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4104in"/>
          <style:tab-stop style:type="center" style:position="3.346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689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6895in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6888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6888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6888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Suvestinė redakcija nuo 2022-12-01</text:span></text:p>
      <text:p text:style-name="P11"/>
      <text:p text:style-name="P12"><text:span text:style-name="T13">Įsakymas paskelbtas: TAR 2022-05-27, i. k. 2022-11386</text:span></text:p>
      <text:p text:style-name="P14"/>
      <text:p text:style-name="P15"><text:span text:style-name="T16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DĖL<text:s/>LĖŠŲ SKYRIMO IŠ PRIVALOMOJO SVEIKATOS DRAUDIMO FONDO BIUDŽETO REZERVO RIZIKOS VALDYMO DALIES 2022 METAIS</text:p>
      <text:p text:style-name="P22"/>
      <text:p text:style-name="P23"><text:span text:style-name="T24">2022 m. gegužės 27 d. Nr.</text:span><text:s/><text:span text:style-name="T25">V-1009</text:span></text:p>
      <text:p text:style-name="P26">Vilnius</text:p>
      <text:p text:style-name="P27"/>
      <text:p text:style-name="P28"><text:span text:style-name="T29">Vadovaudamasis Lietuvos Respublikos sveikatos draudimo įstatymo 23 straipsnio 1 dalimi ir 3 dalies 3 punktu,</text:span><text:span text:style-name="T30"><text:s/>Privalomojo sveikatos draudimo fondo biudžeto rezervo lėšų skyrimo ir naudojimo tvarkos aprašo, patvirtinto Lietuvos Respublikos Vyriausybės 2002 m. birželio 3 d. nutarimu Nr. 798 „Dėl Privalomojo sveikatos draudimo fondo biudžeto rezervo lėšų skyrimo ir<text:s/></text:span><text:span text:style-name="T31">naudojimo tvarkos aprašo patvirtinimo“, 3 punktu ir atsižvelgdamas į Privalomojo sveikatos draudimo tarybos 2022 m. gegužės 4 d. nutarimą Nr. DT-7/2 „Dėl COVID-19 ligos (koronaviruso infekcijos) diagnostikos paslaugų išlaidų apmokėjimo Privalomojo sveikato</text:span><text:span text:style-name="T32">s draudimo fondo biudžeto rezervo lėšomis“ bei Lietuvos Respublikos sveikatos apsaugos ministro 2022 m. gegužės <text:s/>6 d. įsakymą Nr. V-920 „D</text:span><text:span text:style-name="T33">ėl Lietuvos Respublikos sveikatos apsaugos ministro 2020 m.<text:s/></text:span><text:span text:style-name="T34">kovo 16<text:s/></text:span><text:soft-page-break/><text:span text:style-name="T35">d.<text:s/></text:span><text:span text:style-name="T36">įsakymo</text:span><text:span text:style-name="T37"><text:s/>Nr. V-383 „Dėl Vaikų ir suaugusiųjų</text:span><text:span text:style-name="T38"> </text:span><text:span text:style-name="T39">COV</text:span><text:span text:style-name="T40">ID-19 ligos (koronaviruso infekcijos) diagnostikos ir gydymo tvarkos aprašo patvirtinimo</text:span><text:span text:style-name="T41">“</text:span><text:span text:style-name="T42"><text:s/>pakeitimo</text:span><text:span text:style-name="T43">“:</text:span></text:p>
      <text:p text:style-name="P44"><text:span text:style-name="T45">1</text:span><text:span text:style-name="T46">.<text:s/></text:span><text:span text:style-name="T47">S k i r i u <text:s/>2022 m. iš Privalomojo sveikatos draudimo fondo biudžeto rezervo rizikos valdymo dalies 2 500 000 (du milijonus penkis šimtus tūkstanč</text:span><text:span text:style-name="T48">ių) eurų pagal Privalomojo sveikatos draudimo fondo biudžeto 01 išlaidų straipsnį „Asmens sveikatos priežiūros paslaugoms“ apskaitomoms COVID-19 ligos (koronaviruso infekcijos) diagnostikos paslaugų, suteiktų nuo 2022 m. gegužės 1 d., išlaidoms apmokėti.</text:span></text:p>
      <text:p text:style-name="P49">Punkto pakeitimai:</text:p>
      <text:p text:style-name="P50"><text:span text:style-name="T51">Nr.<text:s/></text:span><text:a xlink:href="https://www.e-tar.lt/portal/legalAct.html?documentId=3d5c7e9070ca11edbc04912defe897d1" office:target-frame-name="_top" xlink:show="replace"><text:span text:style-name="T52">V-1793</text:span></text:a><text:span text:style-name="T53">, 2022-11-30, paskelbta TAR 2022-11-30, i. k. 2022-24339</text:span></text:p>
      <text:p text:style-name="Normal"/>
      <text:p text:style-name="P54"><text:span text:style-name="T55">2</text:span><text:span text:style-name="T56">. P a v e d u:<text:s/></text:span></text:p>
      <text:p text:style-name="P57"><text:span text:style-name="T58">2.1</text:span><text:span text:style-name="T59">. Valstybinei ligonių kasai prie Sveikatos ap</text:span><text:span text:style-name="T60">saugos ministerijos užtikrinti šio įsakymo 1 punkte nurodytų paslaugų išlaidų apmokėjimą;</text:span></text:p>
      <text:p text:style-name="P61"><text:span text:style-name="T62">2.2</text:span><text:span text:style-name="T63">. šio įsakymo vykdymą kontroliuoti viceministrui pagal veiklos sritį.<text:s/></text:span></text:p>
      <text:p text:style-name="Normal"/>
      <text:p text:style-name="Normal"/>
      <text:p text:style-name="Normal"/>
      <text:p text:style-name="Normal"><text:span text:style-name="T64">Sveikatos apsaugos ministras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24"/>Arūnas Dulkys</text:span></text:p>
      <text:p text:style-name="P71"/>
      <text:p text:style-name="P72"/>
      <text:p text:style-name="P73"><text:span text:style-name="T74">Pake</text:span><text:span text:style-name="T75">itimai:</text:span></text:p>
      <text:p text:style-name="P76"/>
      <text:p text:style-name="P77"><text:span text:style-name="T78">1.</text:span></text:p>
      <text:p text:style-name="P79"><text:span text:style-name="T80">Lietuvos Respublikos sveikatos apsaugos ministerija, Įsakymas</text:span></text:p>
      <text:p text:style-name="P81"><text:span text:style-name="T82">Nr.<text:s/></text:span><text:a xlink:href="https://www.e-tar.lt/portal/legalAct.html?documentId=3d5c7e9070ca11edbc04912defe897d1" office:target-frame-name="_top" xlink:show="replace"><text:span text:style-name="T83">V-1793</text:span></text:a><text:span text:style-name="T84">, 2022-11-30, paskelbta TAR 2022-11-30, i. k. 2022-24339</text:span></text:p>
      <text:p text:style-name="P85"><text:span text:style-name="T86">Dėl Lietuvos<text:s/></text:span><text:span text:style-name="T87">Respublikos sveikatos apsaugos ministro 2022 m. gegužės 27 d. įsakymo Nr. V-1009 „Dėl lėšų skyrimo iš Privalomojo sveikatos draudimo fondo biudžeto rezervo rizikos valdymo dalies 2022 metais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loginovic</meta:initial-creator>
    <dc:creator>adlibuser</dc:creator>
    <meta:creation-date>2022-12-02T13:43:00Z</meta:creation-date>
    <dc:date>2022-12-02T13:43:00Z</dc:date>
    <meta:print-date>2016-06-02T12:56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document-statistic meta:page-count="3" meta:paragraph-count="18" meta:word-count="363" meta:character-count="2670" meta:row-count="70" meta:non-whitespace-character-count="2325"/>
  </office:meta>
</office:document-meta>
</file>