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justify" fo:line-height="130%" fo:text-indent="0.9013in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11-19</text:span></text:p>
      <text:p text:style-name="P18"/>
      <text:p text:style-name="P19"><text:span text:style-name="T20">Sprendimas paskelbtas: TAR 2019-02-27, i. k. 2019-03266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042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<text:span text:style-name="T28">SPRENDIMAS</text:span></text:p>
      <text:p text:style-name="P29"><text:span text:style-name="T30">DĖL STATINIŲ, KURIUOSE TEIKIAMOS AUTOMOBILIŲ PLOVIMO PASLAUGOS, VIETOS KAUNO MIESTO<text:s/></text:span><text:span text:style-name="T31">SAVIVALDYBĖS TERITORIJOJE</text:span></text:p>
      <text:p text:style-name="P32"/>
      <text:p text:style-name="P33">2019 m. vasario 26 d. Nr. T-60</text:p>
      <text:p text:style-name="P34">Kaunas</text:p>
      <text:p text:style-name="P35"/>
      <text:p text:style-name="P36"/>
      <text:p text:style-name="P37"><text:span text:style-name="T38">Vadovaudamasi Lietuvos Respublikos vietos savivaldos įstatymo 6 straipsnio 19 ir 20 punktais, statybos techniniu reglamentu STR 1.01.03:2007 „Statinių klasifikavimas“, patvirtintu Lietuvos<text:s/></text:span><text:span text:style-name="T39">Respublikos aplinkos ministro 2016 m. spalio 27 d. įsakymu Nr. D1-713 „Dėl statybos techninio reglamento STR 1.01.03:2017 „Statinių klasifikavimas“ patvirtinimo“, statybos techninio reglamento STR 2.02.02:2004 „Visuomeninės paskirties statiniai“, patvirtin</text:span><text:span text:style-name="T40">to Lietuvos Respublikos aplinkos ministro 2004 m. vasario 27 d. įsakymu Nr. D1-91 „Dėl statybos techninio reglamento STR 2.02.02:2004 „Visuomeninės paskirties statiniai“ patvirtinimo“, 1 priedu, siekdama suderinti fizinių ir juridinių asmenų interesus dėl<text:s/></text:span><text:span text:style-name="T41">teritorijos naudojimo ir veiklos plėtojimo, užtikrinti Kauno miesto gyventojų sveiką, saugią, darnią gyvenamąją aplinką ir visavertes gyvenimo sąlygas, sumažinti galimą neigiamą poveikį aplinkinėms teritorijoms, Kauno miesto savivaldybės taryba n u s p r e</text:span><text:span text:style-name="T42"><text:s/>n d ž i a :</text:span></text:p>
      <text:p text:style-name="P43"><text:span text:style-name="T44">Nustatyti, kad atstumas nuo paslaugų paskirties statinių – plovyklų (atviro tipo) turi būti ne mažesnis kaip 50 m iki mokyklų, ikimokyklinio ugdymo įstaigų, asmens ir visuomenės sveikatos priežiūros įstaigų, gyvenamosios paskirties pastatų.<text:s/></text:span></text:p>
      <text:p text:style-name="P45">Pastraipos pakeitimai:</text:p>
      <text:p text:style-name="P46"><text:span text:style-name="T47">Nr.<text:s/></text:span><text:a xlink:href="https://www.e-tar.lt/portal/legalAct.html?documentId=a5a57cc0298411eb932eb1ed7f923910" office:target-frame-name="_top" xlink:show="replace"><text:span text:style-name="T48">T-520</text:span></text:a><text:span text:style-name="T49">, 2020-11-17, paskelbta TAR 2020-11-18, i. k. 2020-24210</text:span></text:p>
      <text:p text:style-name="Normal"/>
      <text:p text:style-name="P50"/>
      <text:p text:style-name="P51"/>
      <text:p text:style-name="P52"/>
      <text:p text:style-name="P53">Savivaldybės meras <text:s/><text:tab/><text:tab/><text:tab/><text:s text:c="15"/>Visvaldas Matijošaiti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auno miesto savivaldybės taryba, Sprendimas</text:span></text:p>
      <text:p text:style-name="P64"><text:span text:style-name="T65">Nr.<text:s/></text:span><text:a xlink:href="https://www.e-tar.lt/portal/legalAct.html?documentId=a5a57cc0298411eb932eb1ed7f923910" office:target-frame-name="_top" xlink:show="replace"><text:span text:style-name="T66">T-520</text:span></text:a><text:span text:style-name="T67">, 2020-11-17, paskelbta TAR 2020-11-18, i. k. 2020-24210</text:span></text:p>
      <text:soft-page-break/>
      <text:p text:style-name="P68"><text:span text:style-name="T69">Dėl Kauno miesto savivaldyb</text:span><text:span text:style-name="T70">ės tarybos 2019 m. vasario 26 d. sprendimo Nr. T-60 „Dėl statinių, kuriuose teikiamos automobilių plovimo paslaugos, vietos Kauno miesto savivaldybės teritorijoje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2-26 SPRENDIMAS Nr. T-60</dc:title>
    <dc:subject>DĖL STATINIŲ, KURIUOSE TEIKIAMOS AUTOMOBILIŲ PLOVIMO PASLAUGOS, VIETOS KAUNO MIESTO SAVIVALDYBĖS TERITORIJOJE</dc:subject>
    <meta:initial-creator>Audronė Petkienė</meta:initial-creator>
    <dc:creator>adlibuser</dc:creator>
    <meta:creation-date>2020-11-20T09:36:00Z</meta:creation-date>
    <dc:date>2020-11-20T09:36:00Z</dc:date>
    <meta:print-date>2019-02-22T12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0" meta:character-count="2207" meta:row-count="57" meta:non-whitespace-character-count="1940"/>
  </office:meta>
</office:document-meta>
</file>