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text-transform="uppercase" fo:font-size="13pt" style:font-size-asian="13pt"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fo:letter-spacing="0.027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end"/>
    </style:style>
    <style:style style:name="P6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style:tab-stops>
          <style:tab-stop style:type="left" style:position="0.8659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659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6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65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8659in"/>
        </style:tab-stops>
      </style:paragraph-properties>
      <style:text-properties style:font-size-complex="12pt"/>
    </style:style>
    <style:style style:name="P211"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8659in"/>
        </style:tab-stops>
      </style:paragraph-properties>
    </style:style>
    <style:style style:name="P222" style:parent-style-name="Normal" style:family="paragraph">
      <style:paragraph-properties fo:text-indent="0.5in">
        <style:tab-stops>
          <style:tab-stop style:type="left" style:position="0.8659in"/>
        </style:tab-stops>
      </style:paragraph-properties>
    </style:style>
    <style:style style:name="P223" style:parent-style-name="Normal" style:family="paragraph">
      <style:paragraph-properties fo:text-indent="0.5in">
        <style:tab-stops>
          <style:tab-stop style:type="left" style:position="0.8659in"/>
        </style:tab-stops>
      </style:paragraph-properties>
    </style:style>
    <style:style style:name="P224" style:parent-style-name="Normal" style:family="paragraph">
      <style:paragraph-properties fo:text-indent="0.5in">
        <style:tab-stops>
          <style:tab-stop style:type="left" style:position="0.8659in"/>
        </style:tab-stops>
      </style:paragraph-properties>
    </style:style>
    <style:style style:name="P225" style:parent-style-name="Normal" style:family="paragraph">
      <style:paragraph-properties fo:text-indent="0.5in">
        <style:tab-stops>
          <style:tab-stop style:type="left" style:position="0.8659in"/>
        </style:tab-stops>
      </style:paragraph-properties>
    </style:style>
    <style:style style:name="P226" style:parent-style-name="Normal" style:family="paragraph">
      <style:paragraph-properties fo:text-indent="0.5in">
        <style:tab-stops>
          <style:tab-stop style:type="left" style:position="0.8659in"/>
        </style:tab-stops>
      </style:paragraph-properties>
    </style:style>
    <style:style style:name="P227" style:parent-style-name="Normal" style:family="paragraph">
      <style:paragraph-properties fo:text-indent="0.5in">
        <style:tab-stops>
          <style:tab-stop style:type="left" style:position="0.8659in"/>
        </style:tab-stops>
      </style:paragraph-properties>
    </style:style>
    <style:style style:name="P228" style:parent-style-name="Normal" style:family="paragraph">
      <style:paragraph-properties fo:text-indent="0.5in">
        <style:tab-stops>
          <style:tab-stop style:type="left" style:position="0.8659in"/>
        </style:tab-stops>
      </style:paragraph-properties>
    </style:style>
    <style:style style:name="P229" style:parent-style-name="Normal" style:family="paragraph">
      <style:paragraph-properties fo:text-indent="0.5in">
        <style:tab-stops>
          <style:tab-stop style:type="left" style:position="0.8659in"/>
        </style:tab-stops>
      </style:paragraph-properties>
    </style:style>
    <style:style style:name="P230" style:parent-style-name="Normal" style:family="paragraph">
      <style:paragraph-properties fo:text-indent="0.5in">
        <style:tab-stops>
          <style:tab-stop style:type="left" style:position="0.8659in"/>
        </style:tab-stops>
      </style:paragraph-properties>
    </style:style>
    <style:style style:name="P231" style:parent-style-name="Normal" style:family="paragraph">
      <style:paragraph-properties fo:text-indent="0.5in">
        <style:tab-stops>
          <style:tab-stop style:type="left" style:position="0.865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5in">
        <style:tab-stops>
          <style:tab-stop style:type="left" style:position="0.8659in"/>
        </style:tab-stops>
      </style:paragraph-properties>
    </style:style>
    <style:style style:name="P235" style:parent-style-name="Normal" style:family="paragraph">
      <style:paragraph-properties fo:text-indent="0.5in">
        <style:tab-stops>
          <style:tab-stop style:type="left" style:position="0.8659in"/>
        </style:tab-stops>
      </style:paragraph-properties>
    </style:style>
    <style:style style:name="P236" style:parent-style-name="Normal" style:family="paragraph">
      <style:paragraph-properties fo:text-indent="0.5in">
        <style:tab-stops>
          <style:tab-stop style:type="left" style:position="0.8659in"/>
        </style:tab-stops>
      </style:paragraph-properties>
    </style:style>
    <style:style style:name="P237" style:parent-style-name="Normal" style:family="paragraph">
      <style:paragraph-properties fo:text-indent="0.5in">
        <style:tab-stops>
          <style:tab-stop style:type="left" style:position="0.8659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865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65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6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5in"/>
          <style:tab-stop style:type="left" style:position="0.8659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background-color="#FFFFFF">
        <style:tab-stops>
          <style:tab-stop style:type="left" style:position="0.8659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5in" fo:background-color="#FFFFFF">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fo:background-color="#FFFFFF">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fo:background-color="#FFFFFF">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fo:background-color="#FFFFFF">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fo:background-color="#FFFFFF">
        <style:tab-stops>
          <style:tab-stop style:type="left" style:position="0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style:punctuation-wrap="simple"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P433" style:parent-style-name="Normal" style:family="paragraph">
      <style:paragraph-properties fo:text-align="justify" fo:text-indent="0.5in" fo:background-color="#FFFFFF">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fo:background-color="#FFFFFF">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fo:background-color="#FFFFFF">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in" fo:background-color="#FFFFFF">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fo:background-color="#FFFFFF">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fo:background-color="#FFFFFF">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fo:background-color="#FFFFFF">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fo:background-color="#FFFFFF">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fo:background-color="#FFFFFF">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fo:background-color="#FFFFFF">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fo:background-color="#FFFFFF">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fo:background-color="#FFFFFF">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fo:background-color="#FFFFFF">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fo:background-color="#FFFFFF">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fo:background-color="#FFFFFF">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text-indent="0.4923in"/>
    </style:style>
    <style:style style:name="P494" style:parent-style-name="Normal" style:family="paragraph">
      <style:paragraph-properties style:punctuation-wrap="simple" fo:text-align="justify" fo:text-indent="0.4923in"/>
    </style:style>
    <style:style style:name="P495" style:parent-style-name="Normal" style:family="paragraph">
      <style:paragraph-properties fo:text-align="justify" fo:text-indent="0.4923in" fo:background-color="#FFFFFF">
        <style:tab-stops>
          <style:tab-stop style:type="left" style:position="0in"/>
        </style:tab-stops>
      </style:paragraph-properties>
    </style:style>
    <style:style style:name="P496" style:parent-style-name="Normal" style:family="paragraph">
      <style:paragraph-properties fo:text-align="justify" fo:text-indent="0.4923in" fo:background-color="#FFFFFF">
        <style:tab-stops>
          <style:tab-stop style:type="left" style:position="0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fo:background-color="#FFFFFF">
        <style:tab-stops>
          <style:tab-stop style:type="left" style:position="0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fo:background-color="#FFFFFF">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fo:background-color="#FFFFFF">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fo:background-color="#FFFFFF">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fo:background-color="#FFFFFF">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fo:background-color="#FFFFFF">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fo:background-color="#FFFFFF">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fo:background-color="#FFFFFF">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5in" fo:background-color="#FFFFFF">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5in" fo:background-color="#FFFFFF">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fo:background-color="#FFFFFF">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fo:background-color="#FFFFFF">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fo:background-color="#FFFFFF">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fo:background-color="#FFFFFF">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65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8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865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6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65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65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865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865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865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65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865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6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5in">
        <style:tab-stops>
          <style:tab-stop style:type="left" style:position="0.8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tab-stops>
          <style:tab-stop style:type="left" style:position="0.865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indent="0.5in">
        <style:tab-stops>
          <style:tab-stop style:type="left" style:position="0.865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indent="0.5in">
        <style:tab-stops>
          <style:tab-stop style:type="left" style:position="0.865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indent="0.5in">
        <style:tab-stops>
          <style:tab-stop style:type="left" style:position="0.865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indent="0.5in">
        <style:tab-stops>
          <style:tab-stop style:type="left" style:position="0.865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indent="0.5in">
        <style:tab-stops>
          <style:tab-stop style:type="left" style:position="0.865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865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865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5in">
        <style:tab-stops>
          <style:tab-stop style:type="left" style:position="0.5in"/>
          <style:tab-stop style:type="left" style:position="0.7541in"/>
          <style:tab-stop style:type="left" style:position="0.86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tab-stops>
          <style:tab-stop style:type="left" style:position="0.8659in"/>
          <style:tab-stop style:type="left" style:position="2.1666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letter-kerning="true"/>
    </style:style>
    <style:style style:name="T828" style:parent-style-name="DefaultParagraphFont" style:family="text">
      <style:text-properties style:font-weight-complex="bold" style:letter-kerning="true"/>
    </style:style>
    <style:style style:name="T829" style:parent-style-name="DefaultParagraphFont" style:family="text">
      <style:text-properties style:font-weight-complex="bold" style:letter-kerning="true"/>
    </style:style>
    <style:style style:name="T830" style:parent-style-name="DefaultParagraphFont" style:family="text">
      <style:text-properties style:letter-kerning="true"/>
    </style:style>
    <style:style style:name="T831" style:parent-style-name="DefaultParagraphFont" style:family="text">
      <style:text-properties style:font-weight-complex="bold" style:letter-kerning="true"/>
    </style:style>
    <style:style style:name="P832" style:parent-style-name="Normal" style:family="paragraph">
      <style:paragraph-properties style:punctuation-wrap="simple" fo:text-align="justify" fo:text-indent="0.5in"/>
    </style:style>
    <style:style style:name="P833" style:parent-style-name="Normal" style:family="paragraph">
      <style:paragraph-properties style:punctuation-wrap="simple" fo:text-align="justify" fo:text-indent="0.5in"/>
    </style:style>
    <style:style style:name="P834" style:parent-style-name="Normal" style:family="paragraph">
      <style:paragraph-properties style:punctuation-wrap="simple" fo:text-align="justify" fo:text-indent="0.5in"/>
    </style:style>
    <style:style style:name="P8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836" style:parent-style-name="DefaultParagraphFont" style:family="text">
      <style:text-properties fo:font-weight="bold" style:font-weight-asian="bold" style:font-weight-complex="bold" fo:language="en" fo:country="GB"/>
    </style:style>
    <style:style style:name="P837"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838"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839"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840" style:parent-style-name="Normal" style:family="paragraph">
      <style:paragraph-properties fo:text-align="center"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1-05-27:</text:span></text:p>
      <text:p text:style-name="P9"><text:span text:style-name="T10">Pasvalio rajono savivaldybės taryba, Sprendimas</text:span></text:p>
      <text:p text:style-name="P11"><text:span text:style-name="T12">Nr.<text:s/></text:span><text:a xlink:href="https://www.e-tar.lt/portal/legalAct.html?documentId=56f4b540bdff11eb8c24980b2b0e0fef" office:target-frame-name="_top" xlink:show="replace"><text:span text:style-name="T13">T1-91</text:span></text:a><text:span text:style-name="T14">, 2021-05-26, paskelbta TAR 2021-05-26, i. k. 2021-11626</text:span></text:p>
      <text:p text:style-name="P15"><text:span text:style-name="T16">Dėl Pasvalio r. Krinčino Antano Vienažindžio progimnazijos nuostatų patvirtinimo</text:span></text:p>
      <text:p text:style-name="P17"/>
      <text:p text:style-name="P18"><text:span text:style-name="T19">Suvestinė redakc</text:span><text:span text:style-name="T20">ija nuo 2019-09-01 iki 2021-05-26</text:span></text:p>
      <text:p text:style-name="P21"/>
      <text:p text:style-name="P22"><text:span text:style-name="T23">Sprendimas paskelbtas: TAR 2017-06-22, i. k. 2017-10410</text:span></text:p>
      <text:p text:style-name="P24"/>
      <text:p text:style-name="P25"/>
      <text:p text:style-name="P26"><text:span text:style-name="T2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28"/>
      <text:p text:style-name="P29">Pasvalio rajono savivaldybės taryba</text:p>
      <text:p text:style-name="P30"/>
      <text:p text:style-name="P31">Sprendimas</text:p>
      <text:p text:style-name="P32"><text:span text:style-name="T33">Dėl</text:span><text:span text:style-name="T34"><text:s/></text:span><text:span text:style-name="T35">pasvalio r. KRINČINO ANTANO VIENAŽINDŽIO PAGRINDINĖS MOKYKLOS NUOSTATŲ PATVIRTINIMO</text:span></text:p>
      <text:p text:style-name="P36"/>
      <text:p text:style-name="P37">2017 m. birželio 20 d.<text:tab/>Nr. T1-152<text:s/></text:p>
      <text:p text:style-name="P38">Pasvalys</text:p>
      <text:p text:style-name="P39"/>
      <text:p text:style-name="P40"/>
      <text:p text:style-name="P41">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Krinčino Antano Vienažindžio pagrindinės mokyklos nuostatų, patvirtintų Savivaldybės tarybos 2012 m. gegužės 30 d. sprendimu Nr. T1-126 „Dėl Pasvalio r. Krinčino Antano Vienažindžio pagrindinės mokyklos nuostatų patvirtinimo“, 74 ir 75 punktais bei atsižvelgdama į Pasvalio r. Krinčino Antano Vienažindžio pagrindinės mokyklos tarybos 2017 m. balandžio 22 d. protokolą Nr. 1, Pasvalio rajono savivaldybės taryba<text:s/><text:span text:style-name="T42">nusprendžia</text:span>:</text:p>
      <text:p text:style-name="P43">1. Patvirtinti Pasvalio r. Krinčino Antano Vienažindžio pagrindinės mokyklos nuostatus (pridedama).</text:p>
      <text:p text:style-name="P44">2. Pripažinti netekusiu<text:s/>galios Pasvalio rajono savivaldybės tarybos 2012 m. gegužės 30 d. sprendimą Nr. T1-126 „Dėl Pasvalio r. Krinčino Antano Vienažindžio pagrindinės mokyklos nuostatų patvirtinimo“.</text:p>
      <text:p text:style-name="P45">3. Įpareigoti Pasvalio r. Krinčino Antano Vienažindžio pagrindinės mokyklos direktorių Algimantą Kaminską pakeistus Pasvalio r. Krinčino Antano Vienažindžio pagrindinės nuostatus įregistruoti Juridinių asmenų registre teisės aktų nustatyta tvarka.</text:p>
      <text:p text:style-name="P46"><text:span text:style-name="T47">4</text:span><text:span text:style-name="T48">. Sprendimas įsigalioja nuo 2017 m. rugsėjo 1 d.</text:span></text:p>
      <text:p text:style-name="P49"/>
      <text:p text:style-name="P50"/>
      <text:p text:style-name="P51"/>
      <text:p text:style-name="P52">Savivaldybės meras<text:s/><text:tab/><text:tab/><text:tab/><text:tab/><text:tab/><text:tab/><text:tab/><text:s text:c="2"/>Gintautas Gegužinskas</text:p>
      <text:soft-page-break/>
      <text:p text:style-name="P53">PATVIRTINTA</text:p>
      <text:p text:style-name="P60">Pasvalio rajono savivaldybės tarybos</text:p>
      <text:p text:style-name="P61">2017 m. birželio 20 d. sprendimu Nr. T1-152</text:p>
      <text:p text:style-name="P62"/>
      <text:p text:style-name="P63">PASVALIO R. KRINČINO ANTANO VIENAŽINDŽIO PAGRINDINĖS MOKYKLOS NUOSTATAI</text:p>
      <text:p text:style-name="Normal"/>
      <text:p text:style-name="P64"><text:span text:style-name="T65">I</text:span><text:span text:style-name="T66">.<text:s/></text:span><text:span text:style-name="T67">BENDROSIOS NUOSTATOS</text:span></text:p>
      <text:p text:style-name="P68"/>
      <text:p text:style-name="P69"><text:span text:style-name="T70">1</text:span><text:span text:style-name="T71">. Pasvalio r. Krinčino Antano Vienažindžio pagrindinės mokyklos nuostatai (toliau – Nuostatai) reglamentuoja Pasvalio r. Krinčino Antano Vienažindžio pagrindinės mokyklos (toliau –Mokyklos) teisinę formą, priklausomybę, savini</text:span><text:span text:style-name="T72">nką, savininko teises ir pareigas įgyvendinančią instituciją, buveinę, Mokyklos grupę, tipą, pagrindinę paskirtį, mokymo kalbą ir mokymo formas, veiklos teisinį pagrindą, sritį, rūšis, tikslą, uždavinius, funkcijas, mokymosi pasiekimus įteisinančių dokumen</text:span><text:span text:style-name="T73">tų išdavimą, Mokyklos teises ir pareigas, veiklos organizavimą ir valdymą, savivaldą, darbuotojų priėmimą į darbą, jų darbo apmokėjimo tvarką ir atestaciją, Mokyklos turto, lėšų naudojimo tvarką ir finansinės veiklos kontrolę, Mokyklos veiklos priežiūrą, r</text:span><text:span text:style-name="T74">eorganizavimo, likvidavimo ar pertvarkymo tvarką.</text:span></text:p>
      <text:p text:style-name="P75"><text:span text:style-name="T76">2</text:span><text:span text:style-name="T77">. Oficialus Mokyklos pavadinimas – Pasvalio r. Krinčino Antano Vienažindžio pagrindinė mokykla, trumpasis pavadinimas – Krinčino Antano Vienažindžio pagrindinė mokykla. Mokykla įregistruota Juridinių a</text:span><text:span text:style-name="T78">smenų registre, kodas 190617493.</text:span></text:p>
      <text:p text:style-name="P79"><text:span text:style-name="T80">3</text:span><text:span text:style-name="T81">. Mokykla įsteigta 1611 metų birželio 20 d. (pagrįsta fundacijos aktu).</text:span></text:p>
      <text:p text:style-name="P82"><text:span text:style-name="T83">4</text:span><text:span text:style-name="T84">.<text:s/></text:span><text:span text:style-name="T85">Mokyklos teisinė forma – biudžetinė įstaiga.</text:span></text:p>
      <text:p text:style-name="P86"><text:span text:style-name="T87">5</text:span><text:span text:style-name="T88">. Mokyklos priklausomybė – Pasvalio rajono savivaldybės mokykla.</text:span></text:p>
      <text:p text:style-name="P89"><text:span text:style-name="T90">6</text:span><text:span text:style-name="T91">. Mokyklos savinink</text:span><text:span text:style-name="T92">as – Pasvalio rajono savivaldybė, kodas 111101496, adresas: Vytauto Didžiojo a. 1, LT-39143, Pasvalys.</text:span></text:p>
      <text:p text:style-name="P93"><text:span text:style-name="T94">7</text:span><text:span text:style-name="T95">. Mokyklos savininko teises ir pareigas įgyvendinanti institucija – Pasvalio rajono savivaldybės taryba (toliau – Savivaldybės taryba). Jos kompeten</text:span><text:span text:style-name="T96">ciją nustato Lietuvos Respublikos biudžetinių įstaigų įstatymas.</text:span></text:p>
      <text:p text:style-name="P97"><text:span text:style-name="T98">8</text:span><text:span text:style-name="T99">. Mokyklos buveinė – Pasvalio g. 1, Krinčino mstl., LT- 39463 Pasvalio r.</text:span></text:p>
      <text:p text:style-name="P100"><text:span text:style-name="T101">9</text:span><text:span text:style-name="T102">. Mokyklos grupė – bendrojo ugdymo mokykla.</text:span></text:p>
      <text:p text:style-name="P103"><text:span text:style-name="T104">10</text:span><text:span text:style-name="T105">. Mokyklos tipas – pagrindinė mokykla.</text:span></text:p>
      <text:p text:style-name="P106"><text:span text:style-name="T107">11</text:span><text:span text:style-name="T108">. Pagrindinė</text:span><text:span text:style-name="T109"><text:s/>mokyklos paskirtis – ugdymas.</text:span></text:p>
      <text:p text:style-name="P110"><text:span text:style-name="T111">12</text:span><text:span text:style-name="T112">. Mokymo kalba – lietuvių.</text:span></text:p>
      <text:p text:style-name="P113"><text:span text:style-name="T114">13</text:span><text:span text:style-name="T115">. M</text:span>okymosi formos – grupinio ir pavienio mokymosi (dieninė, savarankiško mokymosi, mokymo namuose).</text:p>
      <text:p text:style-name="P116"><text:span text:style-name="T117">14</text:span><text:span text:style-name="T118">. Mokykla vykdo: ikimokyklinio, pradinio, pagrindinio, neformaliojo švietimo pro</text:span><text:span text:style-name="T119">gramas.</text:span></text:p>
      <text:p text:style-name="P120"><text:span text:style-name="T121">15</text:span><text:span text:style-name="T122">. Mokiniams išduodami mokymosi pasiekimus įteisinantys dokumentai:</text:span></text:p>
      <text:p text:style-name="P123"><text:span text:style-name="T124">15.1</text:span><text:span text:style-name="T125">. pradinio išsilavinimo pažymėjimas;</text:span></text:p>
      <text:p text:style-name="P126"><text:span text:style-name="T127">15.2</text:span><text:span text:style-name="T128">. pagrindinio išsilavinimo pažymėjimas;</text:span></text:p>
      <text:p text:style-name="P129"><text:span text:style-name="T130">15.3</text:span><text:span text:style-name="T131">. pradinio ugdymo pasiekimų pažymėjimas (baigusiems pradinio ugdymo<text:s/></text:span><text:span text:style-name="T132">individualizuotą programą);</text:span></text:p>
      <text:p text:style-name="P133"><text:span text:style-name="T134">15.4</text:span><text:span text:style-name="T135">. pagrindinio ugdymo pasiekimų pažymėjimas (baigusiems pagrindinio ugdymo individualizuotą programą);</text:span></text:p>
      <text:p text:style-name="P136"><text:span text:style-name="T137">15.5</text:span><text:span text:style-name="T138">. mokymosi pasiekimų pažymėjimas;</text:span></text:p>
      <text:p text:style-name="P139"><text:span text:style-name="T140">15.6</text:span><text:span text:style-name="T141">. pažymėjimas (baigusiems pagrindinio ugdymo programos pirmąją dalį,</text:span><text:span text:style-name="T142"><text:s/>pagrindinio ugdymo individualizuotos programos pirmąją dalį).</text:span></text:p>
      <text:p text:style-name="P143"><text:span text:style-name="T144">16</text:span><text:span text:style-name="T145">. Mokykla turi:</text:span></text:p>
      <text:p text:style-name="P146"><text:span text:style-name="T147">16.1</text:span><text:span text:style-name="T148">. Krinčino Antano Vienažindžio pagrindinės mokyklos Pajiešmenių skyrių; trumpasis pavadinimas – Pajiešmenių skyrius (toliau – Skyrius).</text:span></text:p>
      <text:p text:style-name="P149"><text:span text:style-name="T150">16.1.1</text:span><text:span text:style-name="T151">. Skyrius įsteigtas</text:span><text:span text:style-name="T152"><text:s/>2019 m. rugpjūčio 31 d. Savivaldybės tarybos 2019 m. kovo 20 d. sprendimu Nr.T-159.</text:span></text:p>
      <text:p text:style-name="P153"><text:span text:style-name="T154">16.1.2</text:span><text:span text:style-name="T155">. Skyriaus buveinė – Sodo g. 22, Pajiešmenių kaimas, LT-39449, Pasvalio r.</text:span></text:p>
      <text:p text:style-name="P156"><text:span text:style-name="T157">16.1.3</text:span><text:span text:style-name="T158">. Skyriaus paskirtis – ugdymas, mokymo kalba – lietuvių, mokymo forma – grup</text:span><text:span text:style-name="T159">inio ir pavienio mokymosi (dieninė, savarankiško mokymosi, mokymo namuose).</text:span></text:p>
      <text:p text:style-name="P160"><text:span text:style-name="T161">16.1.4</text:span><text:span text:style-name="T162">. Skyrius vykdo ikimokyklinio, priešmokyklinio, pradinio ir pagrindinio ugdymo programas bei neformalųjį švietimą.</text:span></text:p>
      <text:p text:style-name="P163"><text:span text:style-name="T164">16.2</text:span><text:span text:style-name="T165">. Gulbinėnų daugiafunkcį centrą, įsteigtą 200</text:span><text:span text:style-name="T166">5 m. spalio 1 d. Savivaldybės tarybos 2005 m. rugsėjo 14 d. sprendimu Nr. T1-248.</text:span></text:p>
      <text:p text:style-name="P167"><text:span text:style-name="T168">16.2.1</text:span><text:span text:style-name="T169">. Buveinė – Gulbinėnų k., LT-39472 Pasvalio r.</text:span></text:p>
      <text:p text:style-name="P170"><text:span text:style-name="T171">16.2.2</text:span><text:span text:style-name="T172">. Paskirtis – vykdyti neformalųjį švietimą ir socialinės priežiūros paslaugas.</text:span></text:p>
      <text:p text:style-name="P173"><text:span text:style-name="T174">16.3</text:span><text:span text:style-name="T175">. Raubonių<text:s/></text:span><text:span text:style-name="T176">daugiafunkcį centrą, įsteigtą 2011 m. rugsėjo 1 d. Savivaldybės tarybos 2010 m. vasario 9 d. sprendimu Nr. T1-21;</text:span></text:p>
      <text:p text:style-name="P177"><text:span text:style-name="T178">16.3.1</text:span><text:span text:style-name="T179">. Buveinė – Raubonių k., Draugystės g. 7, LT-39449, Pasvalio r.</text:span></text:p>
      <text:p text:style-name="P180"><text:span text:style-name="T181">16.3.2</text:span><text:span text:style-name="T182">. Paskirtis – vykdyti neformalųjį švietimą ir socialinės pri</text:span><text:span text:style-name="T183">ežiūros paslaugas.</text:span></text:p>
      <text:p text:style-name="P184">Punkto pakeitimai:</text:p>
      <text:p text:style-name="P185"><text:span text:style-name="T186">Nr.<text:s/></text:span><text:a xlink:href="https://www.e-tar.lt/portal/legalAct.html?documentId=b11a845085e911e993ffd4361ddf8976" office:target-frame-name="_top" xlink:show="replace"><text:span text:style-name="T187">T1-101</text:span></text:a><text:span text:style-name="T188">, 2019-05-30, paskelbta TAR 2019-06-03, i. k. 2019-08897</text:span></text:p>
      <text:p text:style-name="Normal"/>
      <text:p text:style-name="P189"><text:span text:style-name="T190">17</text:span><text:span text:style-name="T191">. Mokykla yra viešasis juridinis asmuo, tu</text:span><text:span text:style-name="T192">rintis antspaudą, atsiskaitomąją ir kitas sąskaitas Lietuvos Respublikoje įregistruotuose bankuose, simboliką, savo veiklą grindžia Lietuvos Respublikos Konstitucija,<text:s/></text:span><text:span text:style-name="T193">Jungtinių Tautų vaiko teisių konvencija</text:span><text:span text:style-name="T194">, Lietuvos Respublikos<text:s/></text:span><text:span text:style-name="T195">švietimo ir kitais</text:span><text:span text:style-name="T196"><text:s/>įstatyma</text:span><text:span text:style-name="T197">is, Lietuvos Respublikos Vyriausybės nutarimais,<text:s/></text:span><text:span text:style-name="T198">Lietuvos Respublikos</text:span><text:span text:style-name="T199"><text:s/>švietimo ir mokslo<text:s/></text:span><text:span text:style-name="T200">ministerijos</text:span><text:span text:style-name="T201">, Pasvalio rajono savivaldybės<text:s/></text:span><text:span text:style-name="T202">(toliau – Savivaldybė)</text:span><text:span text:style-name="T203"><text:s/>institucijų teisės aktais <text:s/>ir šiais Nuostatais.</text:span></text:p>
      <text:p text:style-name="P204"/>
      <text:p text:style-name="P205"><text:span text:style-name="T206">II</text:span><text:span text:style-name="T207">.<text:s/></text:span><text:span text:style-name="T208">MOKYKLOS VEIKLOS SRITYS IR RŪŠYS, TIKSLAS,</text:span><text:span text:style-name="T209"><text:s/>UŽDAVINIAI, FUNKCIJOS, MOKYMOSI PASIEKIMUS ĮTEISINANČIŲ DOKUMENTŲ IŠDAVIMAS</text:span></text:p>
      <text:p text:style-name="P210"/>
      <text:p text:style-name="P211"><text:span text:style-name="T212">18</text:span><text:span text:style-name="T213">. Mokyklos veiklos sritis – švietimas,<text:s/></text:span><text:span text:style-name="T214">kodas 85.</text:span></text:p>
      <text:p text:style-name="P215"><text:span text:style-name="T216">19</text:span><text:span text:style-name="T217">. Mokyklos švietimo veiklos rūšys:</text:span></text:p>
      <text:p text:style-name="P218"><text:span text:style-name="T219">19.1</text:span><text:span text:style-name="T220">. pagrindinė veiklos rūšis – pagrindinis ugdymas, kodas 85.31.10;</text:span></text:p>
      <text:p text:style-name="P221">19.2.<text:s/>kitos švietimo veiklos rūšys:</text:p>
      <text:p text:style-name="P222">19.2.1. ikimokyklinio amžiaus vaikų ugdymas, kodas 85.10.10;</text:p>
      <text:p text:style-name="P223">19.2.2. priešmokyklinio <text:s/>amžiaus vaikų ugdymas, kodas 85.10.20;</text:p>
      <text:p text:style-name="P224">19.2.3. pradinis ugdymas, kodas 85.20;</text:p>
      <text:p text:style-name="P225">19.2.4. kitas, niekur kitur nepriskirtas, švietimas, kodas 85.59.</text:p>
      <text:p text:style-name="P226">20. Kitos ne švietimo veiklos rūšys:</text:p>
      <text:p text:style-name="P227">20.1. kitų maitinimo paslaugų teikimas, kodas 56.29;</text:p>
      <text:p text:style-name="P228">20.2. turto nuoma ir eksploatavimas, kodas 68.20;</text:p>
      <text:p text:style-name="P229">20.3. bibliotekos ir archyvo veikla, kodas 91.01;</text:p>
      <text:p text:style-name="P230">20.4. kitas keleivinis sausumos transportas 49.39.</text:p>
      <text:p text:style-name="P231">21. Mokyklos tikslas<text:s/><text:span text:style-name="T232">–<text:s/></text:span>teikti kokybišką išsilavinimą, padedant mokiniui mokytis pagal gebėjimus, siekti gerų mokymosi rezultatų, skatinant ugdytinių mokymosi motyvaciją ir jų norą mokytis visą gyvenimą, ugdyti kūrybingumą, pilietiškumą ir lyderystę.<text:span text:style-name="T233"><text:s/></text:span></text:p>
      <text:p text:style-name="P234">22. Mokyklos veiklos uždaviniai:</text:p>
      <text:p text:style-name="P235">22.1. teikti kokybišką ikimokyklinį, priešmokyklinį ugdymą, <text:s/>pradinį, pagrindinį išsilavinimą;</text:p>
      <text:p text:style-name="P236">22.2. tenkinti vaikų ir mokinių pažinimo <text:s/>ir saviraiškos poreikius;</text:p>
      <text:p text:style-name="P237">22.3. teikti vaikams<text:s/>ir mokiniams<text:s/><text:span text:style-name="T238">reikalingą</text:span><text:s/><text:span text:style-name="T239">socialinę, pedagoginę ir specialiąją pedagoginę</text:span><text:s/>pagalbą;</text:p>
      <text:p text:style-name="Normal"/>
      <text:p text:style-name="P240"><text:span text:style-name="T241">22.4</text:span><text:span text:style-name="T242">. užtikrinti sveiką ir saugią <text:s/></text:span><text:span text:style-name="T243">ugdymosi</text:span><text:span text:style-name="T244">(-si) aplinką.</text:span></text:p>
      <text:p text:style-name="P245"><text:span text:style-name="T246">23</text:span><text:span text:style-name="T247">.<text:s/></text:span><text:span text:style-name="T248">Mokyklos funkcijos:</text:span></text:p>
      <text:p text:style-name="P249"><text:span text:style-name="T250">22.1</text:span><text:span text:style-name="T251">. vadovaudamasi švietimo ir mokslo ministro tvirtinamomis bendrosiomis programomis,<text:s/></text:span><text:span text:style-name="T252">priešmokyklinio ugdymo programų kriterijų aprašu</text:span><text:span text:style-name="T253">, atsižvelgdama į vietos ir mokyklos bendruomenės reikmes, taip pat į vaikų ir mokinių poreikius ir interesus, konkretina ir</text:span><text:span text:style-name="T254"><text:s/>individualizuoja ugdymo turinį;</text:span></text:p>
      <text:p text:style-name="P255"><text:span text:style-name="T256">22.2</text:span><text:span text:style-name="T257">. rengia pagrindinio ugdymo antrosios dalies papildančius bei mokinių poreikius tenkinančius šių programų modulius,<text:s/></text:span><text:span text:style-name="T258">pasirenkamųjų dalykų</text:span><text:span text:style-name="T259"><text:s/></text:span><text:span text:style-name="T260">bei</text:span><text:span text:style-name="T261"><text:s/>neformaliojo vaikų švietimo programas;</text:span></text:p>
      <text:p text:style-name="P262"><text:span text:style-name="T263">22.3</text:span><text:span text:style-name="T264">. vykdo ikimokyklinio, <text:s/>priešmokyklinio, pradinio ugdymo, pagrindinio ugdymo pirmosios dalies, pagrindinio ugdymo antrosios dalies,<text:s/></text:span><text:span text:style-name="T265">individualizuotą</text:span><text:span text:style-name="T266"><text:s/>pradinio ugdymo,<text:s/></text:span><text:span text:style-name="T267">individualizuotą</text:span><text:span text:style-name="T268"><text:s/>pagrindinio ugdymo, neformaliojo vaikų<text:s/></text:span><text:span text:style-name="T269">ir</text:span><text:span text:style-name="T270"><text:s/></text:span><text:span text:style-name="T271">mokinių</text:span><text:span text:style-name="T272"><text:s/>švietimo programas; pre</text:span><text:span text:style-name="T273">vencines programas, sutartyse sutartus įsipareigojimus; užtikrina geros kokybės švietimą;</text:span></text:p>
      <text:p text:style-name="P274"><text:span text:style-name="T275">22.4</text:span><text:span text:style-name="T276">. vykdo pagrindinio ugdymo pasiekimų patikrinimą švietimo ir mokslo ministro nustatyta tvarka;<text:s/></text:span></text:p>
      <text:p text:style-name="P277"><text:span text:style-name="T278">22.5</text:span><text:span text:style-name="T279">. išduoda mokymosi pagal pradinio ugdymo, pagrindinio<text:s/></text:span><text:span text:style-name="T280">ugdymo,<text:s/></text:span><text:span text:style-name="T281">individualizuoto</text:span><text:span text:style-name="T282"><text:s/>pradinio ugdymo,<text:s/></text:span><text:span text:style-name="T283">individualizuoto</text:span><text:span text:style-name="T284"><text:s/>pagrindinio ugdymo programas, pasiekimus įteisinančius dokumentus švietimo ir mokslo ministro nustatyta tvarka;<text:s/></text:span></text:p>
      <text:p text:style-name="P285"><text:span text:style-name="T286">22.6</text:span><text:span text:style-name="T287">. sudaro palankias sąlygas veikti mokinių organizacijoms, skatinančioms moki</text:span><text:span text:style-name="T288">nių dorovinį, tautinį, pilietinį sąmoningumą, patriotizmą, puoselėjančioms kultūrinę ir socialinę brandą, padedančioms tenkinti saviugdos ir saviraiškos poreikius;</text:span></text:p>
      <text:p text:style-name="P289"><text:span text:style-name="T290">22.7</text:span><text:span text:style-name="T291">. teikia informacinę, psichologinę, socialinę pedagoginę, specialiąją pedagoginę,<text:s/></text:span><text:span text:style-name="T292">sp</text:span><text:span text:style-name="T293">ecialiąją pagalbą</text:span><text:span text:style-name="T294">, vykdo mokinių sveikatos priežiūrą, profesinį orientavimą bei minimalios priežiūros priemones;</text:span></text:p>
      <text:p text:style-name="P295"><text:span text:style-name="T296">22.8</text:span><text:span text:style-name="T297">. įvertina vaikų ir mokinių specialiuosius ugdymosi poreikius, skiria specialųjį ugdymą teisės aktų nustatyta tvarka;</text:span></text:p>
      <text:p text:style-name="P298"><text:span text:style-name="T299">22.9</text:span><text:span text:style-name="T300">. organiz</text:span><text:span text:style-name="T301">uoja tėvų (globėjų, rūpintojų) pageidavimu jų mokamas papildomas paslaugas (klubus, būrelius, stovyklas, ekskursijas ir kita) teisės aktų nustatyta tvarka;</text:span></text:p>
      <text:p text:style-name="P302"><text:span text:style-name="T303">22.10</text:span><text:span text:style-name="T304">. sudaro sąlygas darbuotojams profesiškai tobulėti;</text:span></text:p>
      <text:p text:style-name="P305"><text:span text:style-name="T306">22.11</text:span><text:span text:style-name="T307">. užtikrina higienos normų tei</text:span><text:span text:style-name="T308">sės aktų reikalavimus atitinkančią sveiką, saugią mokymosi ir darbo aplinką;</text:span></text:p>
      <text:p text:style-name="P309"><text:span text:style-name="T310">22.12</text:span><text:span text:style-name="T311">. kuria ugdymo turinio reikalavimams įgyvendinti reikiamą materialinę bazę;</text:span></text:p>
      <text:p text:style-name="P312"><text:span text:style-name="T313">22.13</text:span><text:span text:style-name="T314">. organizuoja vaikų ir mokinių maitinimą mokykloje;</text:span></text:p>
      <text:p text:style-name="P315"><text:span text:style-name="T316">22.14</text:span><text:span text:style-name="T317">. organizuoja vaikų ir mokinių vežimą į mokyklą ir iš jos<text:s/></text:span><text:span text:style-name="T318">į namus</text:span><text:span text:style-name="T319">;</text:span></text:p>
      <text:p text:style-name="P320"><text:span text:style-name="T321">22.15</text:span><text:span text:style-name="T322">. viešai skelbia informaciją apie Mokyklos veiklą švietimo ir mokslo ministro nustatyta tvarka;<text:s/></text:span></text:p>
      <text:p text:style-name="P323"><text:span text:style-name="T324">22.16</text:span><text:span text:style-name="T325">. atlieka kitas įstatymų ir kitų teisės aktų numatytas funkcijas.</text:span></text:p>
      <text:p text:style-name="P326"><text:span text:style-name="T327">23</text:span><text:span text:style-name="T328">. Mokymosi pasiekimus įteisinantys dokumentai mokiniams išduodami švietimo ir mokslo ministro nustatyta tvarka.</text:span></text:p>
      <text:p text:style-name="P329"/>
      <text:p text:style-name="P330"><text:span text:style-name="T331">III</text:span><text:span text:style-name="T332">.<text:s/></text:span><text:span text:style-name="T333">MOKYKLOS TEISĖS IR PAREIGOS</text:span></text:p>
      <text:p text:style-name="P334"/>
      <text:p text:style-name="P335"><text:span text:style-name="T336">24</text:span><text:span text:style-name="T337">. Mokykla, įgyvendindama veiklos tikslą ir jai pavestus uždavinius, atlikdama jai priskirtas funk</text:span><text:span text:style-name="T338">cijas, turi teisę:</text:span></text:p>
      <text:p text:style-name="P339"><text:span text:style-name="T340">24.1</text:span><text:span text:style-name="T341">. parinkti mokymo metodus ir mokymosi veiklos būdus;</text:span></text:p>
      <text:p text:style-name="P342"><text:span text:style-name="T343">24.2</text:span><text:span text:style-name="T344">. kurti naujus mokymo ir mokymosi modelius, užtikrinančius kokybišką išsilavinimą;</text:span></text:p>
      <text:p text:style-name="P345"><text:span text:style-name="T346">24.3</text:span><text:span text:style-name="T347">. bendradarbiauti su Mokyklos veiklai įtakos turinčiais fiziniais ir juridiniai</text:span><text:span text:style-name="T348">s asmenimis;</text:span></text:p>
      <text:p text:style-name="P349"><text:span text:style-name="T350">24.4</text:span><text:span text:style-name="T351">. vykdyti šalies ir tarptautinius švietimo projektus;</text:span></text:p>
      <text:p text:style-name="P352"><text:span text:style-name="T353">24.5</text:span><text:span text:style-name="T354">.<text:s/></text:span><text:span text:style-name="T355">įstatymų nustatyta tvarka</text:span><text:span text:style-name="T356"><text:s/>stoti ir jungtis į asociacijas, visuomenines ir profesines organizacijas;</text:span></text:p>
      <text:p text:style-name="P357"><text:span text:style-name="T358">24.6</text:span><text:span text:style-name="T359">. gauti paramą Lietuvos Respublikos labdaros ir paramos<text:s/></text:span><text:span text:style-name="T360">įstatymo nustatyta tvarka;</text:span></text:p>
      <text:p text:style-name="P361"><text:span text:style-name="T362">24.7</text:span><text:span text:style-name="T363">.<text:s/></text:span>netinkamai besielgiantiems mokiniams taikyti Lietuvos Respublikos Švietimo ir mokslo ministro 2012 m. rugpjūčio 28 d. įsakymu Nr. V-1268 pritartoms rekomendacijoms dėl poveikio priemonių taikymo netinkamai besielgiantiems mokiniams;</text:p>
      <text:p text:style-name="P364"><text:span text:style-name="T365">24.8</text:span><text:span text:style-name="T366">. naudotis kitomis teisės aktų suteiktomis teisėmis.</text:span></text:p>
      <text:p text:style-name="P367"><text:span text:style-name="T368">25</text:span><text:span text:style-name="T369">.<text:s/></text:span><text:span text:style-name="T370">Mokyklos pareigos:</text:span></text:p>
      <text:p text:style-name="P371"><text:span text:style-name="T372">25.1</text:span><text:span text:style-name="T373">. užtikrinti kokybišką ikimokyklinio, priešmokyklinio, pradinio, pagrindinio ugdymo programų vykdymą;</text:span></text:p>
      <text:p text:style-name="P374"><text:span text:style-name="T375">25.2</text:span><text:span text:style-name="T376">. užtikrinti veiksmingą vaiko<text:s/></text:span><text:span text:style-name="T377">minimalios priežiūros priemonių įgyvendinimą;</text:span></text:p>
      <text:p text:style-name="P378"><text:span text:style-name="T379">25.3</text:span><text:span text:style-name="T380">. užtikrinti sveiką, saugią, užkertančią kelią smurto, prievartos apraiškoms ir žalingiems įpročiams aplinką;</text:span></text:p>
      <text:p text:style-name="P381"><text:span text:style-name="T382">25.4</text:span><text:span text:style-name="T383">. skatinti mokinius mokytis, padėti mokiniams, turintiems mokymosi sunkumų, objektyv</text:span><text:span text:style-name="T384">iai vertinti mokinių pasiekimus;</text:span></text:p>
      <text:p text:style-name="P385"><text:span text:style-name="T386">25.5</text:span><text:span text:style-name="T387">. siekti, kad kiekvienas mokinys gebėtų bendrauti ir bendradarbiauti, imtųsi atsakomybės, savarankiškai veiktų vadovaudamasis pilietinėmis nuostatomis.</text:span></text:p>
      <text:p text:style-name="P388"><text:span text:style-name="T389">25.6</text:span><text:span text:style-name="T390">. rūpintis mokytojų ir kitų ugdymo proceso dalyvių kval</text:span><text:span text:style-name="T391">ifikacijos kėlimu;</text:span></text:p>
      <text:p text:style-name="P392"><text:span text:style-name="T393">25.7</text:span><text:span text:style-name="T394">.<text:s/></text:span>suprantamai ir aiškiai, taisyklinga lietuvių kalba perteikti ugdymo turinį, kai teisės aktais nustatyta, kad atitinkamas ugdymo turinys perteikiamas lietuvių kalba;</text:p>
      <text:p text:style-name="P395">25.8. sudaryti higienos normas atitinkančias ugdymo sąlygas;</text:p>
      <text:p text:style-name="P396"><text:span text:style-name="T397">25.9</text:span><text:span text:style-name="T398">. informuoti tėvus (globėjus, rūpintojus) apie jų vaiko būklę, ugdymo ir ugdymosi poreikius, pažangą, mokyklos lankymą ir elgesį, taip pat informuoti gimnazijos direktorių apie pastebėtą smurto atvejį;</text:span></text:p>
      <text:p text:style-name="P399"><text:span text:style-name="T400">25.10</text:span><text:span text:style-name="T401">. vykdyti kitas pareigas, nustatyt</text:span><text:span text:style-name="T402">as Lietuvos Respublikos švietimo įstatyme ir kituose teisės aktuose.</text:span></text:p>
      <text:p text:style-name="Normal"/>
      <text:p text:style-name="P403"><text:span text:style-name="T404">IV</text:span><text:span text:style-name="T405">.<text:s/></text:span><text:span text:style-name="T406">MOKYKLOS VEIKLOS ORGANIZAVIMAS IR VALDYMAS</text:span></text:p>
      <text:p text:style-name="P407"/>
      <text:p text:style-name="P408"><text:span text:style-name="T409">26</text:span><text:span text:style-name="T410">. Mokyklos veiklos organizavimo teisinis pagrindas:</text:span></text:p>
      <text:p text:style-name="P411"><text:span text:style-name="T412">26.1</text:span><text:span text:style-name="T413">. direktoriaus patvirtintas Mokyklos strateginis veiklos planas, k</text:span><text:span text:style-name="T414">uriam yra pritarę Mokyklos taryba Savivaldybės administracijos direktorius arba jo įgaliotas asmuo;<text:s/></text:span></text:p>
      <text:p text:style-name="P415"><text:span text:style-name="T416">26.2</text:span><text:span text:style-name="T417">. direktoriaus patvirtintas Mokyklos metinis veiklos planas, kuriam yra pritarusi Mokyklos taryba;</text:span></text:p>
      <text:p text:style-name="P418"><text:span text:style-name="T419">26.3</text:span><text:span text:style-name="T420">. direktoriaus patvirtintas Mokyklos ugd</text:span><text:span text:style-name="T421">ymo planas, kuriam yra pritarusi Mokyklos taryba ir Pasvalio rajono savivaldybės administracijos direktorius arba jo įgaliotas asmuo;<text:s/></text:span></text:p>
      <text:p text:style-name="P422"><text:span text:style-name="T423">26.4</text:span><text:span text:style-name="T424">. direktoriaus patvirtinti teisės aktai (tvarkos aprašai, taisyklės, reglamentai ir pan.).</text:span></text:p>
      <text:p text:style-name="P425"><text:span text:style-name="T426">27</text:span><text:span text:style-name="T427">. Mokyklai<text:s/></text:span><text:span text:style-name="T428">vadovauja direktorius,</text:span><text:span text:style-name="T429"><text:s/></text:span><text:span text:style-name="T430">skiriamas į pareigas konkurso būdu ir atleidžiamas iš jų teisės aktų nustatyta tvarka. Direktorius pavaldus ir atskaitingas Savivaldybės tarybai ir Savivaldybės merui.</text:span><text:span text:style-name="T431"><text:s/>Mokyklos direktoriaus pareiginę instrukciją tvirtina, skatina ir<text:s/></text:span><text:span text:style-name="T432">skiria nuobaudas Savivaldybės meras.<text:s/></text:span>Didžiausią leistiną pareigybių (etatų) skaičių nustato Savivaldybės taryba.<text:s/></text:p>
      <text:p text:style-name="P433"><text:span text:style-name="T434">28</text:span><text:span text:style-name="T435">. Direktorius:</text:span></text:p>
      <text:p text:style-name="P436"><text:span text:style-name="T437">28.1</text:span><text:span text:style-name="T438">. tvirtina Mokyklos vidaus struktūrą ir pareigybių sąrašą, neviršijant Savivaldybės tarybos nustatyto didžiausio le</text:span><text:span text:style-name="T439">istino pareigybių (etatų) skaičiaus;<text:s/></text:span></text:p>
      <text:p text:style-name="P440"><text:span text:style-name="T441">28.2</text:span><text:span text:style-name="T442">. tvirtina darbuotojų pareigybių aprašymus, Lietuvos Respublikos darbo kodekso ir kitų teisės aktų nustatyta tvarka priima į darbą ir atleidžia iš jo Mokyklos darbuotojus, nustato darbo užmokestį,<text:s/></text:span><text:span text:style-name="T443">atlieka kitas</text:span><text:span text:style-name="T444"><text:s/>personalo valdymo funkcijas</text:span><text:span text:style-name="T445">.</text:span></text:p>
      <text:p text:style-name="P446"><text:span text:style-name="T447">28.3</text:span><text:span text:style-name="T448">. teisės aktų nustatyta tvarka priima mokinius į Mokyklą, sudaro mokymo sutartis.<text:s/></text:span></text:p>
      <text:p text:style-name="P449"><text:span text:style-name="T450">28.4</text:span><text:span text:style-name="T451">. vadovaudamasis įstatymais ir kitais teisės aktais, Mokyklos darbo tvarkos taisyklėmis nustato mokinių teises, pareigas ir ats</text:span><text:span text:style-name="T452">akomybę;</text:span></text:p>
      <text:p text:style-name="P453"><text:span text:style-name="T454">28.5</text:span><text:span text:style-name="T455">. suderinęs su Mokyklos taryba, tvirtina Mokyklos darbo tvarkos taisykles;<text:s/></text:span></text:p>
      <text:p text:style-name="P456"><text:span text:style-name="T457">28.6</text:span><text:span text:style-name="T458">. sudaro mokiniams ir darbuotojams saugias ir sveikatai nekenksmingas darbo sąlygas visais su mokymusi ir darbu susijusiais aspektais;<text:s/></text:span></text:p>
      <text:p text:style-name="P459"><text:span text:style-name="T460">28.7</text:span><text:span text:style-name="T461">. vadovauja</text:span><text:span text:style-name="T462"><text:s/>Mokyklos strateginio plano, metinio veiklos plano rengimui, jų įgyvendinimui, organizuoja ir koordinuoja Mokyklos veiklą pavestoms funkcijoms atlikti, uždaviniams įgyvendinti, analizuoja ir vertina Mokyklos veiklą, materialinius ir intelektinius išteklius</text:span><text:span text:style-name="T463">;</text:span></text:p>
      <text:p text:style-name="P464"><text:span text:style-name="T465">28.8</text:span><text:span text:style-name="T466">. leidžia įsakymus, kontroliuoja jų vykdymą;<text:s/></text:span></text:p>
      <text:p text:style-name="P467"><text:span text:style-name="T468">28.9</text:span><text:span text:style-name="T469">. sudaro teisės aktų nustatytas komisijas, darbo grupes, metodines grupes, metodinę tarybą;</text:span></text:p>
      <text:p text:style-name="P470"><text:span text:style-name="T471">28.10</text:span><text:span text:style-name="T472">. Mokyklos vardu sudaro sutartis Mokyklos funkcijoms atlikti;</text:span></text:p>
      <text:p text:style-name="P473"><text:span text:style-name="T474">28.11</text:span><text:span text:style-name="T475">. organizuoja Mokykl</text:span><text:span text:style-name="T476">os dokumentų saugojimą ir valdymą teisės aktų nustatyta tvarka;<text:s/></text:span></text:p>
      <text:p text:style-name="P477"><text:span text:style-name="T478">28.12</text:span><text:span text:style-name="T479">.<text:s/></text:span>yra asignavimų valdytojas ir vykdo jam pavestas pareigas, vadovaudamasis Lietuvos Respublikos biudžeto sandaros įstatymu;<text:span text:style-name="T480"><text:s/>teisės aktų nustatyta tvarka valdo, naudoja Mokyklos turtą</text:span><text:span text:style-name="T481">, lėšas ir jais disponuoja; rūpinasi intelektiniais, materialiniais, finansiniais, informaciniais ištekliais, užtikrina optimalų jų valdymą ir naudojimą;<text:s/></text:span></text:p>
      <text:p text:style-name="P482"><text:span text:style-name="T483">28.13</text:span><text:span text:style-name="T484">. rūpinasi metodinės veiklos organizavimu, darbuotojų profesiniu tobulėjimu, sudaro jiems sąlygas kelti kvalifikaciją, mokytojams ir kitiems pedagoginiams darbuotojams galimybę atestuotis ir organizuoja jų atestaciją švietimo ir mokslo ministro nustatyta t</text:span><text:span text:style-name="T485">varka;<text:s/></text:span></text:p>
      <text:p text:style-name="P486"><text:span text:style-name="T487">28.14</text:span><text:span text:style-name="T488">. inicijuoja Mokyklos savivaldos institucijų sudarymą ir skatina jų veiklą;<text:s/></text:span></text:p>
      <text:p text:style-name="P489"><text:span text:style-name="T490">28.15</text:span><text:span text:style-name="T491">. bendradarbiauja su mokinių tėvais (globėjais, rūpintojais), pagalbą mokiniui, mokytojui ir mokyklai teikiančiomis įstaigomis, policijos, socialinių pas</text:span><text:span text:style-name="T492">laugų, sveikatos įstaigomis, vaiko teisių apsaugos skyriumi ir kitomis institucijomis, dirbančiomis vaiko teisių apsaugos srityje;</text:span></text:p>
      <text:p text:style-name="P493">28.16. kreipiasi į Savivaldybės administracijos direktorių ar jo įgaliotą instituciją dėl minimalios ir vidutinės priežiūros priemonių vaikui skyrimo pagal Vaiko minimalios ir vidutinės priežiūros įstatymo nustatytą tvarką;</text:p>
      <text:p text:style-name="P494">28.17. už mokinio elgesio taisyklių pažeidimą turi teisę skirti drausmines auklėjimo poveikio priemones, numatytas Vaiko teisių apsaugos pagrindų įstatyme;</text:p>
      <text:p text:style-name="P495">28.18. kartu su Mokyklos taryba priima sprendimą, ar leisti ant Mokyklos pastatų ar Mokyklos teritorijoje statyti judriojo (mobiliojo) ryšio stotis įstatymų nustatyta tvarka;</text:p>
      <text:p text:style-name="P496">28.19. užtikrina bendradarbiavimu grįstus santykius, mokytojo<text:s/>etikos normų laikymąsi, skaidriai ir demokratiškai priima sprendimus;</text:p>
      <text:p text:style-name="P497">28.20. kuria sveiką, saugią, užkertančią kelią bet kokioms smurto apraiškoms aplinką:</text:p>
      <text:p text:style-name="P498"><text:span text:style-name="T499">28.20.1</text:span><text:span text:style-name="T500">. tais atvejais, kai smurtauja ar smurtą patiria mokinys, direktorius apie pastebėtą sm</text:span><text:span text:style-name="T501">urto atvejį nedelsdamas, bet ne vėliau kaip kitą darbo dieną, praneša ir smurtaujančio (smurtaujančių), ir smurtą patyrusio (patyrusių) mokinio (mokinių) tėvams (globėjams, rūpintojams), ir vaiko teisių ir teisėtų interesų apsaugą užtikrinančiai savivaldyb</text:span><text:span text:style-name="T502">ės institucijai pagal kompetenciją;</text:span></text:p>
      <text:p text:style-name="P503"><text:span text:style-name="T504">28.20.2</text:span><text:span text:style-name="T505">. tais atvejais, kai smurtauja ar smurtą patiria mokytojai, kiti Mokyklos darbuotojai, direktorius apie įvykusį smurto faktą nedelsdamas, bet ne vėliau kaip kitą darbo dieną, savivaldybėje veikiančiai pedagogi</text:span><text:span text:style-name="T506">nei psichologinei tarnybai <text:s/>dėl psichologinės pagalbos teikimo, ir rekomenduoja smurtavusiam ar smurtą patyrusiam asmeniui kreiptis psichologinės pagalbos;<text:s/></text:span></text:p>
      <text:p text:style-name="P507"><text:span text:style-name="T508">28.20.3</text:span><text:span text:style-name="T509">. imasi priemonių, kad <text:s/>smurtavęs (smurtavę) ir smurtą patyręs (patyrę) nepilnametis (ne</text:span><text:span text:style-name="T510">pilnamečiai) asmuo (asmenys) kartu su jį (juos) lydinčiais tėvais (globėjais, rūpintojais) turėtų galimybę neatlygintinai gauti psichologinę pagalbą, bet ne vėliau kaip per 5 darbo dienas nuo pranešimo apie smurto faktą momento. Psichologinės pagalbos truk</text:span><text:span text:style-name="T511">mę nustato psichologas, įvertinęs kiekvieno smurto epizodo aplinkybių visumą ir atsižvelgdamas į švietimo ir mokslo ministro nustatytą psichologinės pagalbos teikimo tvarką;</text:span></text:p>
      <text:p text:style-name="P512"><text:span text:style-name="T513">28.20.4</text:span><text:span text:style-name="T514">. atstovauja Mokyklai kitose institucijose;</text:span></text:p>
      <text:p text:style-name="P515"><text:span text:style-name="T516">28.20.5</text:span><text:span text:style-name="T517">. nustato Mokykl</text:span><text:span text:style-name="T518">os direktoriaus pavaduotojos ugdymui veiklos sritis;</text:span></text:p>
      <text:p text:style-name="P519"><text:span text:style-name="T520">28.20.6</text:span><text:span text:style-name="T521">. vykdo kitas teisės aktuose ir pareiginėje instrukcijoje nustatytas funkcijas.</text:span></text:p>
      <text:p text:style-name="P522"><text:span text:style-name="T523">28.20.7</text:span><text:span text:style-name="T524">. Mokyklos direktoriui išvykus į komandiruotę, sergant, atostogų metu ar nesant darbe dėl kitų pateis</text:span><text:span text:style-name="T525">inamų priežasčių jo funkcijas atlieka direktoriaus pavaduotojas ugdymui, jo nesant – Savivaldybės mero įgaliotas asmuo.</text:span></text:p>
      <text:p text:style-name="P526"><text:span text:style-name="T527">29</text:span><text:span text:style-name="T528">. Mokyklos direktorius atsako už Lietuvos Respublikos įstatymų ir kitų teisės aktų laikymąsi Mokykloje, už demokratinį Mokyklo</text:span><text:span text:style-name="T529">s valdymą, bendruomenės narių informavimą, tinkamą funkcijų atlikimą, nustatytų Mokyklos tikslo ir uždavinių įgyvendinimą, Mokyklos veiklos rezultatus, už gerą ir veiksmingą vaiko minimalios priežiūros priemonių įgyvendinimą, personalo tobulėjimą, už viešą</text:span><text:span text:style-name="T530"><text:s/>informacijos skelbimą.</text:span></text:p>
      <text:p text:style-name="P531"><text:span text:style-name="T532">30</text:span><text:span text:style-name="T533">. Mokykloje sudaromos metodinės grupės. Metodinės grupės skirtos mokytojams kartu su pagalbos specialistais pasirengti ugdyti mokinius: planuoti ir aptarti ugdymo turinį (programas, mokymo ir mokymosi metodus, kontekstą, mokinių pasiekimų ir pažangos verti</text:span><text:span text:style-name="T534">nimo būdus, mokymo (-si) ir ugdymo (-si) priemones bei patyrimą, kurį mokiniai sukaupia ugdymo procese), pritaikyti jį mokinių individualioms reikmėms, nagrinėti praktinę veiklą, plėtoti mokytojų profesinės veiklos kompetencijas, suderintas su Mokyklos str</text:span><text:span text:style-name="T535">ateginiais tikslais, ir kartu siekti mokinių ir Mokyklos pažangos. Metodinės grupės nariai yra vieno ar kelių mokomųjų dalykų mokytojai. Metodinei grupei vadovauja grupės narių išrinktas vadovas. Metodinių grupių veiklą organizuoja ir koordinuoja direktori</text:span><text:span text:style-name="T536">aus pavaduotojas ugdymui.<text:s/></text:span></text:p>
      <text:p text:style-name="P537"><text:span text:style-name="T538">31</text:span><text:span text:style-name="T539">. Mokykloje sudaroma Metodinė taryba. Ją sudaro metodinių grupių vadovai (4) bei pagalbos specialistai (2), išrinkti Mokytojų tarybos posėdyje atviru balsavimu, balsų dauguma. Metodinei tarybai vadovauja direktoriaus pavadu</text:span><text:span text:style-name="T540">otojas ugdymui. Metodinės tarybos posėdžiai kviečiami ne rečiau kaip kartą per ketvirtį. Posėdis teisėtas, jei jame dalyvauja ne mažiau kaip du trečdaliai narių. Nutarimai priimami atviru balsavimu, balsų dauguma. Esant vienodam balsų skaičiui, lemia Taryb</text:span><text:span text:style-name="T541">os pirmininko balsas.</text:span></text:p>
      <text:p text:style-name="P542"><text:span text:style-name="T543">32</text:span><text:span text:style-name="T544">. Metodinė taryba:</text:span></text:p>
      <text:p text:style-name="P545"><text:span text:style-name="T546">32.1</text:span><text:span text:style-name="T547">. aptaria mokytojų metodinės veiklos prioritetus;</text:span></text:p>
      <text:p text:style-name="P548"><text:span text:style-name="T549">32.2</text:span><text:span text:style-name="T550">. aptaria mokytojų kvalifikacijos tobulinimo poreikius, nustato prioritetus;</text:span></text:p>
      <text:p text:style-name="P551"><text:span text:style-name="T552">32.3</text:span><text:span text:style-name="T553">. inicijuoja pedagoginių inovacijų diegimą Mokykloje;</text:span></text:p>
      <text:p text:style-name="P554"><text:span text:style-name="T555">32.4</text:span><text:span text:style-name="T556">. teikia Mokyklos direktoriui siūlymus dėl ugdymo turinio formavimo ir jo įgyvendinimo organizavimo gerinimo;</text:span></text:p>
      <text:p text:style-name="P557"><text:span text:style-name="T558">32.5</text:span><text:span text:style-name="T559">. inicijuoja mokytojų bendradarbiavimą ir gerosios patirties sklaidą.</text:span></text:p>
      <text:p text:style-name="P560"><text:span text:style-name="T561">33</text:span><text:span text:style-name="T562">. Ugdymo turinio formavimo ir ugdymo proceso organizavimo<text:s/></text:span><text:span text:style-name="T563">klausimais Mokyklos direktorius gali organizuoti mokytojų ir švietimo pagalbos specialistų, kurių veikla susijusi su nagrinėjamu klausimu, pasitarimus.</text:span></text:p>
      <text:p text:style-name="P564"/>
      <text:p text:style-name="P565"><text:span text:style-name="T566">V</text:span><text:span text:style-name="T567">.<text:s/></text:span><text:span text:style-name="T568">MOKYKLOS SAVIVALDA</text:span></text:p>
      <text:p text:style-name="P569"/>
      <text:p text:style-name="P570"><text:span text:style-name="T571">34</text:span><text:span text:style-name="T572">. Mokyklos taryba (toliau – Taryba) yra aukščiausia Mokyklos<text:s/></text:span><text:span text:style-name="T573">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574"><text:span text:style-name="T575">35</text:span><text:span text:style-name="T576">. Taryboje mokiniai, tėvai ir mokytojai atstovauja lygiomis dalimis. Tarybą sudaro 9 nariai (3 mokiniai, 3 mokytojai ir 3 tėvai (globėjai, rūpintojai). Tarybos veikloje gali dalyvauti 1–3 vietos bendruomenės atstovai, kuriuos deleguoja Mokyklos dire</text:span><text:span text:style-name="T577">ktorius.<text:s/></text:span></text:p>
      <text:p text:style-name="P578"><text:span text:style-name="T579">36</text:span><text:span text:style-name="T580">. Taryba renkama<text:s/></text:span><text:span text:style-name="T581">trejų</text:span><text:span text:style-name="T582"><text:s/>metų kadencijai.</text:span></text:p>
      <text:p text:style-name="P583"><text:span text:style-name="T584">37</text:span><text:span text:style-name="T585">. Mokinius į Tarybą renka 5–10 klasių mokinių susirinkimas atviru balsavimu, balsų dauguma. Susirinkimas teisėtas, jei jame dalyvauja ne mažiau kaip 2/3 5-10 klasių mokinių.<text:s/></text:span></text:p>
      <text:p text:style-name="P586"><text:span text:style-name="T587">38</text:span><text:span text:style-name="T588">. Tėvus (glob</text:span><text:span text:style-name="T589">ėjus, rūpintojus) į Tarybą renka visuotinis tėvų (globėjų, rūpintojų) susirinkimas</text:span><text:span text:style-name="T590">. Tėvai išrenkami atviru balsavimu, balsų dauguma.</text:span><text:span text:style-name="T591"><text:s/>Susirinkimas teisėtas, jei jame dalyvauja ne mažiau kaip pusė 5–10 klasių mokinių tėvų (globėjų, rūpintojų).</text:span></text:p>
      <text:p text:style-name="P592"><text:span text:style-name="T593">39</text:span><text:span text:style-name="T594">.</text:span><text:span text:style-name="T595"><text:s/>Mokyto</text:span><text:span text:style-name="T596">jai į Tarybą renkami Mokytojų tarybos posėdyje atviru balsavimu, balsų dauguma. Susirinkimas teisėtas, jei jame dalyvauja ne mažiau kaip 2/3 mokytojų tarybos narių.</text:span></text:p>
      <text:p text:style-name="P597"><text:span text:style-name="T598">40</text:span><text:span text:style-name="T599">. Tarybai vadovauja pirmininkas, išrinktas atviru balsavimu, balsų dauguma Tarybos posėdyje.<text:s/></text:span></text:p>
      <text:p text:style-name="P600"><text:span text:style-name="T601">41</text:span><text:span text:style-name="T602">. Tarybos posėdžiai kviečiami ne rečiau kaip du kartus per metus. Posėdis yra teisėtas, jei jame dalyvauja ne mažiau kaip du trečdaliai visų Tarybos narių.<text:s/></text:span><text:span text:style-name="T603">Nutarimai priimami dalyvaujančiųjų balsų dauguma.</text:span></text:p>
      <text:p text:style-name="P604"><text:span text:style-name="T605">42</text:span><text:span text:style-name="T606">. Mokyklos direktorius Tarybos posėdžiuose gali dalyvauti kviestinio nario teisėmis.</text:span></text:p>
      <text:p text:style-name="P607"><text:span text:style-name="T608">43</text:span><text:span text:style-name="T609">. Taryba:</text:span></text:p>
      <text:p text:style-name="P610"><text:span text:style-name="T611">43.1</text:span><text:span text:style-name="T612">. teikia siūlymų dėl Mokyklos strateginių tikslų, uždavinių ir jų įgyvendinimo priemonių;</text:span></text:p>
      <text:p text:style-name="P613"><text:span text:style-name="T614">4</text:span><text:span text:style-name="T615">3.2</text:span><text:span text:style-name="T616">. aprobuoja Mokyklos strateginį planą, Mokyklos metinį veiklos planą, Mokyklos darbo tvarkos taisykles, kitus Mokyklos veiklą reglamentuojančius dokumentus, teikiamus Mokyklos direktoriaus;</text:span></text:p>
      <text:p text:style-name="P617"><text:span text:style-name="T618">43.3</text:span><text:span text:style-name="T619">. teikia siūlymų Mokyklos direktoriui dėl Mokyklos nu</text:span><text:span text:style-name="T620">ostatų pakeitimo ar papildymo, Mokyklos vidaus struktūros tobulinimo;<text:s/></text:span></text:p>
      <text:p text:style-name="P621"><text:span text:style-name="T622">43.4</text:span><text:span text:style-name="T623">. svarsto Mokyklos lėšų naudojimo klausimus;</text:span></text:p>
      <text:p text:style-name="P624"><text:span text:style-name="T625">43.5</text:span><text:span text:style-name="T626">. išklauso Mokyklos metines veiklos ataskaitas ir teikia siūlymų Mokyklos direktoriui dėl Mokyklos veiklos tobulinimo;<text:s/></text:span></text:p>
      <text:p text:style-name="P627"><text:span text:style-name="T628">43</text:span><text:span text:style-name="T629">.6</text:span><text:span text:style-name="T630">. teikia siūlymų Savivaldybės tarybai dėl Mokyklos materialinio aprūpinimo, veiklos tobulinimo;<text:s/></text:span></text:p>
      <text:p text:style-name="P631"><text:span text:style-name="T632">43.7</text:span><text:span text:style-name="T633">. svarsto Metodinės tarybos, metodinių grupių, mokinių ir tėvų (globėjų, rūpintojų) savivaldos institucijų ar Mokyklos bendruomenės narių iniciatyv</text:span><text:span text:style-name="T634">as ir teikia siūlymų Mokyklos direktoriui;</text:span></text:p>
      <text:p text:style-name="P635"><text:span text:style-name="T636">43.8</text:span><text:span text:style-name="T637">. teikia siūlymų dėl Mokyklos darbo tobulinimo, saugių mokinių ugdymo ir darbo sąlygų sudarymo, talkina formuojant Mokyklos materialinius, finansinius ir intelektinius išteklius;</text:span></text:p>
      <text:p text:style-name="P638"><text:span text:style-name="T639">43.9</text:span><text:span text:style-name="T640">. svarsto Mokyklos</text:span><text:span text:style-name="T641"><text:s/>direktoriaus teikiamus klausimus.</text:span></text:p>
      <text:p text:style-name="P642"><text:span text:style-name="T643">43.10</text:span><text:span text:style-name="T644">. vykstant konkursui į Mokyklos vadovo pareigas, teikia kandidatus į konkurso komisijos sudėtį teisės aktų nustatyta.</text:span></text:p>
      <text:p text:style-name="P645"><text:span text:style-name="T646">44</text:span><text:span text:style-name="T647">. Taryba už savo veiklą vieną kartą per metus atsiskaito Mokyklos bendruomenei.</text:span></text:p>
      <text:p text:style-name="P648"><text:span text:style-name="T649">45</text:span><text:span text:style-name="T650">. Mokytojų taryba</text:span><text:span text:style-name="T651"><text:s/></text:span><text:span text:style-name="T652">–</text:span><text:span text:style-name="T653"><text:s/></text:span><text:span text:style-name="T654">nuolat veikianti Mokyklos savivaldos institucija mokytojų profesiniams bei bendriems ugdymo klausimams spręsti.</text:span></text:p>
      <text:p text:style-name="P655"><text:span text:style-name="T656">46</text:span><text:span text:style-name="T657">. Mokytojų tarybą sudaro Mokyklos direktorius, direktoriaus pavaduotojas ugdymui, visi Mokykloje dirbantys mokytojai,<text:s/></text:span><text:span text:style-name="T658">švietimo pagalbą teikiantys specialistai, bibliotekininkas. Į posėdžius gali būti kviečiami kitų Mokyklos savivaldos institucijų atstovai.</text:span></text:p>
      <text:p text:style-name="P659"><text:span text:style-name="T660">47</text:span><text:span text:style-name="T661">. Mokytojų tarybai vadovauja Mokyklos direktorius.</text:span></text:p>
      <text:p text:style-name="P662"><text:span text:style-name="T663">48</text:span><text:span text:style-name="T664">. Posėdžiai šaukiami prasidedant ir baigiantis mokslo metams, taip pat ne rečiau kaip vieną kartą per<text:s/></text:span><text:span text:style-name="T665">tris</text:span><text:span text:style-name="T666"><text:s/>mėnesius. Prireikus gali būti sušauktas neeilinis Mokytojų tarybos posėdis.</text:span></text:p>
      <text:p text:style-name="P667"><text:span text:style-name="T668">49</text:span><text:span text:style-name="T669">.</text:span><text:span text:style-name="T670"><text:s/>Mokytojų tarybos posėdžius šaukia Mokyklos direktorius. Posėdis y</text:span><text:span text:style-name="T671">ra teisėtas, jei jame dalyvauja du trečdaliai Mokytojų tarybos narių. Nutarimai priimami posėdyje dalyvavusių narių balsų dauguma.</text:span></text:p>
      <text:p text:style-name="P672"><text:span text:style-name="T673">50</text:span><text:span text:style-name="T674">. Mokytojų taryba svarsto ir priima nutarimus teisės aktų nustatytais ir Mokyklos direktoriaus teikiamais klausimais.</text:span></text:p>
      <text:p text:style-name="P675"><text:span text:style-name="T676">51</text:span><text:span text:style-name="T677">. Mokinių taryba</text:span><text:span text:style-name="T678"><text:s/></text:span><text:span text:style-name="T679">– nuolat veikianti Mokyklos mokinių savivaldos institucija.</text:span></text:p>
      <text:p text:style-name="P680"><text:span text:style-name="T681">52</text:span><text:span text:style-name="T682">. Mokinių tarybos nariai yra klasių susirinkimų deleguoti atstovai ( po 2 atstovus iš 5-10 klasių).</text:span></text:p>
      <text:p text:style-name="P683"><text:span text:style-name="T684">53</text:span><text:span text:style-name="T685">. Mokinių tarybai vadovauja pirmininkas, išrinktas Mokinių tar</text:span><text:span text:style-name="T686">ybos narių susirinkime.</text:span></text:p>
      <text:p text:style-name="P687"><text:span text:style-name="T688">54</text:span><text:span text:style-name="T689">. Mokinių taryba:</text:span></text:p>
      <text:p text:style-name="P690"><text:span text:style-name="T691">54.1</text:span><text:span text:style-name="T692">. teikia siūlymus dėl mokymo organizavimo, vaikų neformaliojo švietimo programų plėtros, socialinės veiklos;</text:span></text:p>
      <text:p text:style-name="P693"><text:span text:style-name="T694">54.2</text:span><text:span text:style-name="T695">. dalyvauja rengiant Mokyklos veiklą reglamentuojančius dokumentus, rašo projektus ja</text:span><text:span text:style-name="T696">unimo užimtumo klausimais; susitaria dėl institucijos veiklos organizavimo;</text:span></text:p>
      <text:p text:style-name="P697"><text:span text:style-name="T698">54.3</text:span><text:span text:style-name="T699">. svarsto Mokyklos direktoriaus teikiamus klausimus; sprendžia įvairias mokinių problemas, pageidavimus;</text:span></text:p>
      <text:p text:style-name="P700"><text:span text:style-name="T701">54.4</text:span><text:span text:style-name="T702">. padeda organizuoti Mokyklos renginius, akcijas, vykdyti p</text:span><text:span text:style-name="T703">revencines programas, nepamokinę veiklą ir laisvalaikį;<text:s/></text:span></text:p>
      <text:p text:style-name="P704"><text:span text:style-name="T705">54.5</text:span><text:span text:style-name="T706">. deleguoja narius į Tarybą.</text:span></text:p>
      <text:p text:style-name="P707"><text:span text:style-name="T708">55</text:span><text:span text:style-name="T709">. Tėvų susirinkimas – aukščiausia tėvų savivaldos institucija.<text:s/></text:span><text:span text:style-name="T710">Jis šaukiamas ne rečiau kaip 2 kartus per mokslo metus. Jo darbe dalyvauja priešmokyklinės<text:s/></text:span><text:span text:style-name="T711">grupės, 1-10 klasių mokinių tėvai.</text:span></text:p>
      <text:p text:style-name="P712"><text:span text:style-name="T713">56</text:span><text:span text:style-name="T714">. Tėvų susirinkimas:</text:span></text:p>
      <text:p text:style-name="P715"><text:span text:style-name="T716">56.1</text:span><text:span text:style-name="T717">.<text:s/></text:span><text:span text:style-name="T718">teikia siūlymus dėl mokymo organizavimo</text:span><text:span text:style-name="T719">;</text:span></text:p>
      <text:p text:style-name="P720"><text:span text:style-name="T721">56.2</text:span><text:span text:style-name="T722">.</text:span><text:span text:style-name="T723"><text:s/></text:span><text:span text:style-name="T724">sprendžia</text:span><text:span text:style-name="T725"><text:s/></text:span><text:span text:style-name="T726">įvairias mokinių problemas;<text:s/></text:span></text:p>
      <text:p text:style-name="P727"><text:span text:style-name="T728">56.3</text:span><text:span text:style-name="T729">. teikia siūlymų Tarybai ir direktoriui.<text:s/></text:span></text:p>
      <text:p text:style-name="P730"><text:span text:style-name="T731">56.4</text:span><text:span text:style-name="T732">.<text:s/></text:span><text:span text:style-name="T733">deleguoja narius į Tarybą.</text:span></text:p>
      <text:p text:style-name="P734"><text:span text:style-name="T735">57</text:span><text:span text:style-name="T736">.<text:s/></text:span><text:span text:style-name="T737">Klasės mokinių tėvų (globėjų, rūpintojų) savivaldą sudaro visų tos klasės</text:span><text:span text:style-name="T738"><text:s/></text:span><text:span text:style-name="T739">mokinių tėvai (globėjai, rūpintojai).</text:span><text:span text:style-name="T740"><text:s/></text:span><text:span text:style-name="T741">Klasės mokinių tėvų (globėjų, rūpintojų) savivaldos institucijai vadovauja susirinkimo išrinktas vadovas. Klasių mokinių tėvų (globėjų, rūpint</text:span><text:span text:style-name="T742">ojų) savivaldos institucija aptaria su klasės vadovu klasės mokinių lankomumo, elgesio ir pažangumo, saugumo, maitinimo, informacijos gavimo apie vaikus klausimus, padeda organizuoti klasės renginius, išvykas, kurti edukacinę aplinką, vykdyti profesinį ori</text:span><text:span text:style-name="T743">entavimą, teikia pasiūlymų Tarybai ir direktoriui.</text:span></text:p>
      <text:p text:style-name="P744"><text:span text:style-name="T745">58</text:span><text:span text:style-name="T746">. Mokyklos tarybos, mokytojų tarybos, mokinių tarybos ir tėvų (globėjų, rūpintojų) savivaldos institucijų veiklą reglamentuoja Mokyklos nuostatai.</text:span></text:p>
      <text:p text:style-name="P747"/>
      <text:p text:style-name="Normal"/>
      <text:p text:style-name="P748"><text:span text:style-name="T749">VI</text:span><text:span text:style-name="T750">.<text:s/></text:span><text:span text:style-name="T751">DARBUOTOJŲ PRIĖMIMAS Į DARBĄ, JŲ DARBO A</text:span><text:span text:style-name="T752">PMOKĖJIMO TVARKA IR ATESTACIJA</text:span></text:p>
      <text:p text:style-name="P753"/>
      <text:p text:style-name="P754"><text:span text:style-name="T755">59</text:span><text:span text:style-name="T756">. Darbuotojai į darbą Mokykloje priimami ir atleidžiami iš jo Lietuvos Respublikos darbo kodekso ir kitų teisės aktų nustatyta tvarka.<text:s/></text:span></text:p>
      <text:p text:style-name="P757"><text:span text:style-name="T758">60</text:span><text:span text:style-name="T759">. Darbo apmokėjimo tvarką Mokyklos darbuotojams nustato Darbo kodeksas,<text:s/></text:span><text:span text:style-name="T760">Lietuvos Respublikos įstatymai, Lietuvos Vyriausybės nutarimai, švietimo ir mokslo ministro įsakymai ir kiti teisės aktai.</text:span></text:p>
      <text:p text:style-name="P761"><text:span text:style-name="T762">61</text:span><text:span text:style-name="T763">. Mokyklos direktorius, jo pavaduotojas ugdymui, mokytojai ir kiti pedagoginiai darbuotojai atestuojami ir kvalifikaciją tobuli</text:span><text:span text:style-name="T764">na švietimo ir mokslo ministro nustatyta tvarka.<text:s/></text:span></text:p>
      <text:p text:style-name="P765"/>
      <text:p text:style-name="P766"><text:span text:style-name="T767">VII</text:span><text:span text:style-name="T768">. MOKYKLOS TURTAS, LĖŠOS, JŲ NAUDOJIMO TVARKA,</text:span></text:p>
      <text:p text:style-name="P769"><text:span text:style-name="T770">FINANSINĖS VEIKLOS KONTROLĖ IR MOKYKLOS VEIKLOS PRIEŽIŪRA</text:span></text:p>
      <text:p text:style-name="P771"/>
      <text:p text:style-name="P772"><text:span text:style-name="T773">62</text:span><text:span text:style-name="T774">. Mokykla valdo patikėjimo teise perduotą Savivaldybės turtą, naudoja ir disponuoja<text:s/></text:span><text:span text:style-name="T775">juo Lietuvos Respublikos įstatymų, kitų teisės aktų ir Savivaldybės tarybos sprendimų nustatyta tvarka.</text:span></text:p>
      <text:p text:style-name="P776"><text:span text:style-name="T777">63</text:span><text:span text:style-name="T778">. Mokyklos lėšos:<text:s/></text:span></text:p>
      <text:p text:style-name="P779"><text:span text:style-name="T780">63.1</text:span><text:span text:style-name="T781">. valstybės biudžeto specialiųjų tikslinių dotacijų Savivaldybės biudžetui skirtos lėšos ir Pasvalio rajono savivaldybės<text:s/></text:span><text:span text:style-name="T782">biudžeto lėšos, skiriamos pagal patvirtintas sąmatas;</text:span></text:p>
      <text:p text:style-name="P783"><text:span text:style-name="T784">63.2</text:span><text:span text:style-name="T785">. pajamos už teikiamas paslaugas;</text:span></text:p>
      <text:p text:style-name="P786"><text:span text:style-name="T787">63.3</text:span><text:span text:style-name="T788">. fondų, organizacijų, kitų juridinių ir fizinių asmenų dovanotos ar kitaip teisėtais būdais perduotos lėšos, tikslinės paskirties lėšos pagal<text:s/></text:span><text:span text:style-name="T789">pavedimus;</text:span></text:p>
      <text:p text:style-name="P790"><text:span text:style-name="T791">63.4</text:span><text:span text:style-name="T792">. kitos teisėtu būdu įgytos lėšos.</text:span></text:p>
      <text:p text:style-name="P793"><text:span text:style-name="T794">64</text:span><text:span text:style-name="T795">. Lėšos naudojamos teisės aktų nustatyta tvarka.</text:span></text:p>
      <text:p text:style-name="P796"><text:span text:style-name="T797">65</text:span><text:span text:style-name="T798">. Mokykla gali būti paramos gavėja. Paramos lėšos naudojamos įstatymų numatyta tvarka.</text:span></text:p>
      <text:p text:style-name="P799"><text:span text:style-name="T800">66</text:span><text:span text:style-name="T801">. Mokykla buhalterinę apskaitą organizuoja ir<text:s/></text:span><text:span text:style-name="T802">finansinę atskaitomybę tvarko teisės aktų nustatyta tvarka. Finansines operacijas vykdo Mokyklos buhalteris, vadovaudamasis Lietuvos Respublikos buhalterinės apskaitos įstatymu, Lietuvos Respublikos viešojo sektoriaus atskaitomybės įstatymu, Mokyklos direk</text:span><text:span text:style-name="T803">toriaus patvirtinta apskaitos politika, finansų kontrolės taisyklėmis.</text:span></text:p>
      <text:p text:style-name="P804"><text:span text:style-name="T805">67</text:span><text:span text:style-name="T806">. Mokyklos finansinį auditą atlieka Savivaldybės Kontrolės ir audito tarnyba, Centralizuotas vidaus audito skyrius.<text:s/></text:span></text:p>
      <text:p text:style-name="P807"><text:span text:style-name="T808">68</text:span><text:span text:style-name="T809">. Mokyklos veiklos valstybinę priežiūrą atlieka Lietuvos</text:span><text:span text:style-name="T810"><text:s/>Respublikos švietimo ir mokslo ministerija.</text:span></text:p>
      <text:p text:style-name="P811"><text:span text:style-name="T812">69</text:span><text:span text:style-name="T813">. Mokyklos veiklos kokybės išorinį vertinimą atlieka Nacionalinė mokyklų vertinimo agentūra.<text:s/></text:span></text:p>
      <text:p text:style-name="P814"><text:span text:style-name="T815">70</text:span><text:span text:style-name="T816">. Mokyklos veiklos priežiūrą vykdo Savivaldybės taryba ir Savivaldybės administracija.</text:span></text:p>
      <text:p text:style-name="P817"><text:span text:style-name="T818">71</text:span><text:span text:style-name="T819">. Valstybinį</text:span><text:span text:style-name="T820"><text:s/>auditą atlieka Lietuvos Respublikos valstybės kontrolė.</text:span></text:p>
      <text:p text:style-name="Normal"/>
      <text:p text:style-name="P821"><text:span text:style-name="T822">VIII</text:span><text:span text:style-name="T823">.<text:s/></text:span><text:span text:style-name="T824">BAIGIAMOSIOS NUOSTATOS</text:span></text:p>
      <text:p text:style-name="P825"/>
      <text:p text:style-name="P826"><text:span text:style-name="T827">72</text:span><text:span text:style-name="T828">. Informacija apie Mokyklos veiklą, kurią, remiantis Nuostatais ir Lietuvos Respublikos teisės aktais, reikia paskelbti viešai, pateikiama Mokyklos interneto svetainėje. Skelbdama informaciją apie savo veiklą ir rezultatus, Mokykla vadovaujasi Lietuvos Res</text:span><text:span text:style-name="T829">publikos Vyriausybės <text:s/>patvirtinto Bendrųjų reikalavimų valstybės ir savivaldybės institucijų ir įstaigų interneto svetainėms aprašo<text:s/></text:span><text:span text:style-name="T830">aktualia redakcija</text:span><text:span text:style-name="T831">.</text:span></text:p>
      <text:p text:style-name="P832">73. Mokyklos nuostatus, jų pakeitimus ir papildymus, pritarus Mokyklos tarybai, tvirtina Savivaldybės taryba.</text:p>
      <text:p text:style-name="P833">74. Mokyklos nuostatai keičiami ir papildomi Savivaldybės tarybos, Mokyklos direktoriaus ir Mokyklos tarybos iniciatyva laikantis įstatymų ir kitų teisės aktų rengimo rekomendacijų ir Dokumentų rengimo taisyklių.</text:p>
      <text:p text:style-name="P834">75. Mokykla registruojama<text:s/>teisės aktų nustatyta tvarka.</text:p>
      <text:p text:style-name="P835">76.<text:span text:style-name="T836"><text:s/></text:span>Mokykla reorganizuojama, likviduojama ar pertvarkoma Savivaldybės tarybos sprendimu, Lietuvos Respublikos civilinio kodekso, Švietimo įstatymo ir kitų teisės aktų nustatyta tvarka. Sprendimas dėl Mokyklos<text:s/>reorganizavimo, likvidavimo, pertvarkymo ar Mokyklos grupės ar tipo pakeitimo skelbiamas vietos spaudoje, Pasvalio rajono savivaldybės ir Mokyklos interneto svetainės.</text:p>
      <text:p text:style-name="P837">77.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838">78. Pasikeitus teisės aktams, reglamentuojantiems šiuose Nuostatuose išdėstytus klausimus, ar, jei Nuostatų 75 punkte nurodyti teisės aktai atitinkamus klausimus reglamentuoja kitaip nei šie Nuostatai, taikomos tų teisės aktų nuostatos.</text:p>
      <text:p text:style-name="P839"/>
      <text:p text:style-name="P840">__________________________________</text:p>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Pasvalio rajono savivaldybės taryba</text:span><text:span text:style-name="T851">, Sprendimas</text:span></text:p>
      <text:p text:style-name="P852"><text:span text:style-name="T853">Nr.<text:s/></text:span><text:a xlink:href="https://www.e-tar.lt/portal/legalAct.html?documentId=b11a845085e911e993ffd4361ddf8976" office:target-frame-name="_top" xlink:show="replace"><text:span text:style-name="T854">T1-101</text:span></text:a><text:span text:style-name="T855">, 2019-05-30, paskelbta TAR 2019-06-03, i. k. 2019-08897</text:span></text:p>
      <text:p text:style-name="P856"><text:span text:style-name="T857">Dėl Pasvalio rajono savivaldybės tarybos 2017 m. birželio 20 d. sprendimo Nr.<text:s/></text:span><text:span text:style-name="T858">T1-152 "Dėl Pasvalio r. Krinčino Antano Vienažindžio pagrindinės mokyklos nuostat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07T12:39:00Z</meta:creation-date>
    <dc:date>2021-06-07T12:39:00Z</dc:date>
    <meta:print-date>2014-10-07T12:04:00Z</meta:print-date>
    <meta:template xlink:href="Normal.dotm" xlink:type="simple"/>
    <meta:editing-cycles>2</meta:editing-cycles>
    <meta:editing-duration>PT0S</meta:editing-duration>
    <meta:document-statistic meta:page-count="10" meta:paragraph-count="265" meta:word-count="3805" meta:character-count="32119" meta:row-count="952" meta:non-whitespace-character-count="28579"/>
  </office:meta>
</office:document-meta>
</file>