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2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7" style:parent-style-name="Normal" style:family="paragraph">
      <style:paragraph-properties fo:keep-with-next="always" fo:text-align="center" fo:margin-left="0.7902in" fo:margin-right="-0.0291in" fo:text-indent="-0.7902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8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SimSu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FF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FF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9in"/>
    </style:style>
    <style:style style:name="P225" style:parent-style-name="Normal" style:family="paragraph">
      <style:paragraph-properties fo:text-align="justify" fo:text-indent="0.9in"/>
      <style:text-properties style:font-size-complex="12pt"/>
    </style:style>
    <style:style style:name="P226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margin-bottom="0.1388in" fo:line-height="115%">
        <style:tab-stops>
          <style:tab-stop style:type="left" style:position="1.7395in"/>
        </style:tab-stops>
      </style:paragraph-properties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10-29:</text:span></text:p>
      <text:p text:style-name="P4"><text:span text:style-name="T5">Vilniaus rajono savivaldybės administracija, Įsakymas</text:span></text:p>
      <text:p text:style-name="P6"><text:span text:style-name="T7">Nr.<text:s/></text:span><text:a xlink:href="https://www.e-tar.lt/portal/legalAct.html?documentId=b152bb7018f711ebb0038a8cd8ff585f" office:target-frame-name="_top" xlink:show="replace"><text:span text:style-name="T8">A27(1)-2790</text:span></text:a><text:span text:style-name="T9">, 2020-10-27, paskelbta TAR 2020-10-28, i. k.<text:s/></text:span><text:span text:style-name="T10">2020-22350</text:span></text:p>
      <text:p text:style-name="P11"><text:span text:style-name="T12">Dėl karantino priemonių taikymo Vilniaus rajono savivaldybės administracijoje ir jos teritoriniuose padaliniuose</text:span></text:p>
      <text:p text:style-name="P13"/>
      <text:p text:style-name="P14"><text:span text:style-name="T15">Suvestinė redakcija nuo 2020-06-06 iki 2020-10-28</text:span></text:p>
      <text:p text:style-name="P16"/>
      <text:p text:style-name="P17"><text:span text:style-name="T18">Įsakymas paskelbtas: TAR 2020-05-15, i. k. 2020-10490</text:span></text:p>
      <text:p text:style-name="P19"/>
      <text:p text:style-name="P20"><text:span text:style-name="T21"><draw:frame draw:z-index="0" draw:id="id0" draw:style-name="a0" draw:name="Object 1" text:anchor-type="as-char" svg:x="0in" svg:y="0in" svg:width="0.50833in" svg:height="0.5951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/>
      <text:p text:style-name="P24">Vilniaus rajono savivaldybės administracijos</text:p>
      <text:p text:style-name="P25">direktorius</text:p>
      <text:p text:style-name="P26"/>
      <text:p text:style-name="P27">ĮSAKYMAS</text:p>
      <text:p text:style-name="P28">DĖL Vilniaus rajono savivaldybės administracijos direktoriaus 2020-03-16 <text:s/>įsakymo Nr. a27(1)-653 „Dėl karantino priemonių taikymo vilniaus rajono savivaldybės administracijoje<text:s/>ir jos teritoriniuose padaliniuose“ pakeitimo</text:p>
      <text:p text:style-name="P29"/>
      <text:p text:style-name="P30">2020 m. gegužės 14 d. Nr. A 27(1)-1117</text:p>
      <text:p text:style-name="P31">Vilnius</text:p>
      <text:p text:style-name="P32"/>
      <text:p text:style-name="P33"/>
      <text:p text:style-name="P34"><text:span text:style-name="T35">Vadovaudamasi Lietuvos Respublikos vietos savivaldos įstatymo 18 str. 1 d.,<text:s/></text:span><text:span text:style-name="T36"><text:line-break/>k e i č i u Vilniaus rajono savivaldybės administracijos direktoriaus 2020 m.<text:s/></text:span><text:span text:style-name="T37">gegužės 14 d. įsakymą Nr. A27(1)-1117 „Dėl karantino priemonių taikymo Vilniaus rajono savivaldybės administracijoje ir jos teritoriniuose padaliniuose pakeitimo“ ir išdėstau jį nauja redakcija:</text:span></text:p>
      <text:p text:style-name="P38">Vadovaudamasi Lietuvos Respublikos vietos savivaldos įstatymo<text:s/>18 str. 1 d., 29 str. 2 d., 8 d. 3 p., vykdydama <text:s/>Lietuvos Respublikos Vyriausybės 2020 m. gegužės 27 d. <text:s/>nutarimo Nr. 515 „Dėl Lietuvos Respublikos Vyriausybės 2020 m. kovo 14 d. nutarimo Nr. 207 „Dėl karantino Lietuvos Respublikos teritorijoje paskelbimo“ pakeitimo“ 4.2.1. p., Lietuvos Respublikos sveikatos apsaugos ministro – valstybės lygio ekstremaliosios situacijos valstybės operacijų vadovo 2020 m. gegužės 11 d. sprendimą Nr. V-1118 „Dėl COVID-19 ligos (koronaviruso infekcijos) valdymo priemonių valstybės ir savivaldybių institucijų, įstaigų, valstybės ir savivaldybių valdomų įmonių darbo vietoms“, siekdama užtikrinti sklandų administracijos ir jos teritorinių padalinių darbą, atsižvelgdama į švelninamas COVID-19 ligos (koronaviruso infekcijos) karantino sąlygas:</text:p>
      <text:p text:style-name="P39">Preambulės pakeitimai:</text:p>
      <text:p text:style-name="P40"><text:span text:style-name="T41">Nr.<text:s/></text:span><text:a xlink:href="https://www.e-tar.lt/portal/legalAct.html?documentId=cb5bbf70a19811ea9515f752ff221ec9" office:target-frame-name="_top" xlink:show="replace"><text:span text:style-name="T42">A27(1)-1241</text:span></text:a><text:span text:style-name="T43">, 2020-05-29, paskelbta TAR 2020-05-29, i. k. 2020-11659</text:span></text:p>
      <text:p text:style-name="Normal"/>
      <text:p text:style-name="P44"><text:span text:style-name="T45">1</text:span><text:span text:style-name="T46">. <text:s/>Į s a k a u nuo š. m. birželio 1 d. savi</text:span><text:span text:style-name="T47">valdybės administracijos ir jos teritoriniams padaliniams grįžti prie įprasto Vilniaus rajono savivaldybės administracijos ir jos teritorinių padalinių darbo bei klientų aptarnavimo, išskyrus šiame įsakyme numatytas išimtis.</text:span></text:p>
      <text:p text:style-name="P48">Punkto pakeitimai:</text:p>
      <text:p text:style-name="P49"><text:span text:style-name="T50">Nr.<text:s/></text:span><text:a xlink:href="https://www.e-tar.lt/portal/legalAct.html?documentId=cb5bbf70a19811ea9515f752ff221ec9" office:target-frame-name="_top" xlink:show="replace"><text:span text:style-name="T51">A27(1)-1241</text:span></text:a><text:span text:style-name="T52">, 2020-05-29, paskelbta TAR 2020-05-29, i. k. 2020-11659</text:span></text:p>
      <text:p text:style-name="Normal"/>
      <text:p text:style-name="P53"><text:span text:style-name="T54">2</text:span><text:span text:style-name="T55">. Siekdama apsaugoti tiek savivaldybės administracijos klientus, tiek darbuotojus <text:s text:c="10"/></text:span><text:span text:style-name="T56"><text:s text:c="4"/>r e k o m e n d u o j u <text:s/>visiems atvykstantiems į savivaldybės pastatą administracijos klientams, darbuotojams ir tretiesiems asmenims pasimatuoti kūno temperatūrą prie įėjimo į savivaldybės pastatą įrengtu kūno temperatūros matavimo prietaisu. Šiam pr</text:span><text:span text:style-name="T57">ietaisui ekrane ir (ar) signalu pateikus informaciją, jog asmens kūno temperatūra viršija leistiną normą, jam toliau į pastatą įeiti draudžiama.</text:span></text:p>
      <text:soft-page-break/>
      <text:p text:style-name="P58">Punkto pakeitimai:</text:p>
      <text:p text:style-name="P59"><text:span text:style-name="T60">Nr.<text:s/></text:span><text:a xlink:href="https://www.e-tar.lt/portal/legalAct.html?documentId=cb5bbf70a19811ea9515f752ff221ec9" office:target-frame-name="_top" xlink:show="replace"><text:span text:style-name="T61">A27(1)-1241</text:span></text:a><text:span text:style-name="T62">, 2020-05-29, paskelbta TAR 2020-05-29, i. k. 2020-11659</text:span></text:p>
      <text:p text:style-name="Normal"/>
      <text:p text:style-name="P63"><text:span text:style-name="T64">3</text:span><text:span text:style-name="T65">. P a v e d u:</text:span></text:p>
      <text:p text:style-name="P66"><text:span text:style-name="T67">3.1</text:span><text:span text:style-name="T68">. Ūkio skyriui:</text:span></text:p>
      <text:p text:style-name="P69"><text:span text:style-name="T70">3.1.1</text:span><text:span text:style-name="T71">. prie visų įėjimų į savivaldybės pastatą įrengti informaciją:</text:span></text:p>
      <text:p text:style-name="P72"><text:span text:style-name="T73">3.1.1.1</text:span><text:span text:style-name="T74">. apie klientų asmens higienos laikymosi būtinybę (rankų<text:s/></text:span><text:span text:style-name="T75">higiena, kosėjimo, čiaudėjimo etiketas ir kt.);</text:span></text:p>
      <text:p text:style-name="P76"><text:span text:style-name="T77">3.1.1.2</text:span><text:span text:style-name="T78">. kad savivaldybės pastate aptarnaujami tik nosį ir burną dengiančias apsaugos priemones (veido kaukes, respiratorius ar kitas priemones) dėvintys klientai;</text:span></text:p>
      <text:p text:style-name="P79"><text:span text:style-name="T80">3.1.1.3</text:span><text:span text:style-name="T81">. kad savivaldybės pastate ne</text:span><text:span text:style-name="T82">aptarnaujami klientai, turintys ūmių viršutinių kvėpavimo takų infekcijų požymių (pvz.: karščiavimas, sloga, kosulys, pasunkėjęs kvėpavimas ir pan.);</text:span></text:p>
      <text:p text:style-name="P83"><text:span text:style-name="T84">3.1.1.4</text:span><text:span text:style-name="T85">. kad savivaldybės pastate prie įėjimų į jį įrengti kūno temperatūrą matuojantys prietaisai ir<text:s/></text:span><text:span text:style-name="T86">rekomenduojama jais naudotis norint toliau patekti į pastatą;</text:span></text:p>
      <text:p text:style-name="P87"><text:span text:style-name="T88">3.1.2</text:span><text:span text:style-name="T89">. prie kiekvieno įėjimo į savivaldybės pastatą įrengti kūno temperatūros matavimo prietaisus, užtikrinti pakankamą jų <text:s/>apsaugą, parengti ir prie kiekvieno šio prietaiso matomoje vieto</text:span><text:span text:style-name="T90">je pakabinti jo trumpą ir aiškią naudojimo instrukciją, jo pateikiamos informacijos paaiškinimą;</text:span></text:p>
      <text:p text:style-name="P91"><text:span text:style-name="T92">3.1.3</text:span><text:span text:style-name="T93">. koridoriuose prie kabinetų, kuriuose aptarnaujami klientai, ant grindų kas 2 m įrengti klientų srauto reguliavimo priemones - laikinas skiriamąsias<text:s/></text:span><text:span text:style-name="T94">juostas (1-2 klientams), prireikus tokiu pat atstumu viena nuo kitos ir kėdes atsisėsti (vienam asmeniui);<text:s/></text:span></text:p>
      <text:p text:style-name="P95"><text:span text:style-name="T96">3.1.4</text:span><text:span text:style-name="T97">. 113 kabinete įrengti atskirą patalpą karščiuojantiems klientams ar <text:s/>darbuotojams laikinai patalpinti. Patalpa turi būti nuolat atrakinta,</text:span><text:span text:style-name="T98"><text:s/>joje privalo būti telefonas su galimybe paskambinti<text:s/></text:span><text:span text:style-name="T99">skubiosios pagalbos telefono numeriu<text:s/></text:span><text:span text:style-name="T100">112 ar kitais Vilniaus miesto ir rajono telefono numeriais, asmens higienos, dezinfekcinės priemonės. Po kiekvieno tikslinio kliento apsilankymo nedelsiant atlikti ši</text:span><text:span text:style-name="T101">os patalpos dezinfekciją;</text:span></text:p>
      <text:p text:style-name="P102"><text:span text:style-name="T103">3.1.5</text:span><text:span text:style-name="T104">. organizuoti nuolatinę administracijos bendro naudojimo patalpų, laiptinių, kabinetų durų rankenų, laiptų turėklų dezinfekciją, vėdinimą;<text:s/></text:span></text:p>
      <text:p text:style-name="P105"><text:span text:style-name="T106">3.1.6</text:span><text:span text:style-name="T107">. užtikrinti savivaldybės darbuotojams, dirbantiems savo darbo vietose,<text:s/></text:span><text:span text:style-name="T108">asmenines nosį ir burną dengiančias apsaugos priemones (veido kaukes, respiratorius ar kitas priemones), bendro naudojimo patalpose prieinamą dezinfekavimo skystį, nuolatinį jo papildymą.</text:span></text:p>
      <text:p text:style-name="P109"><text:span text:style-name="T110">3.1.7.</text:span><text:span text:style-name="T111"><text:s/>Neteko galios nuo 2020-06-06</text:span></text:p>
      <text:p text:style-name="P112">Papunkčio naikinimas:</text:p>
      <text:p text:style-name="P113"><text:span text:style-name="T114">Nr.<text:s/></text:span><text:a xlink:href="https://www.e-tar.lt/portal/legalAct.html?documentId=c29e49d0a70511eab9d9cd0c85e0b745" office:target-frame-name="_top" xlink:show="replace"><text:span text:style-name="T115">A27(1)-1312</text:span></text:a><text:span text:style-name="T116">, 2020-06-04, paskelbta TAR 2020-06-05, i. k. 2020-12402</text:span></text:p>
      <text:p text:style-name="Normal"/>
      <text:p text:style-name="P117"><text:span text:style-name="T118">3.2</text:span><text:span text:style-name="T119">. seniūnams:</text:span></text:p>
      <text:p text:style-name="P120"><text:span text:style-name="T121">3.2.1</text:span><text:span text:style-name="T122">. kontroliuoti seniūnijos darbuotojų kūno temperatūrą darbo me</text:span><text:span text:style-name="T123">tu, prireikus įsigyti kūno temperatūrą matuojančius prietaisus, nustatyti jų naudojimo tvarką;<text:s/></text:span></text:p>
      <text:p text:style-name="P124"><text:span text:style-name="T125">3.2.2</text:span><text:span text:style-name="T126">. darbuotojams, dirbantiems su klientais, užtikrinti asmenines nosį ir burną dengiančias apsaugos priemones (veido kaukes, respiratorius ar kitas priem</text:span><text:span text:style-name="T127">ones), dezinfekavimo skystį, tinkamą seniūnijos patalpų dezinfekciją, vėdinimą;</text:span></text:p>
      <text:p text:style-name="P128"><text:span text:style-name="T129">3.2.3</text:span><text:span text:style-name="T130">. nustatyti ir su darbuotojais aptarti jų veiksmus sunegalavus</text:span><text:span text:style-name="T131"><text:s/></text:span><text:span text:style-name="T132">(esant ūmių viršutinių kvėpavimo takų infekcijų, ūmių žarnyno infekcijų ir kitų užkrečiamųjų ligų<text:s/></text:span><text:span text:style-name="T133">požymių (pvz.: karščiavimas, sloga, kosulys, pasunkėjęs kvėpavimas, vėmimas, viduriavimas ir pan.) simptomams);</text:span></text:p>
      <text:p text:style-name="P134"><text:span text:style-name="T135">3.3</text:span><text:span text:style-name="T136">. Skyrių, padalinių vedėjams, seniūnams užtikrinti, jog jų vadovaujamų padalinių darbuotojai dirbtų savo darbo vietose, darbo reikalus<text:s/></text:span><text:span text:style-name="T137">su kitų padalinių darbuotojais spręstų ne tiesiogiai kontaktuodami, o telefonu, elektroniniu paštu ar per Dokumentų valdymo sistemą;</text:span></text:p>
      <text:p text:style-name="P138"><text:span text:style-name="T139">3.4</text:span><text:span text:style-name="T140">. Administracijos darbuotojams:</text:span></text:p>
      <text:p text:style-name="P141"><text:span text:style-name="T142">3.4.1</text:span><text:span text:style-name="T143">.<text:s/></text:span><text:span text:style-name="T144">siekiant užtikrinti visų darbuotojų saugą ir sveikatą,<text:s/></text:span><text:span text:style-name="T145">kiekvienam administr</text:span><text:span text:style-name="T146">acijos darbuotojui rekomenduoju matuotis kūno temperatūrą 1 kartą per darbo dieną, atvykus į darbą prie įėjimo į savivaldybės pastatą įrengtu kūno temperatūros matavimo prietaisu; <text:s/></text:span></text:p>
      <text:p text:style-name="P147"><text:span text:style-name="T148">3.4.2</text:span><text:span text:style-name="T149">. aptarnaujant įstaigos klientus, dėvėti nosį ir burną dengiančia</text:span><text:span text:style-name="T150">s apsaugos priemones (veido kaukes, respiratorius ar kitas priemones). Reikalauti, jog tokias priemones naudotų ir klientai, klientui nenaudojant šių priemonių, jų neaptarnauti;</text:span></text:p>
      <text:p text:style-name="P151"><text:span text:style-name="T152">3.4.3</text:span><text:span text:style-name="T153">. dirbti savo darbo vietoje, darbo reikalus su kitų padalinių darbuot</text:span><text:span text:style-name="T154">ojais spręsti ne tiesiogiai kontaktuojant, o telefonu, elektroniniu paštu ar per Dokumentų valdymo sistemą;<text:s/></text:span></text:p>
      <text:p text:style-name="P155"><text:span text:style-name="T156">3.4.4</text:span><text:span text:style-name="T157">. organizuojant <text:s/>posėdžius, pasitarimus ar kt., susirinkimus visiems jų dalyviams dėvėti nosį ir burną dengiančias apsaugos priemones (vei</text:span><text:span text:style-name="T158">do kaukes, respiratorius ar kitas priemones);<text:s/></text:span></text:p>
      <text:p text:style-name="P159"><text:span text:style-name="T160">3.4.5</text:span><text:span text:style-name="T161">. ne rečiau kaip kas valandą vėdinti darbo patalpą;</text:span></text:p>
      <text:p text:style-name="P162"><text:span text:style-name="T163">3.4.6</text:span><text:span text:style-name="T164">. sunegalavus (esant ūmių viršutinių kvėpavimo takų infekcijų, ūmių žarnyno infekcijų ir kitų užkrečiamųjų ligų požymių (pvz.: karščiavimas</text:span><text:span text:style-name="T165">, sloga, kosulys, pasunkėjęs kvėpavimas, vėmimas, viduriavimas ir pan.) simptomams):</text:span></text:p>
      <text:p text:style-name="P166"><text:span text:style-name="T167">3.4.6.1</text:span><text:span text:style-name="T168">. darbo metu - telefonu informuoti tiesioginį vadovą ar tame pačiame kabinete dirbantį skyriaus darbuotoją, kuris apie tai informuos tiesioginį vadovą. Jei sveika</text:span><text:span text:style-name="T169">tos būklė leidžia, nedelsiant palikti darbo patalpas ir vykti gydytis į medicinos įstaigas ar namus, jei sveikatos būklė neleidžia, laikantis visų atsargumo priemonių nedelsiant vykti į 3.1.4. p. nurodytą patalpą, apie tai telefonu informuoti Ūkio skyriaus</text:span><text:span text:style-name="T170"><text:s/>atsakingą darbuotoją;</text:span></text:p>
      <text:p text:style-name="P171"><text:span text:style-name="T172">3.4.6.2</text:span><text:span text:style-name="T173">. ne darbo metu - likti namuose, į darbą vykti draudžiama. Apie tai pranešti tiesioginiam vadovui ir gydytis. Konsultuotis Karštąja koronaviruso linija tel. 1808;</text:span></text:p>
      <text:p text:style-name="P174"><text:span text:style-name="T175">3.4.6.3</text:span><text:span text:style-name="T176">. prie įėjimo į pastatą įrengtam kūno temperatūr</text:span><text:span text:style-name="T177">os matavimo prietaisui parodžius informaciją, jog darbuotojo kūno temperatūra viršija leistiną normą, jam toliau į pastatą įeiti draudžiama. Darbuotojas privalo nedelsdamas vykti į gydymo įstaigą ar namus. Nuvykęs į gydymo įstaigą, darbuotojas privalo įfor</text:span><text:span text:style-name="T178">minti nedarbingumą dėl ligos. Nuvykęs į namus, darbuotojas tą dieną dirba iš namų nuotoliniu būdu ir stebi savo sveikatos būklę. Jei kūno temperatūra ir kitą dieną viršija leistiną normą<text:s/></text:span><text:span text:style-name="T179">(37,3° C ir daugiau) yra kitų simptomų: sloga, kosulys, pasunkėjęs kv</text:span><text:span text:style-name="T180">ėpavimas, vėmimas, viduriavimas ir pan.</text:span><text:span text:style-name="T181">, darbuotojas į darbą nevyksta, o privalo kreiptis į gydymo įstaigą ir įforminti nedarbingumą dėl ligos;<text:s/></text:span></text:p>
      <text:p text:style-name="P182"><text:span text:style-name="T183">3.4.7</text:span><text:span text:style-name="T184">. sužinojus apie jam nustatytą COVID-19 ligą (koronaviruso infekciją), nedelsiant apie tai informuot</text:span><text:span text:style-name="T185">i Nacionalinį visuomenės sveikatos centrą prie Sveikatos apsaugos ministerijos ir tiesioginį vadovą, kuris šią informaciją perduoda Personalo skyriui.</text:span></text:p>
      <text:p text:style-name="P186"><text:span text:style-name="T187">3.4.8</text:span><text:span text:style-name="T188">. nesilankyti darbo įstaigoje, darbo vietoje, kuriems privaloma izoliacija, izoliacijos laikotar</text:span><text:span text:style-name="T189">piu;</text:span></text:p>
      <text:p text:style-name="P190"><text:span text:style-name="T191">3.4.9</text:span><text:span text:style-name="T192">. po ligos į darbą grįžti tik pasibaigus laikinojo nedarbingumo laikotarpiui, turint gydytojo tinkamai įformintus dokumentus. <text:s/></text:span></text:p>
      <text:p text:style-name="P193">Punkto pakeitimai:</text:p>
      <text:p text:style-name="P194"><text:span text:style-name="T195">Nr.<text:s/></text:span><text:a xlink:href="https://www.e-tar.lt/portal/legalAct.html?documentId=cb5bbf70a19811ea9515f752ff221ec9" office:target-frame-name="_top" xlink:show="replace"><text:span text:style-name="T196">A27(1)-1241</text:span></text:a><text:span text:style-name="T197">, 2020-05-29, paskelbta TAR 2020-05-29, i. k. 2020-11659</text:span></text:p>
      <text:p text:style-name="Normal"/>
      <text:p text:style-name="P198"><text:span text:style-name="T199">4</text:span><text:span text:style-name="T200">. I n f o r m u o j u, jog 2 p. nurodytas temperatūrą matuojantis prietaisas <text:s/>nerenka,</text:span><text:span text:style-name="T201"><text:s/>nekaupia ir nesaugo jokių asmens duomenų.<text:s/></text:span></text:p>
      <text:p text:style-name="P202">Punkto pakeitimai:</text:p>
      <text:p text:style-name="P203"><text:span text:style-name="T204">Nr.<text:s/></text:span><text:a xlink:href="https://www.e-tar.lt/portal/legalAct.html?documentId=cb5bbf70a19811ea9515f752ff221ec9" office:target-frame-name="_top" xlink:show="replace"><text:span text:style-name="T205">A27(1)-1241</text:span></text:a><text:span text:style-name="T206">, 2020-05-29, paskelbta TAR 2020-05-29, i. k. 2020-11659</text:span></text:p>
      <text:p text:style-name="Normal"/>
      <text:p text:style-name="P207"><text:span text:style-name="T208">5</text:span><text:span text:style-name="T209">. N u r o d a u:</text:span></text:p>
      <text:p text:style-name="P210"><text:span text:style-name="T211">5.1</text:span><text:span text:style-name="T212">. Civilinės metrikacijos skyriui klientus aptarnauti 110</text:span><text:span text:style-name="T213"><text:s/></text:span><text:span text:style-name="T214">kabinete;</text:span></text:p>
      <text:p text:style-name="P215"><text:span text:style-name="T216">5.2</text:span><text:span text:style-name="T217">. Bendrajam skyriui šį įsakymą išsiųsti visiems administracijos padaliniams, užtikrinant, kad su juo būtų supažindintas kiekvienas administracijos ir jos teritorinio padalinio d</text:span><text:span text:style-name="T218">arbuotojas, Viešųjų ir tarptautinių ryšių skyriui skelbti savivaldybės interneto svetainėje, spaudoje, Ūkio skyriui – Teisės aktų registre</text:span></text:p>
      <text:p text:style-name="P219">Papildyta punktu:</text:p>
      <text:p text:style-name="P220"><text:span text:style-name="T221">Nr.<text:s/></text:span><text:a xlink:href="https://www.e-tar.lt/portal/legalAct.html?documentId=cb5bbf70a19811ea9515f752ff221ec9" office:target-frame-name="_top" xlink:show="replace"><text:span text:style-name="T222">A27(1)-1241</text:span></text:a><text:span text:style-name="T223">, 2020-05-29, paskelbta TAR 2020-05-29, i. k. 2020-11659</text:span></text:p>
      <text:p text:style-name="Normal"/>
      <text:p text:style-name="P224"/>
      <text:p text:style-name="P225"/>
      <text:p text:style-name="P226">Administracijos direktorė<text:s/><text:tab/><text:tab/>Liucina Kotlovska<text:s/></text:p>
      <text:p text:style-name="P227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Vilniaus rajono savivaldybės administracija, Įsakymas</text:span></text:p>
      <text:p text:style-name="P237"><text:span text:style-name="T238">Nr.<text:s/></text:span><text:a xlink:href="https://www.e-tar.lt/portal/legalAct.html?documentId=cb5bbf70a19811ea9515f752ff221ec9" office:target-frame-name="_top" xlink:show="replace"><text:span text:style-name="T239">A27(1)-1241</text:span></text:a><text:span text:style-name="T240">, 2020-05-29, paskelbta TAR 2020-05-29, i. k. 2020-11659</text:span></text:p>
      <text:p text:style-name="P241"><text:span text:style-name="T242">Dėl apsaugos nuo COVID-19 priemonių taikymo Vilniaus rajono savivaldybės administracijoje ir</text:span><text:span text:style-name="T243"><text:s/>jos teritoriniuose padaliniuose</text:span></text:p>
      <text:p text:style-name="P244"/>
      <text:p text:style-name="P245"><text:span text:style-name="T246">2.</text:span></text:p>
      <text:p text:style-name="P247"><text:span text:style-name="T248">Vilniaus rajono savivaldybės administracija, Įsakymas</text:span></text:p>
      <text:p text:style-name="P249"><text:span text:style-name="T250">Nr.<text:s/></text:span><text:a xlink:href="https://www.e-tar.lt/portal/legalAct.html?documentId=c29e49d0a70511eab9d9cd0c85e0b745" office:target-frame-name="_top" xlink:show="replace"><text:span text:style-name="T251">A27(1)-1312</text:span></text:a><text:span text:style-name="T252">, 2020-06-04, paskelbta TAR 2020-06-05, i. k. 2020-1</text:span><text:span text:style-name="T253">2402</text:span></text:p>
      <text:p text:style-name="P254"><text:span text:style-name="T255">Dėl Vilniaus rajono savivaldybės administracijos direktoriaus 2020-05-29 įsakymo Nr. A27(1)-1241 „Dėl karantino priemonių taikymo Vilniaus rajono savivaldybės administracijoje ir jos teritoriniuose padaliniuose pakeit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Rudinskaja</meta:initial-creator>
    <dc:creator>adlibuser</dc:creator>
    <meta:creation-date>2021-01-13T09:29:00Z</meta:creation-date>
    <dc:date>2021-01-13T09:29:00Z</dc:date>
    <meta:template xlink:href="Normal.dotm" xlink:type="simple"/>
    <meta:editing-cycles>2</meta:editing-cycles>
    <meta:editing-duration>PT0S</meta:editing-duration>
    <meta:document-statistic meta:page-count="4" meta:paragraph-count="68" meta:word-count="1518" meta:character-count="11794" meta:row-count="272" meta:non-whitespace-character-count="10344"/>
  </office:meta>
</office:document-meta>
</file>