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1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keep-with-next="always" fo:text-align="center" fo:margin-left="0.7902in" fo:margin-right="-0.0291in" fo:text-indent="-0.7902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SimSu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FF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FF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9in"/>
    </style:style>
    <style:style style:name="P208" style:parent-style-name="Normal" style:family="paragraph">
      <style:paragraph-properties fo:text-align="justify" fo:text-indent="0.9in"/>
      <style:text-properties style:font-size-complex="12pt"/>
    </style:style>
    <style:style style:name="P209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bottom="0.1388in" fo:line-height="115%">
        <style:tab-stops>
          <style:tab-stop style:type="left" style:position="1.7395in"/>
        </style:tab-stops>
      </style:paragraph-properties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5-30 iki 2020-06-05</text:span></text:p>
      <text:p text:style-name="P4"/>
      <text:p text:style-name="P5"><text:span text:style-name="T6">Įsakymas paskelbtas: TAR 2020-05-15, i. k. 2020-10490</text:span></text:p>
      <text:p text:style-name="P7"/>
      <text:p text:style-name="P8"><text:span text:style-name="T9"><draw:frame draw:z-index="0" draw:id="id0" draw:style-name="a0" draw:name="Object 1" text:anchor-type="as-char" svg:x="0in" svg:y="0in" svg:width="0.50833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Vilniaus rajono savivaldybės administracijos</text:p>
      <text:p text:style-name="P13">direktorius</text:p>
      <text:p text:style-name="P14"/>
      <text:p text:style-name="P15">ĮSAKYMAS</text:p>
      <text:p text:style-name="P16">DĖL Vilniaus rajono savivaldybės administracijos direktoriaus 2020-03-16 <text:s/>įsakymo Nr. a27(1)-653 „Dėl karantino priemonių taikymo vilniaus rajono savivaldybės administracijoje ir jos teritoriniuose padaliniuose“ pakeitimo</text:p>
      <text:p text:style-name="P17"/>
      <text:p text:style-name="P18">2020 m. gegužės 14 d. Nr. A 27(1)-1117</text:p>
      <text:p text:style-name="P19">Vilnius</text:p>
      <text:p text:style-name="P20"/>
      <text:p text:style-name="P21"/>
      <text:p text:style-name="P22"><text:span text:style-name="T23">Vadovaudamasi Lietuvos Respublikos vietos savivaldos įstatymo 18 str. 1 d.,<text:s/></text:span><text:span text:style-name="T24"><text:line-break/>k e i č i u Vilniaus rajono savivaldybės administracijos direktoriaus 2020 m. gegužės 14 d. įsakymą Nr. A27(1)-1117 „Dėl karantino priemonių taikymo Vilniaus rajon</text:span><text:span text:style-name="T25">o savivaldybės administracijoje ir jos teritoriniuose padaliniuose pakeitimo“ ir išdėstau jį nauja redakcija:</text:span></text:p>
      <text:p text:style-name="P26">Vadovaudamasi Lietuvos Respublikos vietos savivaldos įstatymo 18 str. 1 d., 29 str. 2 d., 8 d. 3 p., vykdydama <text:s/>Lietuvos Respublikos Vyriausybės 2020 m. gegužės 27 d. <text:s/>nutarimo Nr. 515 „Dėl Lietuvos Respublikos Vyriausybės 2020 m. kovo 14 d. nutarimo Nr. 207 „Dėl karantino Lietuvos Respublikos teritorijoje paskelbimo“ pakeitimo“ 4.2.1. p., Lietuvos Respublikos sveikatos apsaugos ministro – valstybės<text:s/>lygio ekstremaliosios situacijos valstybės operacijų vadovo 2020 m. gegužės 11 d. sprendimą Nr. V-1118 „Dėl COVID-19 ligos (koronaviruso infekcijos) valdymo priemonių valstybės ir savivaldybių institucijų, įstaigų, valstybės ir savivaldybių valdomų įmonių<text:s/>darbo vietoms“, siekdama užtikrinti sklandų administracijos ir jos teritorinių padalinių darbą, atsižvelgdama į švelninamas COVID-19 ligos (koronaviruso infekcijos) karantino sąlygas:</text:p>
      <text:p text:style-name="P27">Preambulės pakeitimai:</text:p>
      <text:p text:style-name="P28"><text:span text:style-name="T29">Nr.<text:s/></text:span><text:a xlink:href="https://www.e-tar.lt/portal/legalAct.html?documentId=cb5bbf70a19811ea9515f752ff221ec9" office:target-frame-name="_top" xlink:show="replace"><text:span text:style-name="T30">A27(1)-1241</text:span></text:a><text:span text:style-name="T31">, 2020-05-29, paskelbta TAR 2020-05-29, i. k. 2020-11659</text:span></text:p>
      <text:p text:style-name="Normal"/>
      <text:p text:style-name="P32"><text:span text:style-name="T33">1</text:span><text:span text:style-name="T34">. <text:s/>Į s a k a u nuo š. m. birželio 1 d. savivaldybės administracijos ir jos teritoriniams padaliniams grįžti prie įprasto Vilniaus rajono savivaldybės administracijos ir jos teritorinių padalinių darbo bei klientų aptarnavimo, išskyrus šiame įsakyme numatyt</text:span><text:span text:style-name="T35">as išimtis.</text:span></text:p>
      <text:p text:style-name="P36">Punkto pakeitimai:</text:p>
      <text:p text:style-name="P37"><text:span text:style-name="T38">Nr.<text:s/></text:span><text:a xlink:href="https://www.e-tar.lt/portal/legalAct.html?documentId=cb5bbf70a19811ea9515f752ff221ec9" office:target-frame-name="_top" xlink:show="replace"><text:span text:style-name="T39">A27(1)-1241</text:span></text:a><text:span text:style-name="T40">, 2020-05-29, paskelbta TAR 2020-05-29, i. k. 2020-11659</text:span></text:p>
      <text:p text:style-name="Normal"/>
      <text:p text:style-name="P41"><text:span text:style-name="T42">2</text:span><text:span text:style-name="T43">. Siekdama apsaugoti tiek savivaldybės administra</text:span><text:span text:style-name="T44">cijos klientus, tiek darbuotojus <text:s text:c="14"/>r e k o m e n d u o j u <text:s/>visiems atvykstantiems į savivaldybės pastatą administracijos klientams, darbuotojams ir tretiesiems asmenims pasimatuoti kūno temperatūrą prie įėjimo į savivaldybės pastatą įrengtu kū</text:span><text:span text:style-name="T45">no temperatūros matavimo prietaisu. Šiam prietaisui ekrane ir (ar) signalu pateikus informaciją, jog asmens kūno temperatūra viršija leistiną normą, jam toliau į pastatą įeiti draudžiama.</text:span></text:p>
      <text:p text:style-name="P46">Punkto pakeitimai:</text:p>
      <text:p text:style-name="P47"><text:span text:style-name="T48">Nr.<text:s/></text:span><text:a xlink:href="https://www.e-tar.lt/portal/legalAct.html?documentId=cb5bbf70a19811ea9515f752ff221ec9" office:target-frame-name="_top" xlink:show="replace"><text:span text:style-name="T49">A27(1)-1241</text:span></text:a><text:span text:style-name="T50">, 2020-05-29, paskelbta TAR 2020-05-29, i. k. 2020-11659</text:span></text:p>
      <text:p text:style-name="Normal"/>
      <text:p text:style-name="P51"><text:span text:style-name="T52">3</text:span><text:span text:style-name="T53">. P a v e d u:</text:span></text:p>
      <text:p text:style-name="P54"><text:span text:style-name="T55">3.1</text:span><text:span text:style-name="T56">. Ūkio skyriui:</text:span></text:p>
      <text:p text:style-name="P57"><text:span text:style-name="T58">3.1.1</text:span><text:span text:style-name="T59">. prie visų įėjimų į savivaldybės pastatą įrengti informaciją:</text:span></text:p>
      <text:p text:style-name="P60"><text:span text:style-name="T61">3.1.1.1</text:span><text:span text:style-name="T62">. apie klientų</text:span><text:span text:style-name="T63"><text:s/>asmens higienos laikymosi būtinybę (rankų higiena, kosėjimo, čiaudėjimo etiketas ir kt.);</text:span></text:p>
      <text:p text:style-name="P64"><text:span text:style-name="T65">3.1.1.2</text:span><text:span text:style-name="T66">. kad savivaldybės pastate aptarnaujami tik nosį ir burną dengiančias apsaugos priemones (veido kaukes, respiratorius ar kitas priemones) dėvintys klienta</text:span><text:span text:style-name="T67">i;</text:span></text:p>
      <text:p text:style-name="P68"><text:span text:style-name="T69">3.1.1.3</text:span><text:span text:style-name="T70">. kad savivaldybės pastate neaptarnaujami klientai, turintys ūmių viršutinių kvėpavimo takų infekcijų požymių (pvz.: karščiavimas, sloga, kosulys, pasunkėjęs kvėpavimas ir pan.);</text:span></text:p>
      <text:p text:style-name="P71"><text:span text:style-name="T72">3.1.1.4</text:span><text:span text:style-name="T73">. kad savivaldybės pastate prie įėjimų į jį įrengti<text:s/></text:span><text:span text:style-name="T74">kūno temperatūrą matuojantys prietaisai ir rekomenduojama jais naudotis norint toliau patekti į pastatą;</text:span></text:p>
      <text:p text:style-name="P75"><text:span text:style-name="T76">3.1.2</text:span><text:span text:style-name="T77">. prie kiekvieno įėjimo į savivaldybės pastatą įrengti kūno temperatūros matavimo prietaisus, užtikrinti pakankamą jų <text:s/>apsaugą, parengti ir<text:s/></text:span><text:span text:style-name="T78">prie kiekvieno šio prietaiso matomoje vietoje pakabinti jo trumpą ir aiškią naudojimo instrukciją, jo pateikiamos informacijos paaiškinimą;</text:span></text:p>
      <text:p text:style-name="P79"><text:span text:style-name="T80">3.1.3</text:span><text:span text:style-name="T81">. koridoriuose prie kabinetų, kuriuose aptarnaujami klientai, ant grindų kas 2 m įrengti klientų srauto reg</text:span><text:span text:style-name="T82">uliavimo priemones - laikinas skiriamąsias juostas (1-2 klientams), prireikus tokiu pat atstumu viena nuo kitos ir kėdes atsisėsti (vienam asmeniui);<text:s/></text:span></text:p>
      <text:p text:style-name="P83"><text:span text:style-name="T84">3.1.4</text:span><text:span text:style-name="T85">. 113 kabinete įrengti atskirą patalpą karščiuojantiems klientams ar <text:s/>darbuotojams laikinai patalpinti. Patalpa turi būti nuolat atrakinta, joje privalo būti telefonas su galimybe paskambinti<text:s/></text:span><text:span text:style-name="T86">skubiosios pagalbos telefono numeriu<text:s/></text:span><text:span text:style-name="T87">112 ar kitais Vilniaus mies</text:span><text:span text:style-name="T88">to ir rajono telefono numeriais, asmens higienos, dezinfekcinės priemonės. Po kiekvieno tikslinio kliento apsilankymo nedelsiant atlikti šios patalpos dezinfekciją;</text:span></text:p>
      <text:p text:style-name="P89"><text:span text:style-name="T90">3.1.5</text:span><text:span text:style-name="T91">. organizuoti nuolatinę administracijos bendro naudojimo patalpų, laiptinių, kabin</text:span><text:span text:style-name="T92">etų durų rankenų, laiptų turėklų dezinfekciją, vėdinimą;<text:s/></text:span></text:p>
      <text:p text:style-name="P93"><text:span text:style-name="T94">3.1.6</text:span><text:span text:style-name="T95">. užtikrinti savivaldybės darbuotojams, dirbantiems savo darbo vietose, asmenines nosį ir burną dengiančias apsaugos priemones (veido kaukes, respiratorius ar kitas priemones), bendro naudo</text:span><text:span text:style-name="T96">jimo patalpose prieinamą dezinfekavimo skystį, nuolatinį jo papildymą;</text:span></text:p>
      <text:p text:style-name="P97"><text:span text:style-name="T98">3.1.7</text:span><text:span text:style-name="T99">. darbo vietas, kur tarp darbo vietose sėdinčių darbuotojų yra mažesnis kaip 1 metro atstumas (o tarp darbuotojo ir kliento - 2 metrų), atskirti pertvaromis</text:span><text:span text:style-name="T100">;</text:span></text:p>
      <text:p text:style-name="P101"><text:span text:style-name="T102">3.2</text:span><text:span text:style-name="T103">. seniūna</text:span><text:span text:style-name="T104">ms:</text:span></text:p>
      <text:p text:style-name="P105"><text:span text:style-name="T106">3.2.1</text:span><text:span text:style-name="T107">. kontroliuoti seniūnijos darbuotojų kūno temperatūrą darbo metu, prireikus įsigyti kūno temperatūrą matuojančius prietaisus, nustatyti jų naudojimo tvarką;<text:s/></text:span></text:p>
      <text:p text:style-name="P108"><text:span text:style-name="T109">3.2.2</text:span><text:span text:style-name="T110">. darbuotojams, dirbantiems su klientais, užtikrinti asmenines nosį ir burną d</text:span><text:span text:style-name="T111">engiančias apsaugos priemones (veido kaukes, respiratorius ar kitas priemones), dezinfekavimo skystį, tinkamą seniūnijos patalpų dezinfekciją, vėdinimą;</text:span></text:p>
      <text:p text:style-name="P112"><text:span text:style-name="T113">3.2.3</text:span><text:span text:style-name="T114">. nustatyti ir su darbuotojais aptarti jų veiksmus sunegalavus</text:span><text:span text:style-name="T115"><text:s/></text:span><text:span text:style-name="T116">(esant ūmių viršutinių kvėpavim</text:span><text:span text:style-name="T117">o takų infekcijų, ūmių žarnyno infekcijų ir kitų užkrečiamųjų ligų požymių (pvz.: karščiavimas, sloga, kosulys, pasunkėjęs kvėpavimas, vėmimas, viduriavimas ir pan.) simptomams);</text:span></text:p>
      <text:p text:style-name="P118"><text:span text:style-name="T119">3.3</text:span><text:span text:style-name="T120">. Skyrių, padalinių vedėjams, seniūnams užtikrinti, jog jų vadovauja</text:span><text:span text:style-name="T121">mų padalinių darbuotojai dirbtų savo darbo vietose, darbo reikalus su kitų padalinių darbuotojais spręstų ne tiesiogiai kontaktuodami, o telefonu, elektroniniu paštu ar per Dokumentų valdymo sistemą;</text:span></text:p>
      <text:p text:style-name="P122"><text:span text:style-name="T123">3.4</text:span><text:span text:style-name="T124">. Administracijos darbuotojams:</text:span></text:p>
      <text:p text:style-name="P125"><text:span text:style-name="T126">3.4.1</text:span><text:span text:style-name="T127">.<text:s/></text:span><text:span text:style-name="T128">siekiant užtikrinti visų darbuotojų saugą ir sveikatą,<text:s/></text:span><text:span text:style-name="T129">kiekvienam administracijos darbuotojui rekomenduoju matuotis kūno temperatūrą 1 kartą per darbo dieną, atvykus į darbą prie įėjimo į savivaldybės pastatą įrengtu kūno temperatūros matavimo prietaisu; <text:s/></text:span></text:p>
      <text:p text:style-name="P130"><text:span text:style-name="T131">3.4.2</text:span><text:span text:style-name="T132">. aptarnaujant įstaigos klientus, dėvėti nosį ir burną dengiančias apsaugos priemones (veido kaukes, respiratorius ar kitas priemones). Reikalauti, jog tokias priemones naudotų ir klientai, klientui nenaudojant šių priemonių, jų neaptarnauti;</text:span></text:p>
      <text:p text:style-name="P133"><text:span text:style-name="T134">3</text:span><text:span text:style-name="T135">.4.3</text:span><text:span text:style-name="T136">. dirbti savo darbo vietoje, darbo reikalus su kitų padalinių darbuotojais spręsti ne tiesiogiai kontaktuojant, o telefonu, elektroniniu paštu ar per Dokumentų valdymo sistemą;<text:s/></text:span></text:p>
      <text:p text:style-name="P137"><text:span text:style-name="T138">3.4.4</text:span><text:span text:style-name="T139">. organizuojant <text:s/>posėdžius, pasitarimus ar kt., susirinkimus vi</text:span><text:span text:style-name="T140">siems jų dalyviams dėvėti nosį ir burną dengiančias apsaugos priemones (veido kaukes, respiratorius ar kitas priemones);<text:s/></text:span></text:p>
      <text:p text:style-name="P141"><text:span text:style-name="T142">3.4.5</text:span><text:span text:style-name="T143">. ne rečiau kaip kas valandą vėdinti darbo patalpą;</text:span></text:p>
      <text:p text:style-name="P144"><text:span text:style-name="T145">3.4.6</text:span><text:span text:style-name="T146">. sunegalavus (esant ūmių viršutinių kvėpavimo takų infekcijų,<text:s/></text:span><text:span text:style-name="T147">ūmių žarnyno infekcijų ir kitų užkrečiamųjų ligų požymių (pvz.: karščiavimas, sloga, kosulys, pasunkėjęs kvėpavimas, vėmimas, viduriavimas ir pan.) simptomams):</text:span></text:p>
      <text:p text:style-name="P148"><text:span text:style-name="T149">3.4.6.1</text:span><text:span text:style-name="T150">. darbo metu - telefonu informuoti tiesioginį vadovą ar tame pačiame kabinete dirbantį</text:span><text:span text:style-name="T151"><text:s/>skyriaus darbuotoją, kuris apie tai informuos tiesioginį vadovą. Jei sveikatos būklė leidžia, nedelsiant palikti darbo patalpas ir vykti gydytis į medicinos įstaigas ar namus, jei sveikatos būklė neleidžia, laikantis visų atsargumo priemonių nedelsiant vy</text:span><text:span text:style-name="T152">kti į 3.1.4. p. nurodytą patalpą, apie tai telefonu informuoti Ūkio skyriaus atsakingą darbuotoją;</text:span></text:p>
      <text:p text:style-name="P153"><text:span text:style-name="T154">3.4.6.2</text:span><text:span text:style-name="T155">. ne darbo metu - likti namuose, į darbą vykti draudžiama. Apie tai pranešti tiesioginiam vadovui ir gydytis. Konsultuotis Karštąja koronaviruso l</text:span><text:span text:style-name="T156">inija tel. 1808;</text:span></text:p>
      <text:p text:style-name="P157"><text:span text:style-name="T158">3.4.6.3</text:span><text:span text:style-name="T159">. prie įėjimo į pastatą įrengtam kūno temperatūros matavimo prietaisui parodžius informaciją, jog darbuotojo kūno temperatūra viršija leistiną normą, jam toliau į pastatą įeiti draudžiama. Darbuotojas privalo nedelsdamas vykti į</text:span><text:span text:style-name="T160"><text:s/>gydymo įstaigą ar namus. Nuvykęs į gydymo įstaigą, darbuotojas privalo įforminti nedarbingumą dėl ligos. Nuvykęs į namus, darbuotojas tą dieną dirba iš namų nuotoliniu būdu ir stebi savo sveikatos būklę. Jei kūno temperatūra ir kitą dieną viršija leistiną</text:span><text:span text:style-name="T161"><text:s/>normą<text:s/></text:span><text:span text:style-name="T162">(37,3° C ir daugiau) yra kitų simptomų: sloga, kosulys, pasunkėjęs kvėpavimas, vėmimas, viduriavimas ir pan.</text:span><text:span text:style-name="T163">, darbuotojas į darbą nevyksta, o privalo kreiptis į gydymo įstaigą ir įforminti nedarbingumą dėl ligos;<text:s/></text:span></text:p>
      <text:p text:style-name="P164"><text:span text:style-name="T165">3.4.7</text:span><text:span text:style-name="T166">. sužinojus apie jam nus</text:span><text:span text:style-name="T167">tatytą COVID-19 ligą (koronaviruso infekciją), nedelsiant apie tai informuoti Nacionalinį visuomenės sveikatos centrą prie Sveikatos apsaugos ministerijos ir tiesioginį vadovą, kuris šią informaciją perduoda Personalo skyriui.</text:span></text:p>
      <text:p text:style-name="P168"><text:span text:style-name="T169">3.4.8</text:span><text:span text:style-name="T170">. nesilankyti darbo<text:s/></text:span><text:span text:style-name="T171">įstaigoje, darbo vietoje, kuriems privaloma izoliacija, izoliacijos laikotarpiu;</text:span></text:p>
      <text:p text:style-name="P172"><text:span text:style-name="T173">3.4.9</text:span><text:span text:style-name="T174">. po ligos į darbą grįžti tik pasibaigus laikinojo nedarbingumo laikotarpiui, turint gydytojo tinkamai įformintus dokumentus. <text:s/></text:span></text:p>
      <text:p text:style-name="P175">Punkto pakeitimai:</text:p>
      <text:p text:style-name="P176"><text:span text:style-name="T177">Nr.<text:s/></text:span><text:a xlink:href="https://www.e-tar.lt/portal/legalAct.html?documentId=cb5bbf70a19811ea9515f752ff221ec9" office:target-frame-name="_top" xlink:show="replace"><text:span text:style-name="T178">A27(1)-1241</text:span></text:a><text:span text:style-name="T179">, 2020-05-29, paskelbta TAR 2020-05-29, i. k. 2020-11659</text:span></text:p>
      <text:p text:style-name="Normal"/>
      <text:p text:style-name="P180"><text:span text:style-name="T181">4</text:span><text:span text:style-name="T182">. I n f o r m u o j u, jog 2 p. nurodytas temperatūrą matuojantis prietaisas <text:s/>nerenka, nekaupia</text:span><text:span text:style-name="T183"><text:s/>ir nesaugo jokių asmens duomenų.<text:s/></text:span></text:p>
      <text:p text:style-name="P184">Punkto pakeitimai:</text:p>
      <text:p text:style-name="P185"><text:span text:style-name="T186">Nr.<text:s/></text:span><text:a xlink:href="https://www.e-tar.lt/portal/legalAct.html?documentId=cb5bbf70a19811ea9515f752ff221ec9" office:target-frame-name="_top" xlink:show="replace"><text:span text:style-name="T187">A27(1)-1241</text:span></text:a><text:span text:style-name="T188">, 2020-05-29, paskelbta TAR 2020-05-29, i. k. 2020-11659</text:span></text:p>
      <text:p text:style-name="Normal"/>
      <text:p text:style-name="P189"><text:span text:style-name="T190">5</text:span><text:span text:style-name="T191">. N u r o d a u:</text:span></text:p>
      <text:p text:style-name="P192"><text:span text:style-name="T193">5.1</text:span><text:span text:style-name="T194">. Ci</text:span><text:span text:style-name="T195">vilinės metrikacijos skyriui klientus aptarnauti 110</text:span><text:span text:style-name="T196"><text:s/></text:span><text:span text:style-name="T197">kabinete;</text:span></text:p>
      <text:p text:style-name="P198"><text:span text:style-name="T199">5.2</text:span><text:span text:style-name="T200">. Bendrajam skyriui šį įsakymą išsiųsti visiems administracijos padaliniams, užtikrinant, kad su juo būtų supažindintas kiekvienas administracijos ir jos teritorinio padalinio<text:s/></text:span><text:span text:style-name="T201">darbuotojas, Viešųjų ir tarptautinių ryšių skyriui skelbti savivaldybės interneto svetainėje, spaudoje, Ūkio skyriui – Teisės aktų registre</text:span></text:p>
      <text:p text:style-name="P202">Papildyta punktu:</text:p>
      <text:p text:style-name="P203"><text:span text:style-name="T204">Nr.<text:s/></text:span><text:a xlink:href="https://www.e-tar.lt/portal/legalAct.html?documentId=cb5bbf70a19811ea9515f752ff221ec9" office:target-frame-name="_top" xlink:show="replace"><text:span text:style-name="T205">A27(1)-1241</text:span></text:a><text:span text:style-name="T206">, 2020-05-29, paskelbta TAR 2020-05-29, i. k. 2020-11659</text:span></text:p>
      <text:p text:style-name="Normal"/>
      <text:p text:style-name="P207"/>
      <text:p text:style-name="P208"/>
      <text:p text:style-name="P209">Administracijos direktorė<text:s/><text:tab/><text:tab/>Liucina Kotlovska<text:s/></text:p>
      <text:p text:style-name="P210"/>
      <text:p text:style-name="P211"/>
      <text:p text:style-name="P212"/>
      <text:p text:style-name="P213"><text:span text:style-name="T214">Pakeitimai:</text:span></text:p>
      <text:p text:style-name="P215"/>
      <text:soft-page-break/>
      <text:p text:style-name="P216"><text:span text:style-name="T217">1.</text:span></text:p>
      <text:p text:style-name="P218"><text:span text:style-name="T219">Vilniaus rajono savivaldybės administracija, Įsakymas</text:span></text:p>
      <text:p text:style-name="P220"><text:span text:style-name="T221">Nr.<text:s/></text:span><text:a xlink:href="https://www.e-tar.lt/portal/legalAct.html?documentId=cb5bbf70a19811ea9515f752ff221ec9" office:target-frame-name="_top" xlink:show="replace"><text:span text:style-name="T222">A27(1)-1241</text:span></text:a><text:span text:style-name="T223">, 2020-05-29, paskelbta TAR 2020-05-29, i. k. 2020-11659</text:span></text:p>
      <text:p text:style-name="P224"><text:span text:style-name="T225">Dėl Vilniaus rajono savivaldybės administracijos direktoriaus 2020-05-14 įsakymo Nr. A27(1)-</text:span><text:span text:style-name="T226">1117 „Dėl karantino priemonių taikymo Vilniaus rajono savivaldybės administracijoje ir jos teritoriniuose padaliniuose pakeit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Rudinskaja</meta:initial-creator>
    <dc:creator>adlibuser</dc:creator>
    <meta:creation-date>2020-06-08T06:39:00Z</meta:creation-date>
    <dc:date>2020-06-08T06:39:00Z</dc:date>
    <meta:template xlink:href="Normal.dotm" xlink:type="simple"/>
    <meta:editing-cycles>2</meta:editing-cycles>
    <meta:editing-duration>PT0S</meta:editing-duration>
    <meta:document-statistic meta:page-count="4" meta:paragraph-count="88" meta:word-count="1314" meta:character-count="10983" meta:row-count="314" meta:non-whitespace-character-count="9757"/>
  </office:meta>
</office:document-meta>
</file>