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 style:parent-style-name="Normal" style:master-page-name="MPF1" style:family="paragraph">
      <style:paragraph-properties fo:break-before="page" fo:margin-left="3.5437in" fo:text-indent="-0.0979in" style:page-number="1">
        <style:tab-stops/>
      </style:paragraph-properties>
      <style:text-properties style:font-size-complex="12pt" style:language-asian="ar" style:country-asian="SA"/>
    </style:style>
    <style:style style:name="P57" style:parent-style-name="Normal" style:family="paragraph">
      <style:paragraph-properties fo:margin-left="3.5437in" fo:text-indent="-0.0979in">
        <style:tab-stops/>
      </style:paragraph-properties>
      <style:text-properties style:font-size-complex="12pt" style:language-asian="ar" style:country-asian="SA"/>
    </style:style>
    <style:style style:name="P58" style:parent-style-name="Normal" style:family="paragraph">
      <style:paragraph-properties fo:margin-left="3.4458in">
        <style:tab-stops/>
      </style:paragraph-properties>
      <style:text-properties style:font-size-complex="12pt" style:language-asian="ar" style:country-asian="SA"/>
    </style:style>
    <style:style style:name="P59" style:parent-style-name="Normal" style:family="paragraph">
      <style:paragraph-properties fo:margin-left="3.4458in">
        <style:tab-stops/>
      </style:paragraph-properties>
      <style:text-properties style:font-size-complex="12pt" style:language-asian="ar" style:country-asian="SA"/>
    </style:style>
    <style:style style:name="P60" style:parent-style-name="Normal" style:family="paragraph">
      <style:paragraph-properties fo:margin-left="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text:number-lines="false" fo:text-align="justify" fo:text-indent="0.5909in">
        <style:tab-stops>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text-properties fo:font-weight="bold" style:font-weight-asian="bold" fo:color="#000000"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style:text-properties fo:color="#000000" style:font-size-complex="12pt"/>
    </style:style>
    <style:style style:name="P1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margin-left="0.4923in" fo:text-indent="0.0986in">
        <style:tab-stops/>
      </style:paragraph-properties>
    </style:style>
    <style:style style:name="T397" style:parent-style-name="DefaultParagraphFont" style:family="text">
      <style:text-properties style:font-name-asian="Aptos" style:language-asian="lt" style:country-asian="LT"/>
    </style:style>
    <style:style style:name="T398" style:parent-style-name="DefaultParagraphFont" style:family="text">
      <style:text-properties style:font-name-asian="Aptos" style:text-position="super 66.6%" style:language-asian="lt" style:country-asian="LT"/>
    </style:style>
    <style:style style:name="T399" style:parent-style-name="DefaultParagraphFont" style:family="text">
      <style:text-properties style:font-name-asian="Aptos"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5909in">
        <style:tab-stops>
          <style:tab-stop style:type="left" style:position="0in"/>
          <style:tab-stop style:type="left" style:position="0.3937in"/>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tab-stops>
          <style:tab-stop style:type="left" style:position="1.083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tab-stops>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style:tab-stops>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909in">
        <style:tab-stops>
          <style:tab-stop style:type="left" style:position="1.083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09in">
        <style:tab-stops>
          <style:tab-stop style:type="left" style:position="1.0833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909in">
        <style:tab-stops>
          <style:tab-stop style:type="left" style:position="1.083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95" style:parent-style-name="Normal" style:family="paragraph">
      <style:paragraph-properties fo:text-align="center">
        <style:tab-stops>
          <style:tab-stop style:type="left" style:position="0.9847in"/>
        </style:tab-stops>
      </style:paragraph-properties>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style:tab-stops>
          <style:tab-stop style:type="left" style:position="0.9847in"/>
        </style:tab-stops>
      </style:paragraph-properties>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margin-left="0.5909in">
        <style:tab-stops>
          <style:tab-stop style:type="left" style:position="0.3937in"/>
        </style:tab-stops>
      </style:paragraph-properties>
      <style:text-properties fo:font-weight="bold" style:font-weight-asian="bold" style:font-weight-complex="bold" style:font-size-complex="12pt"/>
    </style:style>
    <style:style style:name="P1001" style:parent-style-name="Normal" style:family="paragraph">
      <style:paragraph-properties fo:text-align="justify" fo:text-indent="0.5909in">
        <style:tab-stops>
          <style:tab-stop style:type="left" style:position="0.8861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0.8861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8861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8861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0.8861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8861in"/>
        </style:tab-stops>
      </style:paragraph-properties>
    </style:style>
    <style:style style:name="T1158" style:parent-style-name="DefaultParagraphFont" style:family="text">
      <style:text-properties style:font-name-asian="Calibri" style:font-weight-complex="bold" style:font-size-complex="12pt" style:language-asian="lt" style:country-asian="LT"/>
    </style:style>
    <style:style style:name="T1159" style:parent-style-name="DefaultParagraphFont" style:family="text">
      <style:text-properties style:font-name-asian="Calibri" style:font-weight-complex="bold" style:font-size-complex="12pt" style:language-asian="lt" style:country-asian="LT"/>
    </style:style>
    <style:style style:name="T1160" style:parent-style-name="DefaultParagraphFont" style:family="text">
      <style:text-properties style:font-name-asian="Calibri" style:font-weight-complex="bold"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1165" style:parent-style-name="DefaultParagraphFont" style:family="text">
      <style:text-properties style:font-name-asian="Calibri" style:font-weight-complex="bold"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5909in">
        <style:tab-stops>
          <style:tab-stop style:type="left" style:position="0.8861in"/>
        </style:tab-stops>
      </style:paragraph-properties>
    </style:style>
    <style:style style:name="T1175" style:parent-style-name="DefaultParagraphFont" style:family="text">
      <style:text-properties style:font-name-asian="Calibri" style:font-weight-complex="bold" style:font-size-complex="12pt" style:language-asian="lt" style:country-asian="LT"/>
    </style:style>
    <style:style style:name="T1176" style:parent-style-name="DefaultParagraphFont" style:family="text">
      <style:text-properties style:font-name-asian="Calibri" style:font-weight-complex="bold" style:font-size-complex="12pt" style:language-asian="lt" style:country-asian="LT"/>
    </style:style>
    <style:style style:name="T1177" style:parent-style-name="DefaultParagraphFont" style:family="text">
      <style:text-properties style:font-name-asian="Calibri" style:font-weight-complex="bold"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fo:text-transform="uppercase" fo:color="#000000" style:language-asian="lt" style:country-asian="LT"/>
    </style:style>
    <style:style style:name="T1185" style:parent-style-name="DefaultParagraphFont" style:family="text">
      <style:text-properties fo:text-transform="uppercase"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font-weight="bold" style:font-weight-asian="bold" style:font-weight-complex="bold"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5909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5909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5909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0.5909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5909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5909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5909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5909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5909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5909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5909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name="Tahoma" fo:font-size="11pt" style:font-size-asian="11pt" style:font-size-complex="11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ab-stops>
          <style:tab-stop style:type="left" style:position="0.5909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5909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tab-stops>
          <style:tab-stop style:type="left" style:position="0.5909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tab-stops>
          <style:tab-stop style:type="left" style:position="0.5909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left" style:position="0.984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0.984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0.9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tab-stops>
          <style:tab-stop style:type="left" style:position="0.984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tab-stops>
          <style:tab-stop style:type="left" style:position="0.6895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tab-stops>
          <style:tab-stop style:type="left" style:position="0.6895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name="Source Sans Pro" fo:font-size="11pt" style:font-size-asian="11pt" style:font-size-complex="11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0.5909in"/>
        </style:tab-stops>
      </style:paragraph-properties>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letter-kerning="true" style:font-size-complex="12pt" style:language-asian="hi" style:country-asian="IN" style:language-complex="hi" style:country-complex="IN"/>
    </style:style>
    <style:style style:name="T1797" style:parent-style-name="DefaultParagraphFont" style:family="text">
      <style:text-properties style:letter-kerning="true" style:font-size-complex="12pt" style:language-asian="hi" style:country-asian="IN" style:language-complex="hi" style:country-complex="IN"/>
    </style:style>
    <style:style style:name="T1798" style:parent-style-name="DefaultParagraphFont" style:family="text">
      <style:text-properties style:letter-kerning="true" style:font-size-complex="12pt" style:language-asian="hi" style:country-asian="IN" style:language-complex="hi" style:country-complex="IN"/>
    </style:style>
    <style:style style:name="T1799" style:parent-style-name="DefaultParagraphFont" style:family="text">
      <style:text-properties style:letter-kerning="true" style:font-size-complex="12pt" style:language-asian="hi" style:country-asian="IN" style:language-complex="hi" style:country-complex="IN"/>
    </style:style>
    <style:style style:name="T1800" style:parent-style-name="DefaultParagraphFont" style:family="text">
      <style:text-properties style:letter-kerning="true" style:font-size-complex="12pt" style:language-asian="hi" style:country-asian="IN" style:language-complex="hi" style:country-complex="IN"/>
    </style:style>
    <style:style style:name="T1801" style:parent-style-name="DefaultParagraphFont" style:family="text">
      <style:text-properties style:letter-kerning="true" style:font-size-complex="12pt" style:language-asian="hi" style:country-asian="IN" style:language-complex="hi" style:country-complex="IN"/>
    </style:style>
    <style:style style:name="P18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3" style:parent-style-name="DefaultParagraphFont" style:family="text">
      <style:text-properties style:font-weight-complex="bold" style:letter-kerning="true" style:font-size-complex="12pt" style:language-asian="hi" style:country-asian="IN" style:language-complex="hi" style:country-complex="IN"/>
    </style:style>
    <style:style style:name="T1804" style:parent-style-name="DefaultParagraphFont" style:family="text">
      <style:text-properties style:font-weight-complex="bold" style:letter-kerning="true" style:font-size-complex="12pt" style:language-asian="hi" style:country-asian="IN" style:language-complex="hi" style:country-complex="IN"/>
    </style:style>
    <style:style style:name="T1805" style:parent-style-name="DefaultParagraphFont" style:family="text">
      <style:text-properties style:font-weight-complex="bold" style:letter-kerning="true" style:font-size-complex="12pt" style:language-asian="hi" style:country-asian="IN" style:language-complex="hi" style:country-complex="IN"/>
    </style:style>
    <style:style style:name="T1806" style:parent-style-name="DefaultParagraphFont" style:family="text">
      <style:text-properties style:letter-kerning="true" style:font-size-complex="12pt" style:language-asian="hi" style:country-asian="IN" style:language-complex="hi" style:country-complex="IN"/>
    </style:style>
    <style:style style:name="T1807" style:parent-style-name="DefaultParagraphFont" style:family="text">
      <style:text-properties style:letter-kerning="true" style:font-size-complex="12pt" style:language-asian="hi" style:country-asian="IN" style:language-complex="hi" style:country-complex="IN"/>
    </style:style>
    <style:style style:name="T1808" style:parent-style-name="DefaultParagraphFont" style:family="text">
      <style:text-properties style:font-size-complex="12pt"/>
    </style:style>
    <style:style style:name="T1809" style:parent-style-name="DefaultParagraphFont" style:family="text">
      <style:text-properties style:letter-kerning="true" style:font-size-complex="12pt" style:language-asian="hi" style:country-asian="IN" style:language-complex="hi" style:country-complex="IN"/>
    </style:style>
    <style:style style:name="P18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11" style:parent-style-name="DefaultParagraphFont" style:family="text">
      <style:text-properties style:font-weight-complex="bold" style:letter-kerning="true" style:font-size-complex="12pt" style:language-asian="hi" style:country-asian="IN" style:language-complex="hi" style:country-complex="IN"/>
    </style:style>
    <style:style style:name="T1812" style:parent-style-name="DefaultParagraphFont" style:family="text">
      <style:text-properties style:font-weight-complex="bold" style:letter-kerning="true" style:font-size-complex="12pt" style:language-asian="hi" style:country-asian="IN" style:language-complex="hi" style:country-complex="IN"/>
    </style:style>
    <style:style style:name="T1813" style:parent-style-name="DefaultParagraphFont" style:family="text">
      <style:text-properties style:font-weight-complex="bold" style:letter-kerning="true" style:font-size-complex="12pt" style:language-asian="hi" style:country-asian="IN" style:language-complex="hi" style:country-complex="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text-indent="0.5909in">
        <style:tab-stops>
          <style:tab-stop style:type="left" style:position="0.5909in"/>
        </style:tab-stops>
      </style:paragraph-properties>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text-indent="0.4923in">
        <style:tab-stops>
          <style:tab-stop style:type="left" style:position="0.7875in"/>
        </style:tab-stops>
      </style:paragraph-properties>
    </style:style>
    <style:style style:name="P1918" style:parent-style-name="Normal" style:family="paragraph">
      <style:paragraph-properties fo:text-align="center">
        <style:tab-stops>
          <style:tab-stop style:type="left" style:position="0.7875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center">
        <style:tab-stops>
          <style:tab-stop style:type="left" style:position="0.7875in"/>
        </style:tab-stops>
      </style:paragraph-properties>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fo:text-indent="0.5909in">
        <style:tab-stops>
          <style:tab-stop style:type="left" style:position="0.9847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tab-stops>
          <style:tab-stop style:type="left" style:position="0.9847in"/>
        </style:tab-stops>
      </style:paragraph-properties>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tab-stops>
          <style:tab-stop style:type="left" style:position="0.9847in"/>
        </style:tab-stops>
      </style:paragraph-properties>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name-asian="Aptos" style:language-asian="lt" style:country-asian="LT"/>
    </style:style>
    <style:style style:name="T1967" style:parent-style-name="DefaultParagraphFont" style:family="text">
      <style:text-properties style:font-name-asian="Aptos" style:language-asian="lt" style:country-asian="LT"/>
    </style:style>
    <style:style style:name="T1968" style:parent-style-name="DefaultParagraphFont" style:family="text">
      <style:text-properties style:font-name-asian="Aptos" style:language-asian="lt" style:country-asian="LT"/>
    </style:style>
    <style:style style:name="T1969" style:parent-style-name="DefaultParagraphFont" style:family="text">
      <style:text-properties style:font-name-asian="Aptos" style:language-asian="lt" style:country-asian="LT"/>
    </style:style>
    <style:style style:name="T1970" style:parent-style-name="DefaultParagraphFont" style:family="text">
      <style:text-properties style:font-name-asian="Aptos" style:text-position="super 66.6%" style:language-asian="lt" style:country-asian="LT"/>
    </style:style>
    <style:style style:name="T1971" style:parent-style-name="DefaultParagraphFont" style:family="text">
      <style:text-properties style:font-name-asian="Aptos" style:language-asian="lt" style:country-asian="L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Tahoma" fo:font-size="11pt" style:font-size-asian="11pt" style:font-size-complex="11pt"/>
    </style:style>
    <style:style style:name="P20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0.9847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tab-stops>
          <style:tab-stop style:type="left" style:position="0.9847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tab-stops>
          <style:tab-stop style:type="left" style:position="0.9847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0.9847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tab-stops>
          <style:tab-stop style:type="left" style:position="0.9847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270" style:parent-style-name="DefaultParagraphFont" style:family="text">
      <style:text-properties style:font-name-asian="Aptos" style:language-asian="lt" style:country-asian="LT"/>
    </style:style>
    <style:style style:name="T2271" style:parent-style-name="DefaultParagraphFont" style:family="text">
      <style:text-properties style:font-name-asian="Aptos" style:text-position="super 66.6%" style:language-asian="lt" style:country-asian="LT"/>
    </style:style>
    <style:style style:name="T2272" style:parent-style-name="DefaultParagraphFont" style:family="text">
      <style:text-properties style:font-name-asian="Aptos" style:language-asian="lt" style:country-asian="LT"/>
    </style:style>
    <style:style style:name="T2273" style:parent-style-name="DefaultParagraphFont" style:family="text">
      <style:text-properties style:font-name-asian="Aptos" style:language-asian="lt" style:country-asian="L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center"/>
      <style:text-properties fo:font-weight="bold" style:font-weight-asian="bold" style:font-size-complex="12pt"/>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center"/>
      <style:text-properties style:font-size-complex="12pt"/>
    </style:style>
    <style:style style:name="P2483" style:parent-style-name="Normal" style:family="paragraph">
      <style:paragraph-properties fo:text-align="justify" fo:text-indent="0.5909in">
        <style:tab-stops>
          <style:tab-stop style:type="left" style:position="0.9847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909in">
        <style:tab-stops>
          <style:tab-stop style:type="left" style:position="0.9847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tab-stops>
          <style:tab-stop style:type="left" style:position="0.9847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tab-stops>
          <style:tab-stop style:type="left" style:position="0.9847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tab-stops>
          <style:tab-stop style:type="left" style:position="0.9847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tab-stops>
          <style:tab-stop style:type="left" style:position="0.9847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06%" fo:margin-left="0.5909in">
        <style:tab-stops>
          <style:tab-stop style:type="left" style:position="0.3937in"/>
        </style:tab-stops>
      </style:paragraph-properties>
    </style:style>
    <style:style style:name="P2529" style:parent-style-name="Normal" style:family="paragraph">
      <style:paragraph-properties fo:text-align="center" fo:line-height="106%">
        <style:tab-stops>
          <style:tab-stop style:type="left" style:position="0.9847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center" fo:line-height="106%">
        <style:tab-stops>
          <style:tab-stop style:type="left" style:position="0.9847in"/>
        </style:tab-stops>
      </style:paragraph-properties>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line-height="106%" fo:margin-left="0.5909in">
        <style:tab-stops>
          <style:tab-stop style:type="left" style:position="0.3937in"/>
        </style:tab-stops>
      </style:paragraph-properties>
      <style:text-properties style:font-size-complex="12pt"/>
    </style:style>
    <style:style style:name="P2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tab-stops>
          <style:tab-stop style:type="left" style:position="0.9847in"/>
        </style:tab-stops>
      </style:paragraph-properties>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tab-stops>
          <style:tab-stop style:type="left" style:position="0.9847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tab-stops>
          <style:tab-stop style:type="left" style:position="1.083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909in">
        <style:tab-stops>
          <style:tab-stop style:type="left" style:position="1.0833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tab-stops>
          <style:tab-stop style:type="left" style:position="0.9847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center" fo:margin-left="0.9395in">
        <style:tab-stops/>
      </style:paragraph-properties>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fo:text-indent="0.5909in"/>
      <style:text-properties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909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909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margin-left="0.9395in">
        <style:tab-stops/>
      </style:paragraph-properties>
      <style:text-properties style:font-size-complex="12pt"/>
    </style:style>
    <style:style style:name="P2635" style:parent-style-name="Normal" style:family="paragraph">
      <style:paragraph-properties fo:text-align="center"/>
      <style:text-properties fo:font-weight="bold" style:font-weight-asian="bold" style:font-size-complex="12pt"/>
    </style:style>
    <style:style style:name="P2636" style:parent-style-name="Normal" style:family="paragraph">
      <style:paragraph-properties fo:text-align="center"/>
      <style:text-properties fo:font-weight="bold" style:font-weight-asian="bold" style:font-size-complex="12pt"/>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justify" fo:margin-left="0.9395in">
        <style:tab-stops/>
      </style:paragraph-properties>
      <style:text-properties style:font-size-complex="12pt"/>
    </style:style>
    <style:style style:name="P26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909in">
        <style:tab-stops>
          <style:tab-stop style:type="left" style:position="0.9847in"/>
        </style:tab-stops>
      </style:paragraph-properties>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text-align="justify" fo:text-indent="0.5909in">
        <style:tab-stops>
          <style:tab-stop style:type="left" style:position="0.9847in"/>
        </style:tab-stops>
      </style:paragraph-properties>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fo:background-color="#FFFFFF"/>
    </style:style>
    <style:style style:name="T2761" style:parent-style-name="DefaultParagraphFont" style:family="text">
      <style:text-properties fo:color="#000000" style:font-size-complex="12pt" fo:background-color="#FFFFFF"/>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909in">
        <style:tab-stops>
          <style:tab-stop style:type="left" style:position="0.9847in"/>
        </style:tab-stops>
      </style:paragraph-properties>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5909in">
        <style:tab-stops>
          <style:tab-stop style:type="left" style:position="0.9847in"/>
        </style:tab-stops>
      </style:paragraph-properties>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5909in">
        <style:tab-stops>
          <style:tab-stop style:type="left" style:position="0.9847in"/>
        </style:tab-stops>
      </style:paragraph-properties>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tab-stops>
          <style:tab-stop style:type="left" style:position="1.0833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font-style="italic" style:font-style-asian="italic" style:font-style-complex="italic"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tab-stops>
          <style:tab-stop style:type="left" style:position="1.0833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5909in">
        <style:tab-stops>
          <style:tab-stop style:type="left" style:position="0.9847in"/>
        </style:tab-stops>
      </style:paragraph-properties>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5909in">
        <style:tab-stops>
          <style:tab-stop style:type="left" style:position="0.9847in"/>
        </style:tab-stops>
      </style:paragraph-properties>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5909in">
        <style:tab-stops>
          <style:tab-stop style:type="left" style:position="0.9847in"/>
        </style:tab-stops>
      </style:paragraph-properties>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text-indent="0.5909in">
        <style:tab-stops>
          <style:tab-stop style:type="left" style:position="1.0833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5909in">
        <style:tab-stops>
          <style:tab-stop style:type="left" style:position="1.0833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5909in">
        <style:tab-stops>
          <style:tab-stop style:type="left" style:position="1.1812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5909in">
        <style:tab-stops>
          <style:tab-stop style:type="left" style:position="1.1812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text-indent="0.5909in">
        <style:tab-stops>
          <style:tab-stop style:type="left" style:position="1.1812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5909in">
        <style:tab-stops>
          <style:tab-stop style:type="left" style:position="1.1812in"/>
        </style:tab-stops>
      </style:paragraph-properties>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5909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5909in"/>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5909in"/>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909in"/>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5909in">
        <style:tab-stops>
          <style:tab-stop style:type="left" style:position="1.0833in"/>
        </style:tab-stops>
      </style:paragraph-properties>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text-indent="0.5909in">
        <style:tab-stops>
          <style:tab-stop style:type="left" style:position="1.0833in"/>
        </style:tab-stops>
      </style:paragraph-properties>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fo:text-indent="0.5909in">
        <style:tab-stops>
          <style:tab-stop style:type="left" style:position="1.0833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5909in">
        <style:tab-stops>
          <style:tab-stop style:type="left" style:position="1.0833in"/>
        </style:tab-stops>
      </style:paragraph-properties>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fo:text-indent="0.5909in">
        <style:tab-stops>
          <style:tab-stop style:type="left" style:position="1.0833in"/>
        </style:tab-stops>
      </style:paragraph-properties>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5909in">
        <style:tab-stops>
          <style:tab-stop style:type="left" style:position="1.0833in"/>
        </style:tab-stops>
      </style:paragraph-properties>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5909in">
        <style:tab-stops>
          <style:tab-stop style:type="left" style:position="1.0833in"/>
        </style:tab-stops>
      </style:paragraph-properties>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5909in">
        <style:tab-stops>
          <style:tab-stop style:type="left" style:position="1.0833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5909in">
        <style:tab-stops>
          <style:tab-stop style:type="left" style:position="1.0833in"/>
        </style:tab-stops>
      </style:paragraph-properties>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5909in"/>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5909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5909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5909in"/>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text-indent="0.5909in">
        <style:tab-stops>
          <style:tab-stop style:type="left" style:position="1.0833in"/>
        </style:tab-stops>
      </style:paragraph-properties>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5909in">
        <style:tab-stops>
          <style:tab-stop style:type="left" style:position="1.0833in"/>
        </style:tab-stops>
      </style:paragraph-properties>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909in"/>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5909in"/>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5909in"/>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909in"/>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5909in"/>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5909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fo:color="#000000" style:font-size-complex="12pt" fo:background-color="#FFFFFF"/>
    </style:style>
    <style:style style:name="T3057" style:parent-style-name="DefaultParagraphFont" style:family="text">
      <style:text-properties style:font-weight-complex="bold" fo:color="#000000" style:font-size-complex="12pt" fo:background-color="#FFFFFF"/>
    </style:style>
    <style:style style:name="T3058" style:parent-style-name="DefaultParagraphFont" style:family="text">
      <style:text-properties fo:font-weight="bold" style:font-weight-asian="bold" fo:color="#000000" style:font-size-complex="12pt" fo:background-color="#FFFFFF"/>
    </style:style>
    <style:style style:name="T3059" style:parent-style-name="DefaultParagraphFont" style:family="text">
      <style:text-properties fo:color="#000000" style:font-size-complex="12pt" fo:background-color="#FFFFFF"/>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5909in"/>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5909in"/>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909in"/>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909in"/>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5909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5909in">
        <style:tab-stops>
          <style:tab-stop style:type="left" style:position="1.0833in"/>
        </style:tab-stops>
      </style:paragraph-properties>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5909in">
        <style:tab-stops>
          <style:tab-stop style:type="left" style:position="1.0833in"/>
        </style:tab-stops>
      </style:paragraph-properties>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5909in">
        <style:tab-stops>
          <style:tab-stop style:type="left" style:position="1.0833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5909in">
        <style:tab-stops>
          <style:tab-stop style:type="left" style:position="1.0833in"/>
        </style:tab-stops>
      </style:paragraph-properties>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text-indent="0.5909in">
        <style:tab-stops>
          <style:tab-stop style:type="left" style:position="1.0833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909in"/>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text-indent="0.5909in">
        <style:tab-stops>
          <style:tab-stop style:type="left" style:position="0.8861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style:font-weight-complex="bold"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909in"/>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text-indent="0.5909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5909in"/>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fo:background-color="#FFFFFF"/>
    </style:style>
    <style:style style:name="T3184" style:parent-style-name="DefaultParagraphFont" style:family="text">
      <style:text-properties fo:color="#000000" style:font-size-complex="12pt" fo:background-color="#FFFFFF"/>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fo:background-color="#FFFFFF"/>
    </style:style>
    <style:style style:name="T3187" style:parent-style-name="DefaultParagraphFont" style:family="text">
      <style:text-properties fo:color="#000000" style:font-size-complex="12pt" fo:background-color="#FFFFFF"/>
    </style:style>
    <style:style style:name="T3188" style:parent-style-name="DefaultParagraphFont" style:family="text">
      <style:text-properties fo:color="#000000" style:font-size-complex="12pt" fo:background-color="#FFFFFF"/>
    </style:style>
    <style:style style:name="T3189" style:parent-style-name="DefaultParagraphFont" style:family="text">
      <style:text-properties fo:color="#000000" style:font-size-complex="12pt" fo:background-color="#FFFFFF"/>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text-indent="0.5909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center"/>
      <style:text-properties style:font-size-complex="12pt" style:language-asian="lt" style:country-asian="LT"/>
    </style:style>
    <style:style style:name="P3206" style:parent-style-name="Normal" style:family="paragraph">
      <style:paragraph-properties fo:text-align="justify" fo:text-indent="0.5909in">
        <style:tab-stops>
          <style:tab-stop style:type="left" style:position="0.9847in"/>
        </style:tab-stops>
      </style:paragraph-properties>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909in">
        <style:tab-stops>
          <style:tab-stop style:type="left" style:position="0.9847in"/>
        </style:tab-stops>
      </style:paragraph-properties>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909in">
        <style:tab-stops>
          <style:tab-stop style:type="left" style:position="0.9847in"/>
        </style:tab-stops>
      </style:paragraph-properties>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909in">
        <style:tab-stops>
          <style:tab-stop style:type="left" style:position="0.9847in"/>
        </style:tab-stops>
      </style:paragraph-properties>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909in">
        <style:tab-stops>
          <style:tab-stop style:type="left" style:position="0.9847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4923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justify"/>
      <style:text-properties style:font-size-complex="12pt"/>
    </style:style>
    <style:style style:name="P3249" style:parent-style-name="Normal" style:family="paragraph">
      <style:paragraph-properties fo:text-align="justify" fo:text-indent="0.5909in">
        <style:tab-stops>
          <style:tab-stop style:type="left" style:position="0.9847in"/>
        </style:tab-stops>
      </style:paragraph-properties>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style:text-properties style:font-size-complex="12pt"/>
    </style:style>
    <style:style style:name="P3264" style:parent-style-name="Normal" style:family="paragraph">
      <style:paragraph-properties fo:text-align="justify" fo:text-indent="0.5909in">
        <style:tab-stops>
          <style:tab-stop style:type="left" style:position="0.9847in"/>
        </style:tab-stops>
      </style:paragraph-properties>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909in">
        <style:tab-stops>
          <style:tab-stop style:type="left" style:position="0.9847in"/>
        </style:tab-stops>
      </style:paragraph-properties>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909in">
        <style:tab-stops>
          <style:tab-stop style:type="left" style:position="0.9847in"/>
        </style:tab-stops>
      </style:paragraph-properties>
    </style:style>
    <style:style style:name="P3276" style:parent-style-name="Normal" style:family="paragraph">
      <style:paragraph-properties fo:text-align="center"/>
    </style:style>
    <style:style style:name="P3277" style:parent-style-name="Normal" style:family="paragraph">
      <style:paragraph-properties fo:text-align="justify"/>
      <style:text-properties style:font-name="Arial" fo:font-weight="bold" style:font-weight-asian="bold" fo:font-size="10pt" style:font-size-asian="10pt"/>
    </style:style>
    <style:style style:name="P3278" style:parent-style-name="Normal" style:family="paragraph">
      <style:paragraph-properties fo:text-align="justify"/>
      <style:text-properties style:font-name="Arial" fo:font-weight="bold" style:font-weight-asian="bold"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weight="bold" style:font-weight-asian="bold" fo:font-size="10pt" style:font-size-asian="10pt"/>
    </style:style>
    <style:style style:name="P3281" style:parent-style-name="Normal" style:family="paragraph">
      <style:paragraph-properties fo:text-align="justify"/>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style:font-style-complex="italic" fo:font-size="10pt" style:font-size-asian="10pt"/>
    </style:style>
    <style:style style:name="T3303" style:parent-style-name="DefaultParagraphFont" style:family="text">
      <style:text-properties style:font-name="Arial"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style:font-style-complex="italic" fo:font-size="10pt" style:font-size-asian="10pt"/>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style:font-style-complex="italic" fo:font-size="10pt" style:font-size-asian="10pt"/>
    </style:style>
    <style:style style:name="T3388" style:parent-style-name="DefaultParagraphFont" style:family="text">
      <style:text-properties style:font-name="Arial"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 REGISTRO NUOSTATŲ<text:s/></text:span><text:span text:style-name="T22">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 informacinių išteklių<text:s/></text:span><text:span text:style-name="T32">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 liepos 12 d. nutarimą<text:s/></text:span><text:span text:style-name="T41">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isingumo ministras<text:tab/>Juozas Bernatonis</text:p>
      <text:p text:style-name="P50"/>
      <text:soft-page-break/>
      <text:p text:style-name="P51">PATVIRTINTA</text:p>
      <text:p text:style-name="P57">Lietuvos Respublikos Vyriausybės</text:p>
      <text:p text:style-name="P58">2014 m. balandžio 23 d. nutarimu Nr. 379</text:p>
      <text:p text:style-name="P59">(Lietuvos Respublikos Vyriausybės</text:p>
      <text:p text:style-name="P60"><text:span text:style-name="T61">2023 m. gruodžio 6 d. <text:s/></text:span><text:span text:style-name="T62">nutarimo Nr. 936<text:s/></text:span></text:p>
      <text:p text:style-name="P63">redakcija)</text:p>
      <text:p text:style-name="P64"/>
      <text:p text:style-name="P65"><text:span text:style-name="T66">NEKILNOJAMOJO TURTO REGISTRO NUOSTATAI</text:span></text:p>
      <text:p text:style-name="P67"/>
      <text:p text:style-name="P68"><text:span text:style-name="T69">I</text:span><text:span text:style-name="T70"><text:s/>SKYRIUS</text:span></text:p>
      <text:p text:style-name="P71"><text:span text:style-name="T72">BENDROSI</text:span><text:span text:style-name="T73">OS NUOSTATOS</text:span></text:p>
      <text:p text:style-name="P74"/>
      <text:p text:style-name="P75"><text:span text:style-name="T76">1</text:span><text:span text:style-name="T77">.</text:span><text:span text:style-name="T78"><text:tab/></text:span><text:span text:style-name="T79">Nekilnojamojo turto registro nuostatai (toliau – Nuostatai) nustato Nekilnojamojo turto registro (toliau – Registras) paskirtį, Registro valdytoją ir tvarkytoją, jų teises ir pareigas, Registro objektus, jų įregistravimo Registre, išre</text:span><text:span text:style-name="T80">gistravimo, duomenų keitimo, Registro duomenų ir informacijos (toliau kartu – Registro duomenys) bei Registrui pateiktų dokumentų, jų kopijų</text:span><text:span text:style-name="T81"><text:s/>ir (arba) elektroninių dokumentų nuorašų</text:span><text:span text:style-name="T82"><text:s/>(toliau kartu – Registro dokumentai) tvarkymo ir Registro duomenų taisymo tvarką, Registro sąveiką su kitais registrais (kadastrais) ir valstybės informacinėmis sistemomis, Registro duomenų ir Registro dokumentų saugos reikalavimus, Registro finansavimo,<text:s/></text:span><text:span text:style-name="T83">reorganizavimo ar likvidavimo tvarką.</text:span></text:p>
      <text:p text:style-name="P84"><text:span text:style-name="T85">2</text:span><text:span text:style-name="T86">.</text:span><text:span text:style-name="T87"><text:tab/></text:span><text:span text:style-name="T88">Registro paskirtis – registruoti Registro objektus,<text:s/></text:span><text:span text:style-name="T89">rinkti, kaupti, apdoroti, sisteminti, saugoti ir teikti Registro duomenis bei Registro dokumentus, atlikti kitus Registro tvarkymo veiksmus.</text:span></text:p>
      <text:p text:style-name="P90"><text:span text:style-name="T91">3</text:span><text:span text:style-name="T92">.</text:span><text:span text:style-name="T93"><text:tab/></text:span><text:span text:style-name="T94">Asmens duom</text:span><text:span text:style-name="T95">enys Registre tvarkomi siekiant įregistruoti ar išregistruoti Registro objektus, pakeisti jų duomenis, rinkti, kaupti, apdoroti, sisteminti, saugoti ir teikti išsamius ir teisingus duomenis apie Registro objektus.</text:span></text:p>
      <text:p text:style-name="P96"><text:span text:style-name="T97">4</text:span><text:span text:style-name="T98">.</text:span><text:span text:style-name="T99"><text:tab/></text:span><text:span text:style-name="T100">Registro duomenys ir Registro dokum</text:span><text:span text:style-name="T101">entai kaupiami vienoje Registro duomenų bazėje.</text:span></text:p>
      <text:p text:style-name="P102"><text:span text:style-name="T103">5</text:span><text:span text:style-name="T104">.</text:span><text:span text:style-name="T105"><text:tab/></text:span><text:span text:style-name="T106">Registras tvarkomas vadovaujantis 2016 m. balandžio 27 d. Europos Parlamento ir Tarybos reglamentu (ES) 2016/679 dėl fizinių asmenų apsaugos tvarkant asmens duomenis ir dėl laisvo tokių duomenų judėjim</text:span><text:span text:style-name="T107">o ir kuriuo panaikinama Direktyva 95/46/EB (Bendrasis duomenų apsaugos reglamentas), Lietuvos Respublikos civiliniu kodeksu, Lietuvos Respublikos valstybės informacinių išteklių valdymo įstatymu, Lietuvos Respublikos asmens duomenų teisinės apsaugos įstaty</text:span><text:span text:style-name="T108">mu, Lietuvos Respublikos nekilnojamojo turto registro įstatymu, Lietuvos Respublikos nekilnojamojo turto kadastro įstatymu, Lietuvos Respublikos specialiųjų žemės naudojimo sąlygų įstatymu, Nuostatais, Lietuvos Respublikos nekilnojamojo turto kadastro nuos</text:span><text:span text:style-name="T109">tatais, patvirtintais Lietuvos Respublikos Vyriausybės 2002 m. balandžio 15 d. nutarimu Nr. 534 „Dėl Lietuvos Respublikos nekilnojamojo turto kadastro nuostatų patvirtinimo“ (toliau – Nekilnojamojo turto kadastro nuostatai), Valstybės informacinių išteklių</text:span><text:span text:style-name="T110"><text:s/>svarbos vertinimo tvarkos aprašu, patvirtintu Lietuvos Respublikos Vyriausybės 2023 m. liepos 19 d. nutarimu Nr. 576 „Dėl Valstybės informacinių išteklių svarbos vertinimo tvarkos aprašo patvirtinimo“, ekonomikos ir inovacijų ministro tvirtinama valstybės</text:span><text:span text:style-name="T111"><text:s/>informacinių išteklių svarbos vertinimo metodika ir kitais teisės aktais, reguliuojančiais registrų veiklą, Registro tvarkymą, Registro ir asmens duomenų tvarkymą bei saugą, įskaitant ir Registro tvarkytojo priimamus teisės aktus.</text:span></text:p>
      <text:p text:style-name="P112"><text:span text:style-name="T113">6</text:span><text:span text:style-name="T114">.</text:span><text:span text:style-name="T115"><text:tab/></text:span><text:span text:style-name="T116">Nuostatuose varto</text:span><text:span text:style-name="T117">jamos sąvokos suprantamos taip, kaip jos apibrėžtos Reglamente (ES) 2016/679, Civiliniame kodekse, Valstybės informacinių išteklių valdymo įstatyme, Nekilnojamojo turto registro įstatyme, Nekilnojamojo turto kadastro įstatyme, Specialiųjų žemės naudojimo s</text:span><text:span text:style-name="T118">ąlygų įstatyme ir Lietuvos Respublikos teisės gauti informaciją ir duomenų pakartotinio naudojimo įstatyme.</text:span></text:p>
      <text:p text:style-name="P119"/>
      <text:p text:style-name="P120"/>
      <text:p text:style-name="P121"><text:span text:style-name="T122">II</text:span><text:span text:style-name="T123"><text:s/>SKYRIUS</text:span></text:p>
      <text:p text:style-name="P124"><text:span text:style-name="T125">REGISTRO VALDYTOJAS IR TVARKYTOJAS, JŲ TEISĖS IR PAREIGOS</text:span></text:p>
      <text:p text:style-name="P126"/>
      <text:p text:style-name="P127"><text:span text:style-name="T128">7</text:span><text:span text:style-name="T129">.</text:span><text:span text:style-name="T130"><text:tab/></text:span><text:span text:style-name="T131">Registro valdytoja ir Registre tvarkomų asmens duomenų<text:s/></text:span><text:span text:style-name="T132">valdytoja yra Lietuvos Respublikos teisingumo ministerija (toliau – Registro valdytojas).</text:span></text:p>
      <text:p text:style-name="P133"><text:span text:style-name="T134">8</text:span><text:span text:style-name="T135">.</text:span><text:span text:style-name="T136"><text:tab/></text:span><text:span text:style-name="T137">Registro tvarkytoja ir Registre tvarkomų asmens duomenų tvarkytoja yra valstybės įmonė Registrų centras (toliau – Registro tvarkytojas).</text:span></text:p>
      <text:p text:style-name="P138"><text:span text:style-name="T139">9</text:span><text:span text:style-name="T140">.</text:span><text:span text:style-name="T141"><text:tab/></text:span><text:span text:style-name="T142">Registro valdyt</text:span><text:span text:style-name="T143">ojas vykdo Reglamente (ES) 2016/679 nustatytas duomenų valdytojo prievoles ir Valstybės informacinių išteklių valdymo įstatyme nustatytas funkcijas, turi juose nustatytas teises ir atlieka juose nurodytas pareigas.</text:span></text:p>
      <text:p text:style-name="P144"><text:span text:style-name="T145">10</text:span><text:span text:style-name="T146">.</text:span><text:span text:style-name="T147"><text:tab/></text:span><text:span text:style-name="T148">Registro tvarkytojas vykdo Reglam</text:span><text:span text:style-name="T149">ente (ES) 2016/679 nustatytas duomenų tvarkytojo prievoles ir Valstybės informacinių išteklių valdymo įstatyme nustatytas funkcijas, turi juose nustatytas teises ir atlieka juose nurodytas pareigas.</text:span></text:p>
      <text:p text:style-name="P150"><text:span text:style-name="T151">11</text:span><text:span text:style-name="T152">.</text:span><text:span text:style-name="T153"><text:tab/></text:span><text:span text:style-name="T154">Registro tvarkytojas privalo:</text:span></text:p>
      <text:p text:style-name="P155"><text:span text:style-name="T156">11.1</text:span><text:span text:style-name="T157">.</text:span><text:span text:style-name="T158"><text:tab/></text:span><text:span text:style-name="T159">užtikrinti, kad asmens duomenys būtų tvarkomi vadovaujantis Reglamentu (ES) 2016/679, Asmens duomenų teisinės apsaugos įstatymu,<text:s/></text:span><text:span text:style-name="T160">kitais asmens duomenų apsaugą reglamentuojančiais teisės aktais;</text:span></text:p>
      <text:p text:style-name="P161"><text:span text:style-name="T162">11.2</text:span><text:span text:style-name="T163">.</text:span><text:span text:style-name="T164"><text:tab/>užtikrinti Registro techninės ir programinės įrangos</text:span><text:span text:style-name="T165"><text:s/>priežiūrą;</text:span></text:p>
      <text:p text:style-name="P166"><text:span text:style-name="T167">11.3</text:span><text:span text:style-name="T168">.</text:span><text:span text:style-name="T169"><text:tab/>užtikrinti, kad įrašant duomenis į Registrą būtų naudojami nuolat atnaujinami susijusių registrų (kadastrų) ir valstybės informacinių sistemų duomenys;</text:span></text:p>
      <text:p text:style-name="P170"><text:span text:style-name="T171">11.4</text:span><text:span text:style-name="T172">.</text:span><text:span text:style-name="T173"><text:tab/>tvarkyti Registro duomenų bazę ir jos archyvą, nustatyti šios duomenų ba</text:span><text:span text:style-name="T174">zės struktūrą;<text:s/></text:span></text:p>
      <text:p text:style-name="P175"><text:span text:style-name="T176">11.5</text:span><text:span text:style-name="T177">.</text:span><text:span text:style-name="T178"><text:tab/>tvarkyti Registrui pateiktų dokumentų (kopijų) archyvą ir Registro dokumentų skaitmeninių kopijų archyvą;</text:span></text:p>
      <text:p text:style-name="P179"><text:span text:style-name="T180">11.6</text:span><text:span text:style-name="T181">.</text:span><text:span text:style-name="T182"><text:tab/>sudaryti Registro duomenų teikimo ir duomenų teikimo Registrui sutartis;<text:s/></text:span></text:p>
      <text:p text:style-name="P183"><text:span text:style-name="T184">11.7</text:span><text:span text:style-name="T185">.</text:span><text:span text:style-name="T186"><text:tab/>perduoti Registro duomenis sus</text:span><text:span text:style-name="T187">ijusiems registrams ir valstybės informacinėms sistemoms;<text:s/></text:span></text:p>
      <text:p text:style-name="P188"><text:span text:style-name="T189">11.8</text:span><text:span text:style-name="T190">.</text:span><text:span text:style-name="T191"><text:tab/>teikti metodinę ir informacinę pagalbą Registro duomenų teikimo ir gavimo klausimais asmenims, teikiantiems duomenis Registrui, ir asmenims, gaunantiems Registro duomenis (toliau – duomen</text:span><text:span text:style-name="T192">ų gavėjai);</text:span></text:p>
      <text:p text:style-name="P193"><text:span text:style-name="T194">11.9</text:span><text:span text:style-name="T195">.</text:span><text:span text:style-name="T196"><text:tab/>Registro valdytojo vardu užtikrinti duomenų subjektų teisių, nustatytų Reglamento (ES) 2016/679 III skyriuje, įgyvendinimą pagal Registro valdytojo tvirtinamas duomenų subjektų teisių įgyvendinimo tvarkant asmens duomenis registruose<text:s/></text:span><text:span text:style-name="T197">ir valstybės informacinėse sistemose taisykles;</text:span></text:p>
      <text:p text:style-name="P198"><text:span text:style-name="T199">11.10</text:span><text:span text:style-name="T200">.</text:span><text:span text:style-name="T201"><text:tab/>nedelsdamas informuoti Registro valdytoją, jei, jo nuomone, Registro valdytojo nurodymas pažeidžia Reglamentą (ES) 2016/679 ar kitas Europos Sąjungos ar valstybės narės duomenų apsaugos nuostatas;<text:s/></text:span></text:p>
      <text:p text:style-name="P202"><text:span text:style-name="T203">11.11</text:span><text:span text:style-name="T204">.</text:span><text:span text:style-name="T205"><text:tab/>teikti Registro valdytojui visą informaciją apie Registro veiklą, Reglamento (ES) 2016/679 28 straipsnyje nustatytų prievolių vykdymą, taip pat sudaryti sąlygas ir padėti Registro valdytojui arba kitam jo įgaliotam auditoriui atlikti auditą, įs</text:span><text:span text:style-name="T206">kaitant patikrinimus;<text:s/></text:span></text:p>
      <text:p text:style-name="P207"><text:span text:style-name="T208">11.12</text:span><text:span text:style-name="T209">.</text:span><text:span text:style-name="T210"><text:tab/>padėti Registro valdytojui vykdant pareigas, nustatytas Reglamento (ES) 2016/679 33–34 straipsniuose – Registro valdytojo nustatyta tvarka ir atvejais teikti pranešimus apie asmens duomenų saugumo pažeidimus Registro valdy</text:span><text:span text:style-name="T211">tojui, Valstybinei duomenų apsaugos inspekcijai ir duomenų subjektui, taip pat atlikti kitas reikalingas asmens duomenų saugumo pažeidimų valdymo procedūras;<text:s/></text:span></text:p>
      <text:p text:style-name="P212"><text:span text:style-name="T213">11.13</text:span><text:span text:style-name="T214">.</text:span><text:span text:style-name="T215"><text:tab/>tvarkyti asmens duomenis tik pagal Registro valdytojo dokumentais įformintus nurodymus</text:span><text:span text:style-name="T216">, įskaitant nurodymus, susijusius su asmens duomenų perdavimu trečiajai valstybei ar tarptautinei organizacijai, išskyrus atvejus, kai tai daryti reikalaujama pagal Europos Sąjungos arba Lietuvos Respublikos teisę. Tokiu atveju Registro tvarkytojas, prieš<text:s/></text:span><text:span text:style-name="T217">pradėdamas tvarkyti duomenis, apie tokį teisinį reikalavimą praneša Registro valdytojui, išskyrus atvejus, kai pagal tą teisę toks pranešimas draudžiamas dėl svarbių priežasčių, susijusių su viešuoju interesu;<text:s/></text:span></text:p>
      <text:p text:style-name="P218"><text:span text:style-name="T219">11.14</text:span><text:span text:style-name="T220">.</text:span><text:span text:style-name="T221"><text:tab/>Registro valdytojo nustatyta tvark</text:span><text:span text:style-name="T222">a padėti Registro valdytojui užtikrinti jo pareigą atlikti asmens duomenų tvarkymo operacijų poveikio duomenų apsaugai vertinimą, jei asmens duomenų tvarkymas gali sukelti didelį pavojų fizinių asmenų teisėms ir laisvėms, ir pareigą konsultuotis su kompete</text:span><text:span text:style-name="T223">ntinga priežiūros institucija (Valstybine duomenų apsaugos inspekcija) prieš pradedant duomenų tvarkymą, jei atlikus poveikio duomenų apsaugai vertinimą paaiškėtų, kad duomenų tvarkymas sukeltų didelę riziką, Registro valdytojui nesiėmus priemonių tai rizi</text:span><text:span text:style-name="T224">kai sumažinti;</text:span></text:p>
      <text:p text:style-name="P225"><text:span text:style-name="T226">11.15</text:span><text:span text:style-name="T227">.</text:span><text:span text:style-name="T228"><text:tab/>laikytis Reglamento (ES) 2016/679 28 straipsnio 2 ir 4 dalyse nurodytų kito duomenų tvarkytojo pasitelkimo sąlygų pagal duomenų valdytojo sprendimą;</text:span></text:p>
      <text:p text:style-name="P229"><text:span text:style-name="T230">11.16</text:span><text:span text:style-name="T231">.</text:span><text:span text:style-name="T232"><text:tab/>užtikrinti, kad jo įgalioti asmenys, tvarkantys asmens duomenis, būtų<text:s/></text:span><text:span text:style-name="T233">įsipareigoję laikytis konfidencialumo reikalavimų;</text:span></text:p>
      <text:p text:style-name="P234"><text:span text:style-name="T235">11.17</text:span><text:span text:style-name="T236">.</text:span><text:span text:style-name="T237"><text:tab/>taikyti reikiamas technines ir organizacines priemones, kad būtų užtikrintas asmens duomenų saugumas, konfidencialumas, vientisumas ir prieinamumas, įskaitant apsaugą nuo atsitiktinio ar<text:s/></text:span><text:span text:style-name="T238">neteisėto duomenų sunaikinimo, praradimo, pakeitimo, atskleidimo, taip pat nuo bet kokio kito neteisėto tvarkymo, o Registro valdytojui prašant – per nurodytą terminą pateikti reikalingą informaciją, įrodančią, kad tokios priemonės buvo taikomos;</text:span></text:p>
      <text:p text:style-name="P239"><text:span text:style-name="T240">11.18</text:span><text:span text:style-name="T241">.</text:span><text:span text:style-name="T242"><text:tab/>inventorizuoti Registro duomenis ir sudaryti Registro duomenų rinkinius, kaip tai apibrėžta Teisės gauti informaciją ir duomenų pakartotinio naudojimo įstatyme;<text:s/></text:span></text:p>
      <text:p text:style-name="P243"><text:span text:style-name="T244">11.19</text:span><text:span text:style-name="T245">.</text:span><text:span text:style-name="T246"><text:tab/>užtikrinti, kad sudaryti Registro duomenų rinkiniai būtų pateikiami skelbti Lietu</text:span><text:span text:style-name="T247">vos atvirų duomenų portale naudojantis Valstybės duomenų valdysenos informacinės sistemos funkcionalumu Valstybės duomenų agentūros nustatyta tvarka;</text:span></text:p>
      <text:p text:style-name="P248"><text:span text:style-name="T249">11.20</text:span><text:span text:style-name="T250">.</text:span><text:span text:style-name="T251"><text:tab/>nustojęs vykdyti Registro tvarkytojo funkcijas, atsižvelgdamas į Registro valdytojo nurodymus,<text:s/></text:span><text:span text:style-name="T252">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53"><text:span text:style-name="T254">12</text:span><text:span text:style-name="T255">.</text:span><text:span text:style-name="T256"><text:tab/></text:span><text:span text:style-name="T257">R</text:span><text:span text:style-name="T258">egistro tvarkytojas turi teisę:</text:span></text:p>
      <text:p text:style-name="P259"><text:span text:style-name="T260">12.1</text:span><text:span text:style-name="T261">.</text:span><text:span text:style-name="T262"><text:tab/>nustatyti Registro išrašų ir Registro duomenų teikimo formų struktūrą;</text:span></text:p>
      <text:p text:style-name="P263"><text:span text:style-name="T264">12.2</text:span><text:span text:style-name="T265">.</text:span><text:span text:style-name="T266"><text:tab/>rengti ir teikti duomenų gavėjams apibendrintus ir statistinius Registro duomenis;</text:span></text:p>
      <text:p text:style-name="P267"><text:span text:style-name="T268">12.3</text:span><text:span text:style-name="T269">.</text:span><text:span text:style-name="T270"><text:tab/>nustatyti Registro funkcionavimo ir veiklo</text:span><text:span text:style-name="T271">s organizavimo tvarką, rengti ir tvirtinti techninio (organizacinio, metodinio, technologinio) pobūdžio teisės aktus, susijusius su Registro tvarkymu.</text:span></text:p>
      <text:p text:style-name="P272"/>
      <text:p text:style-name="P273"><text:span text:style-name="T274">III</text:span><text:span text:style-name="T275"><text:s/>SKYRIUS</text:span></text:p>
      <text:p text:style-name="P276"><text:span text:style-name="T277">REGISTRO OBJEKTAI IR JŲ DUOMENYS</text:span></text:p>
      <text:p text:style-name="P278"/>
      <text:p text:style-name="P279"><text:span text:style-name="T280">13</text:span><text:span text:style-name="T281">.</text:span><text:span text:style-name="T282"><text:tab/></text:span><text:span text:style-name="T283">Registre registruojami Nekilnojamojo turto</text:span><text:span text:style-name="T284"><text:s/>registro įstatymo 5 straipsnio 1 dalyje nurodyti objektai (toliau – Registro objektai).</text:span></text:p>
      <text:p text:style-name="P285"><text:span text:style-name="T286">14</text:span><text:span text:style-name="T287">.</text:span><text:span text:style-name="T288"><text:tab/></text:span><text:span text:style-name="T289">Vadovaujantis Nekilnojamojo turto registro įstatymo 5 straipsnio 2 dalimi, nustatomas Registre registruojamų juridinių faktų sąrašas:</text:span></text:p>
      <text:p text:style-name="P290"><text:span text:style-name="T291">14.1</text:span><text:span text:style-name="T292">.</text:span><text:span text:style-name="T293"><text:tab/>apribojimas valdy</text:span><text:span text:style-name="T294">ti, naudoti ir (arba) disponuoti nekilnojamuoju daiktu;</text:span></text:p>
      <text:p text:style-name="P295"><text:span text:style-name="T296">14.2</text:span><text:span text:style-name="T297">.</text:span><text:span text:style-name="T298"><text:tab/>areštas;</text:span></text:p>
      <text:p text:style-name="P299"><text:span text:style-name="T300">14.3</text:span><text:span text:style-name="T301">.</text:span><text:span text:style-name="T302"><text:tab/>asmeninė nuosavybė;</text:span></text:p>
      <text:p text:style-name="P303"><text:span text:style-name="T304">14.4</text:span><text:span text:style-name="T305">.</text:span><text:span text:style-name="T306"><text:tab/>atliktas notaro vykdomasis įrašas;</text:span></text:p>
      <text:p text:style-name="P307"><text:span text:style-name="T308">14.5</text:span><text:span text:style-name="T309">.</text:span><text:span text:style-name="T310"><text:tab/>bendroji jungtinė sutuoktinių nuosavybė;</text:span></text:p>
      <text:p text:style-name="P311"><text:span text:style-name="T312">14.6</text:span><text:span text:style-name="T313">.</text:span><text:span text:style-name="T314"><text:tab/>draudimas perleisti nuosavybės teisę;</text:span></text:p>
      <text:p text:style-name="P315"><text:span text:style-name="T316">14.7</text:span><text:span text:style-name="T317">.</text:span><text:span text:style-name="T318"><text:tab/>išduotas nuosavybės teisės liudijimas;</text:span></text:p>
      <text:p text:style-name="P319"><text:span text:style-name="T320">14.8</text:span><text:span text:style-name="T321">.</text:span><text:span text:style-name="T322"><text:tab/>išduotas paveldėjimo teisės liudijimas;</text:span></text:p>
      <text:p text:style-name="P323"><text:span text:style-name="T324">14.9</text:span><text:span text:style-name="T325">.</text:span><text:span text:style-name="T326"><text:tab/>iškelta civilinė byla, susijusi su nekilnojamojo daikto teisiniu statusu;</text:span></text:p>
      <text:p text:style-name="P327"><text:span text:style-name="T328">14.10</text:span><text:span text:style-name="T329">.</text:span><text:span text:style-name="T330"><text:tab/>iškelta fizinio asmens bankroto byla;</text:span></text:p>
      <text:p text:style-name="P331"><text:span text:style-name="T332">14.11</text:span><text:span text:style-name="T333">.</text:span><text:span text:style-name="T334"><text:tab/>įsiskolinimas už<text:s/></text:span><text:span text:style-name="T335">įsigytą turtą;</text:span></text:p>
      <text:p text:style-name="P336"><text:span text:style-name="T337">14.12</text:span><text:span text:style-name="T338">.</text:span><text:span text:style-name="T339"><text:tab/>įsiteisėjęs teismo sprendimas (nutartis), turintis įtakos nekilnojamojo daikto teisiniam statusui;</text:span></text:p>
      <text:p text:style-name="P340"><text:span text:style-name="T341">14.13</text:span><text:span text:style-name="T342">.</text:span><text:span text:style-name="T343"><text:tab/>nekilnojamasis daiktas įrašytas į Kultūros vertybių registrą;</text:span></text:p>
      <text:p text:style-name="P344"><text:span text:style-name="T345">14.14</text:span><text:span text:style-name="T346">.</text:span><text:span text:style-name="T347"><text:tab/>nuosavybės teisės perleidimo apribojimas pagal<text:s/></text:span><text:span text:style-name="T348">Lietuvos Respublikos finansinės paskatos pirmąjį būstą įsigyjančioms jaunoms šeimoms įstatymą;</text:span></text:p>
      <text:p text:style-name="P349"><text:span text:style-name="T350">14.15</text:span><text:span text:style-name="T351">.</text:span><text:span text:style-name="T352"><text:tab/>nustatyta naudojimosi nekilnojamuoju daiktu tvarka;</text:span></text:p>
      <text:p text:style-name="P353"><text:span text:style-name="T354">14.16</text:span><text:span text:style-name="T355">.</text:span><text:span text:style-name="T356"><text:tab/>nustatyta sąlyga turto perleidėją išlaikyti iki gyvos galvos;</text:span></text:p>
      <text:p text:style-name="P357"><text:span text:style-name="T358">14.17</text:span><text:span text:style-name="T359">.</text:span><text:span text:style-name="T360"><text:tab/>nustatytas ben</text:span><text:span text:style-name="T361">drojo naudojimo objektų administravimas;</text:span></text:p>
      <text:p text:style-name="P362"><text:span text:style-name="T363">14.18</text:span><text:span text:style-name="T364">.</text:span><text:span text:style-name="T365"><text:tab/>nustatytas bendrojo naudojimo objektų valdymas (įsteigta daugiabučio namo savininkų bendrija);</text:span></text:p>
      <text:p text:style-name="P366"><text:span text:style-name="T367">14.19</text:span><text:span text:style-name="T368">.</text:span><text:span text:style-name="T369"><text:tab/>nustatytas bendrojo naudojimo objektų valdymas (įsteigta kitos paskirties pastato savininkų bendri</text:span><text:span text:style-name="T370">ja);</text:span></text:p>
      <text:p text:style-name="P371"><text:span text:style-name="T372">14.20</text:span><text:span text:style-name="T373">.</text:span><text:span text:style-name="T374"><text:tab/>nustatytas bendrojo naudojimo objektų valdymas (sudaryta jungtinės veiklos sutartis);<text:s/></text:span></text:p>
      <text:p text:style-name="P375"><text:span text:style-name="T376">14.21</text:span><text:span text:style-name="T377">.</text:span><text:span text:style-name="T378"><text:tab/>nustatytas palikimo valdymas;</text:span></text:p>
      <text:p text:style-name="P379"><text:span text:style-name="T380">14.22</text:span><text:span text:style-name="T381">.</text:span><text:span text:style-name="T382"><text:tab/>nustatytas turto administravimas;</text:span></text:p>
      <text:p text:style-name="P383"><text:span text:style-name="T384">14.23</text:span><text:span text:style-name="T385">.</text:span><text:span text:style-name="T386"><text:tab/>patalpa yra pastate, kuris įrašytas į Kultūros vertybių<text:s/></text:span><text:span text:style-name="T387">registrą;</text:span></text:p>
      <text:p text:style-name="P388"><text:span text:style-name="T389">14.24</text:span><text:span text:style-name="T390">.</text:span><text:span text:style-name="T391"><text:tab/>patvirtinta sutartis dėl gyvenimo skyrium pasekmių;</text:span></text:p>
      <text:p text:style-name="P392"><text:span text:style-name="T393">14.25</text:span><text:span text:style-name="T394">.</text:span><text:span text:style-name="T395"><text:tab/>patvirtinta sutartis dėl santuokos nutraukimo pasekmių;</text:span></text:p>
      <text:p text:style-name="P396"><text:span text:style-name="T397">14.25</text:span><text:span text:style-name="T398">1</text:span><text:span text:style-name="T399">. priimtas sprendimas atkurti nuosavybės teises;</text:span><text:s/></text:p>
      <text:p text:style-name="P400">Papildyta papunkčiu:</text:p>
      <text:p text:style-name="P401"><text:span text:style-name="T402">Nr.<text:s/></text:span><text:a xlink:href="https://www.e-tar.lt/portal/legalAct.html?documentId=061b62001e8b11ef8b14c5bcce136045" office:target-frame-name="_top" xlink:show="replace"><text:span text:style-name="T403">415</text:span></text:a><text:span text:style-name="T404">, 2024-05-29, paskelbta TAR 2024-05-30, i. k. 2024-09764</text:span></text:p>
      <text:p text:style-name="Normal"/>
      <text:p text:style-name="P405"><text:span text:style-name="T406">14.26</text:span><text:span text:style-name="T407">.</text:span><text:span text:style-name="T408"><text:tab/>priimtas sprendimas pradėti žemės paėmimo visuomenės poreikiams procedūrą;</text:span></text:p>
      <text:p text:style-name="P409"><text:span text:style-name="T410">14.27</text:span><text:span text:style-name="T411">.</text:span><text:span text:style-name="T412"><text:tab/></text:span><text:span text:style-name="T413">pranešimas apie pageidavimą pasinaudoti atpirkimo teise;</text:span></text:p>
      <text:p text:style-name="P414"><text:span text:style-name="T415">14.28</text:span><text:span text:style-name="T416">.</text:span><text:span text:style-name="T417"><text:tab/>priimtas sprendimas paimti žemę visuomenės poreikiams</text:span><text:span text:style-name="T418">;</text:span></text:p>
      <text:p text:style-name="P419"><text:span text:style-name="T420">14.29</text:span><text:span text:style-name="T421">.</text:span><text:span text:style-name="T422"><text:tab/>sudaryta daugiabučio namo kreditavimo sutartis;</text:span></text:p>
      <text:p text:style-name="P423"><text:span text:style-name="T424">14.30</text:span><text:span text:style-name="T425">.</text:span><text:span text:style-name="T426"><text:tab/>sudaryta dovanojimo sutartis;</text:span></text:p>
      <text:p text:style-name="P427"><text:span text:style-name="T428">14.31</text:span><text:span text:style-name="T429">.</text:span><text:span text:style-name="T430"><text:tab/>sudaryta išlaikymo iki</text:span><text:span text:style-name="T431"><text:s/>gyvos galvos sutartis;</text:span></text:p>
      <text:p text:style-name="P432"><text:span text:style-name="T433">14.32</text:span><text:span text:style-name="T434">.</text:span><text:span text:style-name="T435"><text:tab/>sudaryta įmonės dovanojimo sutartis;</text:span></text:p>
      <text:p text:style-name="P436"><text:span text:style-name="T437">14.33</text:span><text:span text:style-name="T438">.</text:span><text:span text:style-name="T439"><text:tab/>sudaryta įmonės nuomos sutartis;</text:span></text:p>
      <text:p text:style-name="P440"><text:span text:style-name="T441">14.34</text:span><text:span text:style-name="T442">.</text:span><text:span text:style-name="T443"><text:tab/>sudaryta įmonės pirkimo–pardavimo sutartis;</text:span></text:p>
      <text:p text:style-name="P444"><text:span text:style-name="T445">14.35</text:span><text:span text:style-name="T446">.</text:span><text:span text:style-name="T447"><text:tab/>sudaryta jungtinės veiklos (partnerystės) sutartis;</text:span></text:p>
      <text:p text:style-name="P448"><text:span text:style-name="T449">14.36</text:span><text:span text:style-name="T450">.</text:span><text:span text:style-name="T451"><text:tab/>sudaryta<text:s/></text:span><text:span text:style-name="T452">koncesijos sutartis;</text:span></text:p>
      <text:p text:style-name="P453"><text:span text:style-name="T454">14.37</text:span><text:span text:style-name="T455">.</text:span><text:span text:style-name="T456"><text:tab/>sudaryta mainų sutartis;</text:span></text:p>
      <text:p text:style-name="P457"><text:span text:style-name="T458">14.38</text:span><text:span text:style-name="T459">.</text:span><text:span text:style-name="T460"><text:tab/>sudaryta nekilnojamojo kultūros paveldo objektų apsaugos sutartis;</text:span></text:p>
      <text:p text:style-name="P461"><text:span text:style-name="T462">14.39</text:span><text:span text:style-name="T463">.</text:span><text:span text:style-name="T464"><text:tab/>sudaryta nuomos sutartis;</text:span></text:p>
      <text:p text:style-name="P465"><text:span text:style-name="T466">14.40</text:span><text:span text:style-name="T467">.</text:span><text:span text:style-name="T468"><text:tab/>sudaryta panaudos sutartis;</text:span></text:p>
      <text:p text:style-name="P469"><text:span text:style-name="T470">14.41</text:span><text:span text:style-name="T471">.</text:span><text:span text:style-name="T472"><text:tab/>sudaryta pirkimo–pardavimo sutarti</text:span><text:span text:style-name="T473">s;</text:span></text:p>
      <text:p text:style-name="P474"><text:span text:style-name="T475">14.42</text:span><text:span text:style-name="T476">.</text:span><text:span text:style-name="T477"><text:tab/>sudaryta preliminarioji sutartis;</text:span></text:p>
      <text:p text:style-name="P478"><text:span text:style-name="T479">14.43</text:span><text:span text:style-name="T480">.</text:span><text:span text:style-name="T481"><text:tab/>sudaryta rentos sutartis;</text:span></text:p>
      <text:p text:style-name="P482"><text:span text:style-name="T483">14.44</text:span><text:span text:style-name="T484">.</text:span><text:span text:style-name="T485"><text:tab/>sudaryta subnuomos sutartis;</text:span></text:p>
      <text:p text:style-name="P486"><text:span text:style-name="T487">14.45</text:span><text:span text:style-name="T488">.</text:span><text:span text:style-name="T489"><text:tab/>sudaryta sutartis su atpirkimo teise;</text:span></text:p>
      <text:p text:style-name="P490"><text:span text:style-name="T491">14.46</text:span><text:span text:style-name="T492">.</text:span><text:span text:style-name="T493"><text:tab/>sudarytas nuosavybės teisės perleidimo sandoris;<text:s/></text:span></text:p>
      <text:p text:style-name="P494"><text:span text:style-name="T495">14.47</text:span><text:span text:style-name="T496">.</text:span><text:span text:style-name="T497"><text:tab/>surašytas<text:s/></text:span><text:span text:style-name="T498">turto pardavimo iš varžytynių aktas;</text:span></text:p>
      <text:p text:style-name="P499"><text:span text:style-name="T500">14.48</text:span><text:span text:style-name="T501">.</text:span><text:span text:style-name="T502"><text:tab/>surašytas turto pardavimo skolininko pasiūlytam pirkėjui aktas;</text:span></text:p>
      <text:p text:style-name="P503"><text:span text:style-name="T504">14.49</text:span><text:span text:style-name="T505">.</text:span><text:span text:style-name="T506"><text:tab/>surašytas turto perdavimo išieškotojui aktas;</text:span></text:p>
      <text:p text:style-name="P507"><text:span text:style-name="T508">14.50</text:span><text:span text:style-name="T509">.</text:span><text:span text:style-name="T510"><text:tab/>šeimos turtas;</text:span></text:p>
      <text:p text:style-name="P511"><text:span text:style-name="T512">14.51</text:span><text:span text:style-name="T513">.</text:span><text:span text:style-name="T514"><text:tab/>taikomos tarptautinės (finansinės) sankcijos;</text:span></text:p>
      <text:p text:style-name="P515"><text:span text:style-name="T516">14.52</text:span><text:span text:style-name="T517">.</text:span><text:span text:style-name="T518"><text:tab/>teisių į nekilnojamąjį daiktą suvaržymas renta;</text:span></text:p>
      <text:p text:style-name="P519"><text:span text:style-name="T520">14.53</text:span><text:span text:style-name="T521">.</text:span><text:span text:style-name="T522"><text:tab/>testamentinė išskirtinė;</text:span></text:p>
      <text:p text:style-name="P523"><text:span text:style-name="T524">14.54</text:span><text:span text:style-name="T525">.</text:span><text:span text:style-name="T526"><text:tab/></text:span><text:span text:style-name="T527">žemės sklypas priskirtas teritorijai žemės konsolidacijos projektui rengti;</text:span></text:p>
      <text:p text:style-name="P528"><text:span text:style-name="T529">14.55</text:span><text:span text:style-name="T530">.</text:span><text:span text:style-name="T531"><text:tab/>kiti juridiniai faktai, kurių įregistravimą, išregistravimą ir<text:s/></text:span><text:span text:style-name="T532">duomenų keitimą numato įstatymai.</text:span></text:p>
      <text:p text:style-name="P533"><text:span text:style-name="T534">15</text:span><text:span text:style-name="T535">.</text:span><text:span text:style-name="T536"><text:tab/></text:span><text:span text:style-name="T537">Registre tvarkomi šie bendrieji Registro objektų duomenys:</text:span></text:p>
      <text:p text:style-name="P538"><text:span text:style-name="T539">15.1</text:span><text:span text:style-name="T540">.</text:span><text:span text:style-name="T541"><text:tab/>Registro įrašo numeris;</text:span></text:p>
      <text:p text:style-name="P542"><text:span text:style-name="T543">15.2</text:span><text:span text:style-name="T544">.</text:span><text:span text:style-name="T545"><text:tab/>dokumento, kuriuo remiantis Registro objektas įregistruojamas, išregistruojamas arba keičiami jo duomenys, duom</text:span><text:span text:style-name="T546">enys: rūšis, pavadinimas, numeris (jeigu nurodytas), priėmimo (sudarymo) data ir laikas (jeigu nurodytas); dokumentą išdavusio, jį patvirtinusio ar sprendimą priėmusio subjekto duomenys: juridinio asmens pavadinimas, kodas (jeigu juridinis asmuo registruot</text:span><text:span text:style-name="T547">as užsienyje, – užsienyje suteiktas juridinio asmens kodas arba registracijos numeris (jei suteikti), užsienio valstybė, kurioje įregistruotas juridinis asmuo, juridinio asmens pavadinimas ir teisinė forma, jeigu ji nurodyta pavadinime); juridinio asmens a</text:span><text:span text:style-name="T548">tstovo vardas, pavardė, pareigos; asmens vardas, pavardė, asmens kodas (jeigu jis suteiktas Lietuvos Respublikos gyventojų registro įstatymo nustatyta tvarka, kitais atvejais – gimimo data); arba interesų Lietuvoje turinčio užsieniečio kodas (toliau – ILTU</text:span><text:span text:style-name="T549"><text:s/>kodas), vardas, pavardė, gimimo data; arba vardas, pavardė, gimimo data, asmens identifikavimo kodas užsienio valstybėje (jei suteiktas), asmens dokumentą išdavusios užsienio valstybės pavadinimas; valstybės įgalioto asmens vardas, pavardė, pareigos; inst</text:span><text:span text:style-name="T550">itucijos pavadinimas ir kodas (jei suteiktas) arba asmens, priėmusio sprendimą, pareigos;</text:span></text:p>
      <text:p text:style-name="P551"><text:span text:style-name="T552">15.3</text:span><text:span text:style-name="T553">.</text:span><text:span text:style-name="T554"><text:tab/>Registro objekto įregistravimo, išregistravimo ar duomenų pakeitimo Registre data ir laikas;</text:span></text:p>
      <text:p text:style-name="P555"><text:span text:style-name="T556">15.4</text:span><text:span text:style-name="T557">.</text:span><text:span text:style-name="T558"><text:tab/>daiktinės teisės turėtojo, su daiktine teise, juridin</text:span><text:span text:style-name="T559">iu faktu ar kitais Registro objektais susijusio asmens vardas, pavardė ir asmens kodas (jeigu jis suteiktas Gyventojų registro įstatymo nustatyta tvarka, kitais atvejais – gimimo data); arba ILTU kodas, vardas, pavardė, gimimo data; arba vardas, pavardė, g</text:span><text:span text:style-name="T560">imimo data; asmens identifikavimo kodas užsienio valstybėje (jei suteiktas), asmens dokumentą išdavusios užsienio valstybės pavadinimas; juridinio asmens teisinė forma, pavadinimas, kodas (jeigu juridinis asmuo registruotas užsienyje, – užsienyje suteiktas</text:span><text:span text:style-name="T561"><text:s/>juridinio asmens kodas arba registracijos numeris (jei suteikti), užsienio valstybė, kurioje įregistruotas juridinis asmuo, juridinio asmens pavadinimas ir teisinė forma, jeigu ji nurodyta pavadinime), investicinio fondo pavadinimas ir kodas;<text:s/></text:span></text:p>
      <text:p text:style-name="P562"><text:span text:style-name="T563">15.5</text:span><text:span text:style-name="T564">.</text:span><text:span text:style-name="T565"><text:tab/>R</text:span><text:span text:style-name="T566">egistro objekto duomenis nustačiusio asmens vardas, pavardė, asmens kodas (arba ILTU kodas, arba asmens identifikavimo kodas užsienio valstybėje (jei suteiktas)), kvalifikacijos pažymėjimo ar atestato numeris (jeigu asmuo tokį turi);</text:span></text:p>
      <text:p text:style-name="P567"><text:span text:style-name="T568">15.6</text:span><text:span text:style-name="T569">.</text:span><text:span text:style-name="T570"><text:tab/>kita aktuali</text:span><text:span text:style-name="T571"><text:s/>ir su Registro objektais susijusi informacija, kuri Registro tvarkytojo sprendimu įrašoma Registro įrašo pastabų ir nuorodų lauke;</text:span></text:p>
      <text:p text:style-name="P572"><text:span text:style-name="T573">15.7</text:span><text:span text:style-name="T574">.</text:span><text:span text:style-name="T575"><text:tab/>archyviniai Registro objektų duomenys.</text:span></text:p>
      <text:p text:style-name="P576"><text:span text:style-name="T577">16</text:span><text:span text:style-name="T578">.</text:span><text:span text:style-name="T579"><text:tab/></text:span><text:span text:style-name="T580">Registre įrašomi ir saugomi šie specialieji nekilnojamųjų daiktų<text:s/></text:span><text:span text:style-name="T581">duomenys:</text:span></text:p>
      <text:p text:style-name="P582"><text:span text:style-name="T583">16.1</text:span><text:span text:style-name="T584">.</text:span><text:span text:style-name="T585"><text:tab/>nekilnojamojo daikto rūšis: žemės sklypas, statinys (pastatas ar inžinerinis statinys) arba patalpa;</text:span></text:p>
      <text:p text:style-name="P586"><text:span text:style-name="T587">16.2</text:span><text:span text:style-name="T588">.</text:span><text:span text:style-name="T589"><text:tab/>žemės sklypo kadastro numeris;</text:span></text:p>
      <text:p text:style-name="P590"><text:span text:style-name="T591">16.3</text:span><text:span text:style-name="T592">.</text:span><text:span text:style-name="T593"><text:tab/>žemės sklypo unikalus numeris;</text:span></text:p>
      <text:p text:style-name="P594"><text:span text:style-name="T595">16.4</text:span><text:span text:style-name="T596">.</text:span><text:span text:style-name="T597"><text:tab/>statinio (pastato ar inžinerinio statinio) un</text:span><text:span text:style-name="T598">ikalus numeris;</text:span></text:p>
      <text:p text:style-name="P599"><text:span text:style-name="T600">16.5</text:span><text:span text:style-name="T601">.</text:span><text:span text:style-name="T602"><text:tab/>patalpos unikalus numeris;</text:span></text:p>
      <text:p text:style-name="P603"><text:span text:style-name="T604">16.6</text:span><text:span text:style-name="T605">.</text:span><text:span text:style-name="T606"><text:tab/>nekilnojamojo daikto, jeigu toks daiktas yra adreso objektas, adresas, suformuotas pagal Adresų formavimo taisykles, patvirtintas Lietuvos Respublikos Vyriausybės 2002 m. gruodžio 23 d. nutarim</text:span><text:span text:style-name="T607">u Nr. 2092 „Dėl Adresų formavimo taisyklių patvirtinimo“, arba nekilnojamojo daikto buvimo vieta (gyvenamosios vietovės ir (arba) savivaldybės pavadinimai (-as)), jei nekilnojamasis daiktas nėra adreso objektas;</text:span></text:p>
      <text:p text:style-name="P608"><text:span text:style-name="T609">16.7</text:span><text:span text:style-name="T610">.</text:span><text:span text:style-name="T611"><text:tab/>pastato energinio naudingumo klasė</text:span><text:span text:style-name="T612">, energijos sąnaudos, sertifikato numeris, išdavimo ir galiojimo data (jei pastatui išduotas energinio naudingumo sertifikatas);</text:span></text:p>
      <text:p text:style-name="P613"><text:span text:style-name="T614">16.8</text:span><text:span text:style-name="T615">.</text:span><text:span text:style-name="T616"><text:tab/>kiti Nekilnojamojo turto kadastro įstatymo 6 straipsnyje nurodyti nekilnojamojo daikto kadastro duomenys ir kitos<text:s/></text:span><text:span text:style-name="T617">Nekilnojamojo turto kadastro nuostatuose</text:span><text:span text:style-name="T618"><text:s/></text:span><text:span text:style-name="T619">nurodytos kadastro žymos;</text:span></text:p>
      <text:p text:style-name="P620"><text:span text:style-name="T621">16.9</text:span><text:span text:style-name="T622">.</text:span><text:span text:style-name="T623"><text:tab/>duomenys, kad nekilnojamasis daiktas yra pagrindinis daiktas ar pagrindinio daikto priklausinys, įrašyti į Registrą iki 2023 m. gruodžio 31 d.<text:s/></text:span></text:p>
      <text:p text:style-name="P624"><text:span text:style-name="T625">17</text:span><text:span text:style-name="T626">.</text:span><text:span text:style-name="T627"><text:tab/></text:span><text:span text:style-name="T628">Registre įrašomi ir saugo</text:span><text:span text:style-name="T629">mi šie specialieji teritorijų, kuriose taikomos specialiosios žemės naudojimo sąlygos (toliau – Teritorija), duomenys:</text:span></text:p>
      <text:p text:style-name="P630"><text:span text:style-name="T631">17.1</text:span><text:span text:style-name="T632">.</text:span><text:span text:style-name="T633"><text:tab/>Teritorijos pavadinimas ir Specialiųjų žemės naudojimo sąlygų įstatymo skyriaus ir skirsnio, reglamentuojančių specialiąsias žemė</text:span><text:span text:style-name="T634">s naudojimo sąlygas, taikomas Teritorijoje, numeriai;</text:span></text:p>
      <text:p text:style-name="P635"><text:span text:style-name="T636">17.2</text:span><text:span text:style-name="T637">.</text:span><text:span text:style-name="T638"><text:tab/>Teritorijos unikalus numeris (identifikavimo kodas);</text:span></text:p>
      <text:p text:style-name="P639"><text:span text:style-name="T640">17.3</text:span><text:span text:style-name="T641">.</text:span><text:span text:style-name="T642"><text:tab/>Teritorijos plotas (kvadratiniais metrais);</text:span></text:p>
      <text:p text:style-name="P643"><text:span text:style-name="T644">17.4</text:span><text:span text:style-name="T645">.</text:span><text:span text:style-name="T646"><text:tab/>kiti Teritorijos duomenys (duomenų nustatymo metodas; Teritorijos tikslumas</text:span><text:span text:style-name="T647">; objekto, dėl kurio nustatyta Teritorija, identifikavimo kodas erdvinių duomenų rinkinyje (jeigu toks kodas suteiktas); apsaugos zonos plotis, jeigu toks turi būti nustatomas; Teritorijos erdviniai duomenys Lietuvos Respublikos nekilnojamojo turto kadastr</text:span><text:span text:style-name="T648">o žemėlapyje);</text:span></text:p>
      <text:p text:style-name="P649"><text:span text:style-name="T650">17.5</text:span><text:span text:style-name="T651">.</text:span><text:span text:style-name="T652"><text:tab/>informacija, nusakanti, ar Teritorija yra nustatyta tenkinant viešąjį interesą;</text:span></text:p>
      <text:p text:style-name="P653"><text:span text:style-name="T654">17.6</text:span><text:span text:style-name="T655">.</text:span><text:span text:style-name="T656"><text:tab/>asmens, suinteresuoto ūkine ir (ar) kitokia veikla, dėl kurios nustatytos Teritorijos, vykdymu, o kai tokio nėra, – teritorijų planavimo doku</text:span><text:span text:style-name="T657">mento ar žemės valdos projekto organizatoriaus duomenys, nurodyti Nuostatų 15.4 papunktyje;</text:span></text:p>
      <text:p text:style-name="P658"><text:span text:style-name="T659">17.7</text:span><text:span text:style-name="T660">.</text:span><text:span text:style-name="T661"><text:tab/>Teritorijos erdvinius duomenis parengusio asmens duomenys (vardas, pavardė, asmens kodas, kvalifikacijos pažymėjimo ar atestato numeris, jeigu tokį asmuo<text:s/></text:span><text:span text:style-name="T662">turi);</text:span></text:p>
      <text:p text:style-name="P663"><text:span text:style-name="T664">17.8</text:span><text:span text:style-name="T665">.</text:span><text:span text:style-name="T666"><text:tab/>dokumento ar sprendimo, kurio pagrindu nustatyta, pakeista ar panaikinta Teritorija, pavadinimas, numeris bei data ir jį patvirtinusio (sprendimą priėmusio) subjekto duomenys (institucijos pavadinimas ir kodas (jei suteiktas) arba asmens,<text:s/></text:span><text:span text:style-name="T667">priėmusio sprendimą, pareigos).</text:span></text:p>
      <text:p text:style-name="P668"><text:span text:style-name="T669">18</text:span><text:span text:style-name="T670">.</text:span><text:span text:style-name="T671"><text:tab/></text:span><text:span text:style-name="T672">Registre įrašomi ir saugomi šie specialieji daiktinių teisių ir juridinių faktų duomenys:</text:span></text:p>
      <text:p text:style-name="P673"><text:span text:style-name="T674">18.1</text:span><text:span text:style-name="T675">.</text:span><text:span text:style-name="T676"><text:tab/>daiktinės teisės pavadinimas;</text:span></text:p>
      <text:p text:style-name="P677"><text:span text:style-name="T678">18.2</text:span><text:span text:style-name="T679">.</text:span><text:span text:style-name="T680"><text:tab/>juridinio fakto pavadinimas;</text:span></text:p>
      <text:p text:style-name="P681"><text:span text:style-name="T682">18.3</text:span><text:span text:style-name="T683">.</text:span><text:span text:style-name="T684"><text:tab/>hipotekos ir įkeitimo duomenys:</text:span></text:p>
      <text:p text:style-name="P685"><text:span text:style-name="T686">18.3.</text:span><text:span text:style-name="T687">1</text:span><text:span text:style-name="T688">.</text:span><text:span text:style-name="T689"><text:tab/>hipotekos identifikavimo kodas;</text:span></text:p>
      <text:p text:style-name="P690"><text:span text:style-name="T691">18.3.2</text:span><text:span text:style-name="T692">.</text:span><text:span text:style-name="T693"><text:tab/>įkeitimo identifikavimo kodas;</text:span></text:p>
      <text:p text:style-name="P694"><text:span text:style-name="T695">18.3.3</text:span><text:span text:style-name="T696">.</text:span><text:span text:style-name="T697"><text:tab/></text:span><text:span text:style-name="T698">p</text:span><text:span text:style-name="T699">ožymis, ar kreditorių susitarimu arba vienašaliu įkeičiamo daikto savininko pareiškimu Registre kreditoriumi nurodomas kreditorių atstovas ir jo atstovavimo<text:s/></text:span><text:span text:style-name="T700">pagrindas;</text:span></text:p>
      <text:p text:style-name="P701"><text:span text:style-name="T702">18.3.4</text:span><text:span text:style-name="T703">.</text:span><text:span text:style-name="T704"><text:tab/>įkeičiamo objekto vertė, jeigu ji nurodyta sutartinės hipotekos ar sutartinio įkeitimo sandoryje arba priverstinę hipoteką ar priverstinį įkeitimą nustatančiame dokumente;</text:span></text:p>
      <text:p text:style-name="P705"><text:span text:style-name="T706">18.3.5</text:span><text:span text:style-name="T707">.</text:span><text:span text:style-name="T708"><text:tab/>bendra įkeičiamų objektų vertė, jeigu ji nurodyta</text:span><text:span text:style-name="T709"><text:s/>sutartinės hipotekos ar sutartinio įkeitimo sandoryje arba priverstinę hipoteką ar priverstinį įkeitimą nustatančiame dokumente;</text:span></text:p>
      <text:p text:style-name="P710"><text:span text:style-name="T711">18.3.6</text:span><text:span text:style-name="T712">.</text:span><text:span text:style-name="T713"><text:tab/>sutartine hipoteka ar sutartiniu įkeitimu užtikrinta prievolė, prievolės konkretus ar maksimalus dydis (konkretūs<text:s/></text:span><text:span text:style-name="T714">ar<text:s/></text:span><text:span text:style-name="T715">maksimalūs dydžiai, jeigu taip nurodyta sutartinės hipotekos ar sutartinio įkeitimo sandoryje);</text:span></text:p>
      <text:p text:style-name="P716"><text:span text:style-name="T717">18.3.7</text:span><text:span text:style-name="T718">.</text:span><text:span text:style-name="T719"><text:tab/>priverstine hipoteka ar priverstiniu įkeitimu užtikrinti reikalavimai, jų suma, palūkanos, netesybos, kreditoriaus nuostoliai, patirti dėl priver</text:span><text:span text:style-name="T720">stine hipoteka ar priverstiniu įkeitimu užtikrinto įsipareigojimo neįvykdymo;</text:span></text:p>
      <text:p text:style-name="P721"><text:span text:style-name="T722">18.3.8</text:span><text:span text:style-name="T723">.</text:span><text:span text:style-name="T724"><text:tab/>skolos dydžio fiksavimo data, jeigu sudarant maksimaliosios hipotekos ar maksimaliojo įkeitimo sandorį dėl jos buvo susitarta;</text:span></text:p>
      <text:p text:style-name="P725"><text:span text:style-name="T726">18.3.9</text:span><text:span text:style-name="T727">.</text:span><text:span text:style-name="T728"><text:tab/>prievolės įvykdymo terminas</text:span><text:span text:style-name="T729">;</text:span></text:p>
      <text:p text:style-name="P730"><text:span text:style-name="T731">18.3.10</text:span><text:span text:style-name="T732">.</text:span><text:span text:style-name="T733"><text:tab/></text:span><text:span text:style-name="T734">priverstinės hipotekos ar priverstinio įkeitimo terminas;</text:span></text:p>
      <text:p text:style-name="P735"><text:span text:style-name="T736">18.3.11</text:span><text:span text:style-name="T737">.</text:span><text:span text:style-name="T738"><text:tab/>palūkanos, netesybos, kreditoriaus nuostoliai, patirti dėl maksimaliąja hipoteka ar maksimaliuoju įkeitimu užtikrinto įsipareigojimo neįvykdymo, jeigu šalys dėl jų<text:s/></text:span><text:span text:style-name="T739">susitarė;</text:span></text:p>
      <text:p text:style-name="P740"><text:span text:style-name="T741">18.3.12</text:span><text:span text:style-name="T742">.</text:span><text:span text:style-name="T743"><text:tab/>sutartinės hipotekos ar sutartinio įkeitimo objektų pardavimo varžytynėse eilė, jeigu ji nurodyta sutartinės hipotekos ar sutartinio įkeitimo sandoryje;</text:span></text:p>
      <text:p text:style-name="P744"><text:span text:style-name="T745">18.3.13</text:span><text:span text:style-name="T746">.</text:span><text:span text:style-name="T747"><text:tab/>sutartinės hipotekos ar sutartinio įkeitimo įsigaliojimo momentas;</text:span></text:p>
      <text:p text:style-name="P748"><text:span text:style-name="T749">18.3.14</text:span><text:span text:style-name="T750">.</text:span><text:span text:style-name="T751"><text:tab/>kiti hipotekos ar įkeitimo sandoriai, kuriais įkeistas tas pats sutartinės hipotekos ar sutartinio įkeitimo objektas arba užtikrinta ta pati prievolė (jeigu hipoteka ar įkeitimas buvo įregistruoti Lietuvos Respublikos hipotekos registre iki 20</text:span><text:span text:style-name="T752">21 m. gruodžio 31 d.);</text:span></text:p>
      <text:p text:style-name="P753"><text:span text:style-name="T754">18.3.15</text:span><text:span text:style-name="T755">.</text:span><text:span text:style-name="T756"><text:tab/>terminas, nuo kurio kreditorius gali reikalauti vykdyti įsipareigojimą, jeigu jis bus vykdomas pagal reikalavimą;</text:span></text:p>
      <text:p text:style-name="P757"><text:span text:style-name="T758">18.3.16</text:span><text:span text:style-name="T759">.</text:span><text:span text:style-name="T760"><text:tab/>duomenys apie nekilnojamųjų daiktų įkeitimo sutartis, sudarytas iki 1998 m. balandžio 1 d., k</text:span><text:span text:style-name="T761">uriuos Hipotekos registrui perdavė Registro tvarkytojas arba kreditoriai;</text:span></text:p>
      <text:p text:style-name="P762"><text:span text:style-name="T763">18.4</text:span><text:span text:style-name="T764">.</text:span><text:span text:style-name="T765"><text:tab/>juridinio fakto „atliktas notaro vykdomasis įrašas“ duomenys:</text:span></text:p>
      <text:p text:style-name="P766"><text:span text:style-name="T767">18.4.1</text:span><text:span text:style-name="T768">.</text:span><text:span text:style-name="T769"><text:tab/>notaro vykdomojo įrašo atlikimo data;</text:span></text:p>
      <text:p text:style-name="P770"><text:span text:style-name="T771">18.4.2</text:span><text:span text:style-name="T772">.</text:span><text:span text:style-name="T773"><text:tab/>notaro vykdomąjį įrašą, jo taisymą (pakeitimą)<text:s/></text:span><text:span text:style-name="T774">atlikusio ar jį panaikinusio notaro biuro pavadinimas, notaro vardas ir pavardė;</text:span></text:p>
      <text:p text:style-name="P775"><text:span text:style-name="T776">18.4.3</text:span><text:span text:style-name="T777">.</text:span><text:span text:style-name="T778"><text:tab/>notarinio registro numeris;</text:span></text:p>
      <text:p text:style-name="P779"><text:span text:style-name="T780">18.4.4</text:span><text:span text:style-name="T781">.</text:span><text:span text:style-name="T782"><text:tab/>kreditoriaus (-ių), kurio (-ių) prašymu atliktas vykdomasis įrašas, duomenys, nurodyti Nuostatų 15.4 papunktyje;</text:span></text:p>
      <text:p text:style-name="P783"><text:span text:style-name="T784">18.4.5</text:span><text:span text:style-name="T785">.</text:span><text:span text:style-name="T786"><text:tab/>notaro pranešimo skolininkui išsiuntimo data;</text:span></text:p>
      <text:p text:style-name="P787"><text:span text:style-name="T788">18.4.6</text:span><text:span text:style-name="T789">.</text:span><text:span text:style-name="T790"><text:tab/>negrąžintos skolos dydis, nurodytas vykdomajame įraše;</text:span></text:p>
      <text:p text:style-name="P791"><text:span text:style-name="T792">18.4.7</text:span><text:span text:style-name="T793">.</text:span><text:span text:style-name="T794"><text:tab/>priklausančių palūkanų, netesybų, kreditoriaus nuostolių, patirtų dėl maksimaliąja hipoteka ar maksimaliuoju įkeitimu užtikrinto<text:s/></text:span><text:span text:style-name="T795">įsipareigojimo neįvykdymo, jeigu šalys dėl jų susitarė, dydis;</text:span></text:p>
      <text:p text:style-name="P796"><text:span text:style-name="T797">18.4.8</text:span><text:span text:style-name="T798">.</text:span><text:span text:style-name="T799"><text:tab/>paskirto administratoriaus duomenys, nurodyti vykdomajame įraše;</text:span></text:p>
      <text:p text:style-name="P800"><text:span text:style-name="T801">18.4.9</text:span><text:span text:style-name="T802">.</text:span><text:span text:style-name="T803"><text:tab/>informacija apie išieškojimą iš įkeisto turto: įkeisto turto pardavimo iš varžytynių eilė, kreditorių re</text:span><text:span text:style-name="T804">ikalavimo tenkinimo eilė ir sąlygos, paaiškinančios ar patikslinančios į Registrą įrašytus duomenis;</text:span></text:p>
      <text:p text:style-name="P805"><text:span text:style-name="T806">18.4.10</text:span><text:span text:style-name="T807">.</text:span><text:span text:style-name="T808"><text:tab/>notaro vykdomojo įrašo panaikinimo data ir laikas;</text:span></text:p>
      <text:p text:style-name="P809"><text:span text:style-name="T810">18.4.11</text:span><text:span text:style-name="T811">.</text:span><text:span text:style-name="T812"><text:tab/>notaro vykdomojo įrašo panaikinimo pagrindas;</text:span></text:p>
      <text:p text:style-name="P813"><text:span text:style-name="T814">18.5</text:span><text:span text:style-name="T815">.</text:span><text:span text:style-name="T816"><text:tab/>sutarties kaina;</text:span></text:p>
      <text:p text:style-name="P817"><text:span text:style-name="T818">1</text:span><text:span text:style-name="T819">8.6</text:span><text:span text:style-name="T820">.</text:span><text:span text:style-name="T821"><text:tab/>nuomos, subnuomos ar panaudos terminas.</text:span></text:p>
      <text:p text:style-name="P822"><text:span text:style-name="T823">19</text:span><text:span text:style-name="T824">.</text:span><text:span text:style-name="T825"><text:tab/></text:span><text:span text:style-name="T826">Registre įrašomi ir saugomi šie specialieji įmonių pirkimo–pardavimo, dovanojimo ir nuomos sutarčių duomenys:</text:span></text:p>
      <text:p text:style-name="P827"><text:span text:style-name="T828">19.1</text:span><text:span text:style-name="T829">.</text:span><text:span text:style-name="T830"><text:tab/>sutarties rūšis, data ir numeris;</text:span></text:p>
      <text:p text:style-name="P831"><text:span text:style-name="T832">19.2</text:span><text:span text:style-name="T833">.</text:span><text:span text:style-name="T834"><text:tab/>įmonės pavadinimas, teisinė forma ir<text:s/></text:span><text:span text:style-name="T835">kodas;</text:span></text:p>
      <text:p text:style-name="P836"><text:span text:style-name="T837">19.3</text:span><text:span text:style-name="T838">.</text:span><text:span text:style-name="T839"><text:tab/>sutarties šalių duomenys, nurodyti Nuostatų 15.4 papunktyje.</text:span></text:p>
      <text:p text:style-name="P840"><text:span text:style-name="T841">20</text:span><text:span text:style-name="T842">.</text:span><text:span text:style-name="T843"><text:tab/></text:span><text:span text:style-name="T844">Tvarkomi šie Registre ir (arba) nekilnojamo turto objektų kadastro<text:s/></text:span><text:span text:style-name="T845">dokumentų</text:span><text:span text:style-name="T846"><text:s/></text:span><text:span text:style-name="T847">ir Registro dokumentų bylose, kurios Registro tvarkytojo nustatyta tvarka saugomos Registro</text:span><text:span text:style-name="T848"><text:s/>dokumentų archyve, esantys Registro dokumentai:</text:span></text:p>
      <text:p text:style-name="P849"><text:span text:style-name="T850">20.1</text:span><text:span text:style-name="T851">.</text:span><text:span text:style-name="T852"><text:tab/><text:s/>prašymai įregistruoti ar išregistruoti Registro objektą arba pakeisti jo duomenis ir pranešimai dėl Registro objekto įregistravimo ar išregistravimo arba jo duomenų pakeitimo<text:s/></text:span><text:span text:style-name="T853"><text:line-break/>(toliau kartu – prašym</text:span><text:span text:style-name="T854">as įregistruoti, išregistruoti Registro objektą arba pakeisti jo duomenis);</text:span></text:p>
      <text:p text:style-name="P855"><text:span text:style-name="T856">20.2</text:span><text:span text:style-name="T857">.</text:span><text:span text:style-name="T858"><text:tab/>atstovavimą patvirtinantys dokumentai;</text:span></text:p>
      <text:p text:style-name="P859"><text:span text:style-name="T860">20.3</text:span><text:span text:style-name="T861">.</text:span><text:span text:style-name="T862"><text:tab/>Registro tvarkytojo sprendimai atmesti prašymą įregistruoti, išregistruoti Registro objektą arba pakeisti jo duomenis<text:s/></text:span><text:span text:style-name="T863">arba atidėti sprendimo priėmimą;</text:span></text:p>
      <text:p text:style-name="P864"><text:span text:style-name="T865">20.4</text:span><text:span text:style-name="T866">.</text:span><text:span text:style-name="T867"><text:tab/>dokumentai, kuriais remiantis įregistruojami, išregistruojami Registro objektai arba keičiami jų duomenys:</text:span></text:p>
      <text:p text:style-name="P868"><text:span text:style-name="T869">20.4.1</text:span><text:span text:style-name="T870">.</text:span><text:span text:style-name="T871"><text:tab/></text:span><text:span text:style-name="T872">valstybės ar savivaldybės institucijų, įstatymų įgaliotų pareigūnų sprendimai;</text:span></text:p>
      <text:p text:style-name="P873"><text:span text:style-name="T874">20.4.2</text:span><text:span text:style-name="T875">.</text:span><text:span text:style-name="T876"><text:tab/>teism</text:span><text:span text:style-name="T877">ų sprendimai, nutartys, nutarimai, nuosprendžiai;</text:span></text:p>
      <text:p text:style-name="P878"><text:span text:style-name="T879">20.4.3</text:span><text:span text:style-name="T880">.</text:span><text:span text:style-name="T881"><text:tab/></text:span><text:span text:style-name="T882">nuosavybės teisės ir<text:s/></text:span><text:span text:style-name="T883">paveldėjimo teisės liudijimai;</text:span></text:p>
      <text:p text:style-name="P884"><text:span text:style-name="T885">20.4.4</text:span><text:span text:style-name="T886">.</text:span><text:span text:style-name="T887"><text:tab/>teismų pranešimai apie civilinės bylos, susijusios su nekilnojamojo daikto teisiniu statusu, iškėlimą;</text:span></text:p>
      <text:p text:style-name="P888"><text:span text:style-name="T889">20.4.5</text:span><text:span text:style-name="T890">.</text:span><text:span text:style-name="T891"><text:tab/>rašytinės formo</text:span><text:span text:style-name="T892">s sandoriai;</text:span></text:p>
      <text:p text:style-name="P893"><text:span text:style-name="T894">20.4.6</text:span><text:span text:style-name="T895">.</text:span><text:span text:style-name="T896"><text:tab/>turto perdavimo išieškotojui, turto pardavimo iš varžytynių ir turto pardavimo skolininko pasiūlytam pirkėjui aktai;</text:span></text:p>
      <text:p text:style-name="P897"><text:span text:style-name="T898">20.4.7</text:span><text:span text:style-name="T899">.</text:span><text:span text:style-name="T900"><text:tab/>įstatymų nustatyti dokumentai, patvirtinantys Teritorijų nustatymą;</text:span></text:p>
      <text:p text:style-name="P901"><text:span text:style-name="T902">20.4.8</text:span><text:span text:style-name="T903">.</text:span><text:span text:style-name="T904"><text:tab/>kitų registrų (kadastr</text:span><text:span text:style-name="T905">ų) ir valstybės informacinių sistemų dokumentai;</text:span></text:p>
      <text:p text:style-name="P906"><text:span text:style-name="T907">20.4.9</text:span><text:span text:style-name="T908">.</text:span><text:span text:style-name="T909"><text:tab/>Registro objektų atsiradimą, pasibaigimą (žuvimą, išnykimą, panaikinimą) ir (arba) Registro objektų duomenų pasikeitimą patvirtinantys ar kiti su Registro objektų įregistravimu,</text:span><text:span text:style-name="T910"><text:s/>išregistravimu</text:span><text:span text:style-name="T911"><text:s/>ar</text:span><text:span text:style-name="T912">ba jų keitimu susiję dokumentai.</text:span></text:p>
      <text:p text:style-name="P913"><text:span text:style-name="T914">21</text:span><text:span text:style-name="T915">.</text:span><text:span text:style-name="T916"><text:tab/></text:span><text:span text:style-name="T917">Registro objektams klasifikuoti naudojami Registro tvarkytojo patvirtinti klasifikatoriai:</text:span><text:span text:style-name="T918"><text:s/></text:span></text:p>
      <text:p text:style-name="P919"><text:span text:style-name="T920">21.1</text:span><text:span text:style-name="T921">.</text:span><text:span text:style-name="T922"><text:tab/>asmenų tipų;<text:s/></text:span></text:p>
      <text:p text:style-name="P923"><text:span text:style-name="T924">21.2</text:span><text:span text:style-name="T925">.</text:span><text:span text:style-name="T926"><text:tab/>identifikatorių tipų;<text:s/></text:span></text:p>
      <text:p text:style-name="P927"><text:span text:style-name="T928">21.3</text:span><text:span text:style-name="T929">.</text:span><text:span text:style-name="T930"><text:tab/>įsigijimo tipų;<text:s/></text:span></text:p>
      <text:p text:style-name="P931"><text:span text:style-name="T932">21.4</text:span><text:span text:style-name="T933">.</text:span><text:span text:style-name="T934"><text:tab/>matavimo vienetų;<text:s/></text:span></text:p>
      <text:p text:style-name="P935"><text:span text:style-name="T936">21.5</text:span><text:span text:style-name="T937">.</text:span><text:span text:style-name="T938"><text:tab/>naudotojų tipų;<text:s/></text:span></text:p>
      <text:p text:style-name="P939"><text:span text:style-name="T940">21.6</text:span><text:span text:style-name="T941">.</text:span><text:span text:style-name="T942"><text:tab/>nekilnojamųjų daiktų atributų;<text:s/></text:span></text:p>
      <text:p text:style-name="P943"><text:span text:style-name="T944">21.7</text:span><text:span text:style-name="T945">.</text:span><text:span text:style-name="T946"><text:tab/>nekilnojamųjų daiktų kilmės tipų;<text:s/></text:span></text:p>
      <text:p text:style-name="P947"><text:span text:style-name="T948">21.8</text:span><text:span text:style-name="T949">.</text:span><text:span text:style-name="T950"><text:tab/>nekilnojamųjų daiktų paskirčių;<text:s/></text:span></text:p>
      <text:p text:style-name="P951"><text:span text:style-name="T952">21.9</text:span><text:span text:style-name="T953">.</text:span><text:span text:style-name="T954"><text:tab/>nekilnojamojo turto objektų;<text:s/></text:span></text:p>
      <text:p text:style-name="P955"><text:span text:style-name="T956">21.10</text:span><text:span text:style-name="T957">.</text:span><text:span text:style-name="T958"><text:tab/>Registro dokumentų;<text:s/></text:span></text:p>
      <text:p text:style-name="P959"><text:span text:style-name="T960">21.11</text:span><text:span text:style-name="T961">.</text:span><text:span text:style-name="T962"><text:tab/>Registro įrašų;<text:s/></text:span></text:p>
      <text:p text:style-name="P963"><text:span text:style-name="T964">21.12</text:span><text:span text:style-name="T965">.</text:span><text:span text:style-name="T966"><text:tab/>sandorių;<text:s/></text:span></text:p>
      <text:p text:style-name="P967"><text:span text:style-name="T968">21.13</text:span><text:span text:style-name="T969">.</text:span><text:span text:style-name="T970"><text:tab/>teisių tipų ir potipių;</text:span></text:p>
      <text:p text:style-name="P971"><text:span text:style-name="T972">21.14</text:span><text:span text:style-name="T973">.</text:span><text:span text:style-name="T974"><text:tab/>teritorijų, kuriose taikomos specialiosios žemės naudojimo sąlygos;<text:s/></text:span></text:p>
      <text:p text:style-name="P975"><text:span text:style-name="T976">21.15</text:span><text:span text:style-name="T977">.</text:span><text:span text:style-name="T978"><text:tab/>valiutų;<text:s/></text:span></text:p>
      <text:p text:style-name="P979"><text:span text:style-name="T980">21.16</text:span><text:span text:style-name="T981">.</text:span><text:span text:style-name="T982"><text:tab/>valstybių;<text:s/></text:span></text:p>
      <text:p text:style-name="P983"><text:span text:style-name="T984">21.17</text:span><text:span text:style-name="T985">.</text:span><text:span text:style-name="T986"><text:tab/>žemės sklypų naudojimo būdų.</text:span></text:p>
      <text:p text:style-name="P987"/>
      <text:p text:style-name="P988"><text:span text:style-name="T989">IV</text:span><text:span text:style-name="T990"><text:s/>SKYRIUS</text:span></text:p>
      <text:p text:style-name="P991"><text:span text:style-name="T992">REGISTRO OBJEKTŲ<text:s/></text:span><text:span text:style-name="T993">REGISTRAVIMAS</text:span></text:p>
      <text:p text:style-name="P994"/>
      <text:p text:style-name="P995"><text:span text:style-name="T996">PIRMASIS</text:span><text:span text:style-name="T997"><text:s/>SKIRSNIS</text:span></text:p>
      <text:p text:style-name="P998"><text:span text:style-name="T999">BENDROSIOS REGISTRO OBJEKTŲ REGISTRAVIMO NUOSTATOS</text:span></text:p>
      <text:p text:style-name="P1000"/>
      <text:p text:style-name="P1001"><text:span text:style-name="T1002">22</text:span><text:span text:style-name="T1003">.</text:span><text:span text:style-name="T1004"><text:tab/></text:span><text:span text:style-name="T1005">Registro objektai Registre įregistruojami</text:span><text:span text:style-name="T1006">, išregistruojami</text:span><text:span text:style-name="T1007"><text:s/>arba jų duomenys keičiami pagal Nekilnojamojo turto registro įstatymo 6 straipsnio 4 dalyje nurodytų</text:span><text:span text:style-name="T1008"><text:s/>asmenų (toliau – duomenų teikėjai) prašymus<text:s/></text:span><text:span text:style-name="T1009">įregistruoti, išregistruoti Registro objektą arba pakeisti jo duomenis</text:span><text:span text:style-name="T1010"><text:s/>ir su jais pateiktus dokumentus ir duomenis, patvirtinančius Registro objektų atsiradimą, pasibaigimą (žuvimą, išnykimą, panaikinimą) ir (ar</text:span><text:span text:style-name="T1011">ba) Registro objektų duomenų pasikeitimą, taip pat pagal iš kitų registrų (kadastrų) ar valstybės informacinių sistemų gautus duomenis.</text:span></text:p>
      <text:p text:style-name="P1012"><text:span text:style-name="T1013">23</text:span><text:span text:style-name="T1014">.</text:span><text:span text:style-name="T1015"><text:tab/></text:span><text:span text:style-name="T1016">Duomenų teikėjai privalo užtikrinti, kad Registrui pateiktuose prašymuose<text:s/></text:span><text:span text:style-name="T1017">įregistruoti, išregistruoti Registro o</text:span><text:span text:style-name="T1018">bjektą arba pakeisti jo duomenis</text:span><text:span text:style-name="T1019"><text:s/>ir pridedamuose dokumentuose nurodyti duomenys būtų tikslūs, teisingi bei išsamūs ir atitiktų susijusiuose registruose bei valstybės informacinėse sistemose esančius duomenis.</text:span></text:p>
      <text:p text:style-name="P1020"><text:span text:style-name="T1021">24</text:span><text:span text:style-name="T1022">.</text:span><text:span text:style-name="T1023"><text:tab/></text:span><text:span text:style-name="T1024">Nuostatų nustatytais atvejais duomenų t</text:span><text:span text:style-name="T1025">eikėjai dokumentus ir duomenis Registro tvarkytojui privalo teikti Registro tvarkytojo nustatytomis elektroninių ryšių priemonėmis.</text:span></text:p>
      <text:p text:style-name="P1026"><text:span text:style-name="T1027">25</text:span><text:span text:style-name="T1028">.</text:span><text:span text:style-name="T1029"><text:tab/></text:span><text:span text:style-name="T1030">Duomenų teikėjų Registrui teikiamų duomenų teikimo formas tvirtina Registro tvarkytojas.</text:span></text:p>
      <text:p text:style-name="P1031"><text:span text:style-name="T1032">26</text:span><text:span text:style-name="T1033">.</text:span><text:span text:style-name="T1034"><text:tab/></text:span><text:span text:style-name="T1035">Registro objektas l</text:span><text:span text:style-name="T1036">aikomas įregistruotu, kai Registro objekto duomenys įrašomi į Registrą, o Nuostatų 27 punkte numatytiems objektams taip pat suteikiamas ir Registro objekto identifikavimo kodas.<text:s/></text:span></text:p>
      <text:p text:style-name="P1037"><text:span text:style-name="T1038">27</text:span><text:span text:style-name="T1039">.</text:span><text:span text:style-name="T1040"><text:tab/></text:span><text:span text:style-name="T1041">Identifikavimo kodai suteikiami šiems Registro objektams:</text:span></text:p>
      <text:p text:style-name="P1042"><text:span text:style-name="T1043">27.1</text:span><text:span text:style-name="T1044">.</text:span><text:span text:style-name="T1045"><text:tab/>žem</text:span><text:span text:style-name="T1046">ės sklypui – unikalus numeris;</text:span></text:p>
      <text:p text:style-name="P1047"><text:span text:style-name="T1048">27.2</text:span><text:span text:style-name="T1049">.</text:span><text:span text:style-name="T1050"><text:tab/>statiniui (pastatui arba inžineriniam statiniui), patalpai ir Teritorijai – unikalus numeris;</text:span></text:p>
      <text:p text:style-name="P1051"><text:span text:style-name="T1052">27.3</text:span><text:span text:style-name="T1053">.</text:span><text:span text:style-name="T1054"><text:tab/>daiktinėms teisėms – hipotekai ir įkeitimui – hipotekos arba įkeitimo identifikavimo kodas.</text:span></text:p>
      <text:p text:style-name="P1055"><text:span text:style-name="T1056">28</text:span><text:span text:style-name="T1057">.</text:span><text:span text:style-name="T1058"><text:tab/></text:span><text:span text:style-name="T1059">Registro<text:s/></text:span><text:span text:style-name="T1060">įrašo numerio ir Registro objekto identifikavimo kodo struktūrą ir ženklų skaičių nustato Registro tvarkytojas.</text:span></text:p>
      <text:p text:style-name="P1061"><text:span text:style-name="T1062">29</text:span><text:span text:style-name="T1063">.</text:span><text:span text:style-name="T1064"><text:tab/></text:span><text:span text:style-name="T1065">Registro tvarkytojo veiksmai įregistruojant</text:span><text:span text:style-name="T1066">, išregistruojant</text:span><text:span text:style-name="T1067"><text:s/>Registro objektą arba keičiant jo duomenis apima:</text:span></text:p>
      <text:p text:style-name="P1068"><text:span text:style-name="T1069">29.1</text:span><text:span text:style-name="T1070">.</text:span><text:span text:style-name="T1071"><text:tab/>Registro tvarkyto</text:span><text:span text:style-name="T1072">jui pateikto prašymo<text:s/></text:span><text:span text:style-name="T1073">įregistruoti, išregistruoti Registro objektą arba pakeisti jo duomenis</text:span><text:span text:style-name="T1074">, Registro dokumentų, Registro duomenų ir Registro objekto duomenų įvertinimą;</text:span></text:p>
      <text:p text:style-name="P1075"><text:span text:style-name="T1076">29.2</text:span><text:span text:style-name="T1077">.</text:span><text:span text:style-name="T1078"><text:tab/>sprendimo dėl Registro objekto registravimo priėmimą;</text:span></text:p>
      <text:p text:style-name="P1079"><text:span text:style-name="T1080">29.3</text:span><text:span text:style-name="T1081">.</text:span><text:span text:style-name="T1082"><text:tab/>Registro obj</text:span><text:span text:style-name="T1083">ekto duomenų įrašymą į Registrą;</text:span></text:p>
      <text:p text:style-name="P1084"><text:span text:style-name="T1085">29.4</text:span><text:span text:style-name="T1086">.</text:span><text:span text:style-name="T1087"><text:tab/>Registro objekto duomenų perkėlimą į Registro archyvą, kai pakeičiami Registro objekto duomenys arba Registro objektas išregistruojamas;</text:span></text:p>
      <text:p text:style-name="P1088"><text:span text:style-name="T1089">29.5</text:span><text:span text:style-name="T1090">.</text:span><text:span text:style-name="T1091"><text:tab/>Registro dokumentų perkėlimą į Registro dokumentų skaitmeninių kop</text:span><text:span text:style-name="T1092">ijų archyvą.</text:span></text:p>
      <text:p text:style-name="P1093"><text:span text:style-name="T1094">30</text:span><text:span text:style-name="T1095">.</text:span><text:span text:style-name="T1096"><text:tab/></text:span><text:span text:style-name="T1097">Nekilnojamasis daiktas gali būti įregistruojamas Registre tik kartu įregistruojant daiktines (nuosavybės arba valdymo) teises į jį.<text:s/></text:span></text:p>
      <text:p text:style-name="P1098"><text:span text:style-name="T1099">31</text:span><text:span text:style-name="T1100">.</text:span><text:span text:style-name="T1101"><text:tab/></text:span><text:span text:style-name="T1102">Tik įregistravus Registre nuosavybės teisę į nekilnojamąjį daiktą, gali būti įregistruojamos</text:span><text:span text:style-name="T1103"><text:s/>kitos daiktinės teisės į tą daiktą ir susiję juridiniai faktai. Ši nuostata netaikoma įregistruojant daiktinę valdymo teisę ir (ar) juridinius faktus „areštas“, „iškelta civilinė byla, susijusi su nekilnojamojo daikto teisiniu statusu“ arba „įsiteisėjęs t</text:span><text:span text:style-name="T1104">eismo sprendimas (nutartis), turintis įtakos nekilnojamojo daikto teisiniam statusui“.</text:span></text:p>
      <text:p text:style-name="P1105"><text:span text:style-name="T1106">32</text:span><text:span text:style-name="T1107">.</text:span><text:span text:style-name="T1108"><text:tab/></text:span><text:span text:style-name="T1109">Registre daiktinės teisės į nekilnojamąjį daiktą ir juridiniai faktai gali būti įregistruojami tik tuo atveju, kai nekilnojamojo daikto kadastro duomenys įrašyti</text:span><text:span text:style-name="T1110"><text:s/>į Nekilnojamojo turto kadastrą ir Registre įregistruotas pats nekilnojamasis daiktas.</text:span></text:p>
      <text:p text:style-name="P1111"><text:span text:style-name="T1112">33</text:span><text:span text:style-name="T1113">.</text:span><text:span text:style-name="T1114"><text:tab/></text:span><text:span text:style-name="T1115">Įregistruojant Registre daiktinę teisę arba juridinį faktą turi būti įregistruojamos ir kitos susijusios daiktinės teisės ir juridiniai faktai, nurodyti tame pač</text:span><text:span text:style-name="T1116">iame dokumente, kurio pagrindu įregistruojama daiktinė teisė ar juridinis faktas, arba dokumente, iš kurio kyla prašoma įregistruoti daiktinė teisė arba juridinis faktas.</text:span></text:p>
      <text:p text:style-name="P1117"><text:span text:style-name="T1118">34</text:span><text:span text:style-name="T1119">.</text:span><text:span text:style-name="T1120"><text:tab/></text:span><text:span text:style-name="T1121">Įregistruojant Registre nuosavybės teisę, kartu išregistruojami juridiniai fa</text:span><text:span text:style-name="T1122">ktai apie šios teisės atsiradimą, nurodyti Nuostatų 14.7, 14.8, 14.12, 14.24, 14.25, 14.28, 14.30, 14.31, 14.37, 14.41, 14.43 ir 14.45–14.49 papunkčiuose, bei daiktinės teisės ir kiti juridiniai faktai, pasibaigę pasibaigus buvusio savininko nuosavybės tei</text:span><text:span text:style-name="T1123">sei.</text:span></text:p>
      <text:p text:style-name="P1124"><text:span text:style-name="T1125">35</text:span><text:span text:style-name="T1126">.</text:span><text:span text:style-name="T1127"><text:tab/></text:span><text:span text:style-name="T1128">Duomenys apie asmens, kuriam taikomos sankcijos, daiktines teises arba Registre kaip juridiniai faktai įregistruotas prievolines teises, esant įregistruotam juridiniam faktui „taikomos tarptautinės (finansinės) sankcijos“ negali būti keičiami,</text:span><text:span text:style-name="T1129"><text:s/>kol nėra gauta tą atlikti leidžianti Finansinių nusikaltimų tyrimo tarnybos prie Lietuvos Respublikos vidaus reikalų ministerijos (toliau – Finansinių nusikaltimų tyrimo tarnyba) išvada.</text:span></text:p>
      <text:p text:style-name="P1130"><text:span text:style-name="T1131">36</text:span><text:span text:style-name="T1132">.</text:span><text:span text:style-name="T1133"><text:tab/></text:span><text:span text:style-name="T1134">Nekilnojamasis daiktas iš Registro išregistruojamas tik kart</text:span><text:span text:style-name="T1135">u išregistruojant daiktines teises į jį ir susijusius juridinius faktus.</text:span></text:p>
      <text:p text:style-name="P1136"><text:span text:style-name="T1137">37</text:span><text:span text:style-name="T1138">.</text:span><text:span text:style-name="T1139"><text:tab/></text:span><text:span text:style-name="T1140">Išregistruojant iš Registro daiktinę teisę arba juridinį faktą išregistruojamos ir kitos susijusios daiktinės teisės ir juridiniai faktai, pasibaigę pasibaigus prašomai išregi</text:span><text:span text:style-name="T1141">struoti daiktinei teisei arba juridiniam faktui.</text:span></text:p>
      <text:p text:style-name="P1142"><text:span text:style-name="T1143">38</text:span><text:span text:style-name="T1144">.</text:span><text:span text:style-name="T1145"><text:tab/></text:span><text:span text:style-name="T1146">Išnagrinėjęs prašymą<text:s/></text:span><text:span text:style-name="T1147">įregistruoti, išregistruoti Registro objektą arba pakeisti jo duomenis</text:span><text:span text:style-name="T1148">, Registro tvarkytojas gali priimti vieną iš Nekilnojamojo turto registro įstatymo 7 straipsnio 1 dalyje<text:s/></text:span><text:span text:style-name="T1149">nurodytų sprendimų. Registro tvarkytojas atsisako Registro objektą įregistruoti</text:span><text:span text:style-name="T1150">, išregistruoti</text:span><text:span text:style-name="T1151"><text:s/>arba pakeisti jo duomenis, jeigu nagrinėjant pateiktą prašymą nustatoma nors viena iš šio straipsnio<text:s/></text:span><text:span text:style-name="T1152"><text:line-break/>2 dalyje nurodytų aplinkybių. Priėmus sprendimą atsisakyti<text:s/></text:span><text:span text:style-name="T1153">įregistruoti</text:span><text:span text:style-name="T1154">, išregistruoti</text:span><text:span text:style-name="T1155"><text:s/>nekilnojamąjį daiktą ar pakeisti jo duomenis arba atidėti sprendimo dėl nekilnojamojo daikto registravimo priėmimą, atskiras sprendimas dėl daiktinių teisių į šį nekilnojamąjį daiktą ir (arba) juridinių faktų registravimo neprii</text:span><text:span text:style-name="T1156">mamas.</text:span></text:p>
      <text:p text:style-name="P1157"><text:span text:style-name="T1158">39</text:span><text:span text:style-name="T1159">.</text:span><text:span text:style-name="T1160"><text:tab/></text:span><text:span text:style-name="T1161">Išregistruotų Registro objektų duomenys nuolat saugomi Registro archyve.</text:span></text:p>
      <text:p text:style-name="P1162"><text:span text:style-name="T1163">40</text:span><text:span text:style-name="T1164">.</text:span><text:span text:style-name="T1165"><text:tab/></text:span><text:span text:style-name="T1166">Dokumentai, kurių pagrindu Registro tvarkytojas priima vieną iš<text:s/></text:span><text:span text:style-name="T1167">Nekilnojamojo turto registro įstatymo 7 straipsnio 1 dalyje nurodytų<text:s/></text:span><text:span text:style-name="T1168">sprendimų, Registro tvarkyt</text:span><text:span text:style-name="T1169">ojo nustatyta tvarka grąžinami (išskyrus elektroninius dokumentus) prašymą<text:s/></text:span><text:span text:style-name="T1170">įregistruoti, išregistruoti Registro objektą arba pakeisti jo duomenis</text:span><text:span text:style-name="T1171"><text:s/>pateikusiam asmeniui, o dokumentų kopijos ir elektroniniai dokumentai nuolat saugomi Registro dokumentų skaitm</text:span><text:span text:style-name="T1172">eninių kopijų archyve.<text:s/></text:span><text:span text:style-name="T1173"><text:tab/></text:span></text:p>
      <text:p text:style-name="P1174"><text:span text:style-name="T1175">41</text:span><text:span text:style-name="T1176">.</text:span><text:span text:style-name="T1177"><text:tab/></text:span><text:span text:style-name="T1178">Registro tvarkytojo sprendimai skundžiami N</text:span><text:span text:style-name="T1179">ekilnojamojo turto r</text:span><text:span text:style-name="T1180">egistro įstatymo<text:s/></text:span><text:span text:style-name="T1181"><text:line-break/>9 straipsnio nustatyta tvarka. Registro tvarkytojo sudarytos ginčų nagrinėjimo komisijos priimtas sprendimas privalo būti įvykdytas nedelsiant</text:span><text:span text:style-name="T1182">.</text:span></text:p>
      <text:p text:style-name="P1183"><text:span text:style-name="T1184">42</text:span><text:span text:style-name="T1185">.<text:s/></text:span><text:span text:style-name="T1186">Už Registro objektų įregistravimą, išregistravimą ar jų duomenų pakeitimą mokamas Vyriausybės nustatyto dydžio atlyginimas (toliau – atlyginimas), išskyrus Valstybės informacinių išteklių valdymo įstatymo 30 straipsnio 2 dalyje nustatytas</text:span><text:span text:style-name="T1187"><text:s/></text:span><text:span text:style-name="T1188">išimtis</text:span><text:span text:style-name="T1189">.</text:span><text:s/></text:p>
      <text:p text:style-name="P1190">Punkto pakeitimai:</text:p>
      <text:p text:style-name="P1191"><text:span text:style-name="T1192">Nr.<text:s/></text:span><text:a xlink:href="https://www.e-tar.lt/portal/legalAct.html?documentId=061b62001e8b11ef8b14c5bcce136045" office:target-frame-name="_top" xlink:show="replace"><text:span text:style-name="T1193">415</text:span></text:a><text:span text:style-name="T1194">, 2024-05-29, paskelbta TAR 2024-05-30, i. k. 2024-09764</text:span></text:p>
      <text:p text:style-name="Normal"/>
      <text:p text:style-name="P1195"><text:span text:style-name="T1196">ANTRASIS</text:span><text:span text:style-name="T1197"><text:s/>SKIRSNIS</text:span></text:p>
      <text:p text:style-name="P1198"><text:span text:style-name="T1199">PRAŠYMŲ ĮREGISTRUOTI, IŠREGISTRUOTI REGISTRO OBJEKTĄ ARBA<text:s/></text:span><text:span text:style-name="T1200"><text:line-break/>PAKEISTI JO DUOMENIS TEIKIMAS<text:s/></text:span></text:p>
      <text:p text:style-name="P1201"/>
      <text:p text:style-name="P1202"><text:span text:style-name="T1203">43</text:span><text:span text:style-name="T1204">.</text:span><text:span text:style-name="T1205"><text:tab/></text:span><text:span text:style-name="T1206">Prašymą<text:s/></text:span><text:span text:style-name="T1207">įregistruoti, išregistruoti Registro objektą arba pakeisti jo duomenis</text:span><text:span text:style-name="T1208"><text:s/>turi teisę pateikti duomenų teikėjai.</text:span></text:p>
      <text:p text:style-name="P1209"><text:span text:style-name="T1210">44</text:span><text:span text:style-name="T1211">.</text:span><text:span text:style-name="T1212"><text:tab/></text:span><text:span text:style-name="T1213">Prie prašymo<text:s/></text:span><text:span text:style-name="T1214">įregistruoti, išreg</text:span><text:span text:style-name="T1215">istruoti Registro objektą arba pakeisti jo duomenis</text:span><text:span text:style-name="T1216"><text:s/>turi būti pridėti dokumentai, patvirtinantys Registro objekto, kurį prašoma įregistruoti</text:span><text:span text:style-name="T1217">, išregistruoti</text:span><text:span text:style-name="T1218"><text:s/>ar kurio duomenis prašoma pakeisti, atsiradimą, pasibaigimą (žuvimą, išnykimą, panaikinimą) arba Reg</text:span><text:span text:style-name="T1219">istro objekto duomenų pasikeitimą, išskyrus tuos atvejus, kai Registro objektui įregistruoti</text:span><text:span text:style-name="T1220">, išregistruoti</text:span><text:span text:style-name="T1221"><text:s/>arba jo duomenims pakeisti pakanka tik asmens prašymo.</text:span></text:p>
      <text:p text:style-name="P1222"><text:span text:style-name="T1223">45</text:span><text:span text:style-name="T1224">.</text:span><text:span text:style-name="T1225"><text:tab/></text:span><text:span text:style-name="T1226">Prašymas<text:s/></text:span><text:span text:style-name="T1227">įregistruoti, išregistruoti Registro objektą arba pakeisti jo duomenis</text:span><text:span text:style-name="T1228"><text:s/>gali<text:s/></text:span><text:span text:style-name="T1229">būti pateikiamas asmeniškai, paštu, elektroniniu paštu arba Registro tvarkytojo nustatytomis elektroninių ryšių priemonėmis. Elektroniniu paštu arba elektroninių ryšių priemonėmis teikiamą prašymą asmuo turi pasirašyti saugiu elektroniniu parašu, patvirtin</text:span><text:span text:style-name="T1230">tu kvalifikuotu sertifikatu (toliau – saugus elektroninis parašas), išskyrus atvejį, kai šis prašymas teikiamas prisijungus prie sistemos autentifikavimo priemonėmis.</text:span></text:p>
      <text:p text:style-name="P1231"><text:span text:style-name="T1232">46</text:span><text:span text:style-name="T1233">.</text:span><text:span text:style-name="T1234"><text:tab/></text:span><text:span text:style-name="T1235">Prašymas įregistruoti</text:span><text:span text:style-name="T1236">, išregistruoti</text:span><text:span text:style-name="T1237"><text:s/>Teritoriją arba pakeisti jos duomenis pateik</text:span><text:span text:style-name="T1238">iamas tik Registro tvarkytojo nustatytomis elektroninių ryšių priemonėmis.</text:span></text:p>
      <text:p text:style-name="P1239"><text:span text:style-name="T1240">47</text:span><text:span text:style-name="T1241">.</text:span><text:span text:style-name="T1242"><text:tab/></text:span><text:span text:style-name="T1243">Jei daiktinės teisės į nekilnojamąjį daiktą arba juridiniai faktai atsiranda, pasibaigia ar pasikeičia po notarine forma patvirtinto sandorio sudarymo arba notaro patvirtint</text:span><text:span text:style-name="T1244">os sutarties dėl santuokos nutraukimo pasekmių ar sutarties dėl gyvenimo skyrium pasekmių įsigaliojimo arba kai išduodamas paveldėjimo teisės liudijimas ir (arba) nuosavybės teisės liudijimas, prašymas įregistruoti</text:span><text:span text:style-name="T1245">, išregistruoti</text:span><text:span text:style-name="T1246"><text:s/>daiktines teises ir (arba)</text:span><text:span text:style-name="T1247"><text:s/>juridinius faktus arba pakeisti jų duomenis ir dokumentai, patvirtinantys daiktinių teisių ir (arba) juridinių faktų atsiradimą, pasibaigimą ar pasikeitimą, Registro tvarkytojui pateikiami tik per notarą elektroninių ryšių priemonėmis (toliau – per notarą</text:span><text:span text:style-name="T1248">). Prašymą įregistruoti</text:span><text:span text:style-name="T1249">, išregistruoti</text:span><text:span text:style-name="T1250"><text:s/>daiktines teises ir (arba) juridinius faktus arba pakeisti jų duomenis notaras Registro tvarkytojui perduoda nedelsdamas, bet ne vėliau kaip per vieną darbo dieną nuo sandorio patvirtinimo arba sutarties dėl santuokos</text:span><text:span text:style-name="T1251"><text:s/>nutraukimo pasekmių ar sutarties dėl gyvenimo skyrium pasekmių įsigaliojimo arba paveldėjimo teisės liudijimo ir (arba) nuosavybės teisės liudijimo išdavimo dienos.</text:span></text:p>
      <text:p text:style-name="P1252"><text:span text:style-name="T1253">48</text:span><text:span text:style-name="T1254">.</text:span><text:span text:style-name="T1255"><text:tab/></text:span><text:span text:style-name="T1256">Per notarą teikiamų prašymų<text:s/></text:span><text:span text:style-name="T1257">įregistruoti, išregistruoti Registro objektą arba pake</text:span><text:span text:style-name="T1258">isti jo duomenis</text:span><text:span text:style-name="T1259"><text:s/>pildymo tvarka, notaro perduodamų duomenų turinys ir notaro patvirtintų dokumentų, patvirtinančių daiktinių teisių ir (arba) juridinių faktų atsiradimą, perdavimo Registro tvarkytojui tvarka nustatoma Registro tvarkytojo ir Lietuvos notarų</text:span><text:span text:style-name="T1260"><text:s/>rūmų sudarytoje sutartyje.</text:span></text:p>
      <text:p text:style-name="P1261"><text:span text:style-name="T1262">49</text:span><text:span text:style-name="T1263">.</text:span><text:span text:style-name="T1264"><text:tab/></text:span><text:span text:style-name="T1265">Kai statinio statybos užbaigimo akto ar deklaracijos apie statybos užbaigimą arba pažymos apie statinio statybą be nukrypimų nuo esminių statinio projekto sprendinių duomenys tvarkomi Lietuvos Respublikos statybos leidim</text:span><text:span text:style-name="T1266">ų ir statybos valstybinės priežiūros informacinėje sistemoje „Infostatyba“ (toliau – informacinė sistema „Infostatyba“), prašymas įregistruoti nekilnojamąjį daiktą ir daiktines teises į jį ir (arba) juridinius faktus bei dokumentai, patvirtinantys daiktini</text:span><text:span text:style-name="T1267">ų teisių ir (ar) juridinių faktų atsiradimą, Registro tvarkytojui gali būti pateikiami per informacinę sistemą „Infostatyba“ šios sistemos tvarkytojo ir Registro tvarkytojo nustatyta tvarka.</text:span></text:p>
      <text:p text:style-name="P1268"><text:span text:style-name="T1269">50</text:span><text:span text:style-name="T1270">.</text:span><text:span text:style-name="T1271"><text:tab/></text:span><text:span text:style-name="T1272">Prašymas įregistruoti</text:span><text:span text:style-name="T1273">, išregistruoti</text:span><text:span text:style-name="T1274"><text:s/>hipoteką ir (arba) įkeitimą arba pakeisti jų duomenis, išskyrus prašymą išregistruoti įkeitimą, įregistruotą iki 1998 m. balandžio 1 d., pateikiamas tik Registro tvarkytojo nustatytomis elektroninių ryšių priemonėmis.</text:span></text:p>
      <text:p text:style-name="P1275"><text:span text:style-name="T1276">51</text:span><text:span text:style-name="T1277">.</text:span><text:span text:style-name="T1278"><text:tab/></text:span><text:span text:style-name="T1279">Prašymas įregistruoti</text:span><text:span text:style-name="T1280">, išregi</text:span><text:span text:style-name="T1281">struoti</text:span><text:span text:style-name="T1282"><text:s/>juridinį faktą „atliktas notaro vykdomasis įrašas“ arba pakeisti jo duomenis pateikiamas tik Registro tvarkytojo nustatytomis elektroninių ryšių priemonėmis.</text:span></text:p>
      <text:p text:style-name="P1283"><text:span text:style-name="T1284">52</text:span><text:span text:style-name="T1285">.</text:span><text:span text:style-name="T1286"><text:tab/>Prašymai įregistruoti, išregistruoti juridinius faktus, susijusius su valstybei nu</text:span><text:span text:style-name="T1287">osavybės teise priklausančiais nekilnojamaisiais daiktais, arba pakeisti jų duomenis gali būti pateikiami per Valstybės turto informacinės paieškos sistemą, išskyrus prašymus įregistruoti juridinį faktą apie savivaldybės sudarytą nuomos arba panaudos sutar</text:span><text:span text:style-name="T1288">tį dėl jai patikėjimo teise perduotų valstybinės žemės sklypų arba pakeisti įregistruoto juridinio fakto duomenis (tokie prašymai pateikiami Registro tvarkytojo nustatytomis elektroninių ryšių priemonėmis).</text:span><text:s/></text:p>
      <text:p text:style-name="P1289">Punkto pakeitimai:</text:p>
      <text:p text:style-name="P1290"><text:span text:style-name="T1291">Nr.<text:s/></text:span><text:a xlink:href="https://www.e-tar.lt/portal/legalAct.html?documentId=72e0798094fb11eea5a28c81c82193a8" office:target-frame-name="_top" xlink:show="replace"><text:span text:style-name="T1292">936</text:span></text:a><text:span text:style-name="T1293">, 2023-12-06, paskelbta TAR 2023-12-07, i. k. 2023-23789</text:span></text:p>
      <text:p text:style-name="Normal"/>
      <text:p text:style-name="P1294"><text:span text:style-name="T1295">53</text:span><text:span text:style-name="T1296">.</text:span><text:span text:style-name="T1297"><text:tab/></text:span><text:span text:style-name="T1298">Pateiktas prašymas<text:s/></text:span><text:span text:style-name="T1299">įregistruoti, išregistruoti Registro objektą arba pakeisti jo duomenis</text:span><text:span text:style-name="T1300"><text:s/>užregistruojamas Registr</text:span><text:span text:style-name="T1301">o tvarkytojo prašymų registravimo žurnale, nurodant šį prašymą pateikusį asmenį, prašymo gavimo datą (metus, mėnesį, dieną), laiką (valandą ir minutes), pateiktus dokumentus, atlyginimo dydį ir šį prašymą priėmusį asmenį.<text:s/></text:span></text:p>
      <text:p text:style-name="P1302"><text:span text:style-name="T1303">54</text:span><text:span text:style-name="T1304">.</text:span><text:span text:style-name="T1305"><text:tab/></text:span><text:span text:style-name="T1306">Prašymas<text:s/></text:span><text:span text:style-name="T1307">įregistruoti, iš</text:span><text:span text:style-name="T1308">registruoti Registro objektą arba pakeisti jo duomenis</text:span><text:span text:style-name="T1309"><text:s/>laikomas gautu ir pradedamas nagrinėti tik<text:s/></text:span><text:span text:style-name="T1310">gavus atlyginimą<text:s/></text:span><text:span text:style-name="T1311">(išskyrus atvejus, kai Registro objektai įregistruojami</text:span><text:span text:style-name="T1312">, išregistruojami</text:span><text:span text:style-name="T1313"><text:s/>arba jų duomenys pakeičiami neatlygintinai). Jeigu per prašyme<text:s/></text:span><text:span text:style-name="T1314">įregi</text:span><text:span text:style-name="T1315">struoti, išregistruoti Registro objektą arba pakeisti jo duomenis</text:span><text:span text:style-name="T1316"><text:s/>nurodytą terminą Registro objektui įregistruoti</text:span><text:span text:style-name="T1317">, išregistruoti</text:span><text:span text:style-name="T1318"><text:s/>arba jo duomenims pakeisti atlyginimas nesumokamas, Registro tvarkytojas atsisako<text:s/></text:span><text:span text:style-name="T1319">įregistruoti, išregistruoti Registro objektą<text:s/></text:span><text:span text:style-name="T1320">arba pakeisti jo duomenis</text:span><text:span text:style-name="T1321">. Šiuo atveju informacija apie šį atsisakymą prašymą pateikusiam asmeniui pateikiama interaktyviuoju duomenų teikimo būdu.</text:span></text:p>
      <text:p text:style-name="P1322"><text:span text:style-name="T1323">55</text:span><text:span text:style-name="T1324">.</text:span><text:span text:style-name="T1325"><text:tab/></text:span><text:span text:style-name="T1326">Prašymą<text:s/></text:span><text:span text:style-name="T1327">įregistruoti, išregistruoti Registro objektą arba pakeisti jo duomenis</text:span><text:span text:style-name="T1328"><text:s/>teikiant asmeniškai a</text:span><text:span text:style-name="T1329">r Nuostatuose nustatytais atvejais – Registro tvarkytojo nustatytomis elektroninių ryšių priemonėmis, atlyginimas turi būti sumokamas nedelsiant, bet ne vėliau kaip per 8 darbo valandas nuo pateikto prašymo užregistravimo momento, išskyrus tuos atvejus, ka</text:span><text:span text:style-name="T1330">i prašoma Registro objektą įregistruoti</text:span><text:span text:style-name="T1331">, išregistruoti</text:span><text:span text:style-name="T1332"><text:s/>arba pakeisti jo duomenis skubos tvarka per vieną darbo dieną – šiuo atveju atlyginimas sumokamas pateikiant šį prašymą.</text:span></text:p>
      <text:p text:style-name="P1333"><text:span text:style-name="T1334">56</text:span><text:span text:style-name="T1335">.</text:span><text:span text:style-name="T1336"><text:tab/></text:span><text:span text:style-name="T1337">Nuostatų 54 ir 55</text:span><text:span text:style-name="T1338"><text:s/></text:span><text:span text:style-name="T1339">punktai netaikomi, kai Registro tvarkytojo ir duomenų<text:s/></text:span><text:span text:style-name="T1340">teikėjų sudarytose sutartyse nustatoma kitokia atlyginimo mokėjimo tvarka.</text:span></text:p>
      <text:p text:style-name="P1341"><text:span text:style-name="T1342">57</text:span><text:span text:style-name="T1343">.</text:span><text:span text:style-name="T1344"><text:tab/></text:span><text:span text:style-name="T1345">Kartu su prašymu įregistruoti nekilnojamąjį daiktą turi būti pateikiamas ir prašymas įregistruoti nuosavybės teisę į jį.</text:span></text:p>
      <text:p text:style-name="P1346"><text:span text:style-name="T1347">58</text:span><text:span text:style-name="T1348">.</text:span><text:span text:style-name="T1349"><text:tab/></text:span><text:span text:style-name="T1350">Kartu su prašymu išregistruoti nekilnojamąjį</text:span><text:span text:style-name="T1351"><text:s/>daiktą turi būti pateikiamas ir prašymas išregistruoti daiktines teises į jį ir susijusius juridinius faktus.</text:span></text:p>
      <text:p text:style-name="P1352"><text:span text:style-name="T1353">59</text:span><text:span text:style-name="T1354">.</text:span><text:span text:style-name="T1355"><text:tab/></text:span><text:span text:style-name="T1356">Kartu su prašymu įregistruoti Teritoriją arba pakeisti jos duomenis turi būti pateikiami Teritorijos erdviniai duomenys, parengti pagal a</text:span><text:span text:style-name="T1357">plinkos ministro tvirtinamą teritorijų, kuriose taikomos specialiosios žemės naudojimo sąlygos, erdvinių duomenų rinkinio specifikaciją.</text:span></text:p>
      <text:p text:style-name="P1358"><text:span text:style-name="T1359">60</text:span><text:span text:style-name="T1360">.</text:span><text:span text:style-name="T1361"><text:tab/></text:span><text:span text:style-name="T1362">Kartu su prašymu įregistruoti daiktinę teisę arba juridinį faktą turi būti pateikiamas ir prašymas įregistruoti</text:span><text:span text:style-name="T1363"><text:s/>kitas susijusias daiktines teises ir juridinius faktus, nustatytus tame pačiame dokumente, kurio pagrindu įregistruojama daiktinė teisė ir (arba) juridinis faktas, arba dokumente, iš kurio kyla prašoma įregistruoti daiktinė teisė ir (arba) juridinis fakta</text:span><text:span text:style-name="T1364">s.</text:span></text:p>
      <text:p text:style-name="P1365"><text:span text:style-name="T1366">61</text:span><text:span text:style-name="T1367">.</text:span><text:span text:style-name="T1368"><text:tab/></text:span><text:span text:style-name="T1369">Kartu su prašymu įregistruoti nuosavybės teisę turi būti pateikiamas ir prašymas išregistruoti juridinius faktus apie šios teisės atsiradimą, nurodytus Nuostatų 14.7, 14.8, 14.12, 14.24, 14.25, 14.28, 14.30, 14.31, 14.37, 14.41, 14.43 ir 14.45–1</text:span><text:span text:style-name="T1370">4.49 papunkčiuose, bei daiktines teises (išskyrus nuosavybės teisę) ir kitus juridinius faktus (išskyrus Nuostatų 14.3 ir 14.5 papunkčiuose nurodytus juridinius faktus, kurie išregistruojami be atskiro prašymo), pasibaigusius pasibaigus buvusio savininko n</text:span><text:span text:style-name="T1371">uosavybės teisei.</text:span></text:p>
      <text:p text:style-name="P1372"><text:span text:style-name="T1373">62</text:span><text:span text:style-name="T1374">.</text:span><text:span text:style-name="T1375"><text:tab/></text:span><text:span text:style-name="T1376">Kartu su prašymu įregistruoti</text:span><text:span text:style-name="T1377">, išregistruoti</text:span><text:span text:style-name="T1378"><text:s/>investicinio fondo dalyvių nuosavybės teisę arba pakeisti jos duomenis turi būti pateikiamas ir prašymas įregistruoti</text:span><text:span text:style-name="T1379">, išregistruoti</text:span><text:span text:style-name="T1380"><text:s/>investicinio fondo valdytojo patikėjimo teisę arba p</text:span><text:span text:style-name="T1381">akeisti jos duomenis.</text:span></text:p>
      <text:p text:style-name="P1382"><text:span text:style-name="T1383">63</text:span><text:span text:style-name="T1384">.</text:span><text:span text:style-name="T1385"><text:tab/></text:span><text:span text:style-name="T1386">Registre juridinis faktas apie savivaldybės sudarytą nuomos arba panaudos sutartį dėl jai patikėjimo teise perduotų valstybinės žemės sklypų įregistruojamas arba įregistruoto juridinio fakto duomenys pakeičiami tik tuo atveju,</text:span><text:span text:style-name="T1387"><text:s/>jei Žemės informacinėje sistemoje pateikiama Lietuvos Respublikos žemės įstatymo 8 straipsnio 7 dalyje arba 9 straipsnio 11 dalyje nurodyta Nacionalinės žemės tarnybos prie Aplinkos ministerijos išvada arba duomenys, patvirtinantys, kad išvada nėra reikal</text:span><text:span text:style-name="T1388">inga, nes išnuomojamas arba suteikiamas panaudai valstybinės žemės sklypas neatitinka Žemės įstatymo 36</text:span><text:span text:style-name="T1389">2</text:span><text:span text:style-name="T1390"><text:s/>straipsnio 9 dalyje nurodytų kriterijų.</text:span></text:p>
      <text:p text:style-name="P1391"><text:span text:style-name="T1392">64</text:span><text:span text:style-name="T1393">.</text:span><text:span text:style-name="T1394"><text:tab/></text:span><text:span text:style-name="T1395">Kartu su prašymu įregistruoti</text:span><text:span text:style-name="T1396">, išregistruoti</text:span><text:span text:style-name="T1397"><text:s/>servitutą arba pakeisti jo duomenis, įrašant ar išbraukian</text:span><text:span text:style-name="T1398">t servituto duomenis viešpataujančiojo nekilnojamojo daikto Registro įraše, turi būti pateikiamas ir prašymas įregistruoti</text:span><text:span text:style-name="T1399">, išregistruoti</text:span><text:span text:style-name="T1400"><text:s/>servitutą arba pakeisti jo duomenis įrašant ar išbraukiant servituto duomenis tarnaujančiojo nekilnojamojo daikto Regi</text:span><text:span text:style-name="T1401">stro įraše.</text:span></text:p>
      <text:p text:style-name="P1402"><text:span text:style-name="T1403">65</text:span><text:span text:style-name="T1404">.</text:span><text:span text:style-name="T1405"><text:tab/></text:span><text:span text:style-name="T1406">Kartu su prašymu įregistruoti po nekilnojamojo daikto, kurio Registro įraše yra įrašyta daiktinė servituto teisė, atidalijimo arba padalijimo suformuotus nekilnojamuosius daiktus, turi būti pateikiamas dokumentas, nustatantis, dėl kurių</text:span><text:span text:style-name="T1407"><text:s/>naujų suformuotų nekilnojamųjų daiktų daiktinė servituto teisė lieka galioti.</text:span></text:p>
      <text:p text:style-name="P1408"><text:span text:style-name="T1409">66</text:span><text:span text:style-name="T1410">.</text:span><text:span text:style-name="T1411"><text:tab/></text:span><text:span text:style-name="T1412">Kartu su prašymu išregistruoti daiktinę teisę arba juridinį faktą turi būti pateikiamas ir prašymas išregistruoti kitas susijusias daiktines teises ir juridinius faktus,</text:span><text:span text:style-name="T1413"><text:s/>pasibaigusius kartu su pasibaigusiais prašomais išregistruoti daiktine teise ir (arba) juridiniu faktu.</text:span></text:p>
      <text:p text:style-name="P1414"><text:span text:style-name="T1415">67</text:span><text:span text:style-name="T1416">.</text:span><text:span text:style-name="T1417"><text:tab/></text:span><text:span text:style-name="T1418">Kartu su prašymu išregistruoti įkeistą nekilnojamąjį daiktą, daiktinę teisę ir (arba) Registre kaip juridinį faktą įregistruotą prievolinę teis</text:span><text:span text:style-name="T1419">ę turi būti Civilinio kodekso 4.197 straipsnio<text:s/></text:span><text:span text:style-name="T1420"><text:line-break/>7 dalyje<text:s/></text:span><text:span text:style-name="T1421">ir (arba) 4.224 straipsnio 3 dalyje</text:span><text:span text:style-name="T1422"><text:s/></text:span><text:span text:style-name="T1423">nustatyta tvarka pateikiamas ir prašymas išregistruoti šių objektų hipoteką ir (arba) įkeitimą, išskyrus atvejus, kai išregistruoti Registro objektą Registro<text:s/></text:span><text:span text:style-name="T1424">tvarkytoją įpareigoja teismas.</text:span></text:p>
      <text:p text:style-name="P1425"><text:span text:style-name="T1426">68</text:span><text:span text:style-name="T1427">.</text:span><text:span text:style-name="T1428"><text:tab/></text:span><text:span text:style-name="T1429">Prašymas išregistruoti nekilnojamąjį daiktą, daiktinę teisę ir (arba) Registre kaip juridinį faktą įregistruotą prievolinę teisę, dėl kurių Registre įregistruotas juridinis faktas „areštas“, gali būti teikiamas tik po</text:span><text:span text:style-name="T1430"><text:s/>to, kai Nuostatų nustatyta tvarka iš Registro išregistruojamas juridinis faktas apie šių Registro objektų areštą, išskyrus atvejus, kai išregistruoti Registro objektą Registro tvarkytoją įpareigoja teismas. Ši nuostata<text:s/></text:span><text:span text:style-name="T1431">mutatis</text:span><text:span text:style-name="T1432"><text:s/></text:span><text:span text:style-name="T1433">mutandis</text:span><text:span text:style-name="T1434">, atsižvelgiant į la</text:span><text:span text:style-name="T1435">ikinųjų apsaugos priemonių turinį, taikoma ir tuo atveju, kai Registre įregistruotas juridinis faktas apie prašomam išregistruoti Registro objektui taikomas kitas laikinąsias apsaugos priemones.</text:span></text:p>
      <text:p text:style-name="P1436"><text:span text:style-name="T1437">69</text:span><text:span text:style-name="T1438">.</text:span><text:span text:style-name="T1439"><text:tab/></text:span><text:span text:style-name="T1440">Nuostatų 94 ir 95 punktuose nurodytais atvejais kartu</text:span><text:span text:style-name="T1441"><text:s/>su prašymu pakeisti nekilnojamojo daikto kadastro duomenis turi būti pateikiamas ir prašymas pakeisti Registro duomenis, susijusius su nuosavybės teise į šį nekilnojamąjį daiktą.</text:span></text:p>
      <text:p text:style-name="P1442"><text:span text:style-name="T1443">70</text:span><text:span text:style-name="T1444">.</text:span><text:span text:style-name="T1445"><text:tab/></text:span><text:span text:style-name="T1446">Jei nekilnojamasis daiktas atidalijamas ar padalijamas į kelis nekil</text:span><text:span text:style-name="T1447">nojamuosius daiktus arba pastate yra suformuojamos patalpos kaip atskiri Registro objektai, arba nekilnojamieji daiktai yra sujungiami į vieną ar kelis nekilnojamuosius daiktus, turi būti teikiamas prašymas įregistruoti visus asmeniui nuosavybės teise prik</text:span><text:span text:style-name="T1448">lausančius naujus suformuotus nekilnojamuosius daiktus, nuosavybės teisę į juos ir susijusius juridinius faktus.</text:span></text:p>
      <text:p text:style-name="P1449"><text:span text:style-name="T1450">71</text:span><text:span text:style-name="T1451">.</text:span><text:span text:style-name="T1452"><text:tab/></text:span><text:span text:style-name="T1453">Kartu su prašymu įregistruoti po nekilnojamojo daikto pertvarkymo (atidalijimo, padalijimo, sujungimo) suformuotus nekilnojamuosius dai</text:span><text:span text:style-name="T1454">ktus turi būti pateikiamas ir prašymas išregistruoti daiktines teises ir juridinius faktus išbraukiant jų duomenis pertvarkyto nekilnojamojo daikto Registro įraše ir įregistruoti šias daiktines teises ir juridinius faktus (išskyrus juridinius faktus, kurie</text:span><text:span text:style-name="T1455"><text:s/>nuo 2024 m. sausio 1 d. Registre neregistruojami) įrašant jų duomenis naujų suformuotų nekilnojamųjų daiktų Registro įrašuose.</text:span></text:p>
      <text:p text:style-name="P1456"><text:span text:style-name="T1457">72</text:span><text:span text:style-name="T1458">.</text:span><text:span text:style-name="T1459"><text:tab/></text:span><text:span text:style-name="T1460">Kartu su prašymu įregistruoti visas pastate suformuotas patalpas turi būti pateikiamas ir prašymas išregistruoti daiktin</text:span><text:span text:style-name="T1461">es teises išbraukiant jų duomenis pastato Registro įraše ir įregistruoti šias daiktines teises įrašant jų duomenis suformuotų patalpų Registro įrašuose.</text:span></text:p>
      <text:p text:style-name="P1462"><text:span text:style-name="T1463">73</text:span><text:span text:style-name="T1464">.</text:span><text:span text:style-name="T1465"><text:tab/></text:span><text:span text:style-name="T1466">Jei Registre įregistruota bendrosios jungtinės sutuoktinių nuosavybės teisė į nekilnojamąjį dai</text:span><text:span text:style-name="T1467">ktą, prašymą pakeisti Registro objekto duomenis gali pateikti bet kuris iš sutuoktinių.<text:s/></text:span></text:p>
      <text:p text:style-name="P1468"><text:span text:style-name="T1469">74</text:span><text:span text:style-name="T1470">.</text:span><text:span text:style-name="T1471"><text:tab/></text:span><text:span text:style-name="T1472">Prašyme<text:s/></text:span><text:span text:style-name="T1473">įregistruoti, išregistruoti Registro objektą arba pakeisti jo duomenis</text:span><text:span text:style-name="T1474"><text:s/>turi būti nurodyta: asmens vardas, pavardė ir asmens kodas (jeigu jis suteiktas<text:s/></text:span><text:span text:style-name="T1475">Gyventojų registro įstatymo nustatyta tvarka, kitais atvejais – gimimo data ir, jeigu suteiktas, – ILTU kodas), juridinio asmens teisinė forma, pavadinimas ir kodas, investicinio fondo pavadinimas ir kodas, korespondencijos adresas arba kiti kontaktiniai d</text:span><text:span text:style-name="T1476">uomenys (telefono ryšio numeris, elektroninio pašto adresas), pagal kuriuos asmuo pageidauja gauti informaciją. Atstovaujamo asmens vardu teikdamas prašymą<text:s/></text:span><text:span text:style-name="T1477">įregistruoti, išregistruoti Registro objektą arba pakeisti jo duomenis</text:span><text:span text:style-name="T1478"><text:s/>asmens atstovas jame turi nur</text:span><text:span text:style-name="T1479">odyti savo vardą, pavardę ir asmens kodą (jeigu jis suteiktas Gyventojų registro įstatymo nustatyta tvarka, kitais atvejais – gimimo datą ir, jeigu suteiktas, – ILTU kodą), korespondencijos adresą arba kitus kontaktinius duomenis (telefono ryšio numerį, el</text:span><text:span text:style-name="T1480">ektroninio pašto adresą), pagal kuriuos jis pageidauja gauti informaciją, taip pat atstovaujamo asmens vardą, pavardę ir asmens kodą (jeigu jis suteiktas Gyventojų registro įstatymo nustatyta tvarka, kitais atvejais – gimimo datą ir, jeigu<text:s/></text:span><text:span text:style-name="T1481"><text:line-break/>suteiktas, – IL</text:span><text:span text:style-name="T1482">TU kodą), atstovaujamo juridinio asmens teisinę formą, pavadinimą ir kodą, atstovaujamo investicinio fondo pavadinimą ir kodą ir pateikti atstovavimą patvirtinantį dokumentą arba įstatymų nustatyta tvarka patvirtintą jo nuorašą ar kopiją.</text:span></text:p>
      <text:p text:style-name="P1483"><text:span text:style-name="T1484">75</text:span><text:span text:style-name="T1485">.</text:span><text:span text:style-name="T1486"><text:tab/></text:span><text:span text:style-name="T1487">Asmuo, te</text:span><text:span text:style-name="T1488">ikdamas prašymą<text:s/></text:span><text:span text:style-name="T1489">įregistruoti, išregistruoti Registro objektą arba pakeisti jo duomenis</text:span><text:span text:style-name="T1490">, turi pateikti savo tapatybę įrodančius dokumentus, išskyrus atvejus, kai prašymas teikiamas paštu, elektroniniu paštu arba Registro tvarkytojo nustatytomis elektroninių</text:span><text:span text:style-name="T1491"><text:s/>ryšių priemonėmis.</text:span><text:span text:style-name="T1492"><text:tab/></text:span></text:p>
      <text:p text:style-name="P1493"><text:span text:style-name="T1494">76</text:span><text:span text:style-name="T1495">.</text:span><text:span text:style-name="T1496"><text:tab/></text:span><text:span text:style-name="T1497">Kartu su prašymu<text:s/></text:span><text:span text:style-name="T1498">įregistruoti, išregistruoti Registro objektą arba pakeisti jo duomenis</text:span><text:span text:style-name="T1499"><text:s/>turi būti pateikiamas tik dokumentų, patvirtinančių Registro objekto atsiradimą, pasibaigimą (žuvimą, išnykimą, panaikinimą) ar Registro ob</text:span><text:span text:style-name="T1500">jekto duomenų pasikeitimą, originalas arba įstatymų nustatyta tvarka patvirtintas jo nuorašas ar kopija. Elektroniniai dokumentai turi būti pasirašyti saugiu elektroniniu parašu. Taip pat gali būti pateikiamos rašytinių dokumentų skaitmeninės kopijos, patv</text:span><text:span text:style-name="T1501">irtintos saugiu elektroniniu parašu.</text:span></text:p>
      <text:p text:style-name="P1502"><text:span text:style-name="T1503">77</text:span><text:span text:style-name="T1504">.</text:span><text:span text:style-name="T1505"><text:tab/></text:span><text:span text:style-name="T1506">Visi dokumentai ir duomenys turi būti teikiami lietuvių kalba arba kartu pateikiamas ir jų vertimas į lietuvių kalbą, patvirtintas jį atlikusio vertėjo parašu.</text:span></text:p>
      <text:p text:style-name="P1507"><text:span text:style-name="T1508">78</text:span><text:span text:style-name="T1509">.</text:span><text:span text:style-name="T1510"><text:tab/></text:span><text:span text:style-name="T1511">Dokumentai, kurių pagrindu prašoma<text:s/></text:span><text:span text:style-name="T1512">įregistruoti</text:span><text:span text:style-name="T1513">, išregistruoti</text:span><text:span text:style-name="T1514"><text:s/>Registro objektą arba pakeisti jo duomenis, turi atitikti teisės aktų nustatytus reikalavimus, turi būti įskaitomi, juose turi būti nurodyti Registro objektui įregistruoti</text:span><text:span text:style-name="T1515">, išregistruoti</text:span><text:span text:style-name="T1516"><text:s/>arba jo duomenims pakeisti būtini duomenys, asmenų, susijusių su šio objekto įregistravimu</text:span><text:span text:style-name="T1517">, išregistravimu</text:span><text:span text:style-name="T1518"><text:s/>ar duomenų keitimu, vardai, pavardės ir asmens kodai (jeigu jie suteikti Gyventojų registro įstatymo nustatyta tvarka, kitais atvejais – gimimo dato</text:span><text:span text:style-name="T1519">s ir, jeigu suteikti, – ILTU kodai), juridinių asmenų, susijusių su Registro objekto įregistravimu</text:span><text:span text:style-name="T1520">, išregistravimu</text:span><text:span text:style-name="T1521"><text:s/>ar duomenų keitimu, pavadinimai ir kodai, investicinio fondo, susijusio su šio objekto įregistravimu</text:span><text:span text:style-name="T1522">, išregistravimu</text:span><text:span text:style-name="T1523"><text:s/>ar duomenų keitimu, pava</text:span><text:span text:style-name="T1524">dinimas ir kodas bei nekilnojamojo daikto, susijusio su Registro objekto įregistravimu</text:span><text:span text:style-name="T1525">, išregistravimu</text:span><text:span text:style-name="T1526"><text:s/>ar duomenų keitimu, unikalus numeris. Registro objekto įregistravimo</text:span><text:span text:style-name="T1527">, išregistravimo</text:span><text:span text:style-name="T1528"><text:s/>arba duomenų keitimo pagrindu negali būti dokumentai, kuriuose yra i</text:span><text:span text:style-name="T1529">štaisytų, prirašytų, užbrauktų žodžių ir kitų neaptartų taisymų, pieštuku surašyti dokumentai, taip pat fiziškai sugadinti dokumentai, jei dėl to negalima padaryti vienareikšmės išvados dėl jų turinio.</text:span></text:p>
      <text:p text:style-name="P1530"/>
      <text:p text:style-name="P1531"><text:span text:style-name="T1532">TREČIASIS</text:span><text:span text:style-name="T1533"><text:s/>SKIRSNIS</text:span></text:p>
      <text:p text:style-name="P1534"><text:span text:style-name="T1535">NEKILNOJAMŲJŲ DAIKTŲ IR DAIK</text:span><text:span text:style-name="T1536">TINIŲ TEISIŲ REGISTRAVIMAS</text:span></text:p>
      <text:p text:style-name="P1537"/>
      <text:p text:style-name="P1538"><text:span text:style-name="T1539">79</text:span><text:span text:style-name="T1540">.</text:span><text:span text:style-name="T1541"><text:tab/></text:span><text:span text:style-name="T1542">Nekilnojamasis daiktas įregistruojamas kiekvienam nekilnojamajam daiktui suteikiant identifikavimo kodą – unikalų numerį, žemės sklypui – ir kadastro numerį.<text:s/></text:span></text:p>
      <text:p text:style-name="P1543"><text:span text:style-name="T1544">80</text:span><text:span text:style-name="T1545">.</text:span><text:span text:style-name="T1546"><text:tab/></text:span><text:span text:style-name="T1547">Nekilnojamojo daikto duomenys į Registrą įrašomi Neki</text:span><text:span text:style-name="T1548">lnojamojo turto kadastro nuostatų nustatyta tvarka.<text:s/></text:span></text:p>
      <text:p text:style-name="P1549"><text:span text:style-name="T1550">81</text:span><text:span text:style-name="T1551">.</text:span><text:span text:style-name="T1552"><text:tab/></text:span><text:span text:style-name="T1553">Registro įrašams suteikiamas Registro įrašo numeris. Atskirame Registro įraše įrašomi duomenys apie šiuos nekilnojamuosius daiktus:</text:span></text:p>
      <text:p text:style-name="P1554"><text:span text:style-name="T1555">81.1</text:span><text:span text:style-name="T1556">.</text:span><text:span text:style-name="T1557"><text:tab/>žemės sklypą ir jame esančius statinius;</text:span></text:p>
      <text:p text:style-name="P1558"><text:span text:style-name="T1559">81.2</text:span><text:span text:style-name="T1560">.</text:span><text:span text:style-name="T1561"><text:tab/>žemė</text:span><text:span text:style-name="T1562">s sklypą (jeigu jame nėra statinių);</text:span></text:p>
      <text:p text:style-name="P1563"><text:span text:style-name="T1564">81.3</text:span><text:span text:style-name="T1565">.</text:span><text:span text:style-name="T1566"><text:tab/>statinius (jeigu prie jų nesuformuotas žemės sklypas);</text:span></text:p>
      <text:p text:style-name="P1567"><text:span text:style-name="T1568">81.4</text:span><text:span text:style-name="T1569">.</text:span><text:span text:style-name="T1570"><text:tab/>patalpą;</text:span></text:p>
      <text:p text:style-name="P1571"><text:span text:style-name="T1572">81.5</text:span><text:span text:style-name="T1573">.</text:span><text:span text:style-name="T1574"><text:tab/>inžinerinius statinius, kurių funkcijos tiesiogiai nesusijusios su žemės sklypu.</text:span></text:p>
      <text:p text:style-name="P1575"><text:span text:style-name="T1576">82</text:span><text:span text:style-name="T1577">.</text:span><text:span text:style-name="T1578"><text:tab/></text:span><text:span text:style-name="T1579">Jei Registre įrašant (tvarkant) Nu</text:span><text:span text:style-name="T1580">ostatų 16 punkte nurodytus žemės sklypo ir (arba) statinio duomenis nustatoma, kad statinys yra tame žemės sklype, statinio duomenys (išskyrus atvejus, kai statinys yra keliuose žemės sklypuose) įrašomi (perkeliami) į žemės sklypo, kuriame yra šis statinys</text:span><text:span text:style-name="T1581">, Registro įrašą. Duomenys įrašomi (perkeliami) Registro tvarkytojo iniciatyva, suinteresuoti asmenys apie duomenų įrašymą (perkėlimą) neinformuojami. Statinio duomenys į žemės sklypo, kuriame yra šis statinys, Registro įrašą taip pat gali būti įrašomi (pe</text:span><text:span text:style-name="T1582">rkeliami) suinteresuoto asmens prašymu. Šiuo atveju įrašius (perkėlus) duomenis, apie tai informuojamas prašymą pateikęs asmuo.<text:s/></text:span></text:p>
      <text:p text:style-name="P1583"><text:span text:style-name="T1584">83</text:span><text:span text:style-name="T1585">.</text:span><text:span text:style-name="T1586"><text:tab/></text:span><text:span text:style-name="T1587">Registre įregistruotą nekilnojamąjį daiktą teisės aktų nustatyta tvarka pripažinus kilnojamuoju daiktu, šis daiktas, da</text:span><text:span text:style-name="T1588">iktinės teisės į jį ir juridiniai faktai iš Registro išregistruojami atitinkamo teisės akto pagrindu pagal prašymą.<text:s/></text:span></text:p>
      <text:p text:style-name="P1589"><text:span text:style-name="T1590">84</text:span><text:span text:style-name="T1591">.</text:span><text:span text:style-name="T1592"><text:tab/></text:span><text:span text:style-name="T1593">Daiktinės teisės įregistruojamos, išregistruojamos arba jų duomenys keičiami įrašant ar išbraukiant šių teisių duomenis atitinkamo </text:span><text:span text:style-name="T1594">(-ų) nekilnojamojo (-ųjų) daikto (-ų) Registro įraše.</text:span></text:p>
      <text:p text:style-name="P1595"><text:span text:style-name="T1596">85</text:span><text:span text:style-name="T1597">.</text:span><text:span text:style-name="T1598"><text:tab/></text:span><text:span text:style-name="T1599">Nuosavybės teisė ir servitutas susiejami su nekilnojamuoju daiktu, kitos daiktinės<text:s/></text:span><text:span text:style-name="T1600"><text:line-break/>teisės – su nekilnojamuoju daiktu ir nuosavybės teise. Jei įregistruota bendrosios dalinės nuosavybės teisė į<text:s/></text:span><text:span text:style-name="T1601">nekilnojamąjį daiktą, kitos daiktinės teisės susiejamos su nuosavybės teisės dalimis, priklausančiomis atskiriems bendraturčiams.</text:span></text:p>
      <text:p text:style-name="P1602"><text:span text:style-name="T1603">86</text:span><text:span text:style-name="T1604">.</text:span><text:span text:style-name="T1605"><text:tab/></text:span><text:span text:style-name="T1606">Jei dokumente, kurio pagrindu įregistruojamos</text:span><text:span text:style-name="T1607">, išregistruojamos</text:span><text:span text:style-name="T1608"><text:s/>daiktinės teisės arba keičiami jų duomenys (išskyrus bendrosios jungtinės sutuoktinių nuosavybės teisę), nurodyti keli daiktinių teisių turėtojai, įregistruojama</text:span><text:span text:style-name="T1609">, išregistruojama</text:span><text:span text:style-name="T1610"><text:s/>tiek daiktinių teisių ar jų duomenys keičiami, kiek dokumente yra nurodyta d</text:span><text:span text:style-name="T1611">aiktinių teisių turėtojų.</text:span></text:p>
      <text:p text:style-name="P1612"><text:span text:style-name="T1613">87</text:span><text:span text:style-name="T1614">.</text:span><text:span text:style-name="T1615"><text:tab/></text:span><text:span text:style-name="T1616">Daiktinės teisės turėtojas Registro įraše nurodomas tik Nuostatų 97, 98, 103 ir<text:s/></text:span><text:span text:style-name="T1617"><text:line-break/>105–107 punktuose nurodytais atvejais.<text:s/></text:span></text:p>
      <text:p text:style-name="P1618"><text:span text:style-name="T1619">88</text:span><text:span text:style-name="T1620">.</text:span><text:span text:style-name="T1621"><text:tab/></text:span><text:span text:style-name="T1622">Kai visos patalpos, esančios pastate, įregistruotos kaip atskiri Registro objektai, įregistru</text:span><text:span text:style-name="T1623">ojamos tik daiktinės teisės į šias patalpas, bet ne į pastatą.</text:span></text:p>
      <text:p text:style-name="P1624"><text:span text:style-name="T1625">89</text:span><text:span text:style-name="T1626">.</text:span><text:span text:style-name="T1627"><text:tab/></text:span><text:span text:style-name="T1628">Sandorio pagrindu atsiradusi daiktinė teisė (išskyrus nuosavybės teisę) Registre negali būti įregistruojama, jeigu šios daiktinės teisės įregistravimo momentu Registre yra įregistruotas</text:span><text:span text:style-name="T1629"><text:s/>juridinis faktas „areštas“, taikomas daiktinės teisės perleidėjui, arba juridinis faktas apie perleidžiamai daiktinei teisei taikomas kitas laikinąsias apsaugos priemones, draudžiančias sandoriu atliktą teisės perleidimą.</text:span></text:p>
      <text:p text:style-name="P1630"><text:span text:style-name="T1631">90</text:span><text:span text:style-name="T1632">.</text:span><text:span text:style-name="T1633"><text:tab/></text:span><text:span text:style-name="T1634">Pertvarkius nekilnojamąjį</text:span><text:span text:style-name="T1635"><text:s/>daiktą (atidalijimo, padalijimo ar sujungimo būdu), įregistruotos daiktinės teisės ir juridiniai faktai išregistruojami išbraukiant jų duomenis pertvarkyto nekilnojamojo daikto Registro įraše ir įrašant (išskyrus juridinį faktą „nustatyta naudojimosi neki</text:span><text:span text:style-name="T1636">lnojamuoju daiktu tvarka“ ir juridinius faktus, kurie nuo 2024 m. sausio 1 d. Registre neregistruojami) naujų suformuotų nekilnojamųjų daiktų Registro įrašuose. Naujų suformuotų nekilnojamųjų daiktų Registro įrašuose daiktinių teisių ir juridinių faktų duo</text:span><text:span text:style-name="T1637">menys neįrašomi, jeigu kartu su prašymu<text:s/></text:span><text:span text:style-name="T1638">įregistruoti, išregistruoti Registro objektą arba pakeisti jo duomenis</text:span><text:span text:style-name="T1639"><text:s/>pateikiami dokumentai, patvirtinantys šių daiktinių teisių ir (arba) juridinių faktų pasibaigimą dėl naujų suformuotų nekilnojamųjų daiktų, taip<text:s/></text:span><text:span text:style-name="T1640">pat ir Nuostatų 132 punkte nurodytu atveju.</text:span></text:p>
      <text:p text:style-name="P1641"><text:span text:style-name="T1642">91</text:span><text:span text:style-name="T1643">.</text:span><text:span text:style-name="T1644"><text:tab/></text:span><text:span text:style-name="T1645">Nekilnojamasis daiktas, dėl kurio Registre įregistruotas juridinis faktas „areštas“, po pertvarkymo (atidalijimo, padalijimo, sujungimo ar amalgamacijos) gali būti įregistruojamas, išregistruojamas arba š</text:span><text:span text:style-name="T1646">io nekilnojamojo daikto duomenys keičiami tik kartu su prašymu<text:s/></text:span><text:span text:style-name="T1647">įregistruoti, išregistruoti Registro objektą arba pakeisti jo duomenis</text:span><text:span text:style-name="T1648"><text:s/>Registro tvarkytojui pateikus šį turtą areštavusios institucijos ar antstolio sutikimą. Ši nuostata, atsižvelgiant į laiki</text:span><text:span text:style-name="T1649">nųjų apsaugos priemonių turinį,<text:s/></text:span><text:span text:style-name="T1650">mutatis</text:span><text:span text:style-name="T1651"><text:s/></text:span><text:span text:style-name="T1652">mutandis</text:span><text:span text:style-name="T1653"><text:s/>taikoma ir tuo atveju, kai Registre įregistruotas juridinis faktas apie pertvarkytam nekilnojamajam daiktui taikomas kitas laikinąsias apsaugos priemones.</text:span></text:p>
      <text:p text:style-name="P1654"><text:span text:style-name="T1655">92</text:span><text:span text:style-name="T1656">.</text:span><text:span text:style-name="T1657"><text:tab/></text:span><text:span text:style-name="T1658">Pastate suformavus visas patalpas ir jas įre</text:span><text:span text:style-name="T1659">gistravus Registre, įregistruotos daiktinės teisės išregistruojamos išbraukiant jų duomenis pastato Registro įraše ir įregistruojamos įrašant juos suformuotų patalpų Registro įrašuose.</text:span></text:p>
      <text:p text:style-name="P1660"><text:span text:style-name="T1661">93</text:span><text:span text:style-name="T1662">.</text:span><text:span text:style-name="T1663"><text:tab/></text:span><text:span text:style-name="T1664">Pastate, dėl kurio Registre įregistruotas juridinis faktas „are</text:span><text:span text:style-name="T1665">štas“, suformuotos patalpos gali būti įregistruojamos tik kartu su prašymu<text:s/></text:span><text:span text:style-name="T1666">įregistruoti Registro objektą<text:s/></text:span><text:span text:style-name="T1667">Registro tvarkytojui pateikus šį pastatą areštavusios institucijos ar antstolio sutikimą. Ši nuostata, atsižvelgiant į laikinųjų apsaugos priemonių tur</text:span><text:span text:style-name="T1668">inį,<text:s/></text:span><text:span text:style-name="T1669">mutatis</text:span><text:span text:style-name="T1670"><text:s/></text:span><text:span text:style-name="T1671">mutandis</text:span><text:span text:style-name="T1672"><text:s/>taikoma ir tuo atveju, kai Registre įregistruotas juridinis faktas apie šiame punkte nurodytam pastatui taikomas kitas laikinąsias apsaugos priemones.</text:span></text:p>
      <text:p text:style-name="P1673"><text:span text:style-name="T1674">94</text:span><text:span text:style-name="T1675">.</text:span><text:span text:style-name="T1676"><text:tab/></text:span><text:span text:style-name="T1677">Jei keičiasi žemės sklypo plotas ir žemės sklypo kadastro duomenys keičiami</text:span><text:span text:style-name="T1678"><text:s/>viešojo administravimo subjekto priimto sprendimo pagrindu, to paties sprendimo pagrindu turi būti keičiami ir Registro duomenys, susiję su nuosavybės teise į šį žemės sklypą.</text:span></text:p>
      <text:p text:style-name="P1679"><text:span text:style-name="T1680">95</text:span><text:span text:style-name="T1681">.</text:span><text:span text:style-name="T1682"><text:tab/></text:span><text:span text:style-name="T1683">Jei statinio ar patalpos kadastro duomenys keičiami šio daikto savinink</text:span><text:span text:style-name="T1684">o (-ų) vardu išduotų (sudarytų) statybos teisėtumą patvirtinančių dokumentų pagrindu, tų pačių dokumentų pagrindu turi būti keičiami ir Registro duomenys, susiję su nuosavybės teise į šį statinį ar patalpą.</text:span></text:p>
      <text:p text:style-name="P1685"><text:span text:style-name="T1686">96</text:span><text:span text:style-name="T1687">.</text:span><text:span text:style-name="T1688"><text:tab/></text:span><text:span text:style-name="T1689">Nuostatų 94 ir 95 punktuose nurodytais at</text:span><text:span text:style-name="T1690">vejais, kai Registre įregistruota kelių bendraturčių nuosavybės teisė, o prašymą pakeisti Registro duomenis kartu su dokumentais dėl bendrosios dalinės nuosavybės teisės dalies pakeitimo pateikia tik vienas iš bendraturčių, Registre pakeičiami visų bendrat</text:span><text:span text:style-name="T1691">určių nuosavybės teisės duomenys.</text:span></text:p>
      <text:p text:style-name="P1692"><text:span text:style-name="T1693">97</text:span><text:span text:style-name="T1694">.</text:span><text:span text:style-name="T1695"><text:tab/></text:span><text:span text:style-name="T1696">Įregistruojant Registre valdymo teisę, jame nurodomas šios daiktinės teisės<text:s/></text:span><text:span text:style-name="T1697"><text:line-break/>turėtojas – valdytojas.</text:span></text:p>
      <text:p text:style-name="P1698"><text:span text:style-name="T1699">98</text:span><text:span text:style-name="T1700">.</text:span><text:span text:style-name="T1701"><text:tab/></text:span><text:span text:style-name="T1702">Įregistruojant Registre nuosavybės teisę, jame nurodomas šios daiktinės teisės<text:s/></text:span><text:span text:style-name="T1703"><text:line-break/>turėtojas – savininkas.</text:span></text:p>
      <text:p text:style-name="P1704"><text:span text:style-name="T1705">99</text:span><text:span text:style-name="T1706">.</text:span><text:span text:style-name="T1707"><text:tab/></text:span><text:span text:style-name="T1708">Sandorio (išskyrus priverstinio turto realizavimo atvejus) pagrindu atsiradusi nuosavybės teisė Registre negali būti įregistruojama, jeigu iki šios teisės atsiradimo momento yra įregistruotas (įrašius duomenis nekilnojamojo daikto Registro įraše) ju</text:span><text:span text:style-name="T1709">ridinis faktas „areštas“, taikomas dėl perleidėjo nuosavybės teisės, arba juridinis faktas apie perleidžiamai nuosavybės teisei taikomas kitas laikinąsias apsaugos priemones, draudžiančias sandoriu atliktą teisės perleidimą.</text:span></text:p>
      <text:p text:style-name="P1710"><text:span text:style-name="T1711">100</text:span><text:span text:style-name="T1712">.</text:span><text:span text:style-name="T1713"><text:tab/></text:span><text:span text:style-name="T1714">Įregistruojant Registr</text:span><text:span text:style-name="T1715">e investicinio fondo dalyvių nuosavybės teisę, nurodomi tik investicinį fondą identifikuojantys duomenys (pavadinimas ir kodas) ir įregistruojama investicinio fondo valdytojo patikėjimo teisė.</text:span></text:p>
      <text:p text:style-name="P1716"><text:span text:style-name="T1717">101</text:span><text:span text:style-name="T1718">.</text:span><text:span text:style-name="T1719"><text:tab/></text:span><text:span text:style-name="T1720">Įregistruojant Registre bendrosios jungtinės sutuoktin</text:span><text:span text:style-name="T1721">ių nuosavybės teisę, savininkais nurodomi abu sutuoktiniai ir įregistruojamas juridinis faktas „bendroji jungtinė sutuoktinių nuosavybė“. Jeigu dokumente, kurio pagrindu Registre įregistruojama bendrosios jungtinės sutuoktinių nuosavybės teisė, nurodyta, k</text:span><text:span text:style-name="T1722">ad nekilnojamasis daiktas įgytas bendrosios jungtinės sutuoktinių nuosavybės teise, ir nurodyti abiejų sutuoktinių duomenys, nurodyti Nuostatų<text:s/></text:span><text:span text:style-name="T1723"><text:line-break/>15.4 papunktyje, prašymą įregistruoti bendrosios jungtinės sutuoktinių nuosavybės teisę gali pateikti bet kuris<text:s/></text:span><text:span text:style-name="T1724">iš sutuoktinių. Jeigu dokumente nenurodyta, kad nekilnojamasis daiktas įgytas bendrosios jungtinės sutuoktinių nuosavybės teise ir (arba) nenurodyti šie abiejų sutuoktinių duomenys, bendrosios jungtinės sutuoktinių nuosavybės teisė į tą daiktą gali būti įr</text:span><text:span text:style-name="T1725">egistruojama abiejų sutuoktinių prašymu. Ši nuostata netaikoma, kai nuosavybės teisę į nekilnojamąjį daiktą vienas iš sutuoktinių įgijo iki santuokos, o būdamas susituokęs – paveldėjimo ar dovanojimo būdu, jeigu dovanojimo sutartyje ar paveldėjimo dokument</text:span><text:span text:style-name="T1726">e nebuvo nurodyta, kad turtas perduodamas bendrosios jungtinės sutuoktinių nuosavybės teise, arba kai dokumente, kuris yra pagrindas nuosavybės teisei įregistruoti, nurodyta, kad nekilnojamasis daiktas įgytas asmenine nuosavybės teise. Jei Registre jau įre</text:span><text:span text:style-name="T1727">gistruota vieno iš sutuoktinių nuosavybės teisė į statinį arba patalpą, atlikus statinio arba patalpos atnaujinimo (modernizavimo), rekonstrukcijos, remonto arba statybos darbus, bendrosios jungtinės sutuoktinių nuosavybės teisė Registre į šį statinį arba<text:s/></text:span><text:span text:style-name="T1728">patalpą gali būti įregistruojama tik notaro patvirtinto abiejų sutuoktinių susitarimo ar teismo sprendimo pagrindu. Prašymas įregistruoti bendrosios jungtinės sutuoktinių nuosavybės teisę į nekilnojamąjį daiktą Registre gali būti pateikiamas ir per notarą,</text:span><text:span text:style-name="T1729"><text:s/>kuris nedelsdamas, bet ne vėliau kaip per vieną darbo dieną nuo šio prašymo patvirtinimo dienos perduoda jį Registro tvarkytojui šio nustatytomis elektroninių ryšių priemonėmis.</text:span></text:p>
      <text:p text:style-name="P1730"><text:span text:style-name="T1731">102</text:span><text:span text:style-name="T1732">.</text:span><text:span text:style-name="T1733"><text:tab/></text:span><text:span text:style-name="T1734">Įregistruojant Registre bendrosios dalinės nuosavybės teisę, savinin</text:span><text:span text:style-name="T1735">kais nurodomi visi bendraturčiai ir jų nuosavybės teisės dalys. Registre įregistruojamos tokios kiekvienam bendraturčiui priklausančios nuosavybės teisės dalys, kokios nurodytos dokumente, kurio pagrindu Registre įregistruojama bendrosios dalinės nuosavybė</text:span><text:span text:style-name="T1736">s teisė. Jeigu dokumente kiekvieno bendraturčio bendrosios dalinės nuosavybės teisės dalies konkretus dydis nenurodytas, Registre įregistruojamos lygios bendraturčių nuosavybės teisės dalys.</text:span></text:p>
      <text:p text:style-name="P1737"><text:span text:style-name="T1738">103</text:span><text:span text:style-name="T1739">.</text:span><text:span text:style-name="T1740"><text:tab/></text:span><text:span text:style-name="T1741">Įregistruojant Registre turto patikėjimo teisę, Registre</text:span><text:span text:style-name="T1742"><text:s/>nurodomas šios daiktinės teisės turėtojas – patikėtinis.</text:span></text:p>
      <text:p text:style-name="P1743"><text:span text:style-name="T1744">104</text:span><text:span text:style-name="T1745">.</text:span><text:span text:style-name="T1746"><text:tab/></text:span><text:span text:style-name="T1747">Servitutas gali būti įregistruojamas</text:span><text:span text:style-name="T1748">, išregistruojamas</text:span><text:span text:style-name="T1749"><text:s/>arba jo duomenys keičiami įrašant ar išbraukiant servituto duomenis viešpataujančiojo nekilnojamojo daikto Registro įraše tik tuo atve</text:span><text:span text:style-name="T1750">ju, jei ši daiktinė teisė įregistruojama</text:span><text:span text:style-name="T1751">, išregistruojama</text:span><text:span text:style-name="T1752"><text:s/>ar jos duomenys keičiami arba jau yra įregistruota</text:span><text:span text:style-name="T1753">, išregistruota</text:span><text:span text:style-name="T1754"><text:s/>ar jos duomenys pakeisti įrašius arba išbraukus</text:span><text:span text:style-name="T1755"><text:s/></text:span><text:span text:style-name="T1756">jos duomenis tarnaujančiojo nekilnojamojo daikto Registro įraše.</text:span></text:p>
      <text:p text:style-name="P1757"><text:span text:style-name="T1758">105</text:span><text:span text:style-name="T1759">.</text:span><text:span text:style-name="T1760"><text:tab/></text:span><text:span text:style-name="T1761">Įregistruo</text:span><text:span text:style-name="T1762">jant Registre uzufruktą, Registre nurodomas šios daiktinės teisės turėtojas – uzufruktorius.</text:span></text:p>
      <text:p text:style-name="P1763"><text:span text:style-name="T1764">106</text:span><text:span text:style-name="T1765">.</text:span><text:span text:style-name="T1766"><text:tab/></text:span><text:span text:style-name="T1767">Įregistruojant Registre užstatymo teisę, Registre nurodomas šios daiktinės teisės turėtojas – užstatymo teisės turėtojas.</text:span></text:p>
      <text:p text:style-name="P1768"><text:span text:style-name="T1769">107</text:span><text:span text:style-name="T1770">.</text:span><text:span text:style-name="T1771"><text:tab/></text:span><text:span text:style-name="T1772">Įregistruojant Registre</text:span><text:span text:style-name="T1773"><text:s/>ilgalaikę nuomą, Registre nurodomas šios daiktinės teisės turėtojas – nuomininkas.</text:span></text:p>
      <text:p text:style-name="P1774"><text:span text:style-name="T1775">108</text:span><text:span text:style-name="T1776">.</text:span><text:span text:style-name="T1777"><text:tab/></text:span><text:span text:style-name="T1778">Registre registruojamos Lietuvos Respublikoje veiklą vykdančių notarų patvirtintos arba Lietuvos Respublikos teismų ar įstatymų įgaliotų pareigūnų arba institucijų</text:span><text:span text:style-name="T1779"><text:s/>nustatytos hipotekos ir įkeitimai.<text:s/></text:span></text:p>
      <text:p text:style-name="P1780"><text:span text:style-name="T1781">109</text:span><text:span text:style-name="T1782">.</text:span><text:span text:style-name="T1783"><text:tab/></text:span><text:span text:style-name="T1784"><text:s/>Notaras, įstatymų įgaliotas pareigūnas arba institucija, nustatę hipoteką arba įkeitimą ar patvirtinę jų pakeitimą arba pabaigą, ne vėliau kaip kitą darbo dieną po hipotekos arba įkeitimo nustatymo, pakeitimo arba pabaigos patvirtinimo dienos Registro tva</text:span><text:span text:style-name="T1785">rkytojo nustatytomis elektroninių ryšių priemonėmis pateikia jam apie tai pranešimą ir hipoteką arba įkeitimą patvirtinantį dokumentą arba skaitmeninę jo kopiją.</text:span></text:p>
      <text:p text:style-name="P1786"><text:span text:style-name="T1787">110</text:span><text:span text:style-name="T1788">.</text:span><text:span text:style-name="T1789"><text:tab/></text:span><text:span text:style-name="T1790"><text:s/>Teismas, nustatęs hipoteką arba įkeitimą, patvirtinęs jos (jo) pakeitimą arba pabaig</text:span><text:span text:style-name="T1791">ą, ne vėliau kaip kitą darbo dieną po teismo sprendimo įsiteisėjimo dienos Registro tvarkytojo nustatytomis elektroninių ryšių priemonėmis pateikia jam apie tai pranešimą ir įsiteisėjusį teismo sprendimą arba skaitmeninę jo kopiją.</text:span></text:p>
      <text:p text:style-name="P1792"><text:span text:style-name="T1793">111</text:span><text:span text:style-name="T1794">.</text:span><text:span text:style-name="T1795"><text:tab/></text:span><text:span text:style-name="T1796"><text:s/>Antstolis, kre</text:span><text:span text:style-name="T1797">ditoriaus prašymu priverstinai realizavęs hipoteka arba įkeitimu įkeistą turtą arba įkeistą turtą perdavęs hipotekos arba įkeitimo kreditoriui, ne vėliau kaip kitą darbo dieną po turto pardavimo skolininko pasiūlytam pirkėjui akto, turto pardavimo iš varžy</text:span><text:span text:style-name="T1798">tynių akto arba neparduoto iš varžytynių turto perdavimo išieškotojui akto surašymo dienos, Registro tvarkytojo nustatytomis elektroninių ryšių priemonėmis pateikia jam pranešimą apie hipotekos arba įkeitimo pakeitimą (jame turi būti nurodytas hipotekos ar</text:span><text:span text:style-name="T1799">ba įkeitimo objektas, kurio hipoteka arba įkeitimas baigtas jį priverstinai realizavus kreditoriaus prašymu arba perdavus hipotekos arba įkeitimo kreditoriui) arba pranešimą apie hipotekos arba įkeitimo pabaigą ir turto pardavimo skolininko pasiūlytam pirk</text:span><text:span text:style-name="T1800">ėjui aktą, turto pardavimo iš varžytynių aktą ar neparduoto iš varžytynių turto perdavimo išieškotojui aktą arba skaitmenines jų kopijas. Pranešimas apie hipotekos arba įkeitimo pabaigą Registrui pateikiamas, jeigu kreditoriaus prašymu priverstinai realiza</text:span><text:span text:style-name="T1801">vus hipoteka arba įkeitimu įkeistą turtą arba įkeistą turtą perdavus hipotekos arba įkeitimo kreditoriui iš Registro turi būti išregistruota visa hipoteka arba įkeitimas.</text:span></text:p>
      <text:p text:style-name="P1802"><text:span text:style-name="T1803">112</text:span><text:span text:style-name="T1804">.</text:span><text:span text:style-name="T1805"><text:tab/></text:span><text:span text:style-name="T1806">Įkeistame pastate suformavus patalpas, hipoteka ir (arba) įkeitimas įregistr</text:span><text:span text:style-name="T1807">uojami įrašant jų duomenis ir suformuotų patalpų Registro įrašuose. Pastate<text:s/></text:span><text:span text:style-name="T1808">suformavus visas patalpas ir jas įregistravus Registre, pastato</text:span><text:span text:style-name="T1809"><text:s/>hipoteka ir (arba) įkeitimas išregistruojami išbraukiant jų duomenis pastato Registro įraše.</text:span></text:p>
      <text:p text:style-name="P1810"><text:span text:style-name="T1811">113</text:span><text:span text:style-name="T1812">.</text:span><text:span text:style-name="T1813"><text:tab/></text:span><text:span text:style-name="T1814">Daiktinė teisė</text:span><text:span text:style-name="T1815"><text:s/>išregistruojama, kai jos turėtojas netenka savo daiktinės teisės arba ją perleidžia ir įregistruojamas kitas daiktinės teisės turėtojas arba išregistruojamas pats nekilnojamasis daiktas.</text:span></text:p>
      <text:p text:style-name="P1816"/>
      <text:p text:style-name="P1817"><text:span text:style-name="T1818">KETVIRTASIS</text:span><text:span text:style-name="T1819"><text:s/></text:span><text:span text:style-name="T1820">SKIRSNIS</text:span></text:p>
      <text:p text:style-name="P1821"><text:span text:style-name="T1822">TERITORIJŲ REGISTRAVIMAS</text:span></text:p>
      <text:p text:style-name="P1823"/>
      <text:p text:style-name="P1824"><text:span text:style-name="T1825">114</text:span><text:span text:style-name="T1826">.</text:span><text:span text:style-name="T1827"><text:tab/>Terit</text:span><text:span text:style-name="T1828">orijos įregistruojamos</text:span><text:span text:style-name="T1829">, išregistruojamos</text:span><text:span text:style-name="T1830"><text:s/>arba jų duomenys keičiami prašymo<text:s/></text:span><text:span text:style-name="T1831">įregistruoti, išregistruoti Registro objektą arba pakeisti jo duomenis pagrindu.</text:span><text:span text:style-name="T1832"><text:s/>Šiame prašyme turi būti nurodyti dokumento, kuriuo nustatyta ar panaikinta Teritorija arba pakeisti<text:s/></text:span><text:span text:style-name="T1833">jos duomenys, duomenys. Prašyme nurodytų duomenų patikrinimas, sprendimo priėmimas ir</text:span><text:span text:style-name="T1834"><text:s/>Teritorijos įregistravimas</text:span><text:span text:style-name="T1835">, išregistravimas</text:span><text:span text:style-name="T1836"><text:s/>ir jos duomenų keitimas Registre vykdomas informacinių technologijų priemonėmis.</text:span></text:p>
      <text:p text:style-name="P1837"><text:span text:style-name="T1838">115</text:span><text:span text:style-name="T1839">.</text:span><text:span text:style-name="T1840"><text:tab/>Registre registruojamos tik tos<text:s/></text:span><text:span text:style-name="T1841">Teritorijos, kurios nustatytos Specialiųjų žemės naudojimo sąlygų įstatyme.</text:span></text:p>
      <text:p text:style-name="P1842"><text:span text:style-name="T1843">116</text:span><text:span text:style-name="T1844">.</text:span><text:span text:style-name="T1845"><text:tab/>Registro tvarkytojas, gavęs prašymą įregistruoti nustatytą Teritoriją, pakeisti jos duomenis ar išregistruoti panaikintą Teritoriją, įregistruoja</text:span><text:span text:style-name="T1846">, išregistruoja</text:span><text:span text:style-name="T1847"><text:s/>Teritoriją</text:span><text:span text:style-name="T1848"><text:s/>arba pakeičia jos duomenis ir pažymi arba panaikina Teritoriją Nekilnojamojo turto kadastro žemėlapyje, taip pat padaro arba panaikina (pažymi kaip archyvinį) žemės sklypų, kurie patenka (pateko) į nustatytą Teritoriją, įrašą Registro įraše.</text:span></text:p>
      <text:p text:style-name="P1849"><text:span text:style-name="T1850">117</text:span><text:span text:style-name="T1851">.</text:span><text:span text:style-name="T1852"><text:tab/>Teri</text:span><text:span text:style-name="T1853">torijos Nekilnojamojo turto kadastro žemėlapyje žymimos pagal aplinkos ministro arba jo įgaliotos institucijos nustatytus reikalavimus.</text:span></text:p>
      <text:p text:style-name="P1854"><text:span text:style-name="T1855">118</text:span><text:span text:style-name="T1856">. Įregistravus Teritoriją, į ją patenkančių žemės sklypų Registro įrašuose padaromas įrašas apie Teritoriją,<text:s/></text:span><text:span text:style-name="T1857">kai<text:s/></text:span><text:span text:style-name="T1858">į ją patenkantis žemės sklypo plotas yra 1 kvadratinis metras arba didesnis</text:span><text:span text:style-name="T1859">, ir nurodomi šie duomenys:</text:span><text:s/></text:p>
      <text:p text:style-name="P1860">Punkto pakeitimai:</text:p>
      <text:p text:style-name="P1861"><text:span text:style-name="T1862">Nr.<text:s/></text:span><text:a xlink:href="https://www.e-tar.lt/portal/legalAct.html?documentId=061b62001e8b11ef8b14c5bcce136045" office:target-frame-name="_top" xlink:show="replace"><text:span text:style-name="T1863">415</text:span></text:a><text:span text:style-name="T1864">, 2024-05-29, paskelbta TAR<text:s/></text:span><text:span text:style-name="T1865">2024-05-30, i. k. 2024-09764</text:span></text:p>
      <text:p text:style-name="P1866"><text:span text:style-name="T1867">118.1</text:span><text:span text:style-name="T1868">.</text:span><text:span text:style-name="T1869"><text:tab/>Teritorijos pavadinimas ir<text:s/></text:span><text:span text:style-name="T1870">Specialiųjų žemės naudojimo sąlygų įstatymo<text:s/></text:span><text:span text:style-name="T1871">skyriaus ir skirsnio, reglamentuojančių specialiąsias žemės naudojimo sąlygas, taikomas Teritorijoje, numeriai;</text:span></text:p>
      <text:p text:style-name="P1872"><text:span text:style-name="T1873">118.2</text:span><text:span text:style-name="T1874">.</text:span><text:span text:style-name="T1875"><text:tab/>Teritorijos unikalus num</text:span><text:span text:style-name="T1876">eris;</text:span></text:p>
      <text:p text:style-name="P1877"><text:span text:style-name="T1878">118.3</text:span><text:span text:style-name="T1879">.</text:span><text:span text:style-name="T1880"><text:tab/>dokumento ar sprendimo, kurio pagrindu nustatyta ar pakeista Teritorija, pavadinimas, numeris, data ir jį patvirtinusio (sprendimą priėmusio) subjekto duomenys (institucijos pavadinimas ir kodas (jei suteiktas) arba asmens, priėmusio spren</text:span><text:span text:style-name="T1881">dimą, pareigos);</text:span></text:p>
      <text:p text:style-name="P1882"><text:span text:style-name="T1883">118.4</text:span><text:span text:style-name="T1884">.</text:span><text:span text:style-name="T1885"><text:tab/>Teritorijos duomenų įrašymo ar patikslinimo data;</text:span></text:p>
      <text:p text:style-name="P1886"><text:span text:style-name="T1887">118.5</text:span><text:span text:style-name="T1888">.</text:span><text:span text:style-name="T1889"><text:tab/>į Teritoriją patenkantis žemės sklypo plotas, kuris nustatomas pagal Teritorijos ir žemės sklypo erdvinius duomenis (kvadratiniais metrais).</text:span></text:p>
      <text:p text:style-name="P1890"><text:span text:style-name="T1891">119</text:span><text:span text:style-name="T1892">.</text:span><text:span text:style-name="T1893"><text:tab/>Patikslinus<text:s/></text:span><text:span text:style-name="T1894">Registro objektą, dėl kurio nustatyta Teritorija, Teritorijos duomenys tikslinami pagal atitinkamai parengtus erdvinius duomenis:</text:span></text:p>
      <text:p text:style-name="P1895"><text:span text:style-name="T1896">119.1</text:span><text:span text:style-name="T1897">.</text:span><text:span text:style-name="T1898"><text:tab/>Kai tikslinamos Nekilnojamojo turto kadastre pažymėtos Teritorijos ribos arba Teritorijos ribų dalis, bet objektas, d</text:span><text:span text:style-name="T1899">ėl kurio nustatyta Teritorija, nėra išskaidomas, turi būti parengti visos Teritorijos erdviniai duomenys, atributinių duomenų lentelėje nurodant Teritorijos unikalų numerį.</text:span></text:p>
      <text:p text:style-name="P1900"><text:span text:style-name="T1901">119.2</text:span><text:span text:style-name="T1902">.</text:span><text:span text:style-name="T1903"><text:tab/>Kai tikslinama Nekilnojamojo turto kadastre pažymėtos Teritorijos ribų d</text:span><text:span text:style-name="T1904">alis ir objektas, dėl kurio nustatyta Teritorija, yra išskaidomas, turi būti parengti atskiri kiekvienos šio objekto dalies Teritorijos erdviniai duomenys, atributinių duomenų lentelėje nenurodant Teritorijos unikalaus numerio.</text:span></text:p>
      <text:p text:style-name="P1905"><text:span text:style-name="T1906">120</text:span><text:span text:style-name="T1907">.</text:span><text:span text:style-name="T1908"><text:tab/>Teritorijos išreg</text:span><text:span text:style-name="T1909">istruojamos vadovaujantis Specialiųjų žemės naudojimo sąlygų įstatymo 12 straipsnio nuostatomis. Registro tvarkytojas išregistruoja Teritoriją iš Registro, panaikina ribas Nekilnojamojo turto kadastro žemėlapyje ir įrašus (pažymi kaip archyvinius) apie Ter</text:span><text:span text:style-name="T1910">itoriją žemės sklypo (-ų) Registro įraše (-uose).</text:span></text:p>
      <text:p text:style-name="P1911"><text:span text:style-name="T1912">121</text:span><text:span text:style-name="T1913">.</text:span><text:span text:style-name="T1914"><text:tab/></text:span><text:span text:style-name="T1915">Prašyme išregistruoti Teritoriją turi būti nurodyta: naikinamos Teritorijos pavadinimas ir unikalus numeris; dokumento, kurio pagrindu panaikinta Teritorija, pavadinimas, numeris, data ir jį patvir</text:span><text:span text:style-name="T1916">tinusio (sprendimą priėmusio) subjekto duomenys (institucijos pavadinimas ir kodas (jei suteiktas) arba asmens, priėmusio sprendimą, pareigos).</text:span></text:p>
      <text:p text:style-name="P1917"/>
      <text:p text:style-name="P1918"><text:span text:style-name="T1919">PENKTASIS</text:span><text:span text:style-name="T1920"><text:s/></text:span><text:span text:style-name="T1921">SKIRSNIS</text:span></text:p>
      <text:p text:style-name="P1922"><text:span text:style-name="T1923">ĮMONIŲ PIRKIMO–PARDAVIMO, DOVANOJIMO IR NUOMOS SUTARČIŲ REGISTRAVIMAS</text:span></text:p>
      <text:p text:style-name="P1924"/>
      <text:p text:style-name="P1925"><text:span text:style-name="T1926">122</text:span><text:span text:style-name="T1927">.</text:span><text:span text:style-name="T1928"><text:tab/></text:span><text:span text:style-name="T1929">Įmonės</text:span><text:span text:style-name="T1930"><text:s/>pirkimo–pardavimo, dovanojimo ar nuomos sutartis įregistruojama</text:span><text:span text:style-name="T1931">, išregistruojama</text:span><text:span text:style-name="T1932"><text:s/>arba jos duomenys keičiami padarant įrašą Registro tvarkytojo tvirtinamame įmonių pirkimo–pardavimo, dovanojimo ir nuomos sutarčių registravimo žurnale.</text:span></text:p>
      <text:p text:style-name="P1933"><text:span text:style-name="T1934">123</text:span><text:span text:style-name="T1935">.</text:span><text:span text:style-name="T1936"><text:tab/></text:span><text:span text:style-name="T1937">Registro tva</text:span><text:span text:style-name="T1938">rkytojas, įregistravęs</text:span><text:span text:style-name="T1939">, išregistravęs</text:span><text:span text:style-name="T1940"><text:s/>įmonės pirkimo–pardavimo, dovanojimo ar nuomos sutartį arba pakeitęs jos duomenis, ne vėliau kaip per vieną darbo dieną nuo jos įregistravimo</text:span><text:span text:style-name="T1941">, išregistravimo</text:span><text:span text:style-name="T1942"><text:s/>ar duomenų pakeitimo dienos<text:s/></text:span><text:span text:style-name="T1943">Juridinių asmenų registrui perdu</text:span><text:span text:style-name="T1944">oda pagrindinius šios sutarties duomenis, būtinus žymai Juridinių asmenų registre padaryti. Perduodamų duomenų turinį nustato Registro tvarkytojas.</text:span></text:p>
      <text:p text:style-name="P1945"><text:span text:style-name="T1946">124</text:span><text:span text:style-name="T1947">.</text:span><text:span text:style-name="T1948"><text:tab/></text:span><text:span text:style-name="T1949">Jei Registre įregistruota parduodamos, dovanojamos ar nuomojamos įmonės nuosavybės teisė į nekilnoj</text:span><text:span text:style-name="T1950">amuosius daiktus, įregistravus ar išregistravus įmonės<text:s/></text:span><text:span text:style-name="T1951"><text:line-break/>pirkimo–pardavimo, dovanojimo ar nuomos sutartį arba pakeitus jos duomenis, atitinkamai įregistruojami ar išregistruojami juridiniai faktai „sudaryta įmonės pirkimo–pardavimo sutartis“, „sudaryta įmon</text:span><text:span text:style-name="T1952">ės dovanojimo sutartis“ arba „sudaryta įmonės nuomos sutartis“ arba pakeičiami šių juridinių faktų duomenys, įrašant ar išbraukiant duomenis šių nekilnojamųjų daiktų Registro įrašuose.</text:span></text:p>
      <text:p text:style-name="P1953"/>
      <text:p text:style-name="P1954"><text:span text:style-name="T1955">ŠEŠTASIS</text:span><text:span text:style-name="T1956"><text:s/>SKIRSNIS</text:span></text:p>
      <text:p text:style-name="P1957"><text:span text:style-name="T1958">JURIDINIŲ FAKTŲ REGISTRAVIMAS</text:span></text:p>
      <text:p text:style-name="P1959"/>
      <text:p text:style-name="P1960"><text:span text:style-name="T1961">125</text:span><text:span text:style-name="T1962">.</text:span><text:span text:style-name="T1963"><text:tab/></text:span><text:span text:style-name="T1964">Juridiniai faktai įregistruojami, išregistruojami arba jų duomenys keičiami įrašant ar išbraukiant šių faktų duomenis atitinkamo (-ų) nekilnojamojo (-ųjų) daikto (-ų) Registro įraše.</text:span></text:p>
      <text:p text:style-name="P1965"><text:span text:style-name="T1966">126</text:span><text:span text:style-name="T1967">. Juridinis faktas susiejamas su nekilnojamuoju daiktu, nuosavybės</text:span><text:span text:style-name="T1968"><text:s/>teise (kai įregistruota bendrosios dalinės nuosavybės teisė į nekilnojamąjį daiktą, juridinis faktas susiejamas su nuosavybės teisės dalimis, priklausančiomis atskiriems bendraturčiams) ir, kai susijęs, – su kitomis daiktinėmis teisėmis ir (arba) juridini</text:span><text:span text:style-name="T1969">ais faktais. Su juridiniu faktu susijęs asmuo Registro įraše nurodomas tik Nuostatų 129, 135, 137, 139, 141, 144, 148, 149, 156, 158–160, 163, 164, 165</text:span><text:span text:style-name="T1970">1</text:span><text:span text:style-name="T1971">, 166, 169–172, 175, 176, 178 ir 189 punktuose nurodytais atvejais.</text:span><text:s/></text:p>
      <text:p text:style-name="P1972">Punkto pakeitimai:</text:p>
      <text:p text:style-name="P1973"><text:span text:style-name="T1974">Nr.<text:s/></text:span><text:a xlink:href="https://www.e-tar.lt/portal/legalAct.html?documentId=061b62001e8b11ef8b14c5bcce136045" office:target-frame-name="_top" xlink:show="replace"><text:span text:style-name="T1975">415</text:span></text:a><text:span text:style-name="T1976">, 2024-05-29, paskelbta TAR 2024-05-30, i. k. 2024-09764</text:span></text:p>
      <text:p text:style-name="Normal"/>
      <text:p text:style-name="P1977"><text:span text:style-name="T1978">127</text:span><text:span text:style-name="T1979">.</text:span><text:span text:style-name="T1980"><text:tab/></text:span><text:span text:style-name="T1981">Juridiniai faktai „nustatyta naudojimosi nekilnojamuoju daiktu tvarka“ (išskyrus atvejus, kai<text:s/></text:span><text:span text:style-name="T1982">naudojimosi tvarką nustato teismas), „sudaryta jungtinės veiklos (partnerystės) sutartis“, „sudaryta nekilnojamojo kultūros paveldo objektų apsaugos sutartis“, „sudaryta nuomos sutartis“, „sudaryta panaudos sutartis“, „sudaryta subnuomos sutartis“ ir „šeim</text:span><text:span text:style-name="T1983">os turtas“ (išskyrus atvejus, kai šeimos turto teisinį režimą nustato teismas), susiję su nekilnojamuoju daiktu, daiktine teise ir (arba) Registre kaip juridiniu faktu įregistruota prievoline teise, dėl kurių Registre įregistruotas juridinis faktas „arešta</text:span><text:span text:style-name="T1984">s“, gali būti įregistruojami</text:span><text:span text:style-name="T1985">, išregistruojami</text:span><text:span text:style-name="T1986"><text:s/>arba jų duomenys keičiami tik kartu su prašymu<text:s/></text:span><text:span text:style-name="T1987">įregistruoti, išregistruoti Registro objektą arba pakeisti jo duomenis</text:span><text:span text:style-name="T1988"><text:s/>Registro tvarkytojui pateikus šį objektą areštavusios institucijos ar antstolio sutikimą. Ši</text:span><text:span text:style-name="T1989"><text:s/>nuostata, atsižvelgiant į laikinųjų apsaugos priemonių turinį,<text:s/></text:span><text:span text:style-name="T1990">mutatis</text:span><text:span text:style-name="T1991"><text:s/></text:span><text:span text:style-name="T1992">mutandis</text:span><text:span text:style-name="T1993"><text:s/>taikoma ir tuo atveju, kai Registre įregistruotas juridinis faktas apie šiame punkte nurodytam nekilnojamajam daiktui, daiktinėms teisėms ir (arba) Registre kaip juridiniam fa</text:span><text:span text:style-name="T1994">ktui įregistruotoms prievolinėms teisėms taikomas kitas laikinąsias apsaugos priemones.</text:span></text:p>
      <text:p text:style-name="P1995"><text:span text:style-name="T1996">128</text:span><text:span text:style-name="T1997">.</text:span><text:span text:style-name="T1998"><text:tab/></text:span><text:span text:style-name="T1999">Juridiniai faktai „sudaryta nuomos sutartis“, „sudaryta panaudos sutartis“, „sudaryta subnuomos sutartis“ ir „šeimos turtas“ (išskyrus atvejus, kai šeimos turt</text:span><text:span text:style-name="T2000">o teisinį režimą nustato teismas), susiję su nekilnojamuoju daiktu, daiktine teise ir (arba) Registre kaip juridiniu faktu įregistruota prievoline teise, dėl kurių Registre įregistruotas juridinis faktas „atliktas notaro vykdomasis įrašas“, gali būti įregi</text:span><text:span text:style-name="T2001">struojami</text:span><text:span text:style-name="T2002">, išregistruojami</text:span><text:span text:style-name="T2003"><text:s/>arba jų duomenys keičiami tik kartu su prašymu<text:s/></text:span><text:span text:style-name="T2004">įregistruoti, išregistruoti Registro objektą arba pakeisti jo duomenis</text:span><text:span text:style-name="T2005"><text:s/>Registro tvarkytojui pateikus kreditoriaus sutikimą.</text:span></text:p>
      <text:p text:style-name="P2006"><text:span text:style-name="T2007">129</text:span><text:span text:style-name="T2008">.</text:span><text:span text:style-name="T2009"><text:tab/></text:span><text:span text:style-name="T2010">Įregistruojant Registre juridinį faktą „areštas“,</text:span><text:span text:style-name="T2011"><text:s/>nurodomas su šiuo juridiniu faktu susijęs subjektas – nekilnojamąjį daiktą ir (arba) turtinę teisę areštavusi institucija arba antstolis.</text:span></text:p>
      <text:p text:style-name="P2012"><text:span text:style-name="T2013">130</text:span><text:span text:style-name="T2014">.</text:span><text:span text:style-name="T2015"><text:tab/></text:span><text:span text:style-name="T2016">Juridinis faktas „areštas“ įregistruojamas</text:span><text:span text:style-name="T2017">, išregistruojamas</text:span><text:span text:style-name="T2018"><text:s/>arba jo duomenys keičiami Turto arešto aktų reg</text:span><text:span text:style-name="T2019">istro pranešimų, teikiamų Registro tvarkytojo nustatytomis elektroninių ryšių priemonėmis, pagrindu. Registro tvarkytojas sprendimą dėl juridinio fakto „areštas“ registravimo priima ne vėliau kaip per vieną darbo dieną nuo Turto arešto aktų registro praneš</text:span><text:span text:style-name="T2020">imo gavimo dienos.</text:span><text:span text:style-name="T2021"><text:s/></text:span></text:p>
      <text:p text:style-name="P2022"><text:span text:style-name="T2023">131</text:span><text:span text:style-name="T2024">.</text:span><text:span text:style-name="T2025"><text:tab/></text:span><text:span text:style-name="T2026">Jei Turto arešto aktų registro pranešime nurodytas nekilnojamasis daiktas Registre neįregistruotas, juridinis faktas „areštas“ Registre neįregistruojamas, apie tai Registro tvarkytojas informuoja Turto arešto aktų registro tvar</text:span><text:span text:style-name="T2027">kytoją.</text:span></text:p>
      <text:p text:style-name="P2028"><text:span text:style-name="T2029">132</text:span><text:span text:style-name="T2030">.</text:span><text:span text:style-name="T2031"><text:tab/></text:span><text:span text:style-name="T2032">Pertvarkius nekilnojamąjį daiktą (atidalijimo, padalijimo ar sujungimo būdu), juridinis faktas „areštas“ išregistruojamas išbraukiant jo duomenis pertvarkyto nekilnojamojo daikto Registro įraše daikto performavimą patvirtinančio dokumento<text:s/></text:span><text:span text:style-name="T2033">pagrindu ir įregistruojamas įrašant šio juridinio fakto duomenis naujų suformuotų nekilnojamųjų daiktų Registro įrašuose Turto arešto aktų registro pranešimo apie pertvarkyto nekilnojamojo daikto areštą pagrindu. Atidalijimo atveju juridinis faktas „arešta</text:span><text:span text:style-name="T2034">s“ gali būti įregistruojamas įrašant jo duomenis tik asmeniui, kurio turtas areštuotas, priklausančio nekilnojamojo daikto Registro įraše. Jei atidalijus arba padalijus nekilnojamąjį daiktą nauji suformuoti nekilnojamieji daiktai Registre įregistruojami ne</text:span><text:span text:style-name="T2035"><text:s/>visi iš karto, juridinis faktas „areštas“ išregistruojamas išbraukiant jo duomenis pertvarkyto nekilnojamojo daikto Registro įraše tik įregistravus paskutinį naują suformuotą nekilnojamąjį daiktą. Atlikus nekilnojamojo daikto, dėl kurio įregistruotas juri</text:span><text:span text:style-name="T2036">dinis faktas „areštas“, amalgamaciją, juridinis faktas „areštas“ įregistruojamas jo duomenis įrašant ir kitų, su amalgamacija susijusių nekilnojamųjų daiktų Registro įrašuose. Apie šiame punkte nurodytų veiksmų atlikimą ne vėliau kaip kitą darbo dieną pran</text:span><text:span text:style-name="T2037">ešama Turto arešto aktų registrui.</text:span></text:p>
      <text:p text:style-name="P2038"><text:span text:style-name="T2039">133</text:span><text:span text:style-name="T2040">.</text:span><text:span text:style-name="T2041"><text:tab/></text:span><text:span text:style-name="T2042">Pastate, dėl kurio įregistruotas juridinis faktas „areštas“, suformavus patalpas, juridiniai faktai „areštas“ įregistruojami įrašant jų duomenis ir suformuotų patalpų Registro įrašuose Turto arešto aktų registro<text:s/></text:span><text:span text:style-name="T2043">pranešimo apie pastato areštą pagrindu. Apie šių veiksmų atlikimą ne vėliau kaip kitą darbo dieną pranešama Turto arešto aktų registrui. Juridinis faktas „areštas“ išregistruojamas išbraukiant jo duomenis pastato Registro įraše tik gavus Turto arešto aktų<text:s/></text:span><text:span text:style-name="T2044">registro pranešimą.<text:s/></text:span></text:p>
      <text:p text:style-name="P2045"><text:span text:style-name="T2046">134</text:span><text:span text:style-name="T2047">.</text:span><text:span text:style-name="T2048"><text:tab/></text:span><text:span text:style-name="T2049">Juridinis faktas „asmeninė nuosavybė“ įregistruojamas tik tuo atveju, jei ši nuosavybės teisės rūšis nurodyta dokumente, kurio pagrindu Registre įregistruojama nuosavybės teisė.</text:span></text:p>
      <text:p text:style-name="P2050"><text:span text:style-name="T2051">135</text:span><text:span text:style-name="T2052">.</text:span><text:span text:style-name="T2053"><text:tab/></text:span><text:span text:style-name="T2054">Įregistruojant Registre juridinį faktą<text:s/></text:span><text:span text:style-name="T2055">„atliktas notaro vykdomasis įrašas“, nurodomas su šiuo juridiniu faktu susijęs asmuo – vykdomąjį įrašą atlikęs notaras.</text:span></text:p>
      <text:p text:style-name="P2056"><text:span text:style-name="T2057">136</text:span><text:span text:style-name="T2058">.</text:span><text:span text:style-name="T2059"><text:tab/></text:span><text:span text:style-name="T2060">Notaras, atlikęs vykdomąjį įrašą, jo pakeitimą, panaikinęs ar atlikęs naują vykdomąjį įrašą, nedelsdamas, bet ne vėliau kaip pe</text:span><text:span text:style-name="T2061">r vieną darbo dieną nuo vykdomojo įrašo atlikimo, pakeitimo, panaikinimo ar naujo vykdomojo įrašo atlikimo dienos privalo Registro tvarkytojo nustatytomis elektroninių ryšių priemonėmis pateikti jam pranešimą apie notaro vykdomojo įrašo atlikimą, pakeitimą</text:span><text:span text:style-name="T2062">, panaikinimą ar naujo vykdomojo įrašo atlikimą. Registro tvarkytojas sprendimą dėl juridinio fakto „atliktas notaro vykdomasis įrašas“ registravimo priima ne vėliau kaip per vieną darbo dieną nuo notaro pranešimo gavimo dienos.</text:span></text:p>
      <text:p text:style-name="P2063"><text:span text:style-name="T2064">137</text:span><text:span text:style-name="T2065">.</text:span><text:span text:style-name="T2066"><text:tab/></text:span><text:span text:style-name="T2067">Įregistruojant Reg</text:span><text:span text:style-name="T2068">istre juridinį faktą „draudimas perleisti nuosavybės teisę“, nurodomas su šiuo juridiniu faktu susijęs subjektas – draudimą pritaikęs teismas.</text:span></text:p>
      <text:p text:style-name="P2069"><text:span text:style-name="T2070">138</text:span><text:span text:style-name="T2071">.</text:span><text:span text:style-name="T2072"><text:tab/></text:span><text:span text:style-name="T2073">Juridinis faktas „draudimas perleisti nuosavybės teisę“ įregistruojamas</text:span><text:span text:style-name="T2074">, išregistruojamas</text:span><text:span text:style-name="T2075"><text:s/>arba jo duomen</text:span><text:span text:style-name="T2076">ys keičiami teismo sprendimo (nutarties) pagrindu. Šio juridinio fakto įregistravimo arba jo duomenų keitimo pagrindu gali būti tik Lietuvos Respublikos teismo priimtas sprendimas (nutartis). Kai sprendimą (nutartį) Registro tvarkytojui pateikia jį (ją) pr</text:span><text:span text:style-name="T2077">iėmęs teismas, Registro tvarkytojas sprendimą dėl juridinio fakto „draudimas perleisti nuosavybės teisę“ registravimo priima ne vėliau kaip kitą darbo dieną po teismo sprendimo (nutarties) gavimo dienos.</text:span></text:p>
      <text:p text:style-name="P2078"><text:span text:style-name="T2079">139</text:span><text:span text:style-name="T2080">.</text:span><text:span text:style-name="T2081"><text:tab/></text:span><text:span text:style-name="T2082">Įregistruojant Registre juridinius faktus „</text:span><text:span text:style-name="T2083">išduotas nuosavybės teisės liudijimas“ ir „išduotas paveldėjimo teisės liudijimas“, nurodomas su šiais juridiniais faktais susijęs asmuo – asmuo, kuriam išduotas nuosavybės teisės liudijimas arba asmuo, kuriam išduotas paveldėjimo teisės liudijimas.</text:span></text:p>
      <text:p text:style-name="P2084"><text:span text:style-name="T2085">140</text:span><text:span text:style-name="T2086">.</text:span><text:span text:style-name="T2087"><text:tab/></text:span><text:span text:style-name="T2088">Notaras, išdavęs paveldėjimo teisės liudijimą ir (arba) nuosavybės teisės liudijimą, nedelsdamas, bet ne vėliau kaip per vieną darbo dieną nuo paveldėjimo teisės liudijimo ir (arba) nuosavybės teisės liudijimo išdavimo dienos privalo Registro tvarkytojo</text:span><text:span text:style-name="T2089"><text:s/>nustatytomis elektroninių ryšių priemonėmis pateikti jam pagrindinius šio (-ių) liudijimo (-ų) duomenis, būtinus juridiniams faktams „išduotas nuosavybės teisės liudijimas“ arba „išduotas paveldėjimo teisės liudijimas“ įregistruoti. Registro tvarkytojas s</text:span><text:span text:style-name="T2090">prendimą dėl šių juridinių faktų registravimo priima ne vėliau kaip per vieną darbo dieną nuo notaro pranešimo gavimo dienos. Notaras šiame punkte nurodytų duomenų nepateikia, jeigu per notarą yra pateikiamas prašymas įregistruoti Registro objektus skubos<text:s/></text:span><text:span text:style-name="T2091">tvarka – per vieną darbo dieną.</text:span></text:p>
      <text:p text:style-name="P2092"><text:span text:style-name="T2093">141</text:span><text:span text:style-name="T2094">.</text:span><text:span text:style-name="T2095"><text:tab/></text:span><text:span text:style-name="T2096">Įregistruojant Registre juridinį faktą „iškelta civilinė byla, susijusi su nekilnojamojo daikto teisiniu statusu“, nurodomas su šiuo juridiniu faktu susijęs subjektas – bylą nagrinėjantis teismas.</text:span></text:p>
      <text:p text:style-name="P2097"><text:span text:style-name="T2098">142</text:span><text:span text:style-name="T2099">.</text:span><text:span text:style-name="T2100"><text:tab/></text:span><text:span text:style-name="T2101">Juridinis</text:span><text:span text:style-name="T2102"><text:s/>faktas „iškelta civilinė byla, susijusi su nekilnojamojo daikto teisiniu statusu“ į</text:span><text:span text:style-name="T2103">registruojamas</text:span><text:span text:style-name="T2104"><text:s/>Registre Lietuvos Respublikos bendrosios kompetencijos teismo pranešimo apie civilinės bylos iškėlimą pagrindu. Registro tvarkytojas sprendimą dėl juridinio<text:s/></text:span><text:span text:style-name="T2105">fakto „iškelta civilinė byla, susijusi su nekilnojamojo daikto teisiniu statusu“<text:s/></text:span><text:span text:style-name="T2106">registravimo</text:span><text:span text:style-name="T2107"><text:s/>priima ne vėliau kaip kitą darbo dieną po pranešimo gavimo dienos.</text:span></text:p>
      <text:p text:style-name="P2108"><text:span text:style-name="T2109">143</text:span><text:span text:style-name="T2110">.</text:span><text:span text:style-name="T2111"><text:tab/></text:span><text:span text:style-name="T2112">Juridinis faktas „iškelta civilinė byla, susijusi su nekilnojamojo daikto teisiniu sta</text:span><text:span text:style-name="T2113">tusu“<text:s/></text:span><text:span text:style-name="T2114">išregistruojamas</text:span><text:span text:style-name="T2115"><text:s/>gavus įsiteisėjusį teismo sprendimą (nutartį) toje civilinėje byloje.</text:span></text:p>
      <text:p text:style-name="P2116"><text:span text:style-name="T2117">144</text:span><text:span text:style-name="T2118">.</text:span><text:span text:style-name="T2119"><text:tab/></text:span><text:span text:style-name="T2120">Įregistruojant Registre juridinį faktą „iškelta fizinio asmens bankroto byla“, nurodomas su šiuo juridiniu faktu susijęs subjektas – bylą nagrinėjantis te</text:span><text:span text:style-name="T2121">ismas.</text:span></text:p>
      <text:p text:style-name="P2122"><text:span text:style-name="T2123">145</text:span><text:span text:style-name="T2124">.</text:span><text:span text:style-name="T2125"><text:tab/></text:span><text:span text:style-name="T2126">Juridinis faktas „iškelta fizinio asmens bankroto byla“ įregistruojamas įrašant jo duomenis nekilnojamųjų daiktų, į kuriuos Registre įregistruota asmens, kuriam iškelta bankroto byla, nuosavybės teisė, Registro įrašuose. Registro tvarkytoja</text:span><text:span text:style-name="T2127">s sprendimą dėl juridinio fakto „iškelta fizinio asmens bankroto byla“ registravimo priima ne vėliau kaip kitą darbo dieną po sprendimo (nutarties) gavimo dienos.</text:span></text:p>
      <text:p text:style-name="P2128"><text:span text:style-name="T2129">146</text:span><text:span text:style-name="T2130">.</text:span><text:span text:style-name="T2131"><text:tab/></text:span><text:span text:style-name="T2132">Juridinis faktas „iškelta fizinio asmens bankroto byla“ įregistruojamas, išregistruo</text:span><text:span text:style-name="T2133">jamas arba jo duomenys keičiami teismui, nagrinėjančiam (išnagrinėjusiam) fizinio asmens bankroto bylą, pateikus Registro tvarkytojui atitinkamą įsiteisėjusį sprendimą (nutartį) arba patvirtintą jo (jos) kopiją. Fiziniam asmeniui, kuriam iškelta bankroto b</text:span><text:span text:style-name="T2134">yla, netekus nuosavybės teisės į nekilnojamąjį daiktą, juridinis faktas „iškelta fizinio asmens bankroto byla“ suinteresuoto asmens prašymu taip pat išregistruojamas išbraukiant jo duomenis šio nekilnojamojo daikto Registro įraše.<text:s/></text:span></text:p>
      <text:p text:style-name="P2135"><text:span text:style-name="T2136">147</text:span><text:span text:style-name="T2137">.</text:span><text:span text:style-name="T2138"><text:tab/></text:span><text:span text:style-name="T2139">Juridinis fakta</text:span><text:span text:style-name="T2140">s „įsiskolinimas už įsigytą turtą“ Registre įregistruojamas, jeigu šis įsiskolinimas nurodytas dokumente, kurio pagrindu Registre įregistruojama nuosavybės teisė.</text:span></text:p>
      <text:p text:style-name="P2141"><text:span text:style-name="T2142">148</text:span><text:span text:style-name="T2143">.</text:span><text:span text:style-name="T2144"><text:tab/></text:span><text:span text:style-name="T2145">Įregistruojant Registre juridinį faktą „įsiteisėjęs teismo sprendimas (nutartis), tu</text:span><text:span text:style-name="T2146">rintis įtakos nekilnojamojo daikto teisiniam statusui“, nurodomas su šiuo juridiniu faktu susijęs<text:s/></text:span><text:span text:style-name="T2147"><text:line-break/>subjektas – sprendimą (nutartį) priėmęs teismas.</text:span></text:p>
      <text:p text:style-name="P2148"><text:span text:style-name="T2149">149</text:span><text:span text:style-name="T2150">.</text:span><text:span text:style-name="T2151"><text:tab/></text:span><text:span text:style-name="T2152">Jei įsiteisėjusiu teismo sprendimu (nutartimi) pripažįstamos asmens turtinės teisės į nekilnojamąjį</text:span><text:span text:style-name="T2153"> (-uosius) daiktą (-us), įregistruojant Registre juridinį faktą „įsiteisėjęs teismo sprendimas (nutartis), turintis įtakos nekilnojamojo daikto teisiniam statusui“, nurodomas su šiuo juridiniu faktu susijęs asmuo – asmuo, kuriam pripažinta turtinė teisė.</text:span></text:p>
      <text:p text:style-name="P2154"><text:span text:style-name="T2155">150</text:span><text:span text:style-name="T2156">.</text:span><text:span text:style-name="T2157"><text:tab/></text:span><text:span text:style-name="T2158">Juridinis faktas „įsiteisėjęs teismo sprendimas (nutartis), turintis įtakos nekilnojamojo daikto teisiniam statusui“ įregistruojamas</text:span><text:span text:style-name="T2159">, išregistruojamas</text:span><text:span text:style-name="T2160"><text:s/>arba jo duomenys keičiami įsiteisėjusio teismo sprendimo (nutarties) pagrindu. Šio juridinio fakt</text:span><text:span text:style-name="T2161">o įregistravimo</text:span><text:span text:style-name="T2162">, išregistravimo</text:span><text:span text:style-name="T2163"><text:s/>arba jo duomenų keitimo pagrindu gali būti tik Lietuvos Respublikos teismo priimtas sprendimas (nutartis).</text:span></text:p>
      <text:p text:style-name="P2164"><text:span text:style-name="T2165">151</text:span><text:span text:style-name="T2166">.</text:span><text:span text:style-name="T2167"><text:tab/></text:span><text:span text:style-name="T2168">Jei įsiteisėjusiu teismo sprendimu (nutartimi) paskiriamas neveiksnaus arba ribotai veiksnaus asmens turto a</text:span><text:span text:style-name="T2169">dministratorius, o konkretūs administruojami nekilnojamieji daiktai teismo sprendime (nutartyje) nenurodomi (nurodomi ne visi), juridinis faktas „įsiteisėjęs teismo sprendimas (nutartis), turintis įtakos nekilnojamojo daikto teisiniam statusui“ įregistruoj</text:span><text:span text:style-name="T2170">amas įrašant jo duomenis nekilnojamųjų daiktų, į kuriuos Registre įregistruota asmens, pripažinto neveiksniu arba ribotai veiksniu, nuosavybės teisė, Registro įrašuose.</text:span></text:p>
      <text:p text:style-name="P2171"><text:span text:style-name="T2172">152</text:span><text:span text:style-name="T2173">.</text:span><text:span text:style-name="T2174"><text:tab/></text:span><text:span text:style-name="T2175">Juridinis faktas „įsiteisėjęs teismo sprendimas (nutartis), turintis įtakos ne</text:span><text:span text:style-name="T2176">kilnojamojo daikto teisiniam statusui“ išregistruojamas, kai teismo sprendimo (nutarties) pagrindu pakeičiami Registro duomenys arba kai kasacinės instancijos teismas šį sprendimą (nutartį) pakeičia arba panaikina.</text:span></text:p>
      <text:p text:style-name="P2177"><text:span text:style-name="T2178">153</text:span><text:span text:style-name="T2179">.</text:span><text:span text:style-name="T2180"><text:tab/></text:span><text:span text:style-name="T2181">Juridiniai faktai<text:s/></text:span><text:span text:style-name="T2182">„nekilnojamasis daiktas įrašytas į Kultūros vertybių registrą“ ir „patalpa yra pastate, kuris įrašytas į Kultūros vertybių registrą“ įregistruojami</text:span><text:span text:style-name="T2183">, išregistruojami</text:span><text:span text:style-name="T2184"><text:s/>arba jų duomenys keičiami Kultūros vertybių registro tvarkytojo pranešimų pagrindu, įrašant</text:span><text:span text:style-name="T2185"><text:s/>ar išbraukiant duomenis pranešime nurodytų nekilnojamųjų daiktų Registro įrašuose. Šių pranešimų perdavimo Registro tvarkytojui tvarka nustatoma Registro tvarkytojo ir Kultūros vertybių registro tvarkytojo sutartyje.</text:span></text:p>
      <text:p text:style-name="P2186"><text:span text:style-name="T2187">154</text:span><text:span text:style-name="T2188">.</text:span><text:span text:style-name="T2189"><text:tab/></text:span><text:span text:style-name="T2190">Įregistruojant Registre jurid</text:span><text:span text:style-name="T2191">inį faktą „nustatyta naudojimosi nekilnojamuoju daiktu tvarka“, duomenys apie nustatytos naudojimosi tvarkos turinį Registre nenurodomi. Dokumentas, kurio pagrindu nustatoma nauja naudojimosi nekilnojamuoju daiktu tvarka, taip pat yra pagrindas išregistruo</text:span><text:span text:style-name="T2192">ti iš Registro anksčiau dėl šio nekilnojamojo daikto įregistruotą juridinį faktą „nustatyta naudojimosi nekilnojamuoju daiktu tvarka“.</text:span></text:p>
      <text:p text:style-name="P2193"><text:span text:style-name="T2194">155</text:span><text:span text:style-name="T2195">.</text:span><text:span text:style-name="T2196"><text:tab/></text:span><text:span text:style-name="T2197">Jeigu bent vienas iš dokumente,<text:s/></text:span><text:span text:style-name="T2198">kurio pagrindu nustatoma</text:span><text:span text:style-name="T2199"><text:s/>naudojimosi nekilnojamuoju daiktu tvarka, nurodytų bendraturčių yra praradęs nuosavybės teisę į šį nekilnojamąjį daiktą, juridinis faktas „nustatyta naudojimosi nekilnojamuoju daiktu tvarka“ Registre įregistruojamas tik tuo atveju, jei ši tvarka buvo nust</text:span><text:span text:style-name="T2200">atyta teismo sprendimu ir nuosavybės teisės subjektai yra pasikeitę paveldėjimo pagrindu, o nekilnojamojo daikto kadastro duomenys nėra pasikeitę (būtinos visos 3 sąlygos).</text:span></text:p>
      <text:p text:style-name="P2201"><text:span text:style-name="T2202">156</text:span><text:span text:style-name="T2203">.</text:span><text:span text:style-name="T2204"><text:tab/></text:span><text:span text:style-name="T2205">Įregistruojant Registre juridinius faktus „nustatyta sąlyga turto perleidė</text:span><text:span text:style-name="T2206">ją išlaikyti iki gyvos galvos“ ir „teisių į nekilnojamąjį daiktą suvaržymas renta“, nurodomas su šiais juridiniais faktais susijęs asmuo – rentos gavėjas.</text:span></text:p>
      <text:p text:style-name="P2207"><text:span text:style-name="T2208">157</text:span><text:span text:style-name="T2209">.</text:span><text:span text:style-name="T2210"><text:tab/></text:span><text:span text:style-name="T2211">Juridiniai faktai „nustatyta sąlyga turto perleidėją išlaikyti iki gyvos galvos“ ir „teisių<text:s/></text:span><text:span text:style-name="T2212">į nekilnojamąjį daiktą suvaržymas renta“ Registre įregistruojami, jeigu ši sąlyga arba šis suvaržymas nurodyti notaro patvirtintoje sutartyje, kurios pagrindu Registre įregistruojama nuosavybės teisė.</text:span></text:p>
      <text:p text:style-name="P2213"><text:span text:style-name="T2214">158</text:span><text:span text:style-name="T2215">.</text:span><text:span text:style-name="T2216"><text:tab/></text:span><text:span text:style-name="T2217">Įregistruojant Registre juridinius faktus „nus</text:span><text:span text:style-name="T2218">tatytas bendrojo naudojimo objektų administravimas“ ir „nustatytas turto administravimas“, nurodomas su šiuo juridiniu faktu susijęs asmuo – turto administratorius.</text:span></text:p>
      <text:p text:style-name="P2219"><text:span text:style-name="T2220">159</text:span><text:span text:style-name="T2221">.</text:span><text:span text:style-name="T2222"><text:tab/></text:span><text:span text:style-name="T2223">Įregistruojant Registre juridinius faktus „nustatytas bendrojo naudojimo objektų v</text:span><text:span text:style-name="T2224">aldymas (įsteigta daugiabučio namo savininkų bendrija)“ ir „nustatytas bendrojo naudojimo objektų valdymas (įsteigta kitos paskirties pastato savininkų bendrija)“, nurodomas su šiais juridiniais faktais susijęs subjektas – daugiabučio namo savininkų bendri</text:span><text:span text:style-name="T2225">ja arba kitos paskirties pastato savininkų bendrija.</text:span></text:p>
      <text:p text:style-name="P2226"><text:span text:style-name="T2227">160</text:span><text:span text:style-name="T2228">.</text:span><text:span text:style-name="T2229"><text:tab/></text:span><text:span text:style-name="T2230">Įregistruojant Registre juridinį faktą „nustatytas bendrojo naudojimo objektų valdymas (sudaryta jungtinės veiklos sutartis)“, nurodomas su šiuo juridiniu faktu susijęs asmuo – jungtinės veiklos</text:span><text:span text:style-name="T2231"><text:s/>sutarties dalyvių įgaliotas asmuo, jei toks asmuo nurodytas jungtinės veiklos sutartyje.</text:span></text:p>
      <text:p text:style-name="P2232"><text:span text:style-name="T2233">161</text:span><text:span text:style-name="T2234">.</text:span><text:span text:style-name="T2235"><text:tab/></text:span><text:span text:style-name="T2236">Dėl vieno įregistruoto nekilnojamojo daikto gali būti įregistruojamas tik vienas juridinis faktas apie nustatytą bendrojo naudojimo objektų valdymą: <text:s/>adminis</text:span><text:span text:style-name="T2237">traciniu aktu nustatytas juridinis faktas „nustatytas bendrojo naudojimo objektų administravimas“, „nustatytas bendrojo naudojimo objektų valdymas (įsteigta daugiabučio namo savininkų bendrija)“, „nustatytas bendrojo naudojimo objektų valdymas (įsteigta ki</text:span><text:span text:style-name="T2238">tos paskirties pastato savininkų bendrija)“ arba „nustatytas bendrojo naudojimo objektų valdymas (sudaryta jungtinės veiklos sutartis)“.</text:span></text:p>
      <text:p text:style-name="P2239"><text:span text:style-name="T2240">162</text:span><text:span text:style-name="T2241">.</text:span><text:span text:style-name="T2242"><text:tab/></text:span><text:span text:style-name="T2243">Jei įsiteisėjusiu teismo sprendimu (nutartimi) paskiriamas neveiksnaus arba ribotai veiksnaus asmens turto adm</text:span><text:span text:style-name="T2244">inistratorius, o konkretūs administruojami nekilnojamieji daiktai teismo sprendime (nutartyje) nenurodomi (nurodomi ne visi), juridinis faktas „nustatytas turto administravimas“ gali būti įregistruojamas įrašant jo duomenis nekilnojamųjų daiktų, į kuriuos<text:s/></text:span><text:span text:style-name="T2245">Registre įregistruota asmens, pripažinto neveiksniu arba ribotai veiksniu, nuosavybės teisė, Registro įrašuose.</text:span></text:p>
      <text:p text:style-name="P2246"><text:span text:style-name="T2247">163</text:span><text:span text:style-name="T2248">.</text:span><text:span text:style-name="T2249"><text:tab/></text:span><text:span text:style-name="T2250">Įregistruojant Registre juridinį faktą „nustatytas palikimo valdymas“, nurodomas su šiuo juridiniu faktu susijęs asmuo – testamento vyk</text:span><text:span text:style-name="T2251">dytojas arba palikimo administratorius.</text:span></text:p>
      <text:p text:style-name="P2252"><text:span text:style-name="T2253">164</text:span><text:span text:style-name="T2254">.</text:span><text:span text:style-name="T2255"><text:tab/></text:span><text:span text:style-name="T2256">Įregistruojant Registre juridinius faktus „patvirtinta sutartis dėl gyvenimo skyrium pasekmių“, „patvirtinta sutartis dėl santuokos nutraukimo pasekmių“, „sudaryta dovanojimo sutartis“, „sudaryta išlaikymo i</text:span><text:span text:style-name="T2257">ki gyvos galvos sutartis“, „sudaryta mainų sutartis“, „sudaryta pirkimo–pardavimo sutartis“, „sudaryta rentos sutartis“, „sudaryta sutartis su atpirkimo teise“ ir „sudarytas nuosavybės teisės perleidimo sandoris“, nurodomas su šiais juridiniais faktais sus</text:span><text:span text:style-name="T2258">ijęs asmuo – nuosavybės teisės įgijėjas.</text:span></text:p>
      <text:p text:style-name="P2259"><text:span text:style-name="T2260">165</text:span><text:span text:style-name="T2261">.</text:span><text:span text:style-name="T2262"><text:tab/></text:span><text:span text:style-name="T2263">Notaras, patvirtinęs nuosavybės teisės į nekilnojamąjį daiktą perleidimo sandorį, sutartį dėl santuokos nutraukimo pasekmių ar sutartį dėl gyvenimo skyrium pasekmių (jeigu šiomis sutartimis keičiamas nekiln</text:span><text:span text:style-name="T2264">ojamojo daikto teisinis statusas ar iš esmės keičiamos jo valdymo, naudojimo ir disponavimo juo sąlygos), nedelsdamas, bet ne vėliau kaip per vieną darbo dieną nuo sandorio patvirtinimo arba sutarties dėl santuokos nutraukimo pasekmių ar sutarties dėl gyve</text:span><text:span text:style-name="T2265">nimo skyrium pasekmių įsigaliojimo dienos privalo Registro tvarkytojo nustatytomis elektroninių ryšių priemonėmis pateikti jam šio sandorio pagrindinius duomenis, būtinus juridiniams faktams „patvirtinta sutartis dėl gyvenimo skyrium pasekmių“, „patvirtint</text:span><text:span text:style-name="T2266">a sutartis dėl santuokos nutraukimo pasekmių“, „sudaryta dovanojimo sutartis“, „sudaryta išlaikymo iki gyvos galvos sutartis“, „sudaryta mainų sutartis“, „sudaryta pirkimo–pardavimo sutartis“, „sudaryta rentos sutartis“, „sudaryta sutartis su atpirkimo tei</text:span><text:span text:style-name="T2267">se“ arba „sudarytas nuosavybės teisės perleidimo sandoris“ įregistruoti. Registro tvarkytojas sprendimą dėl šių juridinių faktų registravimo priima ne vėliau kaip per vieną darbo dieną nuo notaro pranešimo gavimo dienos. Notaras šiame punkte nurodytų duome</text:span><text:span text:style-name="T2268">nų nepateikia, jeigu per notarą yra pateikiamas prašymas įregistruoti atitinkamus Registro objektus skubos tvarka – per vieną darbo dieną.</text:span></text:p>
      <text:p text:style-name="P2269"><text:span text:style-name="T2270">165</text:span><text:span text:style-name="T2271">1</text:span><text:span text:style-name="T2272">. Įregistruojant Registre juridinį faktą „priimtas sprendimas atkurti nuosavybės teises“, nurodomas su šiuo j</text:span><text:span text:style-name="T2273">uridiniu faktu susijęs asmuo – asmuo, kuriam atkurtos nuosavybės teisės.</text:span><text:s/></text:p>
      <text:p text:style-name="P2274">Papildyta punktu:</text:p>
      <text:p text:style-name="P2275"><text:span text:style-name="T2276">Nr.<text:s/></text:span><text:a xlink:href="https://www.e-tar.lt/portal/legalAct.html?documentId=061b62001e8b11ef8b14c5bcce136045" office:target-frame-name="_top" xlink:show="replace"><text:span text:style-name="T2277">415</text:span></text:a><text:span text:style-name="T2278">, 2024-05-29, paskelbta TAR 2024-05-30, i. k. 2024-09764</text:span></text:p>
      <text:p text:style-name="Normal"/>
      <text:p text:style-name="P2279"><text:span text:style-name="T2280">166</text:span><text:span text:style-name="T2281">.</text:span><text:span text:style-name="T2282"><text:tab/></text:span><text:span text:style-name="T2283">Įregistruojant Registre juridinį faktą „pranešimas apie pageidavimą pasinaudoti atpirkimo teise“, nurodomas su šiuo juridiniu faktu susijęs asmuo – asmuo, pranešęs apie pageidavimą pasinaudoti atpirkimo teise.</text:span></text:p>
      <text:p text:style-name="P2284"><text:span text:style-name="T2285">167</text:span><text:span text:style-name="T2286">.</text:span><text:span text:style-name="T2287"><text:tab/></text:span><text:span text:style-name="T2288">Juridinis faktas „sudaryta da</text:span><text:span text:style-name="T2289">ugiabučio namo kreditavimo sutartis“ įregistruojamas</text:span><text:span text:style-name="T2290">, išregistruojamas</text:span><text:span text:style-name="T2291"><text:s/>arba jo duomenys keičiami įrašant ar išbraukiant šio fakto duomenis daugiabučio namo Registro įraše. Tai atlikus šis juridinis faktas, pateikus atitinkamą prašymą, gali būti įregistruoj</text:span><text:span text:style-name="T2292">amas</text:span><text:span text:style-name="T2293">, išregistruojamas</text:span><text:span text:style-name="T2294"><text:s/>arba jo duomenys keičiami ir įrašant ar išbraukiant jo duomenis name esančių patalpų Registro įrašuose.</text:span></text:p>
      <text:p text:style-name="P2295"><text:span text:style-name="T2296">168</text:span><text:span text:style-name="T2297">.</text:span><text:span text:style-name="T2298"><text:tab/></text:span><text:span text:style-name="T2299">Juridinis faktas „sudaryta įmonės pirkimo–pardavimo sutartis“, „sudaryta įmonės dovanojimo sutartis“ arba „sudaryta įmon</text:span><text:span text:style-name="T2300">ės nuomos sutartis“<text:s/></text:span><text:span text:style-name="T2301">Registre gali būti įregistruojamas tik tuo atveju, jeigu<text:s/></text:span><text:span text:style-name="T2302">Registre yra įregistruota parduodamos, dovanojamos ar nuomojamos įmonės nuosavybės teisė į nekilnojamuosius daiktus ir įregistravus įmonės pirkimo–pardavimo, dovanojimo ar nuomos<text:s/></text:span><text:span text:style-name="T2303">sutartį.</text:span></text:p>
      <text:p text:style-name="P2304"><text:span text:style-name="T2305">169</text:span><text:span text:style-name="T2306">.</text:span><text:span text:style-name="T2307"><text:tab/></text:span><text:span text:style-name="T2308">Įregistruojant Registre juridinį faktą „sudaryta jungtinės veiklos (partnerystės) sutartis“, nurodomi su šiuo juridiniu faktu susiję asmenys – partneriai.</text:span></text:p>
      <text:p text:style-name="P2309"><text:span text:style-name="T2310">170</text:span><text:span text:style-name="T2311">.</text:span><text:span text:style-name="T2312"><text:tab/></text:span><text:span text:style-name="T2313">Įregistruojant Registre juridinį faktą „sudaryta koncesijos sutartis“, nur</text:span><text:span text:style-name="T2314">odomas su šiuo juridiniu faktu susijęs asmuo – koncesininkas.</text:span></text:p>
      <text:p text:style-name="P2315"><text:span text:style-name="T2316">171</text:span><text:span text:style-name="T2317">.</text:span><text:span text:style-name="T2318"><text:tab/></text:span><text:span text:style-name="T2319">Įregistruojant Registre juridinį faktą „sudaryta nuomos sutartis“, nurodomas su šiuo juridiniu faktu susijęs asmuo – nuomininkas.</text:span></text:p>
      <text:p text:style-name="P2320"><text:span text:style-name="T2321">172</text:span><text:span text:style-name="T2322">.</text:span><text:span text:style-name="T2323"><text:tab/></text:span><text:span text:style-name="T2324">Įregistruojant Registre juridinį faktą „sudary</text:span><text:span text:style-name="T2325">ta panaudos sutartis“, nurodomas su šiuo juridiniu faktu susijęs asmuo – panaudos gavėjas.</text:span></text:p>
      <text:p text:style-name="P2326"><text:span text:style-name="T2327">173</text:span><text:span text:style-name="T2328">.</text:span><text:span text:style-name="T2329"><text:tab/></text:span><text:span text:style-name="T2330">Juridinis faktas „sudaryta panaudos sutartis“ apie nuomininko sudarytą panaudos sutartį Registre gali būti įregistruojamas tik tuo atveju, jeigu Registre<text:s/></text:span><text:span text:style-name="T2331">įregistruotas juridinis faktas apie sudarytą nuomos sutartį, iš kurios kyla panaudos teisė.</text:span></text:p>
      <text:p text:style-name="P2332"><text:span text:style-name="T2333">174</text:span><text:span text:style-name="T2334">.</text:span><text:span text:style-name="T2335"><text:tab/></text:span><text:span text:style-name="T2336">Juridinis faktas apie savivaldybės sudarytą nuomos arba panaudos sutartį dėl jai patikėjimo teise perduotų valstybinės žemės sklypų negali būti įregistruoj</text:span><text:span text:style-name="T2337">amas arba jo duomenys keičiami, jeigu kartu su prašymu<text:s/></text:span><text:span text:style-name="T2338">įregistruoti Registro objektą arba pakeisti jo duomenis</text:span><text:span text:style-name="T2339"><text:s/>Registro tvarkytojui nepateikti Nuostatų 63 punkte nurodyti dokumentai.</text:span></text:p>
      <text:p text:style-name="P2340"><text:span text:style-name="T2341">175</text:span><text:span text:style-name="T2342">.</text:span><text:span text:style-name="T2343"><text:tab/></text:span><text:span text:style-name="T2344">Įregistruojant Registre juridinį faktą „sudaryta preliminarioji<text:s/></text:span><text:span text:style-name="T2345">sutartis“, nurodomas su šiuo juridiniu faktu susijęs asmuo – būsimasis turtinės teisės įgijėjas.</text:span></text:p>
      <text:p text:style-name="P2346"><text:span text:style-name="T2347">176</text:span><text:span text:style-name="T2348">.</text:span><text:span text:style-name="T2349"><text:tab/></text:span><text:span text:style-name="T2350">Įregistruojant Registre juridinį faktą „sudaryta subnuomos sutartis“, nurodomas su šiuo juridiniu faktu susijęs asmuo – subnuomininkas.</text:span></text:p>
      <text:p text:style-name="P2351"><text:span text:style-name="T2352">177</text:span><text:span text:style-name="T2353">.</text:span><text:span text:style-name="T2354"><text:tab/></text:span><text:span text:style-name="T2355">Jurid</text:span><text:span text:style-name="T2356">inis faktas „sudaryta subnuomos sutartis“ Registre gali būti įregistruojamas tik tuo atveju, jeigu Registre įregistruota daiktinė ilgalaikės nuomos teisė arba juridinis faktas apie sudarytą nuomos sutartį, iš kurios kyla subnuomos teisė.</text:span></text:p>
      <text:p text:style-name="P2357"><text:span text:style-name="T2358">178</text:span><text:span text:style-name="T2359">.</text:span><text:span text:style-name="T2360"><text:tab/></text:span><text:span text:style-name="T2361">Įregistru</text:span><text:span text:style-name="T2362">ojant Registre juridinius faktus „surašytas turto perdavimo išieškotojui aktas“, „surašytas turto pardavimo iš varžytynių aktas“ ir „surašytas turto pardavimo skolininko pasiūlytam pirkėjui aktas“, nurodomas su šiais juridiniais faktais susijęs asmuo – tur</text:span><text:span text:style-name="T2363">tinės teisės įgijėjas.</text:span></text:p>
      <text:p text:style-name="P2364"><text:span text:style-name="T2365">179</text:span><text:span text:style-name="T2366">.</text:span><text:span text:style-name="T2367"><text:tab/></text:span><text:span text:style-name="T2368">Juridiniai faktai „surašytas turto perdavimo išieškotojui aktas“, „surašytas turto pardavimo iš varžytynių aktas“ arba „surašytas turto pardavimo skolininko pasiūlytam pirkėjui aktas“ įregistruojami, išregistruojami arba jų<text:s/></text:span><text:span text:style-name="T2369">duomenys keičiami šių aktų pagrindu, antstoliui pateikus juos Registro tvarkytojui šio nustatytomis elektroninių ryšių priemonėmis. Registro tvarkytojas sprendimą dėl šių juridinių faktų registravimo arba jų duomenų pakeitimo priima ne vėliau kaip per vien</text:span><text:span text:style-name="T2370">ą darbo dieną nuo atitinkamo akto gavimo dienos.</text:span></text:p>
      <text:p text:style-name="P2371"><text:span text:style-name="T2372">180</text:span><text:span text:style-name="T2373">.</text:span><text:span text:style-name="T2374"><text:tab/></text:span><text:span text:style-name="T2375">Juridinis faktas „šeimos turtas“ apie nekilnojamojo daikto (išskyrus žemės sklypą ir inžinerinį statinį) ar turtinės teisės į šį nekilnojamąjį daiktą priskyrimą šeimos turtui įregistruojamas Registr</text:span><text:span text:style-name="T2376">e abiejų sutuoktinių prašymo<text:s/></text:span><text:span text:style-name="T2377">įregistruoti objektą</text:span><text:span text:style-name="T2378">, kuriame nurodoma, kad šis nekilnojamasis daiktas yra nuolatinė jų šeimos gyvenamoji vieta, pagrindu. Juridinis faktas „šeimos turtas“ gali būti įregistruojamas tik dėl vieno nekilnojamojo daikto (iš vienam</text:span><text:span text:style-name="T2379"><text:s/>ar abiem sutuoktiniams priklausančių nekilnojamųjų daiktų) ar vienos turtinės teisės (iš vienam ar abiem sutuoktiniams priklausančių turtinių teisių) į šį nekilnojamąjį daiktą priskyrimo šeimos turtui.<text:s/></text:span></text:p>
      <text:p text:style-name="P2380"><text:span text:style-name="T2381">181</text:span><text:span text:style-name="T2382">.</text:span><text:span text:style-name="T2383"><text:tab/></text:span><text:span text:style-name="T2384">Nekilnojamasis daiktas, kurio Registro įraš</text:span><text:span text:style-name="T2385">e įrašomi juridinio fakto „šeimos turtas“ duomenys, nuosavybės teise turi priklausyti vienam arba abiem sutuoktiniams.</text:span></text:p>
      <text:p text:style-name="P2386"><text:span text:style-name="T2387">182</text:span><text:span text:style-name="T2388">.</text:span><text:span text:style-name="T2389"><text:tab/></text:span><text:span text:style-name="T2390">Turtinė teisė, dėl kurios įregistruojamas juridinis faktas „šeimos turtas“, arba juridinis faktas apie šios teisės atsiradimą tu</text:span><text:span text:style-name="T2391">ri būti įregistruotas Registre. Teisę naudotis nekilnojamuoju daiktu, dėl kurios įregistruojamas juridinis faktas „šeimos turtas“, turi turėti vienas arba abu sutuoktiniai.</text:span></text:p>
      <text:p text:style-name="P2392"><text:span text:style-name="T2393">183</text:span><text:span text:style-name="T2394">.</text:span><text:span text:style-name="T2395"><text:tab/></text:span><text:span text:style-name="T2396">Juridinis faktas „šeimos turtas“ (išskyrus tuos atvejus, kai šeimos turto<text:s/></text:span><text:span text:style-name="T2397">teisinį režimą nustato teismas), susijęs su nekilnojamuoju daiktu ar turtine teise, dėl kurių Registre įregistruota daiktinės teisės hipoteka arba įkeitimas, gali būti įregistruojamas tik kartu su prašymu<text:s/></text:span><text:span text:style-name="T2398">įregistruoti Registro objektą<text:s/></text:span><text:span text:style-name="T2399">Registro tvarkytojui<text:s/></text:span><text:span text:style-name="T2400">pateikus kreditoriaus sutikimą.</text:span></text:p>
      <text:p text:style-name="P2401"><text:span text:style-name="T2402">184</text:span><text:span text:style-name="T2403">.</text:span><text:span text:style-name="T2404"><text:tab/></text:span><text:span text:style-name="T2405">Juridinis faktas „šeimos turtas“ išregistruojamas abiejų sutuoktinių, vieno iš buvusių sutuoktinių ar vieno iš skyrium gyvenančių sutuoktinių prašymo išregistruoti<text:s/></text:span><text:span text:style-name="T2406">objektą<text:s/></text:span><text:span text:style-name="T2407">pagrindu.</text:span></text:p>
      <text:p text:style-name="P2408"><text:span text:style-name="T2409">185</text:span><text:span text:style-name="T2410">.</text:span><text:span text:style-name="T2411"><text:tab/></text:span><text:span text:style-name="T2412">Prašymas įregistruoti</text:span><text:span text:style-name="T2413">, i</text:span><text:span text:style-name="T2414">šregistruoti</text:span><text:span text:style-name="T2415"><text:s/>juridinį faktą „šeimos turtas“ arba pakeisti jo duomenis gali būti pateikiamas ir per notarą, kuris nedelsdamas, bet ne vėliau kaip per vieną darbo dieną nuo šio prašymo patvirtinimo dienos turi perduoti jį Registro tvarkytojui šio nustatytomi</text:span><text:span text:style-name="T2416">s elektroninių ryšių priemonėmis.</text:span></text:p>
      <text:p text:style-name="P2417"><text:span text:style-name="T2418">186</text:span><text:span text:style-name="T2419">.</text:span><text:span text:style-name="T2420"><text:tab/></text:span><text:span text:style-name="T2421">Juridinis faktas „taikomos tarptautinės (finansinės) sankcijos“ Registre įregistruojamas, jeigu Registre įregistruota asmens, kuriam taikomos tarptautinės (finansinės) sankcijos, daiktinė teisė arba kaip juridinis</text:span><text:span text:style-name="T2422"><text:s/>faktas įregistruota prievolinė teisė.</text:span></text:p>
      <text:p text:style-name="P2423"><text:span text:style-name="T2424">187</text:span><text:span text:style-name="T2425">.</text:span><text:span text:style-name="T2426"><text:tab/></text:span><text:span text:style-name="T2427">Registre juridinis faktas „taikomos tarptautinės (finansinės) sankcijos“ Registro tvarkytojo nustatyta tvarka įregistruojamas:</text:span></text:p>
      <text:p text:style-name="P2428"><text:span text:style-name="T2429">187.1</text:span><text:span text:style-name="T2430">.</text:span><text:span text:style-name="T2431"><text:tab/>nustačius, kad asmeniui Europos Sąjungos teisės aktais, Jungtinių Tautų<text:s/></text:span><text:span text:style-name="T2432">ir kitų tarptautinių organizacijų, kurių narė yra arba kuriose dalyvauja Lietuvos Respublika, tiesiogiai taikomais sprendimais paskirtos individualios tarptautinės (finansinės) sankcijos;</text:span></text:p>
      <text:p text:style-name="P2433"><text:span text:style-name="T2434">187.2</text:span><text:span text:style-name="T2435">.</text:span><text:span text:style-name="T2436"><text:tab/>Finansinių nusikaltimų tyrimo tarnybai viešai jos<text:s/></text:span><text:span text:style-name="T2437">interneto svetainėje paskelbus informaciją apie fizinių ir (ar) juridinių asmenų sąsajas su asmenimis, kuriems taikomos individualios tarptautinės (finansinės) sankcijos;</text:span></text:p>
      <text:p text:style-name="P2438"><text:span text:style-name="T2439">187.3</text:span><text:span text:style-name="T2440">.</text:span><text:span text:style-name="T2441"><text:tab/>raštu gavus iš Finansinių nusikaltimų tyrimo tarnybos informacijos apie as</text:span><text:span text:style-name="T2442">menis, kuriems taikomos tarptautinės (finansinės) sankcijos dėl jų sąsajų su asmenimis, kuriems taikomos individualios tarptautinės (finansinės) sankcijos.</text:span></text:p>
      <text:p text:style-name="P2443"><text:span text:style-name="T2444">188</text:span><text:span text:style-name="T2445">.</text:span><text:span text:style-name="T2446"><text:tab/></text:span><text:span text:style-name="T2447">Juridinis faktas „taikomos tarptautinės (finansinės) sankcijos“ Registro tvarkytojo nusta</text:span><text:span text:style-name="T2448">tyta tvarka išregistruojamas iš Registro:</text:span></text:p>
      <text:p text:style-name="P2449"><text:span text:style-name="T2450">188.1</text:span><text:span text:style-name="T2451">.</text:span><text:span text:style-name="T2452"><text:tab/>nustačius, kad asmeniui Europos Sąjungos teisės aktais, Jungtinių Tautų ir kitų tarptautinių organizacijų, kurių narė yra arba kuriose dalyvauja Lietuvos Respublika, tiesiogiai taikomais sprendimais paskir</text:span><text:span text:style-name="T2453">tos individualios tarptautinės (finansinės) sankcijos panaikintos arba pasibaigė;</text:span></text:p>
      <text:p text:style-name="P2454"><text:span text:style-name="T2455">188.2</text:span><text:span text:style-name="T2456">.</text:span><text:span text:style-name="T2457"><text:tab/>raštu gavus iš Finansinių nusikaltimų tyrimo tarnybos informacijos apie tarptautinių (finansinių) sankcijų taikymo asmenims, įskaitant ir asmenis, kuriems taikomos</text:span><text:span text:style-name="T2458"><text:s/>sankcijos dėl jų sąsajų su asmenimis, kuriems taikomos individualios tarptautinės (finansinės) sankcijos, panaikinimą arba pasibaigimą;<text:s/></text:span></text:p>
      <text:p text:style-name="P2459"><text:span text:style-name="T2460">188.3</text:span><text:span text:style-name="T2461">.</text:span><text:span text:style-name="T2462"><text:tab/>raštu gavus iš Finansinių nusikaltimų tyrimo tarnybos informacijos apie jos sprendimo dėl asmens sąsajų su<text:s/></text:span><text:span text:style-name="T2463">asmeniu, kuriam taikomos individualios tarptautinės (finansinės) sankcijos, panaikinimą.</text:span></text:p>
      <text:p text:style-name="P2464"><text:span text:style-name="T2465">189</text:span><text:span text:style-name="T2466">.</text:span><text:span text:style-name="T2467"><text:tab/></text:span><text:span text:style-name="T2468">Įregistruojant Registre juridinį faktą „testamentinė išskirtinė“, nurodomas su šiuo juridiniu faktu susijęs asmuo – testamentinės išskirtinės gavėjas.</text:span></text:p>
      <text:p text:style-name="P2469"><text:span text:style-name="T2470">190</text:span><text:span text:style-name="T2471">.</text:span><text:span text:style-name="T2472"><text:tab/></text:span><text:span text:style-name="T2473">Juridiniai faktai, kurie nuo 2024 m. sausio 1 d. Registre neregistruojami, išregistruojami suinteresuoto asmens prašymu.<text:s/></text:span></text:p>
      <text:p text:style-name="P2474"/>
      <text:p text:style-name="P2475"/>
      <text:p text:style-name="P2476"/>
      <text:p text:style-name="P2477"><text:span text:style-name="T2478">SEPTINTASIS</text:span><text:span text:style-name="T2479"><text:s/>SKIRSNIS</text:span></text:p>
      <text:p text:style-name="P2480"><text:span text:style-name="T2481">REGISTRO TVARKYTOJO SPRENDIMŲ DĖL REGISTRO OBJEKTŲ REGISTRAVIMO PRIĖMIMAS IR INFORMAVIMAS APIE JUOS</text:span></text:p>
      <text:p text:style-name="P2482"/>
      <text:p text:style-name="P2483"><text:span text:style-name="T2484">191</text:span><text:span text:style-name="T2485">.</text:span><text:span text:style-name="T2486"><text:tab/></text:span><text:span text:style-name="T2487">Registro tvarkytojas sprendimus dėl Registro objektų registravimo priima Nekilnojamojo turto registro įstatymo 8 straipsnyje nustatytais terminais.</text:span></text:p>
      <text:p text:style-name="P2488"><text:span text:style-name="T2489">192</text:span><text:span text:style-name="T2490">.</text:span><text:span text:style-name="T2491"><text:tab/></text:span><text:span text:style-name="T2492">Prašymą<text:s/></text:span><text:span text:style-name="T2493">įregistruoti, išregistruoti Registro objektą arba pakeisti jo duomenis</text:span><text:span text:style-name="T2494"><text:s/>pateikusia</text:span><text:span text:style-name="T2495">m asmeniui informacija apie Registro tvarkytojo priimtus sprendimus dėl Registro objektų registravimo teikiama interaktyviuoju duomenų teikimo būdu.<text:s/></text:span></text:p>
      <text:p text:style-name="P2496"><text:span text:style-name="T2497">193</text:span><text:span text:style-name="T2498">.</text:span><text:span text:style-name="T2499"><text:tab/></text:span><text:span text:style-name="T2500">Jei prašymą<text:s/></text:span><text:span text:style-name="T2501">įregistruoti, išregistruoti Registro objektą arba pakeisti jo duomenis</text:span><text:span text:style-name="T2502"><text:s/>asmuo pateikė<text:s/></text:span><text:span text:style-name="T2503">per notarą, Registro tvarkytojas, priėmęs sprendimą dėl Registro objekto registravimo, apie priimtą sprendimą ne vėliau kaip kitą darbo dieną po sprendimo priėmimo dienos Registro tvarkytojo nustatytomis elektroninių ryšių priemonėmis informuoja notarą.<text:s/></text:span></text:p>
      <text:p text:style-name="P2504"><text:span text:style-name="T2505">194</text:span><text:span text:style-name="T2506">.</text:span><text:span text:style-name="T2507"><text:tab/></text:span><text:span text:style-name="T2508">Registro tvarkytojas, priėmęs sprendimą dėl Teritorijos registravimo, apie priimtą sprendimą ne vėliau kaip kitą darbo dieną po sprendimo priėmimo dienos Registro tvarkytojo nustatytomis elektroninių ryšių priemonėmis informuoja prašymą<text:s/></text:span><text:span text:style-name="T2509">įregistruot</text:span><text:span text:style-name="T2510">i, išregistruoti Registro objektą arba pakeisti jo duomenis</text:span><text:span text:style-name="T2511"><text:s/>pateikusį asmenį.<text:s/></text:span></text:p>
      <text:p text:style-name="P2512"><text:span text:style-name="T2513">195</text:span><text:span text:style-name="T2514">.</text:span><text:span text:style-name="T2515"><text:tab/></text:span><text:span text:style-name="T2516">Registro tvarkytojas, priėmęs sprendimą dėl hipotekos ir (arba) įkeitimo registravimo, apie priimtą sprendimą ne vėliau kaip kitą darbo dieną po sprendimo priėmimo dien</text:span><text:span text:style-name="T2517">os Registro tvarkytojo nustatytomis elektroninių ryšių priemonėmis informuoja prašymą<text:s/></text:span><text:span text:style-name="T2518">įregistruoti, išregistruoti Registro objektą arba pakeisti jo duomenis</text:span><text:span text:style-name="T2519"><text:s/>pateikusį asmenį ir šiame prašyme nurodytus suinteresuotus asmenis.<text:s/></text:span></text:p>
      <text:p text:style-name="P2520"><text:span text:style-name="T2521">196</text:span><text:span text:style-name="T2522">.</text:span><text:span text:style-name="T2523"><text:tab/></text:span><text:span text:style-name="T2524">Jei priimtas sprendimas atmesti prašymą<text:s/></text:span><text:span text:style-name="T2525">įregistruoti, išregistruoti Registro objektą arba pakeisti jo duomenis</text:span><text:span text:style-name="T2526"><text:s/>arba atidėti sprendimo priėmimą, šį prašymą pateikusiam asmeniui prašyme nurodytu būdu, jo nenurodžius – tokiu būdu, kokiu buvo gautas prašymas,<text:s/></text:span><text:span text:style-name="T2527">Nuostatų 54 punkte nurodytu atveju – interaktyviuoju duomenų teikimo būdu, o Nuostatų 193 punkte nurodytu atveju – notarui Registro tvarkytojo nustatytomis elektroninių ryšių priemonėmis pateikiamas ir Registro tvarkytojo sprendimas.</text:span></text:p>
      <text:p text:style-name="P2528"/>
      <text:p text:style-name="P2529"><text:span text:style-name="T2530">AŠTUNTASIS</text:span><text:span text:style-name="T2531"><text:s/>SKIR</text:span><text:span text:style-name="T2532">SNIS</text:span></text:p>
      <text:p text:style-name="P2533"><text:span text:style-name="T2534">REGISTRO DUOMENŲ, REIKALINGŲ SANDORIUI SUDARYTI, TIKRINIMAS</text:span></text:p>
      <text:p text:style-name="P2535"/>
      <text:p text:style-name="P2536"><text:span text:style-name="T2537">197</text:span><text:span text:style-name="T2538">.</text:span><text:span text:style-name="T2539"><text:tab/></text:span><text:span text:style-name="T2540">Registro tvarkytojas sprendimą dėl Registro duomenų, reikalingų sandoriui sudaryti, tikrinimo priima, jo nustatytomis elektroninių ryšių priemonėmis gavęs notaro pranešimą apie reng</text:span><text:span text:style-name="T2541">iamą sandorį.<text:s/></text:span></text:p>
      <text:p text:style-name="P2542"><text:span text:style-name="T2543">198</text:span><text:span text:style-name="T2544">.</text:span><text:span text:style-name="T2545"><text:tab/></text:span><text:span text:style-name="T2546">Registro tvarkytojas, priėmęs sprendimą tikrinti Registro duomenis ir prireikus juos patikslinęs, ištaisęs ar papildęs, atitinkamame Registro įraše įrašo informaciją apie duomenų, reikalingų sandoriui sudaryti, patikrinimą. Ši infor</text:span><text:span text:style-name="T2547">macija galioja 30 kalendorinių dienų nuo jos įrašymo dienos.</text:span></text:p>
      <text:p text:style-name="P2548"><text:span text:style-name="T2549">199</text:span><text:span text:style-name="T2550">.</text:span><text:span text:style-name="T2551"><text:tab/></text:span><text:span text:style-name="T2552">Registro tvarkytojas duomenis tikrinti atsisako, jeigu nustato, kad:<text:s/></text:span></text:p>
      <text:p text:style-name="P2553"><text:span text:style-name="T2554">199.1</text:span><text:span text:style-name="T2555">.</text:span><text:span text:style-name="T2556"><text:tab/>pranešimo apie rengiamą sandorį gavimo dieną yra pasikeitę Nekilnojamojo turto vertinimo taisyklėse, patvir</text:span><text:span text:style-name="T2557">tintose Lietuvos Respublikos Vyriausybės 2005 m. rugsėjo 29 d.<text:s/></text:span><text:span text:style-name="T2558"><text:line-break/>nutarimu Nr. 1049 „Dėl Nekilnojamojo turto vertinimo taisyklių patvirtinimo“, nurodyti veiksniai, turintys įtakos nekilnojamojo daikto vidutinei rinkos vertei, o prašymas patikslinti šią vertę</text:span><text:span text:style-name="T2559"><text:s/>kartu su pranešimu nepateiktas;<text:s/></text:span></text:p>
      <text:p text:style-name="P2560"><text:span text:style-name="T2561">199.2</text:span><text:span text:style-name="T2562">.</text:span><text:span text:style-name="T2563"><text:tab/>žemės sklypo ribos nepažymėtos Nekilnojamojo turto kadastro žemėlapyje ir šių ribų negalima pažymėti pagal Registro tvarkytojo tvarkomus dokumentus. Ši nuostata netaikoma, kai rengiamasi sąlygine hipoteka įkeist</text:span><text:span text:style-name="T2564">i nekilnojamąjį daiktą, kurį siekiama įsigyti nuosavybės teise Civilinio proceso kodekso VI dalyje nustatyta tvarka, taip pat – kai rengiamas paveldėjimo teisės liudijimas ir (arba) nuosavybės teisės liudijimas.</text:span></text:p>
      <text:p text:style-name="P2565"><text:span text:style-name="T2566">200</text:span><text:span text:style-name="T2567">.</text:span><text:span text:style-name="T2568"><text:tab/></text:span><text:span text:style-name="T2569">Registro tvarkytojas sprendimą dė</text:span><text:span text:style-name="T2570">l Registro duomenų, reikalingų sandoriui sudaryti, tikrinimo priima ne vėliau kaip per vieną darbo dieną nuo notaro pranešimo apie rengiamą sandorį gavimo dienos, o jei kartu su pranešimu pateikiamas ir prašymas patiksinti nekilnojamojo daikto vidutinę rin</text:span><text:span text:style-name="T2571">kos vertę, – ne vėliau kaip per vieną darbo dieną nuo tos dienos, kurią baigiasi Nekilnojamojo turto kadastro nuostatuose nustatytas</text:span><text:s/>p<text:span text:style-name="T2572">rašymo patikslinti vidutinę rinkos vertę nagrinėjimo terminas.</text:span></text:p>
      <text:p text:style-name="P2573"/>
      <text:p text:style-name="P2574"><text:span text:style-name="T2575">V</text:span><text:span text:style-name="T2576"><text:s/>SKYRIUS</text:span></text:p>
      <text:p text:style-name="P2577"><text:span text:style-name="T2578">REGISTRO DUOMENŲ TAISYMAS</text:span></text:p>
      <text:p text:style-name="P2579"/>
      <text:p text:style-name="P2580"><text:span text:style-name="T2581">201</text:span><text:span text:style-name="T2582">.</text:span><text:span text:style-name="T2583"><text:tab/></text:span><text:span text:style-name="T2584">Netikslūs, klaidingi, neišsamūs Registro duomenys, neatitinkantys dokumentų ir (arba) duomenų, kurių pagrindu jie buvo įrašyti (toliau – netikslūs duomenys), taisomi Registro tvarkytojo iniciatyva arba gavus suinteresuoto asmens (duomenų teikėjo, duomenų g</text:span><text:span text:style-name="T2585">avėjo, susijusio registro (kadastro) ar valstybės informacinės sistemos tvarkytojo arba duomenų subjekto) rašytinį prašymą ir jį pagrindžiančius dokumentus arba įstatymų nustatyta tvarka patvirtintus jų nuorašus.<text:s/></text:span></text:p>
      <text:p text:style-name="P2586"><text:span text:style-name="T2587">202</text:span><text:span text:style-name="T2588">.</text:span><text:span text:style-name="T2589"><text:tab/></text:span><text:span text:style-name="T2590"><text:s/>Jeigu nustatoma, kad į Registro<text:s/></text:span><text:span text:style-name="T2591">duomenų bazę dėl Registro tvarkytojo kaltės įrašyti klaidingi, netikslūs, neišsamūs ar teisės aktų nustatytų reikalavimų neatitinkantys duomenys, jis privalo ne vėliau kaip per 24 valandas nuo šio fakto nustatymo momento tokius duomenis neatlygintinai išta</text:span><text:span text:style-name="T2592">isyti, patikslinti ar papildyti ir apie tai elektroniniu būdu informuoti visus duomenų gavėjus, susijusių registrų ir valstybės informacinių sistemų tvarkytojus, kuriems buvo perduoti klaidingi, neišsamūs, netikslūs ar teisės aktų nustatytų reikalavimų nea</text:span><text:span text:style-name="T2593">titinkantys duomenys, ir duomenų subjektą.</text:span></text:p>
      <text:p text:style-name="P2594"><text:span text:style-name="T2595">203</text:span><text:span text:style-name="T2596">.</text:span><text:span text:style-name="T2597"><text:tab/></text:span><text:span text:style-name="T2598"><text:s/>Registro tvarkytojo iniciatyva netikslūs duomenys gali būti taisomi tik tuo atveju, jeigu nėra pagrindo manyti, kad toks taisymas pažeis tiesiogiai su taisomais duomenimis susijusių asmenų teisėtus inter</text:span><text:span text:style-name="T2599">esus.</text:span></text:p>
      <text:p text:style-name="P2600"><text:span text:style-name="T2601">204</text:span><text:span text:style-name="T2602">.</text:span><text:span text:style-name="T2603"><text:tab/></text:span><text:span text:style-name="T2604"><text:s/>Suinteresuoto asmens prašymas ištaisyti netikslius duomenis turi būti išnagrinėtas ir sprendimas dėl jo priimtas ne vėliau kaip per 5 darbo dienas nuo prašymo gavimo dienos. Jeigu yra pagrindo manyti, kad netikslių duomenų taisymas turės įt</text:span><text:span text:style-name="T2605">akos ir kitų, su taisomais duomenimis susijusių, asmenų teisėtiems interesams, toks prašymas nagrinėjamas Lietuvos Respublikos viešojo administravimo įstatymo nustatyta tvarka ir terminais.</text:span></text:p>
      <text:p text:style-name="P2606"><text:span text:style-name="T2607">205</text:span><text:span text:style-name="T2608">.</text:span><text:span text:style-name="T2609"><text:tab/></text:span><text:span text:style-name="T2610"><text:s/>Registro tvarkytojas, išnagrinėjęs suinteresuoto asmens prašymą ištaisyti Registro duomenis, priima sprendimą prašymą tenkinti atitinkamai pakeičiant duomenis Registre arba sprendimą atsisakyti taisyti Registro duomenis. Registro tvarkytojo sprendimai išt</text:span><text:span text:style-name="T2611">aisyti netikslius duomenis ar atsisakyti ištaisyti Registro duomenis gali būti skundžiami Nekilnojamojo turto registro įstatymo 9 straipsnyje nustatyta tvarka.</text:span><text:span text:style-name="T2612"><text:tab/></text:span></text:p>
      <text:p text:style-name="P2613"><text:span text:style-name="T2614">206</text:span><text:span text:style-name="T2615">.</text:span><text:span text:style-name="T2616"><text:tab/></text:span><text:span text:style-name="T2617"><text:s/>Techninės Registro duomenų klaidos (rašymo apsirikimai, rašybos bei skyrybos klaidos<text:s/></text:span><text:span text:style-name="T2618">ir pan.) neatlygintinai taisomos Registro tvarkytojo iniciatyva arba gavus suinteresuoto asmens rašytinį prašymą. Apie techninės Registro duomenų klaidos ištaisymą Registro tvarkytojas informuoja tik prašymą pateikusį asmenį.</text:span></text:p>
      <text:p text:style-name="P2619"><text:span text:style-name="T2620">207</text:span><text:span text:style-name="T2621">.</text:span><text:span text:style-name="T2622"><text:tab/></text:span><text:span text:style-name="T2623"><text:s/>Apie priimtą sprendi</text:span><text:span text:style-name="T2624">mą ištaisyti netikslius duomenis Registro tvarkytojas Nuostatų<text:s/></text:span><text:span text:style-name="T2625"><text:line-break/>204 punkte nustatytais terminais informuoja prašymą pateikusį asmenį ir, ištaisius šiuos duomenis, tiesiogiai su ištaisytais duomenimis susijusius asmenis, o apie sprendimą atsisakyti ištaisyt</text:span><text:span text:style-name="T2626">i Registro duomenis – prašymą pateikusį asmenį ir kitus Viešojo administravimo įstatymo nustatyta tvarka į prašymo nagrinėjimo procesą įtrauktus asmenis. Prašymą pateikęs asmuo informuojamas prašyme nurodytu būdu, jo nenurodžius – tokiu būdu, kokiu buvo ga</text:span><text:span text:style-name="T2627">utas prašymas, o, ištaisius netikslius duomenis, tiesiogiai su ištaisytais duomenimis susiję asmenys ir kiti Viešojo administravimo įstatymo nustatyta tvarka į prašymo nagrinėjimą įtraukti asmenys – paštu.</text:span></text:p>
      <text:p text:style-name="P2628"><text:span text:style-name="T2629">208</text:span><text:span text:style-name="T2630">.</text:span><text:span text:style-name="T2631"><text:tab/></text:span><text:span text:style-name="T2632"><text:s/>Duomenų subjekto teisės įgyvendinamos va</text:span><text:span text:style-name="T2633">dovaujantis Reglamentu (ES) 2016/679 ir Registro valdytojo tvirtinamose duomenų subjekto teisių įgyvendinimo tvarkant asmens duomenis registruose ir valstybės informacinėse sistemose taisyklėse nustatyta tvarka.</text:span></text:p>
      <text:p text:style-name="P2634"/>
      <text:p text:style-name="P2635"/>
      <text:p text:style-name="P2636"/>
      <text:p text:style-name="P2637"/>
      <text:p text:style-name="P2638"><text:span text:style-name="T2639">VI</text:span><text:span text:style-name="T2640"><text:s/>SKYRIUS</text:span></text:p>
      <text:p text:style-name="P2641"><text:span text:style-name="T2642">REGISTRO SĄVEIKA SU KIT</text:span><text:span text:style-name="T2643">AIS REGISTRAIS (KADASTRAIS) IR<text:s/></text:span><text:span text:style-name="T2644"><text:line-break/>VALSTYBĖS INFORMACINĖMIS SISTEMOMIS</text:span></text:p>
      <text:p text:style-name="P2645"/>
      <text:p text:style-name="P2646"><text:span text:style-name="T2647">209</text:span><text:span text:style-name="T2648">.</text:span><text:span text:style-name="T2649"><text:tab/></text:span><text:span text:style-name="T2650">Registro funkcionavimui užtikrinti, jame tvarkomiems duomenims įrašyti, patikrinti ir nuolat atnaujinti naudojami šių registrų (kadastrų) ir valstybės informacinių sistemų duomen</text:span><text:span text:style-name="T2651">ys:<text:s/></text:span></text:p>
      <text:p text:style-name="P2652"><text:span text:style-name="T2653">209.1</text:span><text:span text:style-name="T2654">.</text:span><text:span text:style-name="T2655"><text:tab/>Lietuvos Respublikos adresų registro – savivaldybės kodas ir pavadinimas, seniūnijos kodas ir pavadinimas, gyvenamosios vietovės kodas ir pavadinimas, gatvės kodas ir pavadinimas, žemės sklypo ir (ar) pastato numeris gatvėje ar gyvenamojoje v</text:span><text:span text:style-name="T2656">ietovėje, korpuso numeris, patalpos numeris pastate ar korpuse, adreso identifikavimo kodas;</text:span></text:p>
      <text:p text:style-name="P2657"><text:span text:style-name="T2658">209.2</text:span><text:span text:style-name="T2659">.</text:span><text:span text:style-name="T2660"><text:tab/>Gyventojų registro – asmens kodas (jeigu nesuteiktas – gimimo data), vardas, pavardė, pilietybė (-ės), šeiminė padėtis ir jos pasikeitimo data, mirties<text:s/></text:span><text:span text:style-name="T2661">data,<text:s/></text:span><text:span text:style-name="T2662">deklaruota gyvenamoji vieta, asmens dokumento rūšis, jo išdavimo data ir data, iki kurios jis galioja</text:span><text:span text:style-name="T2663">;</text:span></text:p>
      <text:p text:style-name="P2664"><text:span text:style-name="T2665">209.3</text:span><text:span text:style-name="T2666">.</text:span><text:span text:style-name="T2667"><text:tab/>Įgaliojimų registro – visi šiame registre tvarkomi įgaliojimų duomenys ir dokumentai;</text:span></text:p>
      <text:p text:style-name="P2668"><text:span text:style-name="T2669">209.4</text:span><text:span text:style-name="T2670">.</text:span><text:span text:style-name="T2671"><text:tab/></text:span><text:span text:style-name="T2672">Juridinių asmenų registro – juridinio asmens kodas, pavadinimas, teisinė forma, duomenys apie asmenis, turinčius teisę juridinio asmens vardu sudaryti sandorius, taisyklė, pagal kurią asmenys veikia juridinio asmens vardu, nemokumo administratoriaus juridi</text:span><text:span text:style-name="T2673">niam asmeniui paskyrimo ir atstatydinimo datos, duomenys apie jį, reorganizavimo būdas (prijungimas, sujungimas, išdalijimas, padalijimas), reorganizuojamų ir reorganizacijoje dalyvaujančių <text:s/>juridinių asmenų pavadinimai ir kodai, duomenys apie pasibaigusio</text:span><text:span text:style-name="T2674"><text:s/>juridinio asmens teisių ir pareigų perėmėją, juridinio asmens pasibaigimą ir jo teisių ir pareigų perėmimą, individualios įmonės savininką, daugiabučio namo arba kitos paskirties pastato savininkų bendrijos įregistravimą</text:span><text:span text:style-name="T2675">, išregistravimą</text:span><text:span text:style-name="T2676"><text:s/>arba jos duomenų p</text:span><text:span text:style-name="T2677">akeitimą ir bendrijai priklausančio (-ių) pastato (-ų) unikalus (-ūs) numeris (-iai);</text:span></text:p>
      <text:p text:style-name="P2678"><text:span text:style-name="T2679">209.5</text:span><text:span text:style-name="T2680">.</text:span><text:span text:style-name="T2681"><text:tab/>Kultūros vertybių registro – duomenys apie nekilnojamųjų kultūros vertybių įregistravimą šiame registre, jų duomenų patikslinimą ir šių vertybių apsaugos panai</text:span><text:span text:style-name="T2682">kinimą;</text:span></text:p>
      <text:p text:style-name="P2683"><text:span text:style-name="T2684">209.6</text:span><text:span text:style-name="T2685">.</text:span><text:span text:style-name="T2686"><text:tab/>Nekilnojamojo turto kadastro – Nuostatų 16.1–16.8 papunkčiuose nurodyti duomenys;</text:span></text:p>
      <text:p text:style-name="P2687"><text:span text:style-name="T2688">209.7</text:span><text:span text:style-name="T2689">.</text:span><text:span text:style-name="T2690"><text:tab/>Sutarčių ir teisių suvaržymų registro – duomenys apie šiame registre įregistruotą sąlyginę hipoteką arba įkeitimą, kurie pateikiami Registro išr</text:span><text:span text:style-name="T2691">aše: hipotekos ar įkeitimo identifikavimo kodas, sutartinės hipotekos ar sutartinio įkeitimo sandorio sudarymo data, šio sandorio notarinio registro numeris arba šio sandorio numeris (jei jis nurodytas sandoryje), sutartinės hipotekos ar sutartinio įkeitim</text:span><text:span text:style-name="T2692">o sandorio įregistravimo Sutarčių ir teisių suvaržymų registre data, įkeistas turtas (įkeičiamo turto rūšis, identifikavimo kodas), sandorio pakeitimo pagrindas ir data, sandorio pabaigos pagrindas ir data. Šie duomenys pateikiami tik tuo atveju, jeigu Reg</text:span><text:span text:style-name="T2693">istre yra įregistruotas įkeičiamas nekilnojamasis daiktas ir nuosavybės teisė į jį ir Sutarčių ir teisių suvaržymų registre yra nurodytas įkeičiamo nekilnojamojo daikto unikalus numeris;</text:span></text:p>
      <text:p text:style-name="P2694"><text:span text:style-name="T2695">209.8</text:span><text:span text:style-name="T2696">.</text:span><text:span text:style-name="T2697"><text:tab/>Turto arešto aktų registro – duomenys apie turto arešto ak</text:span><text:span text:style-name="T2698">to įregistravimą</text:span><text:span text:style-name="T2699">, išregistravimą</text:span><text:span text:style-name="T2700"><text:s/>arba jo duomenų pakeitimą: turto arešto akto identifikavimo kodas, turto arešto aktą, sprendimą dėl šio akto pakeitimo ar panaikinimo priėmusi institucija (antstolis), areštuotas turtas, turto arešto būdai,<text:s/></text:span><text:span text:style-name="T2701">turto arešto<text:s/></text:span><text:span text:style-name="T2702">akto įregistravimo, išregistravimo ar šio akto duomenų pakeitimo Turto arešto aktų registre data</text:span><text:span text:style-name="T2703">;</text:span></text:p>
      <text:p text:style-name="P2704"><text:span text:style-name="T2705">209.9</text:span><text:span text:style-name="T2706">.</text:span><text:span text:style-name="T2707"><text:tab/>Užsieniečių registro – asmens ILTU kodas, vardas, pavardė, pilietybė (-ės), gimimo data, šeiminė padėtis ir jos pasikeitimo data, asmens kodas, jei</text:span><text:span text:style-name="T2708">gu užsieniečiui jis suteiktas Gyventojų registro įstatymo nustatyta tvarka, ir užsienio valstybės suteiktas asmens kodas, jeigu užsienietis jį turi, mirties data;</text:span></text:p>
      <text:p text:style-name="P2709"><text:span text:style-name="T2710">209.10</text:span><text:span text:style-name="T2711">.</text:span><text:span text:style-name="T2712"><text:tab/>Vedybų sutarčių registro – vedybų sutarties įregistravimo</text:span><text:span text:style-name="T2713">, išregistravimo</text:span><text:span text:style-name="T2714"><text:s/>arba jo</text:span><text:span text:style-name="T2715">s duomenų pakeitimo faktas;</text:span></text:p>
      <text:p text:style-name="P2716"><text:span text:style-name="T2717">209.11</text:span><text:span text:style-name="T2718">.</text:span><text:span text:style-name="T2719"><text:tab/>Valstybės tarnautojų registro – valstybės tarnautojo ar darbuotojo, dirbančio pagal darbo sutartį ir gaunančio darbo užmokestį iš valstybės biudžeto, savivaldybių biudžetų ar valstybės pinigų fondų, kodas Valstybės t</text:span><text:span text:style-name="T2720">arnautojų registre, asmens kodas, vardas, pavardė;</text:span></text:p>
      <text:p text:style-name="P2721"><text:span text:style-name="T2722">209.12</text:span><text:span text:style-name="T2723">.</text:span><text:span text:style-name="T2724"><text:tab/>Antstolių informacinės sistemos – turto perdavimo išieškotojui aktas, turto pardavimo iš varžytynių aktas, turto pardavimo skolininko pasiūlytam pirkėjui aktas;</text:span></text:p>
      <text:p text:style-name="P2725"><text:span text:style-name="T2726">209.13</text:span><text:span text:style-name="T2727">. Žemės informacinės s</text:span><text:span text:style-name="T2728">istemos – savivaldybių sudarytos nuomos arba panaudos sutartys dėl joms patikėjimo teise perduotų valstybinės žemės sklypų ir Nacionalinės žemės tarnybos prie Aplinkos ministerijos išvados, nurodytos Žemės įstatymo 8 straipsnio 7 dalyje ir 9 straipsnio 11<text:s/></text:span><text:span text:style-name="T2729">dalyje, bei duomenys, kad išvada nėra reikalinga, nes išnuomojamas arba suteikiamas panaudai valstybinės žemės sklypas neatitinka Žemės įstatymo 36</text:span><text:span text:style-name="T2730">2</text:span><text:span text:style-name="T2731"><text:s/>straipsnio 9 dalyje nustatytų kriterijų.</text:span><text:s/></text:p>
      <text:p text:style-name="P2732">Papunkčio pakeitimai:</text:p>
      <text:p text:style-name="P2733"><text:span text:style-name="T2734">Nr.<text:s/></text:span><text:a xlink:href="https://www.e-tar.lt/portal/legalAct.html?documentId=72e0798094fb11eea5a28c81c82193a8" office:target-frame-name="_top" xlink:show="replace"><text:span text:style-name="T2735">936</text:span></text:a><text:span text:style-name="T2736">, 2023-12-06, paskelbta TAR 2023-12-07, i. k. 2023-23789</text:span></text:p>
      <text:p text:style-name="Normal"/>
      <text:p text:style-name="P2737"><text:span text:style-name="T2738">210</text:span><text:span text:style-name="T2739">.</text:span><text:span text:style-name="T2740"><text:tab/></text:span><text:span text:style-name="T2741">Sąveika su susijusiais registrais ir valstybės informacinėmis sistemomis detalizuojama duomenų teikimo (keitimosi jais) sutar</text:span><text:span text:style-name="T2742">tyse (išskyrus tuos atvejus, kai susijusius registrus ir valstybės informacines sistemas tvarko Registro tvarkytojas).</text:span></text:p>
      <text:p text:style-name="P2743"/>
      <text:p text:style-name="P2744"><text:span text:style-name="T2745">VII</text:span><text:span text:style-name="T2746"><text:s/>SKYRIUS</text:span></text:p>
      <text:p text:style-name="P2747"><text:span text:style-name="T2748">REGISTRO DUOMENŲ IR REGISTRUI PATEIKTŲ DOKUMENTŲ KOPIJŲ IR (AR) ELEKTRONINIŲ DOKUMENTŲ NUORAŠŲ TEIKIMAS IR NAUDOJIMAS</text:span></text:p>
      <text:p text:style-name="P2749"/>
      <text:p text:style-name="P2750"><text:span text:style-name="T2751">211</text:span><text:span text:style-name="T2752">.</text:span><text:span text:style-name="T2753"><text:tab/></text:span><text:span text:style-name="T2754">Registro duomenis, Registrui pateiktų dokumentų kopijas ir (ar) elektroninių dokumentų nuorašus (toliau kartu šiame skyriuje – Registro dokumentų kopijos) duomenų gavėjams, nurodytiems Nekilnojamojo turto registro įstatymo 10 straipsnyje, kitiems</text:span><text:span text:style-name="T2755"><text:s/>registrams (kadastrams) ir valstybės informacinės sistemoms<text:s/></text:span><text:span text:style-name="T2756">Nekilnojamojo turto registro įstatymo ir Nuostatų nustatyta tvarka</text:span><text:span text:style-name="T2757"><text:s/>teikia Registro tvarkytojas.</text:span><text:span text:style-name="T2758"><text:s/></text:span><text:span text:style-name="T2759">Registro duomenys yra vieši,<text:s/></text:span><text:span text:style-name="T2760">jeigu Lietuvos Respublikos įstatymai ar Europos Sąjungos teisės aktai<text:s/></text:span><text:span text:style-name="T2761">nenustato kitaip</text:span><text:span text:style-name="T2762">.<text:s/></text:span></text:p>
      <text:p text:style-name="P2763"><text:span text:style-name="T2764">212</text:span><text:span text:style-name="T2765">.</text:span><text:span text:style-name="T2766"><text:tab/></text:span><text:span text:style-name="T2767">Registro duomenys (raštu) ir (arba) Registro dokumentų kopijos (išskyrus Nuostatų 213–215 punktuose numatytas išimtis) duomenų gavėjams teikiami jiems atvykus asmeniškai arba paštu, arba elektroninėmis ryšio priemonėmis<text:s/></text:span><text:span text:style-name="T2768">(</text:span><text:span text:style-name="T2769">automat</text:span><text:span text:style-name="T2770">iniu būdu elektroninių ryšių tinklais, leidžiamosios kreipties būdu internetu arba kitais elektroninių ryšių tinklais, paketiniu duomenų teikimo būdu (duomenų gavėjas sutartyse nustatytomis sąlygomis gauna didelės apimties duomenis), interaktyviuoju duomen</text:span><text:span text:style-name="T2771">ų teikimo būdu (duomenų gavėjas duomenis gauna naudodamasis specialiomis naudotojo aplinkomis, prieinamomis per interneto naršyklę), kitais elektroniniais informacijos perdavimo būdais), kai galima tinkamai identifikuoti asmenį ir užtikrinti teksto apsaugą</text:span><text:span text:style-name="T2772">.</text:span></text:p>
      <text:p text:style-name="P2773"><text:span text:style-name="T2774">213</text:span><text:span text:style-name="T2775">.</text:span><text:span text:style-name="T2776"><text:tab/></text:span><text:span text:style-name="T2777">Nuostatų 216.1.4 papunktyje nurodyti duomenys teikiami tik naudojantis Registro tvarkytojo nustatytomis priemonėmis.<text:s/></text:span></text:p>
      <text:p text:style-name="P2778"><text:span text:style-name="T2779">214</text:span><text:span text:style-name="T2780">.</text:span><text:span text:style-name="T2781"><text:tab/></text:span><text:span text:style-name="T2782">Viešojo administravimo subjektams, išskyrus teismus, sudariusiems duomenų teikimo sutartis, Registro duomenys, reikali</text:span><text:span text:style-name="T2783">ngi įstatymuose arba Vyriausybės nutarimuose nustatytoms funkcijoms atlikti, teikiami tik leidžiamosios kreipties būdu internetu, interaktyviuoju duomenų teikimo būdu arba kitais elektroniniais informacijos perdavimo būdais.</text:span></text:p>
      <text:p text:style-name="P2784"><text:span text:style-name="T2785">215</text:span><text:span text:style-name="T2786">.</text:span><text:span text:style-name="T2787"><text:tab/></text:span><text:span text:style-name="T2788">Registro duomenų<text:s/></text:span><text:span text:style-name="T2789">teikimo registrams (kadastrams) ir valstybės informacinėms sistemoms tvarka nustatoma duomenų teikimo sutartyse.</text:span></text:p>
      <text:p text:style-name="P2790"><text:span text:style-name="T2791">216</text:span><text:span text:style-name="T2792">.</text:span><text:span text:style-name="T2793"><text:tab/></text:span><text:span text:style-name="T2794">Registro duomenys teikiami (perduodami):</text:span></text:p>
      <text:p text:style-name="P2795"><text:span text:style-name="T2796">216.1</text:span><text:span text:style-name="T2797">.</text:span><text:span text:style-name="T2798"><text:tab/>išduodant Registro išrašus, kurie apima:</text:span></text:p>
      <text:p text:style-name="P2799"><text:span text:style-name="T2800">216.1.1</text:span><text:span text:style-name="T2801">.</text:span><text:span text:style-name="T2802"><text:tab/>aktualius Registro įrašo arba hi</text:span><text:span text:style-name="T2803">potekos ar įkeitimo duomenis arba jų dalį; </text:span></text:p>
      <text:p text:style-name="P2804"><text:span text:style-name="T2805">216.1.2</text:span><text:span text:style-name="T2806">.</text:span><text:span text:style-name="T2807"><text:tab/>aktualius ir archyvinius Registro įrašo duomenis arba jų dalį;<text:s/></text:span></text:p>
      <text:p text:style-name="P2808"><text:span text:style-name="T2809">216.1.3</text:span><text:span text:style-name="T2810">.</text:span><text:span text:style-name="T2811"><text:tab/>aktualius ir archyvinius Registro ir Sutarčių ir teisių suvaržymų registro hipotekų ir įkeitimų duomenis arba jų dalį;</text:span></text:p>
      <text:p text:style-name="P2812"><text:span text:style-name="T2813">216.1.4</text:span><text:span text:style-name="T2814">.</text:span><text:span text:style-name="T2815"><text:tab/>nekilnojamojo turto sandoriui atlikti reikalingus nekilnojamojo daikto kadastro ir Registro duomenis;</text:span></text:p>
      <text:p text:style-name="P2816"><text:span text:style-name="T2817">216.2</text:span><text:span text:style-name="T2818">.</text:span><text:span text:style-name="T2819"><text:tab/>teikiant užsakomuosius Registro duomenų rinkinius, kurie rengiami kiekvienu konkrečiu atveju suderinus duomenų apimtis pagal duome</text:span><text:span text:style-name="T2820">nų gavėjų poreikius;</text:span></text:p>
      <text:p text:style-name="P2821"><text:span text:style-name="T2822">216.3</text:span><text:span text:style-name="T2823">.</text:span><text:span text:style-name="T2824"><text:tab/></text:span><text:span text:style-name="T2825">teikiant Teritorijų ribų, Nekilnojamojo turto kadastro objektų,<text:s/></text:span><text:span text:style-name="T2826">vietovių ir blokų, sodininkų bendrijoms priskirtų</text:span><text:span text:style-name="T2827"><text:s/></text:span><text:span text:style-name="T2828">mėgėjų sodo teritorijų</text:span><text:span text:style-name="T2829"><text:s/></text:span><text:span text:style-name="T2830">erdvinius duomenis;</text:span></text:p>
      <text:p text:style-name="P2831"><text:span text:style-name="T2832">216.4</text:span><text:span text:style-name="T2833">.</text:span><text:span text:style-name="T2834"><text:tab/>teikiant Nekilnojamojo turto kadastro žemėlapio ištrauką</text:span><text:span text:style-name="T2835">;</text:span></text:p>
      <text:p text:style-name="P2836"><text:span text:style-name="T2837">216.5</text:span><text:span text:style-name="T2838">.</text:span><text:span text:style-name="T2839"><text:tab/>teikiant Registro dokumentų kopijas:</text:span></text:p>
      <text:p text:style-name="P2840"><text:span text:style-name="T2841">216.5.1</text:span><text:span text:style-name="T2842">.</text:span><text:span text:style-name="T2843"><text:tab/><text:s/>Registro dokumentų, kuriais remiantis įregistruoti, išregistruoti Registro objektai arba pakeisti jų duomenys;</text:span></text:p>
      <text:p text:style-name="P2844"><text:span text:style-name="T2845">216.5.2</text:span><text:span text:style-name="T2846">.</text:span><text:span text:style-name="T2847"><text:tab/>nekilnojamojo turto objektų kadastro<text:s/></text:span><text:span text:style-name="T2848">dokumentų<text:s/></text:span><text:span text:style-name="T2849">ir Registro dokumentų b</text:span><text:span text:style-name="T2850">ylose esančių dokumentų;</text:span></text:p>
      <text:p text:style-name="P2851"><text:span text:style-name="T2852">216.6</text:span><text:span text:style-name="T2853">.</text:span><text:span text:style-name="T2854"><text:tab/>teikiant apibendrintą, susistemintą, statistinę ar kitaip apdorotą informaciją, parengtą pagal Registro duomenis.</text:span></text:p>
      <text:p text:style-name="P2855"><text:span text:style-name="T2856">217</text:span><text:span text:style-name="T2857">.</text:span><text:span text:style-name="T2858"><text:tab/></text:span><text:span text:style-name="T2859">Duomenų gavėjai su Registro dokumentų bylose esančiais dokumentais susipažįsta Registro tvark</text:span><text:span text:style-name="T2860">ytojo nustatyta tvarka.</text:span></text:p>
      <text:p text:style-name="P2861"><text:span text:style-name="T2862">218</text:span><text:span text:style-name="T2863">.</text:span><text:span text:style-name="T2864"><text:tab/></text:span><text:span text:style-name="T2865">Registro išrašų ar kita Nuostatų 216 punkte nurodyta Registro duomenų teikimo forma teikiamos informacijos struktūrą ir turinį nustato Registro tvarkytojas. </text:span></text:p>
      <text:p text:style-name="P2866"><text:span text:style-name="T2867">219</text:span><text:span text:style-name="T2868">.</text:span><text:span text:style-name="T2869"><text:tab/></text:span><text:span text:style-name="T2870">Registro duomenys (išskyrus nurodytus Nuostatų 221 punkt</text:span><text:span text:style-name="T2871">e) teikiami atliekant paiešką pagal šiuos kriterijus:</text:span></text:p>
      <text:p text:style-name="P2872"><text:span text:style-name="T2873">219.1</text:span><text:span text:style-name="T2874">.</text:span><text:span text:style-name="T2875"><text:tab/>apie nekilnojamąjį daiktą, daiktines teises, juridinius faktus ir su šiais Registro objektais susijusius asmenis – pagal nekilnojamojo daikto adresą arba Registro įrašo numerį arba unikalų nume</text:span><text:span text:style-name="T2876">rį;</text:span></text:p>
      <text:p text:style-name="P2877"><text:span text:style-name="T2878">219.2</text:span><text:span text:style-name="T2879">.</text:span><text:span text:style-name="T2880"><text:tab/>apie hipotekas ir įkeitimus pagal:</text:span></text:p>
      <text:p text:style-name="P2881"><text:span text:style-name="T2882">219.2.1</text:span><text:span text:style-name="T2883">.</text:span><text:span text:style-name="T2884"><text:tab/>įkaito davėjo ir (ar) skolininko fizinio asmens vardą, pavardę ir asmens kodą, ILTU kodą (jei asmens duomenų Lietuvos Respublikos gyventojų registre ar Užsieniečių registre nėra, paieška<text:s/></text:span><text:span text:style-name="T2885">atliekama pagal asmens vardą, pavardę ir gimimo datą);</text:span></text:p>
      <text:p text:style-name="P2886"><text:span text:style-name="T2887">219.2.2</text:span><text:span text:style-name="T2888">.</text:span><text:span text:style-name="T2889"><text:tab/>įkaito davėjo ir (ar) skolininko juridinio asmens kodą<text:s/></text:span><text:span text:style-name="T2890">(jei juridinis asmuo registruotas užsienyje – pagal užsienyje suteiktą juridinio asmens kodą arba registracijos numerį (jei suteikti)</text:span><text:span text:style-name="T2891"><text:s/>ir užsienio valstybę, kurioje įregistruotas juridinis asmuo)</text:span><text:span text:style-name="T2892">;</text:span></text:p>
      <text:p text:style-name="P2893"><text:span text:style-name="T2894">219.2.3</text:span><text:span text:style-name="T2895">.</text:span><text:span text:style-name="T2896"><text:tab/>įkeisto nekilnojamojo daikto unikalų numerį ir (ar) Registro įrašo numerį;</text:span></text:p>
      <text:p text:style-name="P2897"><text:span text:style-name="T2898">219.2.4</text:span><text:span text:style-name="T2899">.</text:span><text:span text:style-name="T2900"><text:tab/>hipotekos ar įkeitimo identifikavimo kodą, kai teikiami detalūs Registro duomenys apie hipot</text:span><text:span text:style-name="T2901">ekas ir įkeitimus;</text:span></text:p>
      <text:p text:style-name="P2902"><text:span text:style-name="T2903">219.3</text:span><text:span text:style-name="T2904">.</text:span><text:span text:style-name="T2905"><text:tab/>apie Teritorijas – pagal Registro įrašo numerį arba Teritorijos unikalų numerį.</text:span></text:p>
      <text:p text:style-name="P2906"><text:span text:style-name="T2907">220</text:span><text:span text:style-name="T2908">.</text:span><text:span text:style-name="T2909"><text:tab/></text:span><text:span text:style-name="T2910"><text:s/>Archyviniai Registro duomenys teikiami atliekant paiešką pagal Nuostatų</text:span><text:span text:style-name="T2911"><text:line-break/>219 punkte nurodytus kriterijus. Šie duomenys apie nekilnoja</text:span><text:span text:style-name="T2912">mąjį daiktą, Teritorijas, daiktines teises, juridinius faktus ir su šiais Registro objektais susijusius asmenis teikiami tik Nekilnojamojo turto registro įstatymo 10 straipsnio 5 ir 7 dalyse nurodytiems asmenims.</text:span></text:p>
      <text:p text:style-name="P2913"><text:span text:style-name="T2914">221</text:span><text:span text:style-name="T2915">.</text:span><text:span text:style-name="T2916"><text:tab/></text:span><text:span text:style-name="T2917"><text:s/>Nekilnojamojo turto registro įsta</text:span><text:span text:style-name="T2918">tymo 10 straipsnio 4 ir 7 dalyse nurodyti aktualūs duomenys teikiami šiose dalyse nurodytiems asmenims, atliekant paiešką pagal asmens pavardę ir asmens kodą arba <text:s/>pavardę ir ILTU kodą, juridinio asmens pavadinimą ir (ar) kodą. Jei asmens duomenų Gyventojų</text:span><text:span text:style-name="T2919"><text:s/>registre ir Užsieniečių registre nėra arba kai pagal asmens kodą arba ILTU kodą ir pavardę duomenų Registre nerandama, paieška atliekama pagal asmens vardą, pavardę ir gimimo datą. Jeigu pagal šiame punkte nurodytus asmens paieškos kriterijus Nekilnojamoj</text:span><text:span text:style-name="T2920">o turto registro įstatymo 10 straipsnio 4 ir 7 dalyse nurodytų aktualių duomenų nerandama, duomenų gavėjas gali Registro tvarkytojui pateikti prašymą įrašyti arba patikslinti Registro duomenis apie fizinį asmenį, reikalingus paieškai Registre atlikti. Praš</text:span><text:span text:style-name="T2921">yme duomenų gavėjas turi nurodyti asmens, su kuriuo susijusių Registro objektų ieškoma Registre, vardą, pavardę, gimimo datą, taip pat turimą informaciją apie su šiuo asmeniu susijusius Registro objektus. Pagal prašyme nurodytą informaciją Registro tvarkyt</text:span><text:span text:style-name="T2922">ojas įvertina, ar nekilnojamasis turtas ir kiti Registro objektai, įregistruoti Registre, yra susiję su prašyme nurodytu asmeniu, ir, priėmęs sprendimą prašymą tenkinti, pateikia informaciją apie visus Registre įregistruotus, su šiuo asmeniu</text:span><text:span text:style-name="T2923"><text:s/>susijusius Reg</text:span><text:span text:style-name="T2924">istro objektus</text:span><text:span text:style-name="T2925">.</text:span></text:p>
      <text:p text:style-name="P2926"><text:span text:style-name="T2927">222</text:span><text:span text:style-name="T2928">.</text:span><text:span text:style-name="T2929"><text:tab/></text:span><text:span text:style-name="T2930"><text:s/>Asmens kodas ir ILTU kodas gali būti teikiami tik Nekilnojamojo turto registro įstatymo 10 straipsnio 4 dalyje nurodytiems duomenų gavėjams.</text:span></text:p>
      <text:p text:style-name="P2931"><text:span text:style-name="T2932">223</text:span><text:span text:style-name="T2933">.</text:span><text:span text:style-name="T2934"><text:tab/></text:span><text:span text:style-name="T2935">Fiziniai ar juridiniai asmenys, kurie neatlieka įstatymų ar kitų teisės aktų nus</text:span><text:span text:style-name="T2936">tatytų funkcijų, jei yra nors viena iš Reglamento (ES) 2016/679 6 straipsnio 1 dalyje nurodytų asmens duomenų tvarkymo teisėtumo sąlygų, turi teisę gauti šiuos Registro duomenis:</text:span></text:p>
      <text:p text:style-name="P2937"><text:span text:style-name="T2938">223.1</text:span><text:span text:style-name="T2939">.</text:span><text:span text:style-name="T2940"><text:tab/>Registro įrašo numerį;</text:span></text:p>
      <text:p text:style-name="P2941"><text:span text:style-name="T2942">223.2</text:span><text:span text:style-name="T2943">.</text:span><text:span text:style-name="T2944"><text:tab/>Registro objekto įregistravimo, iš</text:span><text:span text:style-name="T2945">registravimo arba jo duomenų pakeitimo ir paskutinio Registro įrašo tikslinimo datą;</text:span></text:p>
      <text:p text:style-name="P2946"><text:span text:style-name="T2947">223.3</text:span><text:span text:style-name="T2948">.</text:span><text:span text:style-name="T2949"><text:tab/>apie daiktines teises ir šių teisių turėtojus (asmens vardą, pavardę, gimimo datą; juridinio asmens pavadinimą ir kodą), dokumento, kuriuo remiantis įregistruoj</text:span><text:span text:style-name="T2950">amos, išregistruojamos daiktinės teisės arba keičiami jų duomenys, rūšį, numerį, priėmimo (sudarymo) datą; </text:span></text:p>
      <text:p text:style-name="P2951"><text:span text:style-name="T2952">223.4</text:span><text:span text:style-name="T2953">.</text:span><text:span text:style-name="T2954"><text:tab/>detalius Registro duomenis apie hipotekas ir įkeitimus; </text:span></text:p>
      <text:p text:style-name="P2955"><text:span text:style-name="T2956">223.5</text:span><text:span text:style-name="T2957">.</text:span><text:span text:style-name="T2958"><text:tab/>apie juridinius faktus ir su jais susijusius asmenis (asmens vardą, p</text:span><text:span text:style-name="T2959">avardę, gimimo datą; juridinio asmens pavadinimą ir kodą), dokumento, kuriuo remiantis įregistruojami, išregistruojami juridiniai faktai arba keičiami jų duomenys, rūšį, numerį, priėmimo (sudarymo) datą; </text:span></text:p>
      <text:p text:style-name="P2960"><text:span text:style-name="T2961">223.6</text:span><text:span text:style-name="T2962">.</text:span><text:span text:style-name="T2963"><text:tab/>Nekilnojamojo turto registro įstatymo 5<text:s/></text:span><text:span text:style-name="T2964">straipsnio 1 dalies 1 punkte nurodyto Registro objekto (žemės sklypo, statinio ar patalpos) planą (žemės sklypo ribas, gretimybes, pastato centro taškų koordinates, statinių kontūrus, žemės sklypo kadastro numerius);</text:span></text:p>
      <text:p text:style-name="P2965"><text:span text:style-name="T2966">223.7</text:span><text:span text:style-name="T2967">.</text:span><text:span text:style-name="T2968"><text:tab/>apie įmonės dovanojimo, pirk</text:span><text:span text:style-name="T2969">imo–pardavimo ar nuomos sutartį (sudarymo datą ir sutarties šalis (asmenų vardus, pavardes, gimimo datas; juridinių asmenų pavadinimus bei kodus);</text:span></text:p>
      <text:p text:style-name="P2970"><text:span text:style-name="T2971">223.8</text:span><text:span text:style-name="T2972">.</text:span><text:span text:style-name="T2973"><text:tab/>Teritorijos duomenis Registre ir Nekilnojamojo turto kadastro žemėlapyje;</text:span></text:p>
      <text:p text:style-name="P2974"><text:span text:style-name="T2975">223.9</text:span><text:span text:style-name="T2976">.</text:span><text:span text:style-name="T2977"><text:tab/>informaciją a</text:span><text:span text:style-name="T2978">pie fizinio asmens turto turėjimo ar neturėjimo faktą.</text:span></text:p>
      <text:p text:style-name="P2979"><text:span text:style-name="T2980">224</text:span><text:span text:style-name="T2981">.</text:span><text:span text:style-name="T2982"><text:tab/></text:span><text:span text:style-name="T2983">Fiziniai ar juridiniai asmenys turi teisę gauti informaciją apie juridinio asmens turto turėjimo ar neturėjimo faktą.</text:span></text:p>
      <text:p text:style-name="P2984"><text:span text:style-name="T2985">225</text:span><text:span text:style-name="T2986">.</text:span><text:span text:style-name="T2987"><text:tab/></text:span><text:span text:style-name="T2988">Registro dokumentų, kurių pagrindu Registre registruoti Registr</text:span><text:span text:style-name="T2989">o objektai, kopijos teikiamos tik Nekilnojamojo turto registro įstatymo 10 straipsnio 6 ir 7 dalyse nurodytiems asmenims.<text:s/></text:span></text:p>
      <text:p text:style-name="P2990"><text:span text:style-name="T2991">226</text:span><text:span text:style-name="T2992">.</text:span><text:span text:style-name="T2993"><text:tab/></text:span><text:span text:style-name="T2994">Registro duomenys ir Registro dokumentų kopijos teikiami atlygintinai, išskyrus Valstybės informacinių išteklių valdymo įsta</text:span><text:span text:style-name="T2995">tymo ir Nuostatų 227 ir 228 punktų numatytas išimtis. Atlyginimo už Registro duomenų ir Registro dokumentų kopijų teikimą dydį nustato Vyriausybė.</text:span></text:p>
      <text:p text:style-name="P2996"><text:span text:style-name="T2997">227</text:span><text:span text:style-name="T2998">.</text:span><text:span text:style-name="T2999"><text:tab/></text:span><text:span text:style-name="T3000">Kiekvienas asmuo, Registro tvarkytojo interneto svetainėje nurodęs nekilnojamojo daikto adresą, turi</text:span><text:span text:style-name="T3001"><text:s/>teisę neatlygintinai sužinoti to nekilnojamojo daikto tipą, Registro įrašo numerį ir unikalų numerį.</text:span></text:p>
      <text:p text:style-name="P3002"><text:span text:style-name="T3003">228</text:span><text:span text:style-name="T3004">.</text:span><text:span text:style-name="T3005"><text:tab/></text:span><text:span text:style-name="T3006">Teritorijų paieškos ir peržiūros paslaugos teikiamos neatlygintinai.<text:s/></text:span></text:p>
      <text:p text:style-name="P3007"><text:span text:style-name="T3008">229</text:span><text:span text:style-name="T3009">.</text:span><text:span text:style-name="T3010"><text:tab/></text:span><text:span text:style-name="T3011">Registro tvarkytojas už Vyriausybės nustatyto dydžio atlyginimą ga</text:span><text:span text:style-name="T3012">li teikti:</text:span></text:p>
      <text:p text:style-name="P3013"><text:span text:style-name="T3014">229.1</text:span><text:span text:style-name="T3015">.</text:span><text:span text:style-name="T3016"><text:tab/>duomenų gavėjų, kuriems duomenys teikiami pagal duomenų teikimo sutartis, rašytiniu prašymu suteiktų Registro paslaugų išklotines (vartotojo veiksmų protokolus);</text:span></text:p>
      <text:p text:style-name="P3017"><text:span text:style-name="T3018">229.2</text:span><text:span text:style-name="T3019">.</text:span><text:span text:style-name="T3020"><text:tab/>Registro duomenų peržiūros suvestines.</text:span></text:p>
      <text:p text:style-name="P3021"><text:span text:style-name="T3022">230</text:span><text:span text:style-name="T3023">.</text:span><text:span text:style-name="T3024"><text:tab/></text:span><text:span text:style-name="T3025">Registro<text:s/></text:span><text:span text:style-name="T3026">duomenys ir Registro dokumentų kopijos duomenų gavėjams gali būti teikiami pagal duomenų teikimo sutartis (daugkartinio teikimo atvejais) arba prašymus (vienkartinio teikimo atvejais).</text:span></text:p>
      <text:p text:style-name="P3027"><text:span text:style-name="T3028">231</text:span><text:span text:style-name="T3029">.</text:span><text:span text:style-name="T3030"><text:tab/></text:span><text:span text:style-name="T3031">Duomenų teikimo sutartyse turi būti nurodytas apibrėžtas Regis</text:span><text:span text:style-name="T3032">tro duomenų ir (arba) Registro dokumentų kopijų naudojimo tikslas, teikimo ir gavimo teisinis pagrindas, sąlygos ir tvarka, kriterijai, pagal kuriuos teikiami Registro duomenys, ir teikiamų Registro duomenų apimtis, Registro duomenų pakartotinio naudojimo<text:s/></text:span><text:span text:style-name="T3033">sąlygos ir tvarka, taip pat atsiskaitymo už Registro duomenų pateikimą sąlygos ir tvarka.</text:span></text:p>
      <text:p text:style-name="P3034"><text:span text:style-name="T3035">232</text:span><text:span text:style-name="T3036">.</text:span><text:span text:style-name="T3037"><text:tab/></text:span><text:span text:style-name="T3038">Registro duomenų gavėjas Registro duomenis (taip pat ir pakartotinai) gali naudoti tik tokiu tikslu, tokios apimties ir tokiu būdu, kokie buvo nurodyti juos<text:s/></text:span><text:span text:style-name="T3039">gaunant. Asmens duomenys turi būti tvarkomi vadovaujantis Reglamentu (ES) 2016/679 ir Asmens duomenų teisinės apsaugos įstatymu.<text:s/></text:span></text:p>
      <text:p text:style-name="P3040"><text:span text:style-name="T3041">233</text:span><text:span text:style-name="T3042">.</text:span><text:span text:style-name="T3043"><text:tab/></text:span><text:span text:style-name="T3044">Registro duomenų pakartotinio naudojimo sąlygas, skaitmeninių dokumentų rinkinių sudarymo ir su šiais rinkiniais susi</text:span><text:span text:style-name="T3045">jusių paslaugų teikimo tvarką nustato Teisės gauti informaciją ir duomenų pakartotinio naudojimo įstatymas.</text:span></text:p>
      <text:p text:style-name="P3046"><text:span text:style-name="T3047">234</text:span><text:span text:style-name="T3048">.</text:span><text:span text:style-name="T3049"><text:tab/></text:span><text:span text:style-name="T3050">Registro duomenų gavėjams, naudojantiems Registro duomenis informacinėms paslaugoms tretiesiems asmenims teikti, Registro duomenys teikiami</text:span><text:span text:style-name="T3051"><text:s/>išduodant Registro išrašą duomenų teikimo sutartyje nustatyta tvarka. Registro duomenų gavėjai, teikdami informacines paslaugas tretiesiems asmenims, negali keisti Registro duomenų ir privalo nurodyti teikiamų duomenų šaltinį.</text:span></text:p>
      <text:p text:style-name="P3052"><text:span text:style-name="T3053">235</text:span><text:span text:style-name="T3054">.</text:span><text:span text:style-name="T3055"><text:tab/></text:span><text:span text:style-name="T3056">Asmenys<text:s/></text:span><text:span text:style-name="T3057">pasirašytus</text:span><text:span text:style-name="T3058"><text:s/></text:span><text:span text:style-name="T3059">prašymus pateikti Registro duomenis (vienkartinio teikimo atveju) gali pateikti asmeniškai, per įgaliotą asmenį, paštu arba elektroninių ryšių priemonėmis, kuriomis galima tinkamai identifikuoti asmenį ir užtikrinti teksto apsaugą. E</text:span><text:span text:style-name="T3060">lektroninių ryšių prie</text:span><text:span text:style-name="T3061">monėmis teikiamas prašymas turi būti pasirašytas saugiu elektroniniu parašu, išskyrus kai prašymas teikiamas prisijungiant prie sistemos autentifikavimo priemonėmis.<text:s/></text:span><text:span text:style-name="T3062">Prašyme turi būti nurodyti šie duomenys: asmens, teikiančio prašymą, vardas, pavardė, asme</text:span><text:span text:style-name="T3063">ns kodas (juridinio asmens kodas, teisinė forma ir pavadinimas, jeigu juridinis asmuo registruotas užsienyje, – juridinio asmens kodas arba registracijos numeris, užsienio valstybė, kurioje įregistruotas juridinis asmuo, juridinio asmens teisinė forma ir p</text:span><text:span text:style-name="T3064">avadinimas, buveinė), korespondencijos adresas, prašomų Registro duomenų ir (ar) Registro dokumentų kopijų gavimo teisinis pagrindas, apibrėžtas ir teisėtas Registro duomenų ir (ar) Registro dokumentų kopijų naudojimo tikslas ir prašomų duomenų apimtis. Je</text:span><text:span text:style-name="T3065">i duomenų gavėjas prašo pateikti Registro duomenis ar Registro dokumentų kopijas siekdamas teisėto intereso, prašyme turi pagrįsti asmens duomenų teisėtą tvarkymą, nurodydamas, kodėl jo, duomenų gavėjo, teisėtas interesas yra viršesnis už duomenų subjekto,</text:span><text:span text:style-name="T3066"><text:s/>kurio asmens duomenys yra Registre, teises ir laisves. Kartu su prašymu būtina pateikti asmens tapatybę patvirtinantį dokumentą (kreipiantis asmeniškai). Jeigu prašymas pateikiamas per įgaliotą asmenį, kartu turi būti pateiktas Civilinio kodekso nustatyta</text:span><text:span text:style-name="T3067"><text:s/>tvarka patvirtintas įgaliojimas arba įgaliojimą identifikuojantys duomenys, jei įgaliojimas sudarytas informacinių technologijų priemonėmis ir įregistruotas Įgaliojimų registre.</text:span></text:p>
      <text:p text:style-name="P3068"><text:span text:style-name="T3069">236</text:span><text:span text:style-name="T3070">.</text:span><text:span text:style-name="T3071"><text:tab/></text:span><text:span text:style-name="T3072">Jei prašymą pateikti aktualius Registro duomenis pateikia nekilnojam</text:span><text:span text:style-name="T3073">ojo daikto savininkas dėl jam pačiam nuosavybės teise priklausančio nekilnojamojo daikto ar valstybės (savivaldybės) turto patikėtinis dėl jam patikėjimo teise priklausančio valstybės (savivaldybės) nekilnojamojo turto, šiame prašyme duomenų gavimo teisini</text:span><text:span text:style-name="T3074">o pagrindo ir duomenų naudojimo tikslo nurodyti nebūtina.</text:span></text:p>
      <text:p text:style-name="P3075"><text:span text:style-name="T3076">237</text:span><text:span text:style-name="T3077">.</text:span><text:span text:style-name="T3078"><text:tab/></text:span><text:span text:style-name="T3079">Prašymas pateikti Registro duomenis laikomas gautu ir pradedamas nagrinėti tik gavus atlyginimą (išskyrus Nuostatų 238 punkte nurodytus atvejus</text:span><text:span text:style-name="T3080">)</text:span><text:span text:style-name="T3081">. Jei atlyginimas nesumokamas, prašymas nenag</text:span><text:span text:style-name="T3082">rinėjamas (išskyrus atvejus, kai duomenys teikiami neatlygintinai), o informacija apie atsisakymą nagrinėti prašymą jį pateikusiam asmeniui pateikiama interaktyviuoju duomenų teikimo būdu.</text:span></text:p>
      <text:p text:style-name="P3083"><text:span text:style-name="T3084">238</text:span><text:span text:style-name="T3085">.</text:span><text:span text:style-name="T3086"><text:tab/></text:span><text:span text:style-name="T3087">J</text:span><text:span text:style-name="T3088">ei prašoma</text:span><text:span text:style-name="T3089"><text:s/>pateikti Nuostatų 216.2, 216.3, 216.5 ir (ar)<text:s/></text:span><text:span text:style-name="T3090">216.6 papunkčiuose nurodytus duomenis,</text:span><text:span text:style-name="T3091"><text:s/>taip pat jei prašymas pateiktas per Registro tvarkytojo savitarną arba kai duomenys teikiami neatlygintinai, prašymas pradedamas nagrinėti nedelsiant.<text:s/></text:span><text:span text:style-name="T3092">Atlyginimas už šiame punkte nurodytų duomenų pateikimą turi būti s</text:span><text:span text:style-name="T3093">umokėtas iki jų pateikimo (išskyrus atvejus, kai duomenys teikiami neatlygintinai).<text:s/></text:span></text:p>
      <text:p text:style-name="P3094"><text:span text:style-name="T3095">239</text:span><text:span text:style-name="T3096">.</text:span><text:span text:style-name="T3097"><text:tab/></text:span><text:span text:style-name="T3098">Registro duomenų gavėjas, duomenis ir (arba) Registro dokumentų kopijas gaunantis pagal duomenų teikėjo ir duomenų gavėjo sudarytą duomenų teikimo sutartį, atlygi</text:span><text:span text:style-name="T3099">nimą už<text:s/></text:span><text:span text:style-name="T3100">Registro duomenų ir (arba) Registro dokumentų kopijų pateikimą sumoka<text:s/></text:span><text:span text:style-name="T3101">šioje sutartyje nustatyta tvarka.</text:span></text:p>
      <text:p text:style-name="P3102"><text:span text:style-name="T3103">240</text:span><text:span text:style-name="T3104">.</text:span><text:span text:style-name="T3105"><text:tab/></text:span><text:span text:style-name="T3106">Prašymas pateikti Nuostatų 216.1.4 papunktyje nurodytus duomenis gali būti pateiktas tik per notarą. Teikiant prašymą per notarą, papil</text:span><text:span text:style-name="T3107">domai nurodyti duomenų gavimo tikslo ir teisinio pagrindo nereikia.</text:span></text:p>
      <text:p text:style-name="P3108"><text:span text:style-name="T3109">241</text:span><text:span text:style-name="T3110">.</text:span><text:span text:style-name="T3111"><text:tab/></text:span><text:span text:style-name="T3112">Registro tvarkytojas turi pateikti arba motyvuotai atsisakyti pateikti:<text:s/></text:span></text:p>
      <text:p text:style-name="P3113"><text:span text:style-name="T3114">241.1</text:span><text:span text:style-name="T3115">.</text:span><text:span text:style-name="T3116"><text:tab/>Registro duomenis – per 10 darbo dienų nuo prašymo gavimo dienos, o jei prašymas pateiktas Nekiln</text:span><text:span text:style-name="T3117">ojamojo turto registro įstatymo 10 straipsnio 3 dalies 1 ir 2 punktuose, 4 dalies<text:s/></text:span><text:span text:style-name="T3118"><text:line-break/>1–3 ir 6–8 punktuose nurodytais atvejais, – per 3 darbo dienas nuo prašymo gavimo dienos;</text:span></text:p>
      <text:p text:style-name="P3119"><text:span text:style-name="T3120">241.2</text:span><text:span text:style-name="T3121">.</text:span><text:span text:style-name="T3122"><text:tab/>Registro archyvinius duomenis, jei prašymas pateiktas Nekilnojamojo turt</text:span><text:span text:style-name="T3123">o registro įstatymo 10 straipsnio 5 dalyje nurodytu atveju, – per 3 darbo dienas nuo prašymo gavimo dienos;</text:span></text:p>
      <text:p text:style-name="P3124"><text:span text:style-name="T3125">241.3</text:span><text:span text:style-name="T3126">.</text:span><text:span text:style-name="T3127"><text:tab/>Registro dokumentų kopijas, jei prašymas pateiktas Nekilnojamojo turto registro įstatymo 10 straipsnio 6 dalyje nurodytais atvejais – per</text:span><text:span text:style-name="T3128"><text:s/>7 darbo dienas nuo prašymo gavimo dienos;</text:span></text:p>
      <text:p text:style-name="P3129"><text:span text:style-name="T3130">241.4</text:span><text:span text:style-name="T3131">.</text:span><text:span text:style-name="T3132"><text:tab/></text:span><text:span text:style-name="T3133">Nuostatų 216.2 ir 216.6 papunkčiuose nurodytus duomenis</text:span><text:span text:style-name="T3134"><text:s/>– per 20 darbo dienų nuo prašymo gavimo dienos;</text:span></text:p>
      <text:p text:style-name="P3135"><text:span text:style-name="T3136">241.5</text:span><text:span text:style-name="T3137">. Teritorijų, į jas patenkančių kitų Registro objektų ir su jais susijusių asmenų aktuali</text:span><text:span text:style-name="T3138">us ir archyvinius su šiomis teritorijomis ir į jas patenkančiais kitais Registro objektais susijusius Registro duomenis ir dokumentų kopijas, jei prašymą pateikia Nekilnojamojo turto registro įstatymo 10 straipsnio 7 dalyje nurodyti asmenys, – per 7 darbo<text:s/></text:span><text:span text:style-name="T3139">dienas nuo prašymo gavimo dienos.</text:span><text:s/></text:p>
      <text:p text:style-name="P3140">Papildyta papunkčiu:</text:p>
      <text:p text:style-name="P3141"><text:span text:style-name="T3142">Nr.<text:s/></text:span><text:a xlink:href="https://www.e-tar.lt/portal/legalAct.html?documentId=061b62001e8b11ef8b14c5bcce136045" office:target-frame-name="_top" xlink:show="replace"><text:span text:style-name="T3143">415</text:span></text:a><text:span text:style-name="T3144">, 2024-05-29, paskelbta TAR 2024-05-30, i. k. 2024-09764</text:span></text:p>
      <text:p text:style-name="Normal"/>
      <text:p text:style-name="P3145"><text:span text:style-name="T3146">242</text:span><text:span text:style-name="T3147">.</text:span><text:span text:style-name="T3148"><text:tab/></text:span><text:span text:style-name="T3149">Jei pateikiant prašymą įre</text:span><text:span text:style-name="T3150">gistruoti, išregistruoti Registro objektą arba pakeisti jo duomenis kartu užsakomas ir Registro išrašas, šis išrašas parengiamas per vieną darbo dieną nuo šio prašymo įvykdymo dienos.</text:span></text:p>
      <text:p text:style-name="P3151"><text:span text:style-name="T3152">243</text:span><text:span text:style-name="T3153">.<text:s/></text:span><text:span text:style-name="T3154">Jei Registro duomenys ir (ar) Registro dokumentų kopijos teikia</text:span><text:span text:style-name="T3155">mi Nekilnojamojo turto registro įstatymo 10 straipsnio 3 dalies 1 ir 2 punktuose, 4 dalies 1–3 ir 6–8 punktuose, 5</text:span><text:span text:style-name="T3156">–</text:span><text:span text:style-name="T3157">7 dalyse nurodytais atvejais, duomenų gavėjų pageidavimu Registro duomenys ir (ar) Registro dokumentų kopijos gali būti teikiami arba motyvuo</text:span><text:span text:style-name="T3158">tai atsisakyta juos teikti ir Vyriausybės nustatyta skubos tvarka ir terminais. Už Registro duomenų teikimą skubos tvarka mokamas Vyriausybės nustatyto dydžio atlyginimas.</text:span><text:s/></text:p>
      <text:p text:style-name="P3159">Punkto pakeitimai:</text:p>
      <text:p text:style-name="P3160"><text:span text:style-name="T3161">Nr.<text:s/></text:span><text:a xlink:href="https://www.e-tar.lt/portal/legalAct.html?documentId=061b62001e8b11ef8b14c5bcce136045" office:target-frame-name="_top" xlink:show="replace"><text:span text:style-name="T3162">415</text:span></text:a><text:span text:style-name="T3163">, 2024-05-29, paskelbta TAR 2024-05-30, i. k. 2024-09764</text:span></text:p>
      <text:p text:style-name="Normal"/>
      <text:p text:style-name="P3164"><text:span text:style-name="T3165">244</text:span><text:span text:style-name="T3166">.</text:span><text:span text:style-name="T3167"><text:tab/></text:span><text:span text:style-name="T3168">Jei duomenų gavėjas teikia patikslintą prašymą, Registro duomenų ir (arba) Registro<text:s/></text:span><text:span text:style-name="T3169">dokumentų kopijų pateikimo terminas skaičiuojamas iš naujo nuo patikslinto prašymo gavimo dienos.</text:span></text:p>
      <text:p text:style-name="P3170"><text:span text:style-name="T3171">245</text:span><text:span text:style-name="T3172">.</text:span><text:span text:style-name="T3173"><text:tab/></text:span><text:span text:style-name="T3174">Registro tvarkytojo atsisakymas teikti Registro duomenis ir (arba) Registro dokumentų kopijas gali būti skundžiamas Lietuvos Respublikos administraci</text:span><text:span text:style-name="T3175">nių bylų teisenos įstatymo nustatyta tvarka.</text:span></text:p>
      <text:p text:style-name="P3176"><text:span text:style-name="T3177">246</text:span><text:span text:style-name="T3178">.</text:span><text:span text:style-name="T3179"><text:tab/></text:span><text:span text:style-name="T3180">Registro tvarkytojo interneto svetainėje</text:span><text:span text:style-name="T3181"><text:s/></text:span><text:span text:style-name="T3182">pateikiama informacija apie Registro objektus, Registro paskirtį, asmens duomenų tvarkymo tikslus, Registro valdytoją, Registro tvarkytoją, Registro tvarkymą,<text:s/></text:span><text:span text:style-name="T3183">du</text:span><text:span text:style-name="T3184">omenų subjekto teises</text:span><text:span text:style-name="T3185">, Registro duomenų teikėjus ir Registro duomenų gavėjus, taip pat informacija, susijusi su asmens duomenų saugojimo Registre laikotarpiu ir teise pateikti skundą dėl Registre tvarkomų asmens duomenų,<text:s/></text:span><text:span text:style-name="T3186">ir kita Reglamento (ES) 2016/679<text:s/></text:span><text:span text:style-name="T3187"><text:line-break/>1</text:span><text:span text:style-name="T3188">3–14 straipsniuose nurodyta informacija (šioje interneto svetainėje nėra viešinami asmens duomenys). Išsami duomenų subjekto teisių įgyvendinimo tvarka nustatyta Registro valdytojo tvirtinamose duomenų subjekto teisių įgyvendinimo tvarkant asmens duomenis<text:s/></text:span><text:span text:style-name="T3189">registruose ir valstybės informacinėse sistemose taisyklėse</text:span><text:span text:style-name="T3190">.</text:span></text:p>
      <text:p text:style-name="P3191"><text:span text:style-name="T3192">247</text:span><text:span text:style-name="T3193">.</text:span><text:span text:style-name="T3194"><text:tab/></text:span><text:span text:style-name="T3195"><text:s/>Registro duomenys Europos Sąjungos valstybių narių ir (arba) Europos ekonominės erdvės valstybių fiziniams, juridiniams asmenims, juridinio asmens statuso neturintiems subjektams, jų fi</text:span><text:span text:style-name="T3196">lialams ir atstovybėms teikiami Valstybės informacinių išteklių valdymo įstatymo nustatyta tvarka. Trečiųjų valstybių fiziniams, juridiniams asmenims, juridinio asmens statuso neturintiems subjektams, jų filialams ir atstovybėms Registro duomenys teikiami<text:s/></text:span><text:span text:style-name="T3197">ta pačia tvarka kaip ir Lietuvos Respublikos fiziniams ir juridiniams asmenims, jeigu tai neprieštarauja Reglamentui (ES) 2016/679, tarptautinėms sutartims, Lietuvos Respublikos įstatymams ir kitiems teisės aktams.</text:span></text:p>
      <text:p text:style-name="P3198"/>
      <text:p text:style-name="P3199"><text:span text:style-name="T3200">VIII</text:span><text:span text:style-name="T3201"><text:s/>SKYRIUS</text:span></text:p>
      <text:p text:style-name="P3202"><text:span text:style-name="T3203">REGISTRO DUOMENŲ IR D</text:span><text:span text:style-name="T3204">OKUMENTŲ SAUGA</text:span></text:p>
      <text:p text:style-name="P3205"/>
      <text:p text:style-name="P3206"><text:span text:style-name="T3207">248</text:span><text:span text:style-name="T3208">.</text:span><text:span text:style-name="T3209"><text:tab/></text:span><text:span text:style-name="T3210">Už Registro duomenų ir Registro dokumentų saugą pagal kompetenciją atsako Registro valdytojas ir Registro tvarkytojas.</text:span></text:p>
      <text:p text:style-name="P3211"><text:span text:style-name="T3212">249</text:span><text:span text:style-name="T3213">.</text:span><text:span text:style-name="T3214"><text:tab/></text:span><text:span text:style-name="T3215">Registro duomenų ir Registro dokumentų</text:span><text:span text:style-name="T3216"><text:s/></text:span><text:span text:style-name="T3217">saugą reglamentuoja Registro valdytojo tvirtinami Registro duome</text:span><text:span text:style-name="T3218">nų saugos nuostatai ir kiti saugos dokumentai, rengiami, derinami ir tvirtinami Bendrųjų elektroninės informacijos saugos reikalavimų aprašo, patvirtinto Lietuvos Respublikos Vyriausybės 2013 m. liepos 24 d. nutarimu Nr. 716 „Dėl Bendrųjų elektroninės info</text:span><text:span text:style-name="T3219">rmacijos saugos reikalavimų aprašo ir Saugos dokumentų turinio gairių aprašo patvirtinimo“ (toliau – Bendrųjų elektroninės informacijos saugos reikalavimų aprašas), ir kitų teisės aktų, reglamentuojančių duomenų saugą, nustatyta tvarka.</text:span></text:p>
      <text:p text:style-name="P3220"><text:span text:style-name="T3221">250</text:span><text:span text:style-name="T3222">.</text:span><text:span text:style-name="T3223"><text:tab/></text:span><text:span text:style-name="T3224">Registro d</text:span><text:span text:style-name="T3225">uomenų sauga užtikrinama vadovaujantis Valstybės informacinių išteklių valdymo įstatymu, Lietuvos Respublikos kibernetinio saugumo įstatymu, Bendrųjų elektroninės informacijos saugos reikalavimų aprašu, Organizacinių ir techninių kibernetinio saugumo reika</text:span><text:span text:style-name="T3226">lavimų, taikomų kibernetinio saugumo subjektams, aprašu, patvirtintu Lietuvos Respublikos Vyriausybės 2018 m. rugpjūčio 13 d. nutarimu Nr. 818 „Dėl Lietuvos Respublikos kibernetinio saugumo įstatymo įgyvendinimo“. Registre tvarkomų asmens duomenų saugumas<text:s/></text:span><text:span text:style-name="T3227">užtikrinamas vadovaujantis Reglamentu (ES) 2016/679.</text:span></text:p>
      <text:p text:style-name="P3228"><text:span text:style-name="T3229">251</text:span><text:span text:style-name="T3230">.</text:span><text:span text:style-name="T3231"><text:tab/></text:span><text:span text:style-name="T3232">Asmenys, tvarkantys asmens duomenis Registre, privalo laikytis Reglamento (ES) 2016/679 nuostatų ir saugoti asmens duomenų paslaptį, jeigu šie duomenys neskirti teikti ir skelbti viešai. Ši<text:s/></text:span><text:span text:style-name="T3233">pareiga galioja ir pasitraukus iš valstybės tarnybos, perėjus dirbti į kitas pareigas, pasibaigus darbo, sutartiniams ar kitiems santykiams. Už neteisėtą asmens duomenų tvarkymą šiame punkte nurodyti asmenys atsako Lietuvos Respublikos įstatymų nustatyta t</text:span><text:span text:style-name="T3234">varka.</text:span></text:p>
      <text:p text:style-name="P3235"><text:span text:style-name="T3236">252</text:span><text:span text:style-name="T3237">.</text:span><text:span text:style-name="T3238"><text:tab/></text:span><text:span text:style-name="T3239">Teisinėmis, administracinėmis, organizacinėmis, techninėmis ir kitomis priemonėmis užtikrinama, kad tvarkant Registrą nebūtų įrašyti neteisingi, netikslūs, neišsamūs duomenys, kad Registre įrašyti duomenys atitiktų dokumentus ir duomenis, k</text:span><text:span text:style-name="T3240">urių pagrindu šie duomenys buvo įrašyti</text:span><text:span text:style-name="T3241">.<text:s/></text:span></text:p>
      <text:p text:style-name="P3242"/>
      <text:p text:style-name="P3243"><text:span text:style-name="T3244">IX</text:span><text:span text:style-name="T3245"><text:s/>SKYRIUS</text:span></text:p>
      <text:p text:style-name="P3246"><text:span text:style-name="T3247">REGISTRO FINANSAVIMAS</text:span></text:p>
      <text:p text:style-name="P3248"/>
      <text:p text:style-name="P3249"><text:span text:style-name="T3250">253</text:span><text:span text:style-name="T3251">.</text:span><text:span text:style-name="T3252"><text:tab/></text:span><text:span text:style-name="T3253">Registras finansuojamas lėšomis, gautomis už Registro objektų įregistravimą</text:span><text:span text:style-name="T3254">, išregistravimą</text:span><text:span text:style-name="T3255"><text:s/>arba jų duomenų pakeitimą, Registro duomenų ir Registro dokumentų teikim</text:span><text:span text:style-name="T3256">ą, kitų paslaugų teikimą, Lietuvos Respublikos valstybės biudžeto lėšomis (įskaitant Europos Sąjungos lėšas), taip pat iš kitų Lietuvos Respublikos teisės aktuose, reglamentuojančiuose registrų finansavimą, nustatytų finansavimo šaltinių.</text:span></text:p>
      <text:p text:style-name="P3257"/>
      <text:p text:style-name="P3258"><text:span text:style-name="T3259">X</text:span><text:span text:style-name="T3260"><text:s/>SKYRIUS</text:span></text:p>
      <text:p text:style-name="P3261"><text:span text:style-name="T3262">REGISTRO REORGANIZAVIMAS IR LIKVIDAVIMAS</text:span></text:p>
      <text:p text:style-name="P3263"/>
      <text:p text:style-name="P3264"><text:span text:style-name="T3265">254</text:span><text:span text:style-name="T3266">.</text:span><text:span text:style-name="T3267"><text:tab/></text:span><text:span text:style-name="T3268">Registras reorganizuojamas ir likviduojamas Valstybės informacinių išteklių valdymo įstatymo nustatytais atvejais Vyriausybės nustatyta tvarka.</text:span></text:p>
      <text:p text:style-name="P3269"><text:span text:style-name="T3270">255</text:span><text:span text:style-name="T3271">.</text:span><text:span text:style-name="T3272"><text:tab/></text:span><text:span text:style-name="T3273">Reorganizuojamo ar likviduojamo Registro duomenys<text:s/></text:span><text:span text:style-name="T3274">perduodami kitam registrui, sunaikinami arba perduodami valstybės archyvams Lietuvos Respublikos dokumentų ir archyvų įstatymo ir Lietuvos vyriausiojo archyvaro nustatyta tvarka.</text:span></text:p>
      <text:p text:style-name="P3275"/>
      <text:p text:style-name="P3276">____________________</text:p>
      <text:p text:style-name="P3277"/>
      <text:p text:style-name="P3278"/>
      <text:p text:style-name="P3279"><text:span text:style-name="T3280">Pakeitimai:</text:span></text:p>
      <text:p text:style-name="P3281"/>
      <text:p text:style-name="P3282"><text:span text:style-name="T3283">1.</text:span></text:p>
      <text:p text:style-name="P3284"><text:span text:style-name="T3285">Lietuvos Respublikos<text:s/></text:span><text:span text:style-name="T3286">Vyriausybė, Nutarimas</text:span></text:p>
      <text:p text:style-name="P3287"><text:span text:style-name="T3288">Nr.<text:s/></text:span><text:a xlink:href="https://www.e-tar.lt/portal/legalAct.html?documentId=68ceef908f8611e5a6f4e928c954d72b" office:target-frame-name="_top" xlink:show="replace"><text:span text:style-name="T3289">1194</text:span></text:a><text:span text:style-name="T3290">, 2015-11-18, paskelbta TAR 2015-11-20, i. k. 2015-18504</text:span></text:p>
      <text:p text:style-name="P3291"><text:span text:style-name="T3292">Dėl Lietuvos Respublikos Vyriausybės 2014 m. balandžio 23 d. nutarimo N</text:span><text:span text:style-name="T3293">r. 379 „Dėl Nekilnojamojo turto registro nuostatų patvirtinimo“ pakeitimo</text:span></text:p>
      <text:p text:style-name="P3294"/>
      <text:p text:style-name="P3295"><text:span text:style-name="T3296">2.</text:span></text:p>
      <text:p text:style-name="P3297"><text:span text:style-name="T3298">Lietuvos Respublikos Vyriausybė, Nutarimas</text:span></text:p>
      <text:p text:style-name="P3299"><text:span text:style-name="T3300">Nr.<text:s/></text:span><text:a xlink:href="https://www.e-tar.lt/portal/legalAct.html?documentId=627ea010e0a911e7b3f0a470b0373cb2" office:target-frame-name="_top" xlink:show="replace"><text:span text:style-name="T3301">1023</text:span></text:a><text:span text:style-name="T3302">, 2017-12-11, paskelbta TAR 2</text:span><text:span text:style-name="T3303">017-12-14, i. k. 2017-20127</text:span></text:p>
      <text:p text:style-name="P3304"><text:span text:style-name="T3305">Dėl Lietuvos Respublikos Vyriausybės 2014 m. balandžio 23 d. nutarimo Nr. 379 „Dėl Nekilnojamojo turto registro nuostatų patvirtinimo“ pakeitimo</text:span></text:p>
      <text:p text:style-name="P3306"/>
      <text:p text:style-name="P3307"><text:span text:style-name="T3308">3.</text:span></text:p>
      <text:p text:style-name="P3309"><text:span text:style-name="T3310">Lietuvos Respublikos Vyriausybė, Nutarimas</text:span></text:p>
      <text:p text:style-name="P3311"><text:span text:style-name="T3312">Nr.<text:s/></text:span><text:a xlink:href="https://www.e-tar.lt/portal/legalAct.html?documentId=f4cca210aea111e98451fa7b5933515d" office:target-frame-name="_top" xlink:show="replace"><text:span text:style-name="T3313">752</text:span></text:a><text:span text:style-name="T3314">, 2019-07-17, paskelbta TAR 2019-07-25, i. k. 2019-12232</text:span></text:p>
      <text:p text:style-name="P3315"><text:span text:style-name="T3316">Dėl Lietuvos Respublikos Vyriausybės 2014 m. balandžio 23 d. nutarimo Nr. 379 „Dėl Nekilnojamojo turto registro nuostatų patvirtin</text:span><text:span text:style-name="T3317">imo“ pakeitimo</text:span></text:p>
      <text:p text:style-name="P3318"/>
      <text:p text:style-name="P3319"><text:span text:style-name="T3320">4.</text:span></text:p>
      <text:p text:style-name="P3321"><text:span text:style-name="T3322">Lietuvos Respublikos Vyriausybė, Nutarimas</text:span></text:p>
      <text:p text:style-name="P3323"><text:span text:style-name="T3324">Nr.<text:s/></text:span><text:a xlink:href="https://www.e-tar.lt/portal/legalAct.html?documentId=879beba06f5411eabee4a336e7e6fdab" office:target-frame-name="_top" xlink:show="replace"><text:span text:style-name="T3325">275</text:span></text:a><text:span text:style-name="T3326">, 2020-03-18, paskelbta TAR 2020-03-26, i. k. 2020-06083</text:span></text:p>
      <text:p text:style-name="P3327"><text:span text:style-name="T3328">Dėl Lietuvos Respublikos<text:s/></text:span><text:span text:style-name="T3329">Vyriausybės 2014 m. balandžio 23 d. nutarimo Nr. 379 „Dėl Nekilnojamojo turto registro nuostatų patvirtinimo“ pakeitimo</text:span></text:p>
      <text:p text:style-name="P3330"/>
      <text:p text:style-name="P3331"><text:span text:style-name="T3332">5.</text:span></text:p>
      <text:p text:style-name="P3333"><text:span text:style-name="T3334">Lietuvos Respublikos Vyriausybė, Nutarimas</text:span></text:p>
      <text:p text:style-name="P3335"><text:span text:style-name="T3336">Nr.<text:s/></text:span><text:a xlink:href="https://www.e-tar.lt/portal/legalAct.html?documentId=179a9b40068711e8b3e7ba9cffd043b1" office:target-frame-name="_top" xlink:show="replace"><text:span text:style-name="T3337">92</text:span></text:a><text:span text:style-name="T3338">, 2018-01-24, paskelbta TAR 2018-01-31, i. k. 2018-01525</text:span></text:p>
      <text:p text:style-name="P3339"><text:span text:style-name="T3340">Dėl Lietuvos Respublikos Vyriausybės 2014 m. balandžio 23 d. nutarimo Nr. 379 „Dėl Nekilnojamojo turto registro nuostatų patvirtinimo“ pakeitimo</text:span></text:p>
      <text:p text:style-name="P3341"/>
      <text:p text:style-name="P3342"><text:span text:style-name="T3343">6.</text:span></text:p>
      <text:p text:style-name="P3344"><text:span text:style-name="T3345">Lietuvos Respublikos Vyriausybė, Nu</text:span><text:span text:style-name="T3346">tarimas</text:span></text:p>
      <text:p text:style-name="P3347"><text:span text:style-name="T3348">Nr.<text:s/></text:span><text:a xlink:href="https://www.e-tar.lt/portal/legalAct.html?documentId=965e3ab0c2ad11ea9815f635b9c0dcef" office:target-frame-name="_top" xlink:show="replace"><text:span text:style-name="T3349">770</text:span></text:a><text:span text:style-name="T3350">, 2020-07-08, paskelbta TAR 2020-07-10, i. k. 2020-15559</text:span></text:p>
      <text:p text:style-name="P3351"><text:span text:style-name="T3352">Dėl Lietuvos Respublikos Vyriausybės 2014 m. balandžio 23 d. nutarimo Nr. 379 „Dėl<text:s/></text:span><text:span text:style-name="T3353">Nekilnojamojo turto registro nuostatų patvirtinimo“ pakeitimo</text:span></text:p>
      <text:p text:style-name="P3354"/>
      <text:p text:style-name="P3355"><text:span text:style-name="T3356">7.</text:span></text:p>
      <text:p text:style-name="P3357"><text:span text:style-name="T3358">Lietuvos Respublikos Vyriausybė, Nutarimas</text:span></text:p>
      <text:p text:style-name="P3359"><text:span text:style-name="T3360">Nr.<text:s/></text:span><text:a xlink:href="https://www.e-tar.lt/portal/legalAct.html?documentId=ba430320c9f011eba2bad9a0748ee64d" office:target-frame-name="_top" xlink:show="replace"><text:span text:style-name="T3361">431</text:span></text:a><text:span text:style-name="T3362">, 2021-06-09, paskelbta TAR 2021-06-10, i.</text:span><text:span text:style-name="T3363"><text:s/>k. 2021-13338</text:span></text:p>
      <text:p text:style-name="P3364"><text:span text:style-name="T3365">Dėl Nekilnojamojo turto registro reorganizavimo ir Lietuvos Respublikos Vyriausybės 2014 m. balandžio 23 d. nutarimo Nr. 379 „Dėl Nekilnojamojo turto registro nuostatų patvirtinimo“ pakeitimo</text:span></text:p>
      <text:p text:style-name="P3366"/>
      <text:p text:style-name="P3367"><text:span text:style-name="T3368">8.</text:span></text:p>
      <text:p text:style-name="P3369"><text:span text:style-name="T3370">Lietuvos Respublikos Vyriausybė, Nutarimas</text:span></text:p>
      <text:p text:style-name="P3371"><text:span text:style-name="T3372">Nr</text:span><text:span text:style-name="T3373">.<text:s/></text:span><text:a xlink:href="https://www.e-tar.lt/portal/legalAct.html?documentId=8f6963a06bfd11edbc04912defe897d1" office:target-frame-name="_top" xlink:show="replace"><text:span text:style-name="T3374">1166</text:span></text:a><text:span text:style-name="T3375">, 2022-11-23, paskelbta TAR 2022-11-24, i. k. 2022-23748</text:span></text:p>
      <text:p text:style-name="P3376"><text:span text:style-name="T3377">Dėl Lietuvos Respublikos Vyriausybės 2014 m. balandžio 23 d. nutarimo Nr. 379 „Dėl Nekilnojamoj</text:span><text:span text:style-name="T3378">o turto registro nuostatų patvirtinimo“ pakeitimo</text:span></text:p>
      <text:p text:style-name="P3379"/>
      <text:p text:style-name="P3380"><text:span text:style-name="T3381">9.</text:span></text:p>
      <text:p text:style-name="P3382"><text:span text:style-name="T3383">Lietuvos Respublikos Vyriausybė, Nutarimas</text:span></text:p>
      <text:p text:style-name="P3384"><text:span text:style-name="T3385">Nr.<text:s/></text:span><text:a xlink:href="https://www.e-tar.lt/portal/legalAct.html?documentId=72e0798094fb11eea5a28c81c82193a8" office:target-frame-name="_top" xlink:show="replace"><text:span text:style-name="T3386">936</text:span></text:a><text:span text:style-name="T3387">, 2023-12-06, paskelbta TAR 2023-12-07, i. k. 2023-237</text:span><text:span text:style-name="T3388">89</text:span></text:p>
      <text:p text:style-name="P3389"><text:span text:style-name="T3390">Dėl Lietuvos Respublikos Vyriausybės 2014 m. balandžio 23 d. nutarimo Nr. 379 „Dėl Nekilnojamojo turto registro nuostatų patvirtinimo“ pakeitimo</text:span></text:p>
      <text:p text:style-name="P3391"/>
      <text:p text:style-name="P3392"><text:span text:style-name="T3393">10.</text:span></text:p>
      <text:p text:style-name="P3394"><text:span text:style-name="T3395">Lietuvos Respublikos Vyriausybė, Nutarimas</text:span></text:p>
      <text:p text:style-name="P3396"><text:span text:style-name="T3397">Nr.<text:s/></text:span><text:a xlink:href="https://www.e-tar.lt/portal/legalAct.html?documentId=061b62001e8b11ef8b14c5bcce136045" office:target-frame-name="_top" xlink:show="replace"><text:span text:style-name="T3398">415</text:span></text:a><text:span text:style-name="T3399">, 2024-05-29, paskelbta TAR 2024-05-30, i. k. 2024-09764</text:span></text:p>
      <text:p text:style-name="P3400"><text:span text:style-name="T3401">Dėl Lietuvos Respublikos Vyriausybės 2014 m. balandžio 23 d. nutarimo Nr. 379 „Dėl Nekilnojamojo tur</text:span><text:span text:style-name="T3402">to registro nuostatų patvirtinimo“ pakeitimo</text:span></text:p>
      <text:p text:style-name="P3403"/>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8:54:00Z</meta:creation-date>
    <dc:date>2024-06-04T08:54:00Z</dc:date>
    <meta:print-date>2014-04-28T07:24:00Z</meta:print-date>
    <meta:template xlink:href="Normal.dotm" xlink:type="simple"/>
    <meta:editing-cycles>2</meta:editing-cycles>
    <meta:editing-duration>PT0S</meta:editing-duration>
    <meta:document-statistic meta:page-count="3" meta:paragraph-count="6667" meta:word-count="18217" meta:character-count="126682" meta:row-count="8223" meta:non-whitespace-character-count="115132"/>
  </office:meta>
</office:document-meta>
</file>