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MS Mincho" fo:font-size="10pt" style:font-size-asian="10pt" style:font-size-complex="12pt"/>
    </style:style>
    <style:style style:name="P14" style:parent-style-name="Normal" style:family="paragraph">
      <style:paragraph-properties fo:line-height="115%"/>
      <style:text-properties style:font-name-asian="MS Mincho"/>
    </style:style>
    <style:style style:name="P15" style:parent-style-name="Normal" style:family="paragraph">
      <style:paragraph-properties fo:text-align="center" fo:line-height="115%"/>
      <style:text-properties style:font-name-asian="MS Mincho" fo:font-weight="bold" style:font-weight-asian="bold"/>
    </style:style>
    <style:style style:name="P16" style:parent-style-name="Normal" style:family="paragraph">
      <style:paragraph-properties fo:line-height="115%"/>
      <style:text-properties style:font-name-asian="MS Mincho"/>
    </style:style>
    <style:style style:name="P17" style:parent-style-name="Normal" style:family="paragraph">
      <style:paragraph-properties fo:text-align="center" fo:line-height="115%"/>
      <style:text-properties style:font-name-asian="MS Mincho" fo:font-weight="bold" style:font-weight-asian="bold"/>
    </style:style>
    <style:style style:name="P18" style:parent-style-name="Normal" style:family="paragraph">
      <style:paragraph-properties fo:text-align="center" fo:line-height="115%"/>
      <style:text-properties style:font-name-asian="MS Mincho" fo:font-weight="bold" style:font-weight-asian="bold" style:language-asian="lt" style:country-asian="LT"/>
    </style:style>
    <style:style style:name="P19" style:parent-style-name="Normal" style:family="paragraph">
      <style:paragraph-properties fo:text-align="center" fo:line-height="115%"/>
      <style:text-properties style:font-name-asian="MS Mincho"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17%"/>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name-asian="MS Mincho" style:font-size-complex="12pt"/>
    </style:style>
    <style:style style:name="P49" style:parent-style-name="Normal" style:family="paragraph">
      <style:paragraph-properties fo:break-before="page" fo:text-align="justify" fo:line-height="115%"/>
    </style:style>
    <style:style style:name="P50" style:parent-style-name="Normal" style:family="paragraph">
      <style:paragraph-properties fo:keep-with-next="always" fo:margin-left="3.3472in">
        <style:tab-stops>
          <style:tab-stop style:type="left" style:position="-2.7222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keep-with-next="always" fo:line-height="150%" fo:margin-left="3.3472in" fo:margin-right="0.2527in">
        <style:tab-stops>
          <style:tab-stop style:type="left" style:position="-3.3472in"/>
          <style:tab-stop style:type="left" style:position="-2.59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keep-with-next="always" fo:text-align="center">
        <style:tab-stops>
          <style:tab-stop style:type="left" style:position="0.62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6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P6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73" style:parent-style-name="DefaultParagraphFont" style:family="text">
      <style:text-properties fo:letter-spacing="-0.0013in"/>
    </style:style>
    <style:style style:name="P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 style:type="left" style:position="0.75in"/>
        </style:tab-stops>
      </style:paragraph-properties>
    </style:style>
    <style:style style:name="P8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line-height="115%" fo:text-indent="0.3937in">
        <style:tab-stops>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P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P98" style:parent-style-name="Normal" style:family="paragraph">
      <style:paragraph-properties fo:text-align="justify" fo:line-height="115%" fo:text-indent="0.3937in">
        <style:tab-stops>
          <style:tab-stop style:type="left" style:position="0.7875in"/>
        </style:tab-stops>
      </style:paragraph-properties>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4"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9"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0"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1" style:parent-style-name="Normal" style:family="paragraph">
      <style:paragraph-properties fo:text-align="justify" fo:line-height="115%" fo:margin-left="0.3937in">
        <style:tab-stops>
          <style:tab-stop style:type="left" style:position="0.3562in"/>
          <style:tab-stop style:type="left" style:position="0.3937in"/>
        </style:tab-stops>
      </style:paragraph-properties>
    </style:style>
    <style:style style:name="P122" style:parent-style-name="Normal" style:family="paragraph">
      <style:paragraph-properties fo:text-align="justify" fo:line-height="115%" fo:margin-left="0.3937in">
        <style:tab-stops>
          <style:tab-stop style:type="left" style:position="0in"/>
          <style:tab-stop style:type="left" style:position="0.3562in"/>
          <style:tab-stop style:type="left" style:position="0.3937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3937in"/>
          <style:tab-stop style:type="left" style:position="0.7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7" style:parent-style-name="Normal" style:family="paragraph">
      <style:paragraph-properties fo:text-align="justify" fo:line-height="115%" fo:text-indent="0.3937in">
        <style:tab-stops>
          <style:tab-stop style:type="left" style:position="0.9847in"/>
        </style:tab-stops>
      </style:paragraph-properties>
    </style:style>
    <style:style style:name="P138" style:parent-style-name="Normal" style:family="paragraph">
      <style:paragraph-properties fo:text-align="justify" fo:line-height="115%" fo:text-indent="0.3937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9847in"/>
        </style:tab-stops>
      </style:paragraph-properties>
    </style:style>
    <style:style style:name="P145" style:parent-style-name="Normal" style:family="paragraph">
      <style:paragraph-properties style:snap-to-layout-grid="false"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3937in">
        <style:tab-stops>
          <style:tab-stop style:type="left" style:position="0.9847in"/>
        </style:tab-stops>
      </style:paragraph-properties>
    </style:style>
    <style:style style:name="P155" style:parent-style-name="Normal" style:family="paragraph">
      <style:paragraph-properties fo:text-align="justify" fo:line-height="115%"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9847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MS Mincho" style:font-name-complex="Courier New" style:font-size-complex="12pt" style:language-asian="lt" style:country-asian="LT"/>
    </style:style>
    <style:style style:name="T213" style:parent-style-name="DefaultParagraphFont" style:family="text">
      <style:text-properties style:font-name-asian="MS Mincho" style:font-name-complex="Courier New" style:text-position="super 66.6%" style:font-size-complex="12pt" style:language-asian="lt" style:country-asian="LT"/>
    </style:style>
    <style:style style:name="T214" style:parent-style-name="DefaultParagraphFont" style:family="text">
      <style:text-properties style:font-name-asian="MS Mincho" style:font-name-complex="Courier New" style:font-size-complex="12pt" style:language-asian="lt" style:country-asian="LT"/>
    </style:style>
    <style:style style:name="T215" style:parent-style-name="DefaultParagraphFont" style:family="text">
      <style:text-properties style:font-name-asian="MS Mincho" fo:color="#000000" style:font-size-complex="12pt" style:language-asian="lt" style:country-asian="LT"/>
    </style:style>
    <style:style style:name="T216" style:parent-style-name="DefaultParagraphFont" style:family="text">
      <style:text-properties style:font-name-asian="MS Mincho" style:font-name-complex="Courier New"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line-height="115%" fo:text-indent="0.3937in">
        <style:tab-stops>
          <style:tab-stop style:type="left" style:position="0.5909in"/>
        </style:tab-stops>
      </style:paragraph-properties>
    </style:style>
    <style:style style:name="P2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P246" style:parent-style-name="Normal" style:family="paragraph">
      <style:paragraph-properties fo:text-align="justify" fo:line-height="115%"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P291" style:parent-style-name="Normal" style:family="paragraph">
      <style:paragraph-properties fo:text-align="justify" fo:line-height="115%" fo:text-indent="0.3937in">
        <style:tab-stops>
          <style:tab-stop style:type="left" style:position="0.7875in"/>
        </style:tab-stops>
      </style:paragraph-properties>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P2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P303" style:parent-style-name="Normal" style:family="paragraph">
      <style:paragraph-properties fo:text-align="justify" fo:line-height="115%" fo:text-indent="0.3937in">
        <style:tab-stops>
          <style:tab-stop style:type="left" style:position="0.7875in"/>
        </style:tab-stops>
      </style:paragraph-properties>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P312" style:parent-style-name="Normal" style:family="paragraph">
      <style:paragraph-properties fo:line-height="115%"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line-height="115%"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15%"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15%"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15%"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15%"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8861in"/>
        </style:tab-stops>
      </style:paragraph-properties>
    </style:style>
    <style:style style:name="T354" style:parent-style-name="DefaultParagraphFont" style:family="text">
      <style:text-properties style:font-name-asian="MS Mincho" fo:color="#000000" style:font-size-complex="12pt" style:language-asian="lt" style:country-asian="LT"/>
    </style:style>
    <style:style style:name="T355" style:parent-style-name="DefaultParagraphFont" style:family="text">
      <style:text-properties style:font-name-asian="MS Mincho" fo:color="#000000" style:font-size-complex="12pt" style:language-asian="lt" style:country-asian="LT"/>
    </style:style>
    <style:style style:name="T356" style:parent-style-name="DefaultParagraphFont" style:family="text">
      <style:text-properties style:font-name-asian="MS Mincho" fo:color="#000000" style:text-position="super 66.6%" style:font-size-complex="12pt" style:language-asian="lt" style:country-asian="LT"/>
    </style:style>
    <style:style style:name="T357" style:parent-style-name="DefaultParagraphFont" style:family="text">
      <style:text-properties style:font-name-asian="MS Mincho"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s>
      </style:paragraph-properties>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P396" style:parent-style-name="Normal" style:family="paragraph">
      <style:paragraph-properties fo:text-align="justify" fo:line-height="115%" fo:text-indent="0.3937in">
        <style:tab-stops>
          <style:tab-stop style:type="left" style:position="0.7875in"/>
        </style:tab-stops>
      </style:paragraph-properties>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margin-left="0.3937in" fo:text-indent="0.3937in">
        <style:tab-stops/>
      </style:paragraph-properties>
    </style:style>
    <style:style style:name="P425"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15%" fo:text-indent="0.3937in">
        <style:tab-stops>
          <style:tab-stop style:type="left" style:position="0.5909in"/>
        </style:tab-stops>
      </style:paragraph-properties>
      <style:text-properties style:font-weight-complex="bold"/>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498" style:parent-style-name="Normal" style:family="paragraph">
      <style:paragraph-properties fo:text-align="justify" fo:line-height="115%" fo:text-indent="0.3937in">
        <style:tab-stops>
          <style:tab-stop style:type="left" style:position="0.7875in"/>
        </style:tab-stops>
      </style:paragraph-properties>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P505" style:parent-style-name="Normal" style:family="paragraph">
      <style:paragraph-properties fo:text-align="justify" fo:line-height="115%" fo:text-indent="0.3937in">
        <style:tab-stops>
          <style:tab-stop style:type="left" style:position="0.7875in"/>
        </style:tab-stops>
      </style:paragraph-properties>
    </style:style>
    <style:style style:name="P506" style:parent-style-name="Normal" style:family="paragraph">
      <style:paragraph-properties fo:text-align="justify" fo:line-height="115%" fo:text-indent="0.3937in">
        <style:tab-stops>
          <style:tab-stop style:type="left" style:position="0.7875in"/>
        </style:tab-stops>
      </style:paragraph-properties>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P509" style:parent-style-name="Normal" style:family="paragraph">
      <style:paragraph-properties fo:keep-with-next="always" fo:line-height="115%" fo:text-indent="0.3937in">
        <style:tab-stops>
          <style:tab-stop style:type="left" style:position="0in"/>
          <style:tab-stop style:type="left" style:position="0.625in"/>
          <style:tab-stop style:type="left" style:position="0.7875in"/>
          <style:tab-stop style:type="left" style:position="1.25in"/>
        </style:tab-stops>
      </style:paragraph-properties>
    </style:style>
    <style:style style:name="P51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15%" fo:text-indent="0.3937in">
        <style:tab-stops>
          <style:tab-stop style:type="left" style:position="0.5909in"/>
          <style:tab-stop style:type="left" style:position="0.75in"/>
        </style:tab-stops>
      </style:paragraph-properties>
      <style:text-properties style:text-underline-type="single" style:text-underline-style="solid" style:text-underline-width="auto" style:text-underline-mode="continuous"/>
    </style:style>
    <style:style style:name="P5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18" style:parent-style-name="Normal" style:family="paragraph">
      <style:paragraph-properties fo:text-align="justify" fo:line-height="115%" fo:text-indent="0.3937in">
        <style:tab-stops>
          <style:tab-stop style:type="left" style:position="0.5909in"/>
        </style:tab-stops>
      </style:paragraph-properties>
    </style:style>
    <style:style style:name="P519"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5909in"/>
        </style:tab-stops>
      </style:paragraph-properties>
    </style:style>
    <style:style style:name="P528" style:parent-style-name="Normal" style:family="paragraph">
      <style:paragraph-properties fo:keep-with-next="always" fo:text-align="center" fo:text-indent="0.3937in">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text-align="center" fo:text-indent="0.3937in">
        <style:tab-stops>
          <style:tab-stop style:type="left" style:position="0.5909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15%" fo:text-indent="0.3937in">
        <style:tab-stops>
          <style:tab-stop style:type="left" style:position="0.5909in"/>
        </style:tab-stops>
      </style:paragraph-properties>
    </style:style>
    <style:style style:name="P534" style:parent-style-name="Normal" style:family="paragraph">
      <style:paragraph-properties fo:text-align="justify" fo:line-height="115%" fo:text-indent="0.3937in">
        <style:tab-stops>
          <style:tab-stop style:type="left" style:position="0.7875in"/>
        </style:tab-stops>
      </style:paragraph-properties>
    </style:style>
    <style:style style:name="P535" style:parent-style-name="Normal" style:family="paragraph">
      <style:paragraph-properties fo:text-align="justify" fo:line-height="115%" fo:margin-left="0.3937in">
        <style:tab-stops>
          <style:tab-stop style:type="left" style:position="0.3937in"/>
        </style:tab-stops>
      </style:paragraph-properties>
    </style:style>
    <style:style style:name="P536" style:parent-style-name="Normal" style:family="paragraph">
      <style:paragraph-properties fo:text-align="center" fo:line-height="115%" fo:text-indent="0.3937in">
        <style:tab-stops>
          <style:tab-stop style:type="left" style:position="0.7875in"/>
        </style:tab-stops>
      </style:paragraph-properties>
    </style:style>
    <style:style style:name="P537" style:parent-style-name="Normal" style:family="paragraph">
      <style:paragraph-properties fo:text-align="justify" fo:line-height="115%"/>
    </style:style>
    <style:style style:name="P538" style:parent-style-name="Normal" style:family="paragraph">
      <style:paragraph-properties fo:text-align="justify" fo:line-height="115%"/>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1-01 iki 2016-03-31</text:span></text:p>
      <text:p text:style-name="P8"/>
      <text:p text:style-name="P9"><text:span text:style-name="T10">Įsakymas paskelbtas: TAR 2014-04-30, i. k. 2014-04942</text:span></text:p>
      <text:p text:style-name="P11"/>
      <text:p text:style-name="P12"><text:span text:style-name="T13"><draw:frame draw:z-index="0" draw:id="id0" draw:style-name="a0" draw:name="Picture 1" text:anchor-type="as-char" svg:x="0in" svg:y="0in" svg:width="0.6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TEISINGUMO MINISTRAS</text:p>
      <text:p text:style-name="P16"/>
      <text:p text:style-name="P17">ĮSAKYMAS</text:p>
      <text:p text:style-name="P18">DĖL LICENCIJŲ INFORMACINĖS SISTEMOS NUOSTATŲ PATVIRTINIMO</text:p>
      <text:p text:style-name="P19"/>
      <text:p text:style-name="P20">2014 m.<text:s/>balandžio 30 d. Nr. 1R-148</text:p>
      <text:p text:style-name="P21">Vilnius</text:p>
      <text:p text:style-name="P22"/>
      <text:p text:style-name="P23"/>
      <text:p text:style-name="P24"><text:span text:style-name="T25">Vadovaudamasis Lietuvos Respublikos valstybės informacinių išteklių valdymo įstatymo 8 straipsniu, 30 straipsnio 1 dalimi, 33 straipsnio 1 dalimi, Valstybės informacinių sistemų steigimo, kūrimo, modernizavimo ir likvid</text:span><text:span text:style-name="T26">avimo tvarkos aprašo, patvirtinto Lietuvos Respublikos Vyriausybės 2013 m. vasario 27 d. nutarimu Nr. 180 „Dėl Valstybės informacinių sistemų steigimo, kūrimo, modernizavimo ir likvidavimo tvarkos aprašo patvirtinimo“, 11 punktu ir Licencijavimo pagrindų a</text:span><text:span text:style-name="T27">prašu, patvirtintu<text:s/></text:span><text:span text:style-name="T28">Lietuvos Respublikos Vyriausybės<text:s/></text:span><text:span text:style-name="T29">2012 m. liepos 18 d. nutarimu Nr. 937 „Dėl Licencijavimo pagrindų aprašo patvirtinimo“:</text:span></text:p>
      <text:p text:style-name="P30"><text:span text:style-name="T31">1</text:span><text:span text:style-name="T32">.<text:s/></text:span><text:span text:style-name="T33">Tvirtinu</text:span><text:span text:style-name="T34"><text:s/></text:span><text:span text:style-name="T35">Licencijų informacinės sistemos nuostatus (pridedama).</text:span></text:p>
      <text:p text:style-name="P36"><text:span text:style-name="T37">2</text:span><text:span text:style-name="T38">.<text:s/></text:span><text:span text:style-name="T39">Pavedu</text:span><text:span text:style-name="T40"><text:s/>valstybės įmonei Registrų centrui paskirti Licencijų informacinės sistemos duomenų valdymo įgaliotinį.</text:span></text:p>
      <text:p text:style-name="P41"><text:span text:style-name="T42">3</text:span><text:span text:style-name="T43">. N u s t a t a u, kad šiuo įsakymu patvirtintų Licencijų informacinės sistemos nuostatų 12.1.11, 12.1.15, 12.1.18.2 ir 12.1.19 papunkčiai įsigalio</text:span><text:span text:style-name="T44">ja įteisinus šiuose papunkčiuose nurodytą registrą ir informacines sistemas.</text:span></text:p>
      <text:p text:style-name="P45"/>
      <text:p text:style-name="P46"/>
      <text:p text:style-name="P47"/>
      <text:p text:style-name="P48">Teisingumo ministras<text:s/><text:tab/><text:tab/><text:tab/><text:s/><text:tab/><text:tab/><text:s text:c="3"/><text:tab/><text:tab/><text:tab/><text:s text:c="11"/>Juozas Bernatonis</text:p>
      <text:p text:style-name="P49"/>
      <text:p text:style-name="P50"><text:span text:style-name="T51">PATVIRTINTA</text:span></text:p>
      <text:p text:style-name="P52">Lietuvos Respublikos teisingumo ministro</text:p>
      <text:p text:style-name="P53"><text:span text:style-name="T54">2014 m. balandžio 30 d. įsakymu Nr. 1R-148</text:span></text:p>
      <text:p text:style-name="Normal"/>
      <text:p text:style-name="Normal"/>
      <text:p text:style-name="P55"><text:span text:style-name="T56">LICENCIJŲ INFORMACINĖS SISTEM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Licencijų informacinės sistemos nuostatai (toliau – nuostatai) 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text:p>
      <text:p text:style-name="P67">2. Licencijų informacinės sistemos steigimo pagrindas –<text:s/><text:span text:style-name="T68">Lietuvos Respublikos Vyriausybės 2012 m. liepos 18 d. nutarimo Nr. 937 „Dėl Licencijavimo pagrindų aprašo patvirtini</text:span><text:span text:style-name="T69">mo“ 2.3 papunktis.</text:span></text:p>
      <text:p text:style-name="P70">3. Licencijų informacinė sistema kuriama ir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Vyriausybės 2013 m. vasario 27 d. nutarimu Nr. 180 „Dėl Valstybės informacinių sistemų steigimo, kūrimo, modernizavimo ir likvidavimo tvarkos aprašo patvirtinimo“, Lietuvos Respublikos Vyriausybės 2012 m. liepos 18 d. nutarimu Nr. 937 „Dėl Licencijavimo pagrindų aprašo patvirtinimo“.</text:p>
      <text:p text:style-name="P71">4. Nuostatuose vartojamos sąvokos atitinka Valstybės informacinių išteklių valdymo įstatyme, Licencijavimo pagrindų apraše, patvirtintame Lietuvos Respublikos Vyriausybės 2012 m. liepos 18 d. nutarimu Nr. 937 „Dėl Licencijavimo pagrindų aprašo patvirtinimo“, vartojamas sąvokas.<text:s/></text:p>
      <text:p text:style-name="P72">5. Licencijų informacinės sistemos tikslas – gerinti verslo aplinką teikiant vartotojams aktualią<text:s/><text:span text:style-name="T73">informaciją apie visiems ūkio subjektams išduotas licencijas vienoje vietoje, užtikrinant patogią ir efektyvią jos paiešką.</text:span></text:p>
      <text:p text:style-name="P74">6. Licencijų informacinės sistemos uždaviniai – centralizuotai, kokybiškai ir operatyviai elektroniniu būdu tvarkyti gautus duomenis ir informaciją apie ūkio subjektams išduotas licencijas ir teikti ją turintiems teisę gauti asmenims.<text:s/></text:p>
      <text:p text:style-name="P75">7. Licencijų informacinės sistemos funkcijos yra:</text:p>
      <text:p text:style-name="P76">7.1. centralizuotai rinkti, apdoroti ir kaupti gaunamus duomenis apie licencijas;</text:p>
      <text:p text:style-name="P77">7.2. teikti duomenis fiziniams ir juridiniams asmenims šių nuostatų nustatyta tvarka.</text:p>
      <text:p text:style-name="P78">8. Asmens duomenų tvarkymo Licencijų informacinėje sistemoje tikslas – identifikuoti licencijų turėtojus ir naudoti asmens duomenis bendrai licencijas turinčių ūkio subjektų duomenų bazei sukurti, teikti šiuos duomenis ūkio subjektų priežiūrą atliekančioms institucijoms.<text:s/></text:p>
      <text:p text:style-name="P79"/>
      <text:p text:style-name="P80"><text:span text:style-name="T81">II</text:span><text:span text:style-name="T82"><text:s/>SKYRIUS</text:span></text:p>
      <text:p text:style-name="P83"><text:span text:style-name="T84">ORGANIZA</text:span><text:span text:style-name="T85">CINĖ STRUKTŪRA</text:span></text:p>
      <text:p text:style-name="P86"/>
      <text:p text:style-name="P87">9. Licencijų informacinės sistemos valdytoja yra Lietuvos Respublikos teisingumo ministerija (toliau – valdytojas), kuri:</text:p>
      <text:p text:style-name="P88">9.1. atlieka Valstybės informacinių išteklių valdymo įstatymo nustatytas funkcijas, turi šiame įstatyme nurodytas teises ir pareigas;</text:p>
      <text:p text:style-name="P89">9.2. metodiškai vadovauja Licencijų informacinės sistemos tvarkytojui ir koordinuoja Licencijų informacinės sistemos funkcionavimą;</text:p>
      <text:p text:style-name="P90">9.3. analizuoja ir tvirtina Licencijų informacinės sistemos kūrimo ir plėtros planus;</text:p>
      <text:p text:style-name="P91">9.4.<text:s/>atlieka kitas šiuose nuostatuose ir kituose teisės aktuose nustatytas funkcijas.</text:p>
      <text:p text:style-name="P92">10. Licencijų informacinės sistemos tvarkytojas yra valstybės įmonė Registrų centras (toliau – tvarkytojas), kuris:</text:p>
      <text:p text:style-name="P93"><text:span text:style-name="T94">10.1</text:span><text:span text:style-name="T95">. atlieka Valstybės informacinių išteklių vald</text:span><text:span text:style-name="T96">ymo įstatymo nustatytas funkcijas, turi šiame įstatyme nurodytas teises ir pareigas;</text:span></text:p>
      <text:p text:style-name="P97">10.2. tvarko ir administruoja duomenų bazę;<text:s/></text:p>
      <text:p text:style-name="P98">10.3. užtikrina Licencijų informacinės sistemos funkcionavimą;</text:p>
      <text:p text:style-name="P99">10.4. sudaro sutartis su duomenų teikėjais ir gavėjais;</text:p>
      <text:p text:style-name="P100">10.5. užtikrina duomenų saugą, nustato saugos priemones ir jų vykdymo tvarką;</text:p>
      <text:p text:style-name="P101">10.6. vykdo kitas teisės aktuose numatytas ir informacinės sistemos valdytojo nustatytas funkcijas.</text:p>
      <text:p text:style-name="P102">11. Licencijų informacinės sistemos valdytojas ir tvarkytojas atitinkamai yra ir asmens duomenų valdytojas ir tvarkytojas ir vykdo funkcijas bei įgyvendina pareigas, nustatytas Asmens duomenų teisinės apsaugos įstatyme, susijusias su asmens duomenų tvarkymu<text:s/>Licencijų informacinėje sistemoje.<text:s/></text:p>
      <text:p text:style-name="P103">12. Duomenis Licencijų informacinei sistemai teikia:</text:p>
      <text:p text:style-name="P104">12.1. licencijas išduodančios institucijos iš valstybės informacinių sistemų ir (arba) valstybinių ir žinybinių registrų, įregistruotų Registrų ir valstybės informacinių sistemų registre:</text:p>
      <text:p text:style-name="P105">12.1.1. Aplinkos apsaugos agentūra, kuri teikia duomenis iš:</text:p>
      <text:p text:style-name="P106"><text:span text:style-name="T107">12.1.1.1</text:span><text:span text:style-name="T108">. Atliekų tvarkytojų valstybės registro;</text:span></text:p>
      <text:p text:style-name="P109"><text:span text:style-name="T110">12.1.1.2</text:span><text:span text:style-name="T111">. Aplinkosaugos leidimų informacinės sistemos;</text:span></text:p>
      <text:p text:style-name="P112">12.1.2. Įmonių bankroto valdymo departamentas prie<text:s/>Ūkio ministerijos, kuris teikia duomenis iš Įmonių restruktūrizavimo ir bankroto informacinės sistemos;</text:p>
      <text:p text:style-name="P113">12.1.3. Lietuvos bankas, kuris teikia duomenis iš Draudimo rinkos duomenų apdorojimo ir analizės informacinės sistemos „Išankstinio perspėjimo sistema“;</text:p>
      <text:p text:style-name="P114">12.1.4. Lietuvos geologijos tarnyba prie Aplinkos ministerijos, kuri teikia duomenis iš Aplinkosaugos leidimų informacinės sistemos;</text:p>
      <text:p text:style-name="P115">12.1.5. Lietuvos Respublikos aplinkos ministerija, kuri teikia duomenis iš Aplinkosaugos leidimų informacinės<text:s/>sistemos;</text:p>
      <text:p text:style-name="P116">12.1.6. Lietuvos Respublikos švietimo ir mokslo ministerija, kuri teikia duomenis iš Licencijų registro;</text:p>
      <text:p text:style-name="P117">12.1.7. Muitinės departamentas prie Lietuvos Respublikos finansų ministerijos, kuris teikia duomenis iš Integruotos muitinės<text:s/>informacinės sistemos;</text:p>
      <text:p text:style-name="P118">12.1.8. Nacionalinė žemės tarnyba prie Žemės ūkio ministerijos, kuri teikia duomenis iš Žemėtvarkos planavimo dokumentų rengėjų, matininkų ir geodezininkų žinybinio registro;<text:s/></text:p>
      <text:p text:style-name="P119">12.1.9. Policijos departamentas prie Lietuvos Respublikos vidaus reikalų ministerijos, kuris teikia duomenis iš Policijos elektroninių paslaugų sistemos;</text:p>
      <text:p text:style-name="P120">12.1.10. valstybės įmonė Žemės ūkio informacijos ir kaimo verslo centras, kuris teikia duomenis iš:</text:p>
      <text:p text:style-name="P121">12.1.10.1. Lietuvos Respublikos fitosanitarinio registro;</text:p>
      <text:p text:style-name="P122"><text:span text:style-name="T123">12.1.10.2</text:span><text:span text:style-name="T124">. Ūkininkų ūkių registro;</text:span></text:p>
      <text:p text:style-name="P125"><text:span text:style-name="T126">12.1.11</text:span><text:span text:style-name="T127">. Valstybinė akreditavimo sveikatos priežiūros veiklai tarnyba prie Sveikatos apsaugos ministerijos, kuri teikia duomenis iš:</text:span></text:p>
      <text:p text:style-name="P128"><text:span text:style-name="T129">12.1.11.1</text:span><text:span text:style-name="T130">. Sveikatos priežiūros įstaigų licencijavimo<text:s/></text:span><text:span text:style-name="T131">informacinės sistemos;</text:span></text:p>
      <text:p text:style-name="P132"><text:span text:style-name="T133">12.1.11.2</text:span><text:span text:style-name="T134">. Sveikatos priežiūros ir farmacijos specialistų praktikos licencijų registro;</text:span></text:p>
      <text:p text:style-name="P135">12.1.12. Valstybinė energetikos inspekcija prie Energetikos ministerijos, kuri teikia duomenis iš Valstybinės energetikos inspekcijos informacinės sistemos;</text:p>
      <text:p text:style-name="P136">12.1.13. Valstybinė geležinkelio inspekcija prie Susisiekimo ministerijos, kuri teikia duomenis iš Geležinkelių transporto valstybinės priežiūros informacinės sistemos;<text:s/></text:p>
      <text:p text:style-name="P137">12.1.14. Valstybinė kelių transporto inspekcija prie Susisiekimo ministerijos, kuri teikia duomenis iš:</text:p>
      <text:p text:style-name="P138"><text:span text:style-name="T139">12.1.14.1</text:span><text:span text:style-name="T140">. ūkio subjektų, susijusių su kelių transportu, stebėsenos ir informavimo valstybės informacinės sistemos „Vektra“;</text:span></text:p>
      <text:p text:style-name="P141"><text:span text:style-name="T142">12.1.14.2</text:span><text:span text:style-name="T143">. Kelių transporto veiklos valstybės informacinės sistemos „Keltra“;</text:span></text:p>
      <text:p text:style-name="P144">12.1.15. Valstybinė maisto ir veterinarijos tarnyba, kuri teikia duomenis iš Integralios maisto ir veterinarijos informacinės sistemos;</text:p>
      <text:p text:style-name="P145"><text:span text:style-name="T146">12.1.16</text:span><text:span text:style-name="T147">. Valstybinė vartotojų teisių apsaugos tarnyba, kuri teikia duomenis iš Ne maisto produktų rinkos prie</text:span><text:span text:style-name="T148">žiūros informacinės sistemos;</text:span><text:s/></text:p>
      <text:p text:style-name="P149">Punkto pakeitimai:</text:p>
      <text:p text:style-name="P150"><text:span text:style-name="T151">Nr.<text:s/></text:span><text:a xlink:href="https://www.e-tar.lt/portal/legalAct.html?documentId=eea2f441a97611e5be7fbe3f919a1ebe" office:target-frame-name="_top" xlink:show="replace"><text:span text:style-name="T152">1R-357</text:span></text:a><text:span text:style-name="T153">, 2015-12-23, paskelbta TAR 2015-12-23, i. k. 2015-20390</text:span></text:p>
      <text:p text:style-name="Normal"/>
      <text:p text:style-name="P154">12.1.17. Valstybinė teritorijų planavimo ir statybos inspekcija prie Aplinkos ministerijos, kuri teikia duomenis iš Lietuvos Respublikos statybos leidimų ir statybos valstybinės priežiūros informacinės sistemos „Infostatyba“;</text:p>
      <text:p text:style-name="P155"><text:span text:style-name="T156">12.1.18</text:span><text:span text:style-name="T157">.<text:s/></text:span><text:span text:style-name="T158">Valstybinė vaistų kontrolės tarnyba prie Lietuvos<text:s/></text:span><text:span text:style-name="T159">Respublikos sveikatos apsaugos ministerijos, kuri teikia duomenis iš:</text:span></text:p>
      <text:p text:style-name="P160"><text:span text:style-name="T161">12.1.18.1</text:span><text:span text:style-name="T162">.<text:s/></text:span><text:span text:style-name="T163">Valstybinės vaistų kontrolės tarnybos prie Lietuvos Respublikos sveikatos apsaugos ministerijos vaistinių preparatų informacinės sistemos;</text:span></text:p>
      <text:p text:style-name="P164"><text:span text:style-name="T165">12.1.18.2</text:span><text:span text:style-name="T166">.<text:s/></text:span><text:span text:style-name="T167">Sveikatos priežiūro</text:span><text:span text:style-name="T168">s ir farmacijos specialistų praktikos licencijų registro;<text:s/></text:span></text:p>
      <text:p text:style-name="P169">12.1.19.<text:s/><text:span text:style-name="T170">Lietuvos Respublikos odontologų rūmai, kurie teikia duomenis iš Sveikatos priežiūros ir farmacijos specialistų praktikos licencijų registro;</text:span></text:p>
      <text:p text:style-name="P171"><text:span text:style-name="T172">12.1.20</text:span><text:span text:style-name="T173">. Valstybinis turizmo departam</text:span><text:span text:style-name="T174">entas prie Ūkio ministerijos, kuris teikia duomenis iš Lietuvos turizmo informacijos sistemos;</text:span></text:p>
      <text:p text:style-name="P175"><text:span text:style-name="T176">12.1.21</text:span><text:span text:style-name="T177">. viešoji įstaiga Lietuvos žemės ūkio konsultavimo tarnyba, kuri teikia duomenis iš Integruotos augalų apsaugos informavimo, konsultavimo ir mokymų in</text:span><text:span text:style-name="T178">formacinės sistemos;</text:span></text:p>
      <text:p text:style-name="P179"><text:span text:style-name="T180">12.1.22</text:span><text:span text:style-name="T181">. Vilniaus visuomenės sveikatos centras, kuris teikia duomenis iš Visuomenės sveikatos saugos informacinės sistemos;</text:span></text:p>
      <text:p text:style-name="P182">12.2. kitos licencijas išduodančios institucijos, teikiančios duomenis iš teisės aktų nustatyta tvarka įsteigtų ir sukurtų vidaus administravimui skirtų informacinių sistemų arba teikiančios nekaupiamus valstybės informacinėse sistemose ir registruose duomenis, pagal tvarkytojo sudarytą sąrašą;</text:p>
      <text:p text:style-name="P183">12.3. institucijos iš valstybės informacinių sistemų ir (arba) valstybinių ir žinybinių registrų, įregistruotų Registrų ir valstybės informacinių sistemų registre:</text:p>
      <text:p text:style-name="P184"><text:span text:style-name="T185">12.3.1.</text:span><text:span text:style-name="T186"><text:s/>Neteko galios nuo 2016-01-01</text:span></text:p>
      <text:p text:style-name="P187">Punkto naikinimas:</text:p>
      <text:p text:style-name="P188"><text:span text:style-name="T189">Nr.<text:s/></text:span><text:a xlink:href="https://www.e-tar.lt/portal/legalAct.html?documentId=eea2f441a97611e5be7fbe3f919a1ebe" office:target-frame-name="_top" xlink:show="replace"><text:span text:style-name="T190">1R-357</text:span></text:a><text:span text:style-name="T191">, 2015-12-23, paskelbta TAR 2015-12-23, i. k. 2015-20390</text:span></text:p>
      <text:p text:style-name="Normal"/>
      <text:p text:style-name="P192"><text:span text:style-name="T193">12.3.2</text:span><text:span text:style-name="T194">. valstybės įmonė Registrų centras, kuris teikia duomenis iš:</text:span></text:p>
      <text:p text:style-name="P195"><text:span text:style-name="T196">12.3.2.1</text:span><text:span text:style-name="T197">. Juridinių<text:s/></text:span><text:span text:style-name="T198">asmenų registro;</text:span></text:p>
      <text:p text:style-name="P199"><text:span text:style-name="T200">12.3.2.2</text:span><text:span text:style-name="T201">. Lietuvos Respublikos adresų registro;</text:span></text:p>
      <text:p text:style-name="P202"><text:span text:style-name="T203">12.3.2.3</text:span><text:span text:style-name="T204">. Lietuvos Respublikos gyventojų registro.</text:span><text:s/></text:p>
      <text:p text:style-name="P205">Papildyta punktu:</text:p>
      <text:p text:style-name="P206"><text:span text:style-name="T207">Nr.<text:s/></text:span><text:a xlink:href="https://www.e-tar.lt/portal/legalAct.html?documentId=eea2f441a97611e5be7fbe3f919a1ebe" office:target-frame-name="_top" xlink:show="replace"><text:span text:style-name="T208">1R-357</text:span></text:a><text:span text:style-name="T209">, 201</text:span><text:span text:style-name="T210">5-12-23, paskelbta TAR 2015-12-23, i. k. 2015-20390</text:span></text:p>
      <text:p text:style-name="Normal"/>
      <text:p text:style-name="P211"><text:span text:style-name="T212">12</text:span><text:span text:style-name="T213">1</text:span><text:span text:style-name="T214">. Licencijų informacinės sistemos naudotojai yra šių nuostatų 12.1, 12.2<text:s/></text:span><text:span text:style-name="T215">papunkčiuose nurodytų institucijų<text:s/></text:span><text:span text:style-name="T216">valstybės tarnautojai ir darbuotojai, dirbantys pagal darbo sutartis.</text:span><text:s/></text:p>
      <text:p text:style-name="P217">Papildyta punktu:</text:p>
      <text:p text:style-name="P218"><text:span text:style-name="T219">Nr.<text:s/></text:span><text:a xlink:href="https://www.e-tar.lt/portal/legalAct.html?documentId=a6b7d3b031cd11e5b1be8e104a145478" office:target-frame-name="_top" xlink:show="replace"><text:span text:style-name="T220">1R-200</text:span></text:a><text:span text:style-name="T221">, 2015-07-24, paskelbta TAR 2015-07-24, i. k. 2015-11616</text:span></text:p>
      <text:p text:style-name="Normal"/>
      <text:p text:style-name="P222"><text:span text:style-name="T223">III</text:span><text:span text:style-name="T224"><text:s/>SKYRIUS</text:span></text:p>
      <text:p text:style-name="P225"><text:span text:style-name="T226">INFORMACINĖ STRUKTŪRA</text:span></text:p>
      <text:p text:style-name="P227"/>
      <text:p text:style-name="P228">13. Licencijų informacinės sistemos<text:s/>duomenys kaupiami ir tvarkomi vienoje duomenų bazėje.</text:p>
      <text:p text:style-name="P229"><text:span text:style-name="T230">13</text:span><text:span text:style-name="T231">1</text:span><text:span text:style-name="T232">.</text:span><text:span text:style-name="T233"><text:s/>Neteko galios nuo 2015-10-29</text:span></text:p>
      <text:p text:style-name="P234">Punkto naikinimas:</text:p>
      <text:p text:style-name="P235"><text:span text:style-name="T236">Nr.<text:s/></text:span><text:a xlink:href="https://www.e-tar.lt/portal/legalAct.html?documentId=eb2f06307d6311e5b7eba10a9b5a9c5f" office:target-frame-name="_top" xlink:show="replace"><text:span text:style-name="T237">1R-294</text:span></text:a><text:span text:style-name="T238">, 2015-10-28, paskelbta TAR 2015-10-28,</text:span><text:span text:style-name="T239"><text:s/>i. k. 2015-17003</text:span></text:p>
      <text:p text:style-name="Normal"/>
      <text:p text:style-name="P240"><text:span text:style-name="T241">14</text:span><text:span text:style-name="T242">. Licencijų informacinėje sistemoje kaupiami ir tvarkomi šie licencijų duomenys, kurie privalomai renkami, kaupiami ar sudaromi licencijų išdavimo pagal tos institucijos kompetenciją procese:</text:span></text:p>
      <text:p text:style-name="P243">14.1. licencijos numeris;</text:p>
      <text:p text:style-name="P244">14.2. licencijos klasifikatorius, jei toks yra;<text:s/></text:p>
      <text:p text:style-name="P245">14.3. licencijos turėtojas:</text:p>
      <text:p text:style-name="P246"><text:span text:style-name="T247">14.3.1</text:span><text:span text:style-name="T248">. fizinio asmens duomenys:<text:s/></text:span></text:p>
      <text:p text:style-name="P249"><text:span text:style-name="T250">14.3.1.1</text:span><text:span text:style-name="T251">. fizinio asmens kodas (jeigu pagal užsienio valstybės teisės aktus fiziniam asmeniui nesuteikiamas asmens kodas, nurodoma tik gimimo da</text:span><text:span text:style-name="T252">ta (metai, mėnuo, diena);<text:s/></text:span></text:p>
      <text:p text:style-name="P253"><text:span text:style-name="T254">14.3.1.2</text:span><text:span text:style-name="T255">. fizinio asmens vardas (-ai), pavardė (-ės);</text:span></text:p>
      <text:p text:style-name="P256"><text:span text:style-name="T257">14.3.1.3</text:span><text:span text:style-name="T258">. fizinio asmens gimimo data (metai, mėnuo, diena);<text:s/></text:span></text:p>
      <text:p text:style-name="P259"><text:span text:style-name="T260">14.3.1.4</text:span><text:span text:style-name="T261">. fizinio asmens mirties data (metai, mėnuo, diena);<text:s/></text:span></text:p>
      <text:p text:style-name="P262"><text:span text:style-name="T263">14.3.1.5</text:span><text:span text:style-name="T264">. fizinio asmens kontaktai<text:s/></text:span><text:span text:style-name="T265">(adresas, elektroninis paštas, mobiliojo ryšio telefono numeris);</text:span></text:p>
      <text:p text:style-name="P266"><text:span text:style-name="T267">14.3.1.6</text:span><text:span text:style-name="T268">. užsienio fizinio asmens vardas (-ai), pavardė (-ės), valstybės, kurioje išduoti asmens dokumentai, pavadinimas, gyvenamoji vieta arba korespondencijos adresas, pateikiami trans</text:span><text:span text:style-name="T269">literuoti lotynų kalbos rašmenimis;</text:span></text:p>
      <text:p text:style-name="P270"><text:span text:style-name="T271">14.3.2</text:span><text:span text:style-name="T272">. juridinio asmens duomenys:</text:span></text:p>
      <text:p text:style-name="P273"><text:span text:style-name="T274">14.3.2.1</text:span><text:span text:style-name="T275">. <text:s/>juridinio asmens pavadinimas;</text:span></text:p>
      <text:p text:style-name="P276"><text:span text:style-name="T277">14.3.2.2</text:span><text:span text:style-name="T278">. <text:s/>juridinio asmens kodas;</text:span></text:p>
      <text:p text:style-name="P279"><text:span text:style-name="T280">14.3.2.3</text:span><text:span text:style-name="T281">. <text:s/>juridinio asmens kontaktai (buveinės adresas, elektroninis paštas, telefono numeri</text:span><text:span text:style-name="T282">s);</text:span></text:p>
      <text:p text:style-name="P283"><text:span text:style-name="T284">14.3.2.4</text:span><text:span text:style-name="T285">. <text:s/>užsienio juridinio asmens valstybės, kurioje jis registruotas, pavadinimas, įregistravimo data ir registras;</text:span></text:p>
      <text:p text:style-name="P286"><text:span text:style-name="T287">14.3.2.5</text:span><text:span text:style-name="T288">. <text:s/>užsienio juridinio asmens atstovas (vadovas ar įgaliotas asmuo) ir jo kontaktai;</text:span></text:p>
      <text:p text:style-name="P289">14.4. licenciją išduodančios institucijos pavadinimas ir kodas;<text:s/></text:p>
      <text:p text:style-name="P290">14.5. licencijos išdavimo data (metai, mėnuo, diena);</text:p>
      <text:p text:style-name="P291">14.6. licencijos galiojimo pradžios data (metai, mėnuo, diena);</text:p>
      <text:p text:style-name="P292">14.7. licencijos galiojimo pabaigos data (metai, mėnuo, diena);</text:p>
      <text:p text:style-name="P293">14.8. licencijos būsenos duomenys (pavadinimas, keitimo data (metai, mėnuo, diena) ir priežastys);</text:p>
      <text:p text:style-name="P294">14.9. licencijuojamos veiklos pavadinimas;</text:p>
      <text:p text:style-name="P295">14.10. licencijuojamos veiklos galiojimo vietos (adresas arba teritorija ir kiti duomenys, jei taikoma);<text:s/></text:p>
      <text:p text:style-name="P296">14.11. kiti licencijų duomenys, numatyti licenciją išduodančios institucijos ir Licencijų informacinės sistemos tvarkytojo sudarytoje duomenų teikimo sutartyje;</text:p>
      <text:p text:style-name="P297">14.12. skenuotas licencijos dokumentas;</text:p>
      <text:p text:style-name="P298">15. Licencijų informacinėje sistemoje<text:s/>tvarkomi duomenys, teikiami iš:</text:p>
      <text:p text:style-name="P299">15.1. Lietuvos Respublikos gyventojų registro:</text:p>
      <text:p text:style-name="P300">15.1.1. asmens kodas;</text:p>
      <text:p text:style-name="P301">15.1.2. vardas (-ai);</text:p>
      <text:p text:style-name="P302">15.1.3. pavardė (-ės);</text:p>
      <text:p text:style-name="P303">15.1.4. gimimo data (metai, mėnuo, diena);</text:p>
      <text:p text:style-name="P304">15.1.5. mirties data (metai, mėnuo, diena);</text:p>
      <text:p text:style-name="P305">15.2. Juridinių asmenų registro:</text:p>
      <text:p text:style-name="P306">15.2.1. juridinio asmens kodas;</text:p>
      <text:p text:style-name="P307">15.2.2. juridinio asmens pavadinimas;</text:p>
      <text:p text:style-name="P308">15.2.3. juridinio asmens teisinė forma;</text:p>
      <text:p text:style-name="P309">15.2.4. juridinio asmens teisinis statusas;</text:p>
      <text:p text:style-name="P310">15.2.5. juridinio asmens buveinė (adresas);</text:p>
      <text:p text:style-name="P311">15.3. Lietuvos Respublikos adresų registro:</text:p>
      <text:p text:style-name="P312"><text:span text:style-name="T313">15.3.1</text:span><text:span text:style-name="T314">. savivaldybės identifikavimo kodas;</text:span></text:p>
      <text:p text:style-name="P315"><text:span text:style-name="T316">15.3.2</text:span><text:span text:style-name="T317">. savivaldybės pavadinimas;</text:span></text:p>
      <text:p text:style-name="P318"><text:span text:style-name="T319">15.3.3</text:span><text:span text:style-name="T320">. seniūnijos identifikavimo kodas;</text:span></text:p>
      <text:p text:style-name="P321"><text:span text:style-name="T322">15.3.4</text:span><text:span text:style-name="T323">. seniūnijos pavadinimas;</text:span></text:p>
      <text:p text:style-name="P324"><text:span text:style-name="T325">15.3.5</text:span><text:span text:style-name="T326">. gyvenamosios vietovės<text:s/></text:span><text:span text:style-name="T327">identifikacinis kodas;</text:span></text:p>
      <text:p text:style-name="P328"><text:span text:style-name="T329">15.3.6</text:span><text:span text:style-name="T330">. gyvenamosios vietovės pavadinimas;</text:span></text:p>
      <text:p text:style-name="P331"><text:span text:style-name="T332">15.3.7</text:span><text:span text:style-name="T333">. gatvės identifikavimo kodas;</text:span></text:p>
      <text:p text:style-name="P334"><text:span text:style-name="T335">15.3.8</text:span><text:span text:style-name="T336">. gatvės pavadinimas;</text:span></text:p>
      <text:p text:style-name="P337"><text:span text:style-name="T338">15.3.9</text:span><text:span text:style-name="T339">. adreso identifikavimo kodas;</text:span></text:p>
      <text:p text:style-name="P340"><text:span text:style-name="T341">15.3.10</text:span><text:span text:style-name="T342">. numeris gatvėje ar gyvenamojoje vietovėje;</text:span></text:p>
      <text:p text:style-name="P343"><text:span text:style-name="T344">15.3.11</text:span><text:span text:style-name="T345">.<text:s/></text:span><text:span text:style-name="T346">korpuso numeris (jeigu suteiktas);</text:span></text:p>
      <text:p text:style-name="P347"><text:span text:style-name="T348">15.3.12</text:span><text:span text:style-name="T349">. patalpų numeris pastate ar korpuse;</text:span></text:p>
      <text:p text:style-name="P350"><text:span text:style-name="T351">15.3.13</text:span><text:span text:style-name="T352">. adreso koordinatės;<text:s/></text:span></text:p>
      <text:p text:style-name="P353"><text:span text:style-name="T354">15.4</text:span><text:span text:style-name="T355">. šių nuostatų 12.1, 12.2 papunkčiuose nurodytos institucijos teikia šių nuostatų 13</text:span><text:span text:style-name="T356">1</text:span><text:span text:style-name="T357"><text:s/>ir 14 punktuose nurodytus duomenis.</text:span><text:s/></text:p>
      <text:p text:style-name="P358">Punkto pakeitimai:</text:p>
      <text:p text:style-name="P359"><text:span text:style-name="T360">Nr.<text:s/></text:span><text:a xlink:href="https://www.e-tar.lt/portal/legalAct.html?documentId=a6b7d3b031cd11e5b1be8e104a145478" office:target-frame-name="_top" xlink:show="replace"><text:span text:style-name="T361">1R-200</text:span></text:a><text:span text:style-name="T362">, 2015-07-24, paskelbta TAR 2015-07-24, i. k. 2015-11616</text:span></text:p>
      <text:p text:style-name="Normal"/>
      <text:p text:style-name="P363"><text:span text:style-name="T364">IV</text:span><text:span text:style-name="T365"><text:s/>SKYRIUS</text:span></text:p>
      <text:p text:style-name="P366"><text:span text:style-name="T367">FUNKCINĖ STRUKTŪRA</text:span></text:p>
      <text:p text:style-name="P368"/>
      <text:p text:style-name="P369"><text:span text:style-name="T370">16</text:span><text:span text:style-name="T371">. Licencijų informacinės sistemos dalys ir jų atliekamos funkcijos:<text:s/></text:span></text:p>
      <text:p text:style-name="P372"><text:span text:style-name="T373">16.1</text:span><text:span text:style-name="T374">. vidinio portalo posistemis, kurį sudaro:</text:span></text:p>
      <text:p text:style-name="P375"><text:span text:style-name="T376">16.1.1</text:span><text:span text:style-name="T377">. <text:s/>duomenų apie licencijas tvarkymo modulis, kurio funkcijos:</text:span></text:p>
      <text:p text:style-name="P378"><text:span text:style-name="T379">16.1.1.1</text:span><text:span text:style-name="T380">. <text:s/>tvarkyti licencijų klasifikatorius ir atributus;<text:s/></text:span></text:p>
      <text:p text:style-name="P381"><text:span text:style-name="T382">16.1.1.2</text:span><text:span text:style-name="T383">. <text:s/>įvesti, koreguoti ir tvirtinti duomenis apie licencijas;<text:s/></text:span></text:p>
      <text:p text:style-name="P384"><text:span text:style-name="T385">16.1.1.3</text:span><text:span text:style-name="T386">. <text:s/>tvarkyti licencijų turėtojų sąrašus, vykdyti jų paiešką ir peržiūrą;</text:span></text:p>
      <text:p text:style-name="P387"><text:span text:style-name="T388">16.1.1.4</text:span><text:span text:style-name="T389">. <text:s/>įkelti išduotų licencijų sąrašus;</text:span></text:p>
      <text:p text:style-name="P390"><text:span text:style-name="T391">16.1.2</text:span><text:span text:style-name="T392">. <text:s/>administravimo modulis, kurio funkcij</text:span><text:span text:style-name="T393">os:<text:s/></text:span></text:p>
      <text:p text:style-name="P394">16.1.2.1.  valdyti informacinės sistemos parametrus;</text:p>
      <text:p text:style-name="P395">16.1.2.2.  tvarkyti klasifikatorius;</text:p>
      <text:p text:style-name="P396">16.1.2.3.  valdyti naudotojų įgaliojimus ir teises;</text:p>
      <text:p text:style-name="P397"><text:span text:style-name="T398">16.2</text:span><text:span text:style-name="T399">. elektroninių paslaugų teikimo posistemis, kurį sudaro:</text:span></text:p>
      <text:p text:style-name="P400"><text:span text:style-name="T401">16.2.1</text:span><text:span text:style-name="T402">. licencijų paieškos i</text:span><text:span text:style-name="T403">r peržiūros paslaugų modulis, kurio funkcijos:<text:s/></text:span></text:p>
      <text:p text:style-name="P404"><text:span text:style-name="T405">16.2.1.1</text:span><text:span text:style-name="T406">. <text:s/>užtikrinti galimybę atlikti fiziniam ir juridiniam asmeniui išduotų, sustabdytų, atnaujintų ar panaikintų licencijų paiešką;</text:span></text:p>
      <text:p text:style-name="P407"><text:span text:style-name="T408">16.2.1.2</text:span><text:span text:style-name="T409">. <text:s/>užtikrinti galimybę vykdyti fizinio ir juridinio asmens</text:span><text:span text:style-name="T410"><text:s/>duomenų apie jam išduotas licencijas peržiūrą;</text:span></text:p>
      <text:p text:style-name="P411"><text:span text:style-name="T412">16.2.2</text:span><text:span text:style-name="T413">. informavimo paslaugos teikimo modulis, kurio funkcija – formuoti pranešimus ir pateikti informaciją fiziniam ir juridiniam asmeniui apie jam išduotų licencijų būseną ar jos pasikeitimą;</text:span></text:p>
      <text:p text:style-name="P414"><text:span text:style-name="T415">16.3</text:span><text:span text:style-name="T416">. duomenų mainų posistemis, kurį sudaro:<text:s/></text:span></text:p>
      <text:p text:style-name="P417"><text:span text:style-name="T418">16.3.1</text:span><text:span text:style-name="T419">. duomenų apie išduotas licencijas gavimo modulis, kurio funkcija – naudojantis duomenų mainų sąsajomis, automatiniu būdu gauti ir apdoroti teikiamus duomenis apie išduotas licencijas;</text:span></text:p>
      <text:p text:style-name="P420"><text:span text:style-name="T421">16.3.2</text:span><text:span text:style-name="T422">. duomenų</text:span><text:span text:style-name="T423"><text:s/>apie išduotas licencijas teikimo modulis, kurio funkcija – naudojantis duomenų mainų sąsajomis, automatiniu būdu teikti duomenis apie išduotas, sustabdytas, atnaujintas, panaikintas licencijas.</text:span></text:p>
      <text:p text:style-name="P424"/>
      <text:p text:style-name="P425"><text:span text:style-name="T426">V</text:span><text:span text:style-name="T427"><text:s/>SKYRIUS</text:span></text:p>
      <text:p text:style-name="P428"><text:span text:style-name="T429">INFORMACINĖS SISTEMOS DUOMENŲ TEIKIMAS<text:s/></text:span><text:span text:style-name="T430">IR NAUDOJIMAS</text:span></text:p>
      <text:p text:style-name="P431"/>
      <text:p text:style-name="P432"><text:span text:style-name="T433">17</text:span><text:span text:style-name="T434">. Licencijų informacinės sistemos duomenys yra vieši<text:s/></text:span><text:span text:style-name="T435">ir teikiami institucijoms, kitiems juridiniams ir fiziniams asmenims. A</text:span><text:span text:style-name="T436">smens duomenys teikiami ir naudojami vadovaujantis<text:s/></text:span><text:span text:style-name="T437">Asmens duomenų teisinės apsaugos įstatymu</text:span><text:span text:style-name="T438">.</text:span></text:p>
      <text:p text:style-name="P439"><text:span text:style-name="T440">18</text:span><text:span text:style-name="T441">. Europos S</text:span><text:span text:style-name="T442">ąjungos valstybių narių ir (arba) Europos ekonominės erdvės valstybių, trečiųjų šalių fiziniams ir juridiniams asmenims, juridinio asmens statuso neturintiems subjektams duomenys teikiami Valstybės informacinių išteklių valdymo įstatymo nustatyta tvarka.</text:span></text:p>
      <text:p text:style-name="P443"><text:span text:style-name="T444">19</text:span><text:span text:style-name="T445">. Fizinis ar juridinis asmuo, kurio duomenys įrašyti Licencijų informacinėje sistemoje, dėl klaidingų duomenų ištaisymo turi kreiptis į tvarkytoją per licencijų informacinę sistemą. Tvarkytojas, gavęs informaciją apie klaidingus duomenis, nedelsdamas<text:s/></text:span><text:span text:style-name="T446">praneša licenciją išdavusiai institucijai.<text:s/></text:span></text:p>
      <text:p text:style-name="P447"><text:span text:style-name="T448">20</text:span><text:span text:style-name="T449">. Licenciją išdavusi institucija, gavusi informaciją iš tvarkytojo arba nustačiusi, kad Licencijų informacinėje sistemoje yra klaidingų duomenų, privalo nedelsdama pateikti naujus teisingus duomenis. Už tei</text:span><text:span text:style-name="T450">singų duomenų pateikimą Licencijų informacinei sistemai atsako licenciją išdavusi institucija.</text:span></text:p>
      <text:p text:style-name="P451"><text:span text:style-name="T452">21</text:span><text:span text:style-name="T453">. Licencijų informacinės sistemos duomenis duomenų gavėjams teikia Licencijų informacinės sistemos tvarkytojas.</text:span></text:p>
      <text:p text:style-name="P454"><text:span text:style-name="T455">22</text:span><text:span text:style-name="T456">. Duomenys gavėjams teikiami pagal du</text:span><text:span text:style-name="T457">omenų teikimo sutartis (daugkartinio teikimo atveju), kuriose turi būti nurodytas duomenų naudojimo tikslas, teikimo ir gavimo teisinis pagrindas, sąlygos, tvarka ir teikiamų duomenų apimtis, arba pagal prašymus (vienkartinio teikimo atveju), kuriuose turi</text:span><text:span text:style-name="T458"><text:s/>būti nurodytas duomenų naudojimo tikslas, duomenų teikimo ir gavimo teisinis pagrindas ir prašomų pateikti duomenų apimtis.</text:span></text:p>
      <text:p text:style-name="P459"><text:span text:style-name="T460">23</text:span><text:span text:style-name="T461">. Duomenų gavėjams duomenys teikiami:</text:span></text:p>
      <text:p text:style-name="P462"><text:span text:style-name="T463">23.1</text:span><text:span text:style-name="T464">. automatiniu būdu elektroninių ryšių tinklais;</text:span></text:p>
      <text:p text:style-name="P465"><text:span text:style-name="T466">23.2</text:span><text:span text:style-name="T467">. raštu arba elektroninių</text:span><text:span text:style-name="T468"><text:s/>ryšių priemonėmis;</text:span></text:p>
      <text:p text:style-name="P469"><text:span text:style-name="T470">23.3</text:span><text:span text:style-name="T471">. peržiūrėti leidžiamosios kreipties būdu internetu arba kitais elektroninių ryšių tinklais.</text:span></text:p>
      <text:p text:style-name="P472"><text:span text:style-name="T473">24</text:span><text:span text:style-name="T474">. Licencijų informacinės sistemos duomenys<text:s/></text:span><text:span text:style-name="T475">teikiami neatlygintinai tokio turinio ir tokios formos, kurie yra naudojami<text:s/></text:span><text:span text:style-name="T476">Licencijų informacinėje sistemoje</text:span><text:span text:style-name="T477"><text:s/>ir nereikalingi papildomo duomenų apdorojimo,</text:span><text:span text:style-name="T478"><text:s/></text:span><text:span text:style-name="T479">arba taip, kaip nustatyta</text:span><text:span text:style-name="T480"><text:s/>Informacinės visuomenės plėtros komiteto prie Susisiekimo ministerijos direktoriaus 2013 m. kovo 25 d. įsakymu Nr. T-36 „Dėl duomenų teikimo formatų i</text:span><text:span text:style-name="T481">r standartų rekomendacijų patvirtinimo“.<text:s/></text:span></text:p>
      <text:p text:style-name="P482"><text:span text:style-name="T483">25</text:span><text:span text:style-name="T484">. Prireikus papildomai apdoroti duomenis, mokamas atlyginimas, kompensuojantis duomenų parengimo sąnaudas.<text:s/></text:span></text:p>
      <text:p text:style-name="P485"><text:span text:style-name="T486">26</text:span><text:span text:style-name="T487">. Informacijos rinkmenos, kuriose pateikiami nuasmeninti ir apibendrinti duomenys ir informaci</text:span><text:span text:style-name="T488">ja, reikalinga užtikrinant informacinės sistemos valdytojo ir tvarkytojo veiklos viešumą, taip pat informacijos rinkmenos, dėl kurių dažniausiai kreipiasi asmenys ir kuriose pateikiama<text:s/></text:span><text:soft-page-break/><text:span text:style-name="T489">informacija pagal Lietuvos Respublikos įstatymus ir Europos Sąjungos te</text:span><text:span text:style-name="T490">isės aktus yra vieša, Lietuvos Respublikos teisės aktuose nustatyta tvarka skelbiamos tvarkytojo interneto svetainėje.</text:span></text:p>
      <text:p text:style-name="P491"/>
      <text:p text:style-name="P492"><text:span text:style-name="T493">VI</text:span><text:span text:style-name="T494"><text:s/>SKYRIUS</text:span></text:p>
      <text:p text:style-name="P495"><text:span text:style-name="T496">DUOMENŲ SAUGA</text:span></text:p>
      <text:p text:style-name="P497"/>
      <text:p text:style-name="P498">27. Licencijų informacinės sistemos duomenų saugą reglamentuoja Licencijų informacinės sistemos valdytojo patvirtinti Licencijų informacinės sistemos duomenų saugos nuostatai ir kiti saugos politiką įgyvendinantys dokumentai, parengti vadovaujantis<text:s/><text:span text:style-name="T499">Bendrųjų<text:s/></text:span><text:span text:style-name="T500">elektroninės informacijos saugos reikalavimų aprašu, patvirtintu</text:span><text:s/><text:span text:style-name="T501">Lietuvos Respublikos Vyriausybės 2013 m. liepos 24 d. nutarimu Nr. 716 „Dėl Bendrųjų elektroninės informacijos saugos reikalavimų aprašo, Saugos dokumentų turinio gairių aprašo ir Valstybės i</text:span><text:span text:style-name="T502">nformacinių sistemų, registrų ir kitų informacinių sistemų klasifikavimo ir elektroninės informacijos svarbos nustatymo gairių aprašo patvirtinimo“</text:span>.<text:s/></text:p>
      <text:p text:style-name="P503">28. Licencijų informacinės sistemos duomenų sauga užtikrinama vadovaujantis Lietuvos standartais LST ISO/IEC 27001:2006, ISO/IEC 27002:2009 bei kitais Lietuvos ir tarptautiniais „Informacijos technologija. Saugumo metodai“ grupės standartais, apibūdinančiais saugų informacinės sistemos duomenų tvarkymą, 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504">29.<text:s/>Asmens duomenų saugumas užtikrinamas vadovaujantis Bendraisiais reikalavimais organizacinėms ir techninėms duomenų saugumo priemonėms, patvirtintais Valstybinės duomenų apsaugos inspekcijos direktoriaus 2008 m. lapkričio 12 d. įsakymu Nr. 1T-71(1.12) „Dėl<text:s/>Bendrųjų reikalavimų organizacinėms ir techninėms duomenų saugumo priemonėms patvirtinimo“.</text:p>
      <text:p text:style-name="P505">30. Už Licencijų informacinės sistemos duomenų saugą atsako Licencijų informacinės sistemos valdytojas ir tvarkytojas.</text:p>
      <text:p text:style-name="P506">31. Licencijos duomenys po licencijos<text:s/>galiojimo pasibaigimo saugomi 10 metų. Pasibaigus šiam terminui, duomenys perkeliami į archyvą teisės aktų nustatytam terminui. Licencijų informacinės sistemos duomenys sunaikinami Lietuvos vyriausiojo archyvaro tarnybos nustatyta tvarka.</text:p>
      <text:p text:style-name="P507">32. Už duomenų, perduotų į Licencijų informacinę sistemą, teisingumą ir tikslumą įstatymų nustatyta tvarka atsako duomenų teikėjai.</text:p>
      <text:p text:style-name="P508">33. Asmenys, tvarkantys Licencijų informacinės sistemos duomenis, privalo saugoti duomenų paslaptį, jeigu šie duomenys neskirti skelbti viešai. Ši pareiga galioja ir pasitraukus iš valstybės tarnybos, perėjus dirbti į kitas pareigas arba pasibaigus darbo santykiams.</text:p>
      <text:p text:style-name="P509"/>
      <text:p text:style-name="P510"><text:span text:style-name="T511">VII</text:span><text:span text:style-name="T512"><text:s/>SKYRIUS</text:span></text:p>
      <text:p text:style-name="P513"><text:span text:style-name="T514">INFORMACINĖS SISTEMOS FINANSAVIMAS</text:span></text:p>
      <text:p text:style-name="P515"/>
      <text:p text:style-name="P516">34. Licencijų informacinės sistemos kūrimas ir diegimas finansuojamas Europos Sąjungos struktūrinių fondų lėšomis.</text:p>
      <text:p text:style-name="P517">35. Licencijų informacinės sistemos tvarkymo, administravimo, plėtros ir priežiūros išlaidos finansuojamos iš valstybės biudžeto, iš nuosavų tvarkytojo lėšų, gautų už papildomai apdorotų Licencijų<text:s/>informacinės sistemos duomenų teikimą, ir kitų teisės aktų nustatyta tvarka gautų lėšų.</text:p>
      <text:p text:style-name="P518"/>
      <text:p text:style-name="P519"><text:span text:style-name="T520">VIII</text:span><text:span text:style-name="T521"><text:s/>SKYRIUS</text:span></text:p>
      <text:p text:style-name="P522"><text:span text:style-name="T523">MODERNIZAVIMAS IR LIKVIDAVIMAS</text:span></text:p>
      <text:p text:style-name="P524"/>
      <text:p text:style-name="P525">36. Licencijų informacinė sistema modernizuojama ir likviduojama Valstybės informacinių išteklių valdymo<text:s/>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526">37. Likviduojamos Licencijų informacinės sistemos duomenys ir dokumentai perduodami kitai informacinei sistemai, kuri steigiama vietoj likviduojamos, arba sunaikinami ar perduodami valstybės archyvams Lietuvos Respublikos dokumentų ir archyvų įstatymo nustatyta tvarka.</text:p>
      <text:p text:style-name="P527"/>
      <text:p text:style-name="P528"><text:span text:style-name="T529">IX</text:span><text:span text:style-name="T530"><text:s/>SKYRIUS</text:span></text:p>
      <text:p text:style-name="P531"><text:span text:style-name="T532">BAIGIAMOSIOS NUOSTATOS</text:span></text:p>
      <text:p text:style-name="P533"/>
      <text:p text:style-name="P534">38. Asmens, kurio duomenys įrašyti į Licencijų informacinę sistemą,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p>
      <text:p text:style-name="P535"/>
      <text:p text:style-name="P536">––––––––––––––––––––</text:p>
      <text:p text:style-name="P537"/>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teisingumo ministerija, Įsakymas</text:span></text:p>
      <text:p text:style-name="P548"><text:span text:style-name="T549">Nr.<text:s/></text:span><text:a xlink:href="https://www.e-tar.lt/portal/legalAct.html?documentId=a6b7d3b031cd11e5b1be8e104a145478" office:target-frame-name="_top" xlink:show="replace"><text:span text:style-name="T550">1R-200</text:span></text:a><text:span text:style-name="T551">, 2015-07-24, paskelbta TAR 2015-07-24, i. k. 2015-11616</text:span></text:p>
      <text:p text:style-name="P552"><text:span text:style-name="T553">Dėl teisingumo ministro 2014 m. balandžio 30 d. įsakymo Nr. 1R-148 „Dėl Licencijų informacinės<text:s/></text:span><text:span text:style-name="T554">sistemos nuostatų patvirtinimo“ pakeitimo</text:span></text:p>
      <text:p text:style-name="P555"/>
      <text:p text:style-name="P556"><text:span text:style-name="T557">2.</text:span></text:p>
      <text:p text:style-name="P558"><text:span text:style-name="T559">Lietuvos Respublikos teisingumo ministerija, Įsakymas</text:span></text:p>
      <text:p text:style-name="P560"><text:span text:style-name="T561">Nr.<text:s/></text:span><text:a xlink:href="https://www.e-tar.lt/portal/legalAct.html?documentId=eb2f06307d6311e5b7eba10a9b5a9c5f" office:target-frame-name="_top" xlink:show="replace"><text:span text:style-name="T562">1R-294</text:span></text:a><text:span text:style-name="T563">, 2015-10-28, paskelbta TAR 2015-10-28, i. k. 20</text:span><text:span text:style-name="T564">15-17003</text:span></text:p>
      <text:p text:style-name="P565"><text:span text:style-name="T566">Dėl teisingumo ministro 2014 m. balandžio 30 d. įsakymo Nr. 1R-148 „Dėl Licencijų informacinės sistemos nuostatų patvirtinimo“ pakeitimo</text:span></text:p>
      <text:p text:style-name="P567"/>
      <text:p text:style-name="P568"><text:span text:style-name="T569">3.</text:span></text:p>
      <text:p text:style-name="P570"><text:span text:style-name="T571">Lietuvos Respublikos teisingumo ministerija, Įsakymas</text:span></text:p>
      <text:p text:style-name="P572"><text:span text:style-name="T573">Nr.<text:s/></text:span><text:a xlink:href="https://www.e-tar.lt/portal/legalAct.html?documentId=eea2f441a97611e5be7fbe3f919a1ebe" office:target-frame-name="_top" xlink:show="replace"><text:span text:style-name="T574">1R-357</text:span></text:a><text:span text:style-name="T575">, 2015-12-23, paskelbta TAR 2015-12-23, i. k. 2015-20390</text:span></text:p>
      <text:soft-page-break/>
      <text:p text:style-name="P576"><text:span text:style-name="T577">Dėl teisingumo ministro 2014 m. balandžio 30 d. įsakymo Nr. 1R-148 „Dėl Licencijų informacinės sistemo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12-28T09:36:00Z</meta:creation-date>
    <dc:date>2015-12-28T09:36:00Z</dc:date>
    <meta:print-date>2011-11-05T12:22:00Z</meta:print-date>
    <meta:template xlink:href="Normal" xlink:type="simple"/>
    <meta:editing-cycles>2</meta:editing-cycles>
    <meta:editing-duration>PT0S</meta:editing-duration>
    <meta:document-statistic meta:page-count="11" meta:paragraph-count="272" meta:word-count="2991" meta:character-count="25367" meta:row-count="871" meta:non-whitespace-character-count="22648"/>
  </office:meta>
</office:document-meta>
</file>