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weight-complex="bold" style:language-asian="ar" style:country-asian="SA" fo:hyphenate="false"/>
    </style:style>
    <style:style style:name="P28" style:parent-style-name="Normal" style:family="paragraph">
      <style:text-properties style:font-name-complex="Calibri" style:language-asian="ar" style:country-asian="SA" fo:hyphenate="false"/>
    </style:style>
    <style:style style:name="P29" style:parent-style-name="Normal" style:family="paragraph">
      <style:text-properties style:font-name-complex="Calibri" style:language-asian="ar" style:country-asian="SA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name-complex="Calibri" fo:letter-spacing="0.0069in" style:language-asian="ar" style:country-asian="SA"/>
    </style:style>
    <style:style style:name="T32" style:parent-style-name="DefaultParagraphFont" style:family="text">
      <style:text-properties style:font-name-complex="Calibri" fo:letter-spacing="0.0069in" style:language-asian="ar" style:country-asian="SA"/>
    </style:style>
    <style:style style:name="T33" style:parent-style-name="DefaultParagraphFont" style:family="text">
      <style:text-properties style:font-name-complex="Calibri" fo:letter-spacing="-0.0083in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fo:letter-spacing="0.0277in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fo:letter-spacing="-0.0041in" style:language-asian="ar" style:country-asian="SA"/>
    </style:style>
    <style:style style:name="T43" style:parent-style-name="DefaultParagraphFont" style:family="text">
      <style:text-properties style:font-name-complex="Calibri" fo:letter-spacing="-0.0041in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fo:color="#FF0000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fo:letter-spacing="0.0041in" style:language-asian="ar" style:country-asian="SA"/>
    </style:style>
    <style:style style:name="T56" style:parent-style-name="DefaultParagraphFont" style:family="text">
      <style:text-properties style:font-name-complex="Calibri" fo:letter-spacing="0.0041in" style:language-asian="ar" style:country-asian="SA"/>
    </style:style>
    <style:style style:name="T57" style:parent-style-name="DefaultParagraphFont" style:family="text">
      <style:text-properties style:font-name-complex="Calibri" fo:color="#FF0000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font-size-complex="12pt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T92" style:parent-style-name="DefaultParagraphFont" style:family="text">
      <style:text-properties style:font-name-complex="Calibri" style:language-asian="ar" style:country-asian="SA"/>
    </style:style>
    <style:style style:name="T93" style:parent-style-name="DefaultParagraphFont" style:family="text">
      <style:text-properties style:font-name-complex="Calibri" style:language-asian="ar" style:country-asian="SA"/>
    </style:style>
    <style:style style:name="T94" style:parent-style-name="DefaultParagraphFont" style:family="text">
      <style:text-properties style:font-name-complex="Calibri" style:language-asian="ar" style:country-asian="SA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12-06 iki 2024-12-19</text:span></text:p>
      <text:p text:style-name="P11"/>
      <text:p text:style-name="P12"><text:span text:style-name="T13">Sprendimas paskelbtas: TAR 2024-02-01, i. k. 2024-01887</text:span></text:p>
      <text:p text:style-name="P14"/>
      <text:p text:style-name="P15">Nauja redakcija nuo 2024-12-06:</text:p>
      <text:p text:style-name="Normal"><text:span text:style-name="T16">Nr.<text:s/></text:span><text:a xlink:href="https://www.e-tar.lt/portal/legalAct.html?documentId=eecbc464b30311ef88c08519262548c4" office:target-frame-name="_top" xlink:show="replace"><text:span text:style-name="T17">T-467</text:span></text:a><text:span text:style-name="T18">,<text:s/></text:span><text:span text:style-name="T19">2024-12-05, paskelbta TAR 2024-12-05, i. k. 2024-21567</text:span></text:p>
      <text:p text:style-name="P20"/>
      <text:p text:style-name="P21">ŠIAULIŲ MIESTO SAVIVALDYBĖS TARYBA</text:p>
      <text:p text:style-name="P22"/>
      <text:p text:style-name="P23">SPRENDIMAS</text:p>
      <text:p text:style-name="P24">DĖL ŠIAULIŲ MIESTO SAVIVALDYBĖS 2024 METŲ BIUDŽETO PATVIRTINIMO</text:p>
      <text:p text:style-name="P25"/>
      <text:p text:style-name="P26">2024 m. vasario 1 d. Nr. T-2</text:p>
      <text:p text:style-name="P27">Šiauliai</text:p>
      <text:p text:style-name="P28"/>
      <text:p text:style-name="P29"/>
      <text:p text:style-name="P30"><text:span text:style-name="T31">Vadovaudamasi Lietuvos Respublikos vietos saviva</text:span><text:span text:style-name="T32">ldos įstatymo 15 straipsnio 2 dalies<text:s/></text:span><text:span text:style-name="T33">12 punktu, 16 straipsnio 1 dalimi, Lietuvos Respublikos biudžeto sandaros įstatymo 16 straipsnio</text:span><text:span text:style-name="T34"><text:s/>1 dalimi, Lietuvos Respublikos 2024 metų valstybės biudžeto ir savivaldybių biudžetų finansinių rodiklių patvirtinimo įstatymu, Šiaulių miesto savivaldybės taryba<text:s/></text:span><text:span text:style-name="T35">nusprendžia:</text:span></text:p>
      <text:p text:style-name="P36"><text:span text:style-name="T37">1</text:span><text:span text:style-name="T38">. Patvirtinti:</text:span></text:p>
      <text:p text:style-name="P39"><text:span text:style-name="T40">1.1</text:span><text:span text:style-name="T41">.<text:s/></text:span><text:span text:style-name="T42">Šiaulių miesto savivaldybės 2024 metų biudžeto (toli</text:span><text:span text:style-name="T43">au – savivaldybės biudžetas) pajamas –<text:s/></text:span><text:span text:style-name="T44">241 559 261,71</text:span><text:span text:style-name="T45"><text:s/></text:span><text:span text:style-name="T46">Eur,<text:s/></text:span><text:span text:style-name="T47">lėšų likutį ataskaitinio laikotarpio pabaigoje (2023-12-31)</text:span><text:span text:style-name="T48"><text:s/></text:span><text:span text:style-name="T49">– 32 383 001,83<text:s/></text:span><text:span text:style-name="T50">Eur, skolintas lėšas – 11 037 100,00 Eur (pridedama)</text:span><text:span text:style-name="T51">;<text:s/></text:span></text:p>
      <text:p text:style-name="P52"><text:span text:style-name="T53">1.2</text:span><text:span text:style-name="T54">.<text:s/></text:span><text:span text:style-name="T55">savivaldybės biudžeto asignavimus pagal programas ir asig</text:span><text:span text:style-name="T56">navimų valdytojus – 284 979 363,54</text:span><text:span text:style-name="T57"><text:s/></text:span><text:span text:style-name="T58">Eur (pridedama);</text:span></text:p>
      <text:p text:style-name="P59"><text:span text:style-name="T60">1.3</text:span><text:span text:style-name="T61">. savivaldybės planuojamą metinę įsiskolinimų (mokėtinų sumų, išskyrus sumas paskoloms grąžinti) pokyčio sumą 2024 m. gruodžio 31 d.<text:s/></text:span><text:span text:style-name="T62">–</text:span><text:span text:style-name="T63"><text:s/>0,00 Eur.</text:span></text:p>
      <text:p text:style-name="P64"><text:span text:style-name="T65">2</text:span><text:span text:style-name="T66">. Nustatyti, kad:</text:span></text:p>
      <text:p text:style-name="P67"><text:span text:style-name="T68">2.1</text:span><text:span text:style-name="T69">. savivaldybės<text:s/></text:span><text:span text:style-name="T70">biudžeto asignavimų valdytojai išanalizuoja įsiskolinimų priežastis ir imasi priemonių įsiskolinimui sumažinti, o sudarydami ir tvirtindami 2024 metų išlaidų sąmatas, numato reikiamų asignavimų dalį 2024 m. sausio 1 d. esančiam įsiskolinimui už suteiktas p</text:span><text:span text:style-name="T71">aslaugas, atliktus darbus ir įsigytas prekes padengti;</text:span></text:p>
      <text:p text:style-name="P72"><text:span text:style-name="T73">2.2</text:span><text:span text:style-name="T74">. iš sutaupytų asignavimų išlaidoms pirmiausia turi būti dengiami įsiskolinimai;</text:span></text:p>
      <text:p text:style-name="P75"><text:span text:style-name="T76">2.3</text:span><text:span text:style-name="T77">. savivaldybės biudžeto asignavimų valdytojai, siekdami, kad 2024 m. gruodžio 31 d. nebūtų darbo užmokesči</text:span><text:span text:style-name="T78">o, įskaitant nuo jo mokamus mokesčius, įsiskolinimų (mokėtinų sumų), turi užtikrinti, kad nebūtų priimtų sprendimų padidinti darbo užmokestį darbuotojams daugiau, negu yra tam patvirtintų asignavimų darbo užmokesčiui;</text:span></text:p>
      <text:p text:style-name="P79"><text:span text:style-name="T80">2.4</text:span><text:span text:style-name="T81">. savivaldybės biudžeto asignav</text:span><text:span text:style-name="T82">imų valdytojai neprisiima įsipareigojimų, nesudaro darbų atlikimo ir paslaugų pirkimo sutarčių, kol nėra tam tikslui numatytų asignavimų atitinkamoje programoje; išlaidoms padengti pirmiausia turi naudoti asignavimus iš einamaisiais biudžetiniais metais įm</text:span><text:span text:style-name="T83">okėtų į savivaldybės biudžetą pajamų, įskaitant ankstesniais metais nepanaudotus lėšų likučius ir viršplanines pajamas, išskyrus konkrečiam tikslui numatytus asignavimus, kurių negalima naudoti kitiems tikslams.</text:span></text:p>
      <text:p text:style-name="P84"/>
      <text:p text:style-name="P85"/>
      <text:p text:style-name="P86"/>
      <text:p text:style-name="P87"><text:span text:style-name="T88">Savivaldybės meras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s text:c="3"/>Artūras Visockas</text:span></text:p>
      <text:p text:style-name="Normal"/>
      <text:p text:style-name="Normal"/>
      <text:p text:style-name="Normal"/>
      <text:p text:style-name="Normal"/>
      <text:soft-page-break/>
      <text:p text:style-name="P95">Priedų pakeitimai:</text:p>
      <text:p text:style-name="Normal"/>
      <text:p text:style-name="P96">T-2_asignavimai ( pagal T-467)</text:p>
      <text:p text:style-name="P97">Priedo pakeitimai:</text:p>
      <text:p text:style-name="P98"><text:span text:style-name="T99">Nr.<text:s/></text:span><text:a xlink:href="https://www.e-tar.lt/portal/legalAct.html?documentId=eb6d25e0f26d11eeb15a8086c0c045d4" office:target-frame-name="_top" xlink:show="replace"><text:span text:style-name="T100">T-103</text:span></text:a><text:span text:style-name="T101">, 2024-04-04, paskelbta TAR 2024-04-04, i. k. 2024-06</text:span><text:span text:style-name="T102">385</text:span></text:p>
      <text:p text:style-name="P103"><text:span text:style-name="T104">Nr.<text:s/></text:span><text:a xlink:href="https://www.e-tar.lt/portal/legalAct.html?documentId=d484b8a0086d11efbcbfb318996800a8" office:target-frame-name="_top" xlink:show="replace"><text:span text:style-name="T105">T-148</text:span></text:a><text:span text:style-name="T106">, 2024-05-02, paskelbta TAR 2024-05-02, i. k. 2024-08194</text:span></text:p>
      <text:p text:style-name="P107"><text:span text:style-name="T108">Nr.<text:s/></text:span><text:a xlink:href="https://www.e-tar.lt/portal/legalAct.html?documentId=2ee923e023f711efbdaea558de59136c" office:target-frame-name="_top" xlink:show="replace"><text:span text:style-name="T109">T-203</text:span></text:a><text:span text:style-name="T110">, 2024-06-06, paskelbta TAR 2024-06-07, i. k. 2024-10443</text:span></text:p>
      <text:p text:style-name="P111"><text:span text:style-name="T112">Nr.<text:s/></text:span><text:a xlink:href="https://www.e-tar.lt/portal/legalAct.html?documentId=4031c5c039f111efbdaea558de59136c" office:target-frame-name="_top" xlink:show="replace"><text:span text:style-name="T113">T-275</text:span></text:a><text:span text:style-name="T114">, 2024-07-04, paskelbta TAR 2024-07-04, i. k. 2024-12543</text:span></text:p>
      <text:p text:style-name="P115"><text:span text:style-name="T116">Nr.<text:s/></text:span><text:a xlink:href="https://www.e-tar.lt/portal/legalAct.html?documentId=1ee930906b7111efafbb8694c098bac5" office:target-frame-name="_top" xlink:show="replace"><text:span text:style-name="T117">T-324</text:span></text:a><text:span text:style-name="T118">, 2024-09-05, paskelbta TAR 2024-09-05, i. k. 2024-15664</text:span></text:p>
      <text:p text:style-name="P119"><text:span text:style-name="T120">Nr.<text:s/></text:span><text:a xlink:href="https://www.e-tar.lt/portal/legalAct.html?documentId=a269a774817311efabdbb4a1fc8b0b63" office:target-frame-name="_top" xlink:show="replace"><text:span text:style-name="T121">T-386</text:span></text:a><text:span text:style-name="T122">,</text:span><text:span text:style-name="T123"><text:s/>2024-10-03, paskelbta TAR 2024-10-03, i. k. 2024-17438</text:span></text:p>
      <text:p text:style-name="P124"><text:span text:style-name="T125">Nr.<text:s/></text:span><text:a xlink:href="https://www.e-tar.lt/portal/legalAct.html?documentId=85fad4e49cfa11efa605b9842742bf37" office:target-frame-name="_top" xlink:show="replace"><text:span text:style-name="T126">T-422</text:span></text:a><text:span text:style-name="T127">, 2024-11-07, paskelbta TAR 2024-11-07, i. k. 2024-19416</text:span></text:p>
      <text:p text:style-name="P128"><text:span text:style-name="T129">Nr.<text:s/></text:span><text:a xlink:href="https://www.e-tar.lt/portal/legalAct.html?documentId=eecbc464b30311ef88c08519262548c4" office:target-frame-name="_top" xlink:show="replace"><text:span text:style-name="T130">T-467</text:span></text:a><text:span text:style-name="T131">, 2024-12-05, paskelbta TAR 2024-12-05, i. k. 2024-21567</text:span></text:p>
      <text:p text:style-name="Normal"/>
      <text:p text:style-name="P132">T-2_pajamos (pagal T-467)</text:p>
      <text:p text:style-name="P133">Priedo pakeitimai:</text:p>
      <text:p text:style-name="P134"><text:span text:style-name="T135">Nr.<text:s/></text:span><text:a xlink:href="https://www.e-tar.lt/portal/legalAct.html?documentId=eb6d25e0f26d11eeb15a8086c0c045d4" office:target-frame-name="_top" xlink:show="replace"><text:span text:style-name="T136">T-103</text:span></text:a><text:span text:style-name="T137">, 2024-04-04, paskelbta TAR 2024-04-04, i. k. 2024-06385</text:span></text:p>
      <text:p text:style-name="P138"><text:span text:style-name="T139">Nr.<text:s/></text:span><text:a xlink:href="https://www.e-tar.lt/portal/legalAct.html?documentId=d484b8a0086d11efbcbfb318996800a8" office:target-frame-name="_top" xlink:show="replace"><text:span text:style-name="T140">T-148</text:span></text:a><text:span text:style-name="T141">, 2024-05-02, paskelbta TAR 2024-05-02, i. k. 2024-08194</text:span></text:p>
      <text:p text:style-name="P142"><text:span text:style-name="T143">Nr.<text:s/></text:span><text:a xlink:href="https://www.e-tar.lt/portal/legalAct.html?documentId=2ee923e023f711efbdaea558de59136c" office:target-frame-name="_top" xlink:show="replace"><text:span text:style-name="T144">T-203</text:span></text:a><text:span text:style-name="T145">, 2024-06-06, paskelbta TAR 2024-06-07, i. k. 2024-10443</text:span></text:p>
      <text:p text:style-name="P146"><text:span text:style-name="T147">Nr.<text:s/></text:span><text:a xlink:href="https://www.e-tar.lt/portal/legalAct.html?documentId=1ee930906b7111efafbb8694c098bac5" office:target-frame-name="_top" xlink:show="replace"><text:span text:style-name="T148">T-324</text:span></text:a><text:span text:style-name="T149">, 2024-09-05, paskelbta TAR 2024-09-05, i. k. 2024-15664</text:span></text:p>
      <text:p text:style-name="P150"><text:span text:style-name="T151">Nr.<text:s/></text:span><text:a xlink:href="https://www.e-tar.lt/portal/legalAct.html?documentId=a269a774817311efabdbb4a1fc8b0b63" office:target-frame-name="_top" xlink:show="replace"><text:span text:style-name="T152">T-386</text:span></text:a><text:span text:style-name="T153">, 2024-10-0</text:span><text:span text:style-name="T154">3, paskelbta TAR 2024-10-03, i. k. 2024-17438</text:span></text:p>
      <text:p text:style-name="P155"><text:span text:style-name="T156">Nr.<text:s/></text:span><text:a xlink:href="https://www.e-tar.lt/portal/legalAct.html?documentId=85fad4e49cfa11efa605b9842742bf37" office:target-frame-name="_top" xlink:show="replace"><text:span text:style-name="T157">T-422</text:span></text:a><text:span text:style-name="T158">, 2024-11-07, paskelbta TAR 2024-11-07, i. k. 2024-19416</text:span></text:p>
      <text:p text:style-name="P159"><text:span text:style-name="T160">Nr.<text:s/></text:span><text:a xlink:href="https://www.e-tar.lt/portal/legalAct.html?documentId=eecbc464b30311ef88c08519262548c4" office:target-frame-name="_top" xlink:show="replace"><text:span text:style-name="T161">T-467</text:span></text:a><text:span text:style-name="T162">, 2024-12-05, paskelbta TAR 2024-12-05, i. k. 2024-21567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Šiaulių miesto savivaldybės taryba, Sprendimas</text:span></text:p>
      <text:p text:style-name="P172"><text:span text:style-name="T173">Nr.<text:s/></text:span><text:a xlink:href="https://www.e-tar.lt/portal/legalAct.html?documentId=eb6d25e0f26d11eeb15a8086c0c045d4" office:target-frame-name="_top" xlink:show="replace"><text:span text:style-name="T174">T-103</text:span></text:a><text:span text:style-name="T175">, 2024-04-04, paskelbta TAR 2024-04-04, i. k. 2024-06385</text:span></text:p>
      <text:p text:style-name="P176"><text:span text:style-name="T177">Dėl Šiaulių miesto savivaldybės tarybos 2024 m. vasario 1 d. sprendimo Nr. T-2 „Dėl Šiaulių miesto</text:span><text:span text:style-name="T178"><text:s/>savivaldybės 2024 metų biudžeto patvirtinimo“ pakeitimo</text:span></text:p>
      <text:p text:style-name="P179"/>
      <text:p text:style-name="P180"><text:span text:style-name="T181">2.</text:span></text:p>
      <text:p text:style-name="P182"><text:span text:style-name="T183">Šiaulių miesto savivaldybės taryba, Sprendimas</text:span></text:p>
      <text:p text:style-name="P184"><text:span text:style-name="T185">Nr.<text:s/></text:span><text:a xlink:href="https://www.e-tar.lt/portal/legalAct.html?documentId=d484b8a0086d11efbcbfb318996800a8" office:target-frame-name="_top" xlink:show="replace"><text:span text:style-name="T186">T-148</text:span></text:a><text:span text:style-name="T187">, 2024-05-02, paskelbta TAR 2024-05-02, i</text:span><text:span text:style-name="T188">. k. 2024-08194</text:span></text:p>
      <text:p text:style-name="P189"><text:span text:style-name="T190">Dėl Šiaulių miesto savivaldybės tarybos 2024 m. vasario 1 d. sprendimo Nr. T-2 „Dėl Šiaulių miesto savivaldybės 2024 metų biudžeto patvirtinimo“ pakeitimo</text:span></text:p>
      <text:p text:style-name="P191"/>
      <text:p text:style-name="P192"><text:span text:style-name="T193">3.</text:span></text:p>
      <text:p text:style-name="P194"><text:span text:style-name="T195">Šiaulių miesto savivaldybės taryba, Sprendimas</text:span></text:p>
      <text:p text:style-name="P196"><text:span text:style-name="T197">Nr.<text:s/></text:span><text:a xlink:href="https://www.e-tar.lt/portal/legalAct.html?documentId=2ee923e023f711efbdaea558de59136c" office:target-frame-name="_top" xlink:show="replace"><text:span text:style-name="T198">T-203</text:span></text:a><text:span text:style-name="T199">, 2024-06-06, paskelbta TAR 2024-06-07, i. k. 2024-10443</text:span></text:p>
      <text:p text:style-name="P200"><text:span text:style-name="T201">Dėl Šiaulių miesto savivaldybės tarybos 2024 m. vasario 1 d. sprendimo Nr. T-2 „Dėl Šiaulių miesto savivaldybės 2024 metų biud</text:span><text:span text:style-name="T202">žeto patvirtinimo“ pakeitimo</text:span></text:p>
      <text:p text:style-name="P203"/>
      <text:p text:style-name="P204"><text:span text:style-name="T205">4.</text:span></text:p>
      <text:p text:style-name="P206"><text:span text:style-name="T207">Šiaulių miesto savivaldybės taryba, Sprendimas</text:span></text:p>
      <text:p text:style-name="P208"><text:span text:style-name="T209">Nr.<text:s/></text:span><text:a xlink:href="https://www.e-tar.lt/portal/legalAct.html?documentId=4031c5c039f111efbdaea558de59136c" office:target-frame-name="_top" xlink:show="replace"><text:span text:style-name="T210">T-275</text:span></text:a><text:span text:style-name="T211">, 2024-07-04, paskelbta TAR 2024-07-04, i. k. 2024-12543</text:span></text:p>
      <text:p text:style-name="P212"><text:span text:style-name="T213">Dėl Šiaulių<text:s/></text:span><text:span text:style-name="T214">miesto savivaldybės tarybos 2024 m. vasario 1 d. sprendimo Nr. T-2 „Dėl Šiaulių miesto savivaldybės 2024 metų biudžeto patvirtinimo“ pakeitimo</text:span></text:p>
      <text:p text:style-name="P215"/>
      <text:p text:style-name="P216"><text:span text:style-name="T217">5.</text:span></text:p>
      <text:p text:style-name="P218"><text:span text:style-name="T219">Šiaulių miesto savivaldybės taryba, Sprendimas</text:span></text:p>
      <text:p text:style-name="P220"><text:span text:style-name="T221">Nr.<text:s/></text:span><text:a xlink:href="https://www.e-tar.lt/portal/legalAct.html?documentId=1ee930906b7111efafbb8694c098bac5" office:target-frame-name="_top" xlink:show="replace"><text:span text:style-name="T222">T-324</text:span></text:a><text:span text:style-name="T223">, 2024-09-05, paskelbta TAR 2024-09-05, i. k. 2024-15664</text:span></text:p>
      <text:p text:style-name="P224"><text:span text:style-name="T225">Dėl Šiaulių miesto savivaldybės tarybos 2024 m. vasario 1 d. sprendimo Nr. T-2 „Dėl Šiaulių miesto savivaldybės 2024 metų biudžeto patvirtinimo“ pakeitimo</text:span></text:p>
      <text:p text:style-name="P226"/>
      <text:p text:style-name="P227"><text:span text:style-name="T228">6.</text:span></text:p>
      <text:p text:style-name="P229"><text:span text:style-name="T230">Šiaulių miesto savivaldybės taryba, Sprendimas</text:span></text:p>
      <text:p text:style-name="P231"><text:span text:style-name="T232">Nr.<text:s/></text:span><text:a xlink:href="https://www.e-tar.lt/portal/legalAct.html?documentId=a269a774817311efabdbb4a1fc8b0b63" office:target-frame-name="_top" xlink:show="replace"><text:span text:style-name="T233">T-386</text:span></text:a><text:span text:style-name="T234">, 2024-10-03, paskelbta TAR 2024-10-03, i. k. 2024-17438</text:span></text:p>
      <text:p text:style-name="P235"><text:span text:style-name="T236">Dėl Šiaulių miesto savivaldybės tarybos<text:s/></text:span><text:span text:style-name="T237">2024 m. vasario 1 d. sprendimo Nr. T-2 „Dėl Šiaulių miesto savivaldybės 2024 metų biudžeto patvirtinimo“ pakeitimo</text:span></text:p>
      <text:p text:style-name="P238"/>
      <text:p text:style-name="P239"><text:span text:style-name="T240">7.</text:span></text:p>
      <text:p text:style-name="P241"><text:span text:style-name="T242">Šiaulių miesto savivaldybės taryba, Sprendimas</text:span></text:p>
      <text:p text:style-name="P243"><text:span text:style-name="T244">Nr.<text:s/></text:span><text:a xlink:href="https://www.e-tar.lt/portal/legalAct.html?documentId=85fad4e49cfa11efa605b9842742bf37" office:target-frame-name="_top" xlink:show="replace"><text:span text:style-name="T245">T-422</text:span></text:a><text:span text:style-name="T246">, 2024-11-07, paskelbta TAR 2024-11-07, i. k. 2024-19416</text:span></text:p>
      <text:p text:style-name="P247"><text:span text:style-name="T248">Dėl Šiaulių miesto savivaldybės tarybos 2024 m. vasario 1 d. sprendimo Nr. T-2 „Dėl Šiaulių miesto savivaldybės 2024 metų biudžeto patvirtinimo“ pakeitimo</text:span></text:p>
      <text:p text:style-name="P249"/>
      <text:p text:style-name="P250"><text:span text:style-name="T251">8.</text:span></text:p>
      <text:p text:style-name="P252"><text:span text:style-name="T253">Šiaulių miesto savivald</text:span><text:span text:style-name="T254">ybės taryba, Sprendimas</text:span></text:p>
      <text:p text:style-name="P255"><text:span text:style-name="T256">Nr.<text:s/></text:span><text:a xlink:href="https://www.e-tar.lt/portal/legalAct.html?documentId=eecbc464b30311ef88c08519262548c4" office:target-frame-name="_top" xlink:show="replace"><text:span text:style-name="T257">T-467</text:span></text:a><text:span text:style-name="T258">, 2024-12-05, paskelbta TAR 2024-12-05, i. k. 2024-21567</text:span></text:p>
      <text:p text:style-name="P259"><text:span text:style-name="T260">Dėl Šiaulių miesto savivaldybės tarybos 2024 m. vasario 1 d. sprendi</text:span><text:span text:style-name="T261">mo Nr. T-2 „Dėl Šiaulių miesto savivaldybės 2024 metų biudžeto patvirtinimo“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GB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12-30T11:12:00Z</meta:creation-date>
    <dc:date>2024-12-30T11:12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1023" meta:character-count="8191" meta:row-count="160" meta:non-whitespace-character-count="7224"/>
  </office:meta>
</office:document-meta>
</file>