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ab-stops>
          <style:tab-stop style:type="left" style:position="0.5729in"/>
        </style:tab-stops>
      </style:paragraph-properties>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fo:line-height="115%"/>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text-properties fo:color="#000000" style:font-size-complex="12pt"/>
    </style:style>
    <style:style style:name="P52" style:parent-style-name="Normal" style:family="paragraph">
      <style:paragraph-properties fo:margin-left="3in" fo:text-indent="1.55in">
        <style:tab-stops/>
      </style:paragraph-properties>
    </style:style>
    <style:style style:name="P53" style:parent-style-name="Normal" style:master-page-name="MPF1" style:family="paragraph">
      <style:paragraph-properties fo:break-before="page" fo:margin-left="3in" fo:text-indent="0.8611in" style:page-number="1">
        <style:tab-stops/>
      </style:paragraph-properties>
      <style:text-properties fo:color="#000000"/>
    </style:style>
    <style:style style:name="P60" style:parent-style-name="Normal" style:family="paragraph">
      <style:paragraph-properties fo:margin-left="3in" fo:text-indent="0.8611in">
        <style:tab-stops/>
      </style:paragraph-properties>
      <style:text-properties fo:color="#000000"/>
    </style:style>
    <style:style style:name="P61" style:parent-style-name="Normal" style:family="paragraph">
      <style:paragraph-properties fo:margin-left="3in" fo:text-indent="0.8611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in" fo:text-indent="5.7395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fo:font-size="11pt" style:font-size-asian="11pt" style:font-size-complex="11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color="#000000" style:font-size-complex="12pt"/>
    </style:style>
    <style:style style:name="P77" style:parent-style-name="Normal" style:family="paragraph">
      <style:paragraph-properties fo:text-align="justify" fo:text-indent="0.5166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73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FF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fo:font-weight="bold" style:font-weight-asian="bold" style:font-weight-complex="bold"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fo:font-weight="bold" style:font-weight-asian="bold" style:font-weight-complex="bold" style:font-style-complex="italic"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fo:color="#000000" style:language-asian="lt" style:country-asian="LT"/>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fo:font-weight="bold" style:font-weight-asian="bold" style:font-weight-complex="bold" style:font-style-complex="italic"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style:font-style-complex="italic"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fo:font-weight="bold" style:font-weight-asian="bold" style:font-weight-complex="bold" style:font-style-complex="italic"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style:font-style-complex="italic" fo:color="#000000"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Arial Unicode M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Unicode MS" style:font-weight-complex="bold" fo:color="#000000" style:font-size-complex="12pt" style:language-asian="lt" style:country-asian="LT"/>
    </style:style>
    <style:style style:name="T157" style:parent-style-name="DefaultParagraphFont" style:family="text">
      <style:text-properties style:font-name-asian="Arial Unicode MS"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08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style:font-name="Arial" style:font-name-complex="Arial" fo:color="#000000" fo:font-size="13pt" style:font-size-asian="13pt" style:font-size-complex="13pt"/>
    </style:style>
    <style:style style:name="P183" style:parent-style-name="Normal" style:family="paragraph">
      <style:paragraph-properties fo:text-align="justify" fo:text-indent="0.4923in">
        <style:tab-stops>
          <style:tab-stop style:type="left" style:position="-0.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3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645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font-weight="bold" style:font-weight-asian="bold" fo:color="#000000" style:font-size-complex="12pt"/>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font-style="italic" style:font-style-asian="italic" fo:color="#000000"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3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3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3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3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3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3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305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3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305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text-indent="0.43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305in">
        <style:tab-stops>
          <style:tab-stop style:type="left" style:position="0.3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875in">
        <style:tab-stops>
          <style:tab-stop style:type="left" style:position="0.492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FF0000"/>
    </style:style>
    <style:style style:name="P278" style:parent-style-name="Normal" style:family="paragraph">
      <style:paragraph-properties fo:text-align="justify" fo:text-indent="0.3875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FF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8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444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444in">
        <style:tab-stops>
          <style:tab-stop style:type="left" style:position="0.590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444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font-style="italic" style:font-style-asian="italic"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875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875in"/>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P345" style:parent-style-name="Normal" style:family="paragraph">
      <style:paragraph-properties fo:text-align="justify" fo:text-indent="0.3444in"/>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style>
    <style:style style:name="P349" style:parent-style-name="Normal" style:family="paragraph">
      <style:paragraph-properties fo:text-align="justify" fo:text-indent="0.3444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444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444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444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444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444in">
        <style:tab-stops>
          <style:tab-stop style:type="left" style:position="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444in">
        <style:tab-stops>
          <style:tab-stop style:type="left" style:position="0.393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444in">
        <style:tab-stops>
          <style:tab-stop style:type="left" style:position="0.393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013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style:text-properties fo:font-weight="bold" style:font-weight-asian="bold" fo:color="#000000" style:font-size-complex="12pt"/>
    </style:style>
    <style:style style:name="P397" style:parent-style-name="Normal" style:family="paragraph">
      <style:paragraph-properties fo:text-align="justify" fo:text-indent="0.3444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2958in">
        <style:tab-stops>
          <style:tab-stop style:type="left" style:position="0.3937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013in">
        <style:tab-stops>
          <style:tab-stop style:type="left" style:position="0.59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fo:color="#000000"/>
    </style:style>
    <style:style style:name="T455" style:parent-style-name="DefaultParagraphFont" style:family="text">
      <style:text-properties style:font-style-complex="italic"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tyle-complex="italic"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444in">
        <style:tab-stops>
          <style:tab-stop style:type="left" style:position="0.393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text-properties fo:font-weight="bold" style:font-weight-asian="bold" fo:color="#000000" style:font-size-complex="12pt"/>
    </style:style>
    <style:style style:name="P493"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P499"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3937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justify" fo:text-indent="0.516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736in">
        <style:tab-stops>
          <style:tab-stop style:type="left" style:position="0.492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736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736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736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736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736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73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736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0861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style:text-properties fo:font-weight="bold" style:font-weight-asian="bold" fo:color="#000000" style:font-size-complex="12pt"/>
    </style:style>
    <style:style style:name="P595" style:parent-style-name="Normal" style:family="paragraph">
      <style:paragraph-properties fo:text-align="justify" fo:text-indent="0.516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style>
    <style:style style:name="P608"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615"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616" style:parent-style-name="Normal" style:family="paragraph">
      <style:paragraph-properties fo:margin-left="3.7409in" fo:text-indent="-0.1972in">
        <style:tab-stops>
          <style:tab-stop style:type="left" style:position="0.688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622" style:family="table-column">
      <style:table-column-properties style:column-width="0.8576in"/>
    </style:style>
    <style:style style:name="TableColumn623" style:family="table-column">
      <style:table-column-properties style:column-width="0.1951in"/>
    </style:style>
    <style:style style:name="TableColumn624" style:family="table-column">
      <style:table-column-properties style:column-width="0.1944in"/>
    </style:style>
    <style:style style:name="TableColumn625" style:family="table-column">
      <style:table-column-properties style:column-width="0.1951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Column637" style:family="table-column">
      <style:table-column-properties style:column-width="0.1944in"/>
    </style:style>
    <style:style style:name="TableColumn638" style:family="table-column">
      <style:table-column-properties style:column-width="0.1951in"/>
    </style:style>
    <style:style style:name="TableColumn639" style:family="table-column">
      <style:table-column-properties style:column-width="0.1951in"/>
    </style:style>
    <style:style style:name="TableColumn640" style:family="table-column">
      <style:table-column-properties style:column-width="0.1944in"/>
    </style:style>
    <style:style style:name="TableColumn641" style:family="table-column">
      <style:table-column-properties style:column-width="0.1951in"/>
    </style:style>
    <style:style style:name="TableColumn642" style:family="table-column">
      <style:table-column-properties style:column-width="0.1944in"/>
    </style:style>
    <style:style style:name="TableColumn643" style:family="table-column">
      <style:table-column-properties style:column-width="0.1951in"/>
    </style:style>
    <style:style style:name="TableColumn644" style:family="table-column">
      <style:table-column-properties style:column-width="0.1951in"/>
    </style:style>
    <style:style style:name="TableColumn645" style:family="table-column">
      <style:table-column-properties style:column-width="0.1944in"/>
    </style:style>
    <style:style style:name="TableColumn646" style:family="table-column">
      <style:table-column-properties style:column-width="0.1951in"/>
    </style:style>
    <style:style style:name="TableColumn647" style:family="table-column">
      <style:table-column-properties style:column-width="0.1951in"/>
    </style:style>
    <style:style style:name="TableColumn648" style:family="table-column">
      <style:table-column-properties style:column-width="1.1451in"/>
    </style:style>
    <style:style style:name="Table621" style:family="table">
      <style:table-properties style:width="6.875in" fo:margin-left="0.075in" table:align="left"/>
    </style:style>
    <style:style style:name="TableRow649" style:family="table-row">
      <style:table-row-properties style:min-row-height="0.1159in"/>
    </style:style>
    <style:style style:name="TableCell650" style:family="table-cell">
      <style:table-cell-properties fo:border="none" fo:background-color="#E0E0E0" style:writing-mode="lr-tb" fo:padding-top="0in" fo:padding-left="0.075in" fo:padding-bottom="0in" fo:padding-right="0.075in"/>
    </style:style>
    <style:style style:name="P651" style:parent-style-name="Normal" style:family="paragraph">
      <style:paragraph-properties fo:text-align="center" fo:margin-right="0.3in" fo:text-indent="0.1583in"/>
      <style:text-properties fo:color="#000000" fo:font-size="3pt" style:font-size-asian="3pt" style:font-size-complex="3pt"/>
    </style:style>
    <style:style style:name="P652" style:parent-style-name="Normal" style:family="paragraph">
      <style:paragraph-properties>
        <style:tab-stops>
          <style:tab-stop style:type="left" style:position="4.4298in"/>
        </style:tab-stops>
      </style:paragraph-properties>
      <style:text-properties fo:color="#000000" style:font-size-complex="12pt"/>
    </style:style>
    <style:style style:name="P653" style:parent-style-name="Normal" style:family="paragraph">
      <style:paragraph-properties fo:margin-right="0.3in"/>
    </style:style>
    <style:style style:name="T654" style:parent-style-name="DefaultParagraphFont" style:family="text">
      <style:text-properties fo:color="#000000"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1pt"/>
    </style:style>
    <style:style style:name="P708" style:parent-style-name="Normal" style:family="paragraph">
      <style:text-properties fo:color="#000000" fo:font-size="6pt" style:font-size-asian="6pt" style:font-size-complex="6pt"/>
    </style:style>
    <style:style style:name="TableColumn710" style:family="table-column">
      <style:table-column-properties style:column-width="0.8576in"/>
    </style:style>
    <style:style style:name="TableColumn711" style:family="table-column">
      <style:table-column-properties style:column-width="0.1951in"/>
    </style:style>
    <style:style style:name="TableColumn712" style:family="table-column">
      <style:table-column-properties style:column-width="0.1944in"/>
    </style:style>
    <style:style style:name="TableColumn713" style:family="table-column">
      <style:table-column-properties style:column-width="0.1951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44in"/>
    </style:style>
    <style:style style:name="TableColumn718" style:family="table-column">
      <style:table-column-properties style:column-width="0.1951in"/>
    </style:style>
    <style:style style:name="TableColumn719" style:family="table-column">
      <style:table-column-properties style:column-width="0.1951in"/>
    </style:style>
    <style:style style:name="TableColumn720" style:family="table-column">
      <style:table-column-properties style:column-width="0.1944in"/>
    </style:style>
    <style:style style:name="TableColumn721" style:family="table-column">
      <style:table-column-properties style:column-width="0.1951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44in"/>
    </style:style>
    <style:style style:name="TableColumn726" style:family="table-column">
      <style:table-column-properties style:column-width="0.1951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44in"/>
    </style:style>
    <style:style style:name="TableColumn731" style:family="table-column">
      <style:table-column-properties style:column-width="0.1951in"/>
    </style:style>
    <style:style style:name="TableColumn732" style:family="table-column">
      <style:table-column-properties style:column-width="0.1951in"/>
    </style:style>
    <style:style style:name="TableColumn733" style:family="table-column">
      <style:table-column-properties style:column-width="0.1944in"/>
    </style:style>
    <style:style style:name="TableColumn734" style:family="table-column">
      <style:table-column-properties style:column-width="0.1951in"/>
    </style:style>
    <style:style style:name="TableColumn735" style:family="table-column">
      <style:table-column-properties style:column-width="0.1951in"/>
    </style:style>
    <style:style style:name="TableColumn736" style:family="table-column">
      <style:table-column-properties style:column-width="0.9486in"/>
    </style:style>
    <style:style style:name="Table709" style:family="table">
      <style:table-properties style:width="6.6784in" fo:margin-left="0.075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1pt"/>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text-properties fo:color="#000000" style:font-size-complex="11pt"/>
    </style:style>
    <style:style style:name="P792" style:parent-style-name="Normal" style:family="paragraph">
      <style:text-properties fo:color="#000000" fo:font-size="6pt" style:font-size-asian="6pt" style:font-size-complex="6pt"/>
    </style:style>
    <style:style style:name="TableColumn794" style:family="table-column">
      <style:table-column-properties style:column-width="1.0375in"/>
    </style:style>
    <style:style style:name="TableColumn795" style:family="table-column">
      <style:table-column-properties style:column-width="0.1541in"/>
    </style:style>
    <style:style style:name="TableColumn796" style:family="table-column">
      <style:table-column-properties style:column-width="0.1541in"/>
    </style:style>
    <style:style style:name="TableColumn797" style:family="table-column">
      <style:table-column-properties style:column-width="0.1541in"/>
    </style:style>
    <style:style style:name="TableColumn798" style:family="table-column">
      <style:table-column-properties style:column-width="0.1638in"/>
    </style:style>
    <style:style style:name="TableColumn799" style:family="table-column">
      <style:table-column-properties style:column-width="0.1638in"/>
    </style:style>
    <style:style style:name="TableColumn800" style:family="table-column">
      <style:table-column-properties style:column-width="0.1541in"/>
    </style:style>
    <style:style style:name="TableColumn801" style:family="table-column">
      <style:table-column-properties style:column-width="0.1541in"/>
    </style:style>
    <style:style style:name="TableColumn802" style:family="table-column">
      <style:table-column-properties style:column-width="0.1541in"/>
    </style:style>
    <style:style style:name="TableColumn803" style:family="table-column">
      <style:table-column-properties style:column-width="0.1541in"/>
    </style:style>
    <style:style style:name="TableColumn804" style:family="table-column">
      <style:table-column-properties style:column-width="0.1541in"/>
    </style:style>
    <style:style style:name="TableColumn805" style:family="table-column">
      <style:table-column-properties style:column-width="0.1541in"/>
    </style:style>
    <style:style style:name="TableColumn806" style:family="table-column">
      <style:table-column-properties style:column-width="0.1541in"/>
    </style:style>
    <style:style style:name="TableColumn807" style:family="table-column">
      <style:table-column-properties style:column-width="0.7527in"/>
    </style:style>
    <style:style style:name="TableColumn808" style:family="table-column">
      <style:table-column-properties style:column-width="0.1541in"/>
    </style:style>
    <style:style style:name="TableColumn809" style:family="table-column">
      <style:table-column-properties style:column-width="0.1541in"/>
    </style:style>
    <style:style style:name="TableColumn810" style:family="table-column">
      <style:table-column-properties style:column-width="0.1541in"/>
    </style:style>
    <style:style style:name="TableColumn811" style:family="table-column">
      <style:table-column-properties style:column-width="0.1541in"/>
    </style:style>
    <style:style style:name="TableColumn812" style:family="table-column">
      <style:table-column-properties style:column-width="0.1541in"/>
    </style:style>
    <style:style style:name="TableColumn813" style:family="table-column">
      <style:table-column-properties style:column-width="0.1541in"/>
    </style:style>
    <style:style style:name="TableColumn814" style:family="table-column">
      <style:table-column-properties style:column-width="0.1541in"/>
    </style:style>
    <style:style style:name="TableColumn815" style:family="table-column">
      <style:table-column-properties style:column-width="0.1541in"/>
    </style:style>
    <style:style style:name="TableColumn816" style:family="table-column">
      <style:table-column-properties style:column-width="0.1541in"/>
    </style:style>
    <style:style style:name="TableColumn817" style:family="table-column">
      <style:table-column-properties style:column-width="0.1541in"/>
    </style:style>
    <style:style style:name="TableColumn818" style:family="table-column">
      <style:table-column-properties style:column-width="0.1541in"/>
    </style:style>
    <style:style style:name="TableColumn819" style:family="table-column">
      <style:table-column-properties style:column-width="0.1541in"/>
    </style:style>
    <style:style style:name="Table793" style:family="table">
      <style:table-properties style:width="5.5097in" fo:margin-left="0.075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1pt"/>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text-properties fo:color="#000000" style:font-size-complex="11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1pt"/>
    </style:style>
    <style:style style:name="P873" style:parent-style-name="Normal" style:family="paragraph">
      <style:text-properties fo:color="#000000" fo:font-size="6pt" style:font-size-asian="6pt" style:font-size-complex="6pt"/>
    </style:style>
    <style:style style:name="P874" style:parent-style-name="Normal" style:family="paragraph">
      <style:text-properties fo:color="#000000" fo:font-size="6pt" style:font-size-asian="6pt" style:font-size-complex="6pt"/>
    </style:style>
    <style:style style:name="TableColumn876" style:family="table-column">
      <style:table-column-properties style:column-width="6.8055in"/>
    </style:style>
    <style:style style:name="Table875" style:family="table">
      <style:table-properties style:width="6.8055in" fo:margin-left="0.075in" table:align="left"/>
    </style:style>
    <style:style style:name="TableRow877" style:family="table-row">
      <style:table-row-properties style:min-row-height="0.1819in"/>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0472in"/>
    </style:style>
    <style:style style:name="TableCell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 style:parent-style-name="Normal" style:family="paragraph">
      <style:text-properties fo:color="#000000" style:font-size-complex="11pt"/>
    </style:style>
    <style:style style:name="TableRow883" style:family="table-row">
      <style:table-row-properties style:min-row-height="0.0472in"/>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margin-right="-0.0201in" fo:text-indent="0.1291in"/>
      <style:text-properties fo:color="#000000" style:font-size-complex="12pt"/>
    </style:style>
    <style:style style:name="P887" style:parent-style-name="Normal" style:family="paragraph">
      <style:paragraph-properties fo:margin-right="-0.0201in" fo:text-indent="1.6256in"/>
      <style:text-properties fo:color="#000000" fo:font-size="11pt" style:font-size-asian="11pt" style:font-size-complex="11pt"/>
    </style:style>
    <style:style style:name="P888" style:parent-style-name="Normal" style:family="paragraph">
      <style:paragraph-properties fo:text-align="center" fo:line-height="0.2222in" fo:margin-right="-0.0201in"/>
    </style:style>
    <style:style style:name="T889" style:parent-style-name="DefaultParagraphFont" style:family="text">
      <style:text-properties fo:font-weight="bold" style:font-weight-asian="bold" fo:color="#000000" fo:font-size="11pt" style:font-size-asian="11pt" style:font-size-complex="11pt"/>
    </style:style>
    <style:style style:name="P890" style:parent-style-name="Normal" style:family="paragraph">
      <style:paragraph-properties fo:text-align="center" fo:line-height="0.2222in" fo:margin-right="-0.0201in"/>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fo:line-height="0.2222in"/>
      <style:text-properties fo:color="#000000" fo:font-size="11pt" style:font-size-asian="11pt" style:font-size-complex="11pt"/>
    </style:style>
    <style:style style:name="P897" style:parent-style-name="Normal" style:family="paragraph">
      <style:paragraph-properties fo:text-align="justify" fo:margin-right="-0.0201in"/>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color="#000000"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Segoe UI Symbol" fo:color="#000000" fo:font-size="10pt" style:font-size-asian="10pt"/>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Segoe UI Symbol"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Segoe UI Symbol"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Segoe UI Symbol"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Segoe UI Symbol" fo:color="#000000" fo:font-size="10pt" style:font-size-asian="10pt"/>
    </style:style>
    <style:style style:name="T919" style:parent-style-name="DefaultParagraphFont" style:family="text">
      <style:text-properties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Segoe UI Symbol"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Segoe UI Symbol"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Segoe UI Symbol"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Segoe UI Symbol" fo:color="#000000" fo:font-size="10pt" style:font-size-asian="10pt"/>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style:tab-stops>
          <style:tab-stop style:type="left" style:position="0.3937in"/>
        </style:tab-stops>
      </style:paragraph-properties>
      <style:text-properties fo:hyphenate="false"/>
    </style:style>
    <style:style style:name="T936" style:parent-style-name="DefaultParagraphFont" style:family="text">
      <style:text-properties style:font-name="Segoe UI Symbol" fo:color="#000000" fo:font-size="10pt" style:font-size-asian="10pt"/>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align="justify">
        <style:tab-stops>
          <style:tab-stop style:type="left" style:position="0.3937in"/>
        </style:tab-stops>
      </style:paragraph-properties>
      <style:text-properties fo:hyphenate="false"/>
    </style:style>
    <style:style style:name="T939" style:parent-style-name="DefaultParagraphFont" style:family="text">
      <style:text-properties style:font-name="Segoe UI Symbol" fo:color="#000000" fo:font-size="10pt" style:font-size-asian="10pt"/>
    </style:style>
    <style:style style:name="T940" style:parent-style-name="DefaultParagraphFont" style:family="text">
      <style:text-properties fo:color="#000000"/>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align="justify">
        <style:tab-stops>
          <style:tab-stop style:type="left" style:position="0.3937in"/>
        </style:tab-stops>
      </style:paragraph-properties>
      <style:text-properties fo:hyphenate="false"/>
    </style:style>
    <style:style style:name="T944" style:parent-style-name="DefaultParagraphFont" style:family="text">
      <style:text-properties style:font-name="Segoe UI Symbol" fo:color="#000000"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Segoe UI Symbol"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Segoe UI Symbol" fo:color="#00000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57" style:parent-style-name="DefaultParagraphFont" style:family="text">
      <style:text-properties style:font-name="Segoe UI Symbol"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60" style:parent-style-name="DefaultParagraphFont" style:family="text">
      <style:text-properties style:font-name="Segoe UI Symbol"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Segoe UI Symbol"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Segoe UI Symbol"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Segoe UI Symbol" fo:color="#000000" fo:font-size="10pt" style:font-size-asian="10pt"/>
    </style:style>
    <style:style style:name="T974" style:parent-style-name="DefaultParagraphFont" style:family="text">
      <style:text-properties style:font-name-asian="Calibri" fo:color="#000000" fo:font-size="10pt" style:font-size-asian="10pt"/>
    </style:style>
    <style:style style:name="T975" style:parent-style-name="DefaultParagraphFont" style:family="text">
      <style:text-properties style:font-name-asian="Calibri" fo:color="#000000"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Segoe UI Symbol" fo:color="#000000" fo:font-size="10pt" style:font-size-asian="10pt"/>
    </style:style>
    <style:style style:name="T978" style:parent-style-name="DefaultParagraphFont" style:family="text">
      <style:text-properties style:font-name-asian="Calibri" fo:color="#000000"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Segoe UI Symbol"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985" style:parent-style-name="Normal" style:family="paragraph">
      <style:paragraph-properties fo:text-align="justify"/>
      <style:text-properties fo:color="#000000" fo:font-size="10pt" style:font-size-asian="10pt"/>
    </style:style>
    <style:style style:name="P986" style:parent-style-name="Normal" style:family="paragraph">
      <style:paragraph-properties fo:line-height="115%"/>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line-height="115%" fo:text-indent="0.4923in"/>
      <style:text-properties fo:color="#000000" fo:font-size="11pt" style:font-size-asian="11pt" style:font-size-complex="11pt"/>
    </style:style>
    <style:style style:name="P991" style:parent-style-name="Normal" style:family="paragraph">
      <style:paragraph-properties fo:line-height="0.2222in"/>
      <style:text-properties fo:color="#000000" style:font-size-complex="12pt"/>
    </style:style>
    <style:style style:name="P992" style:parent-style-name="Normal" style:family="paragraph">
      <style:paragraph-properties fo:line-height="0.2222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weight="bold" style:font-weight-asian="bold" fo:text-transform="uppercase" fo:color="#000000" fo:font-size="11pt" style:font-size-asian="11pt" style:font-size-complex="11pt"/>
    </style:style>
    <style:style style:name="T997" style:parent-style-name="DefaultParagraphFont" style:family="text">
      <style:text-properties fo:font-weight="bold" style:font-weight-asian="bold" fo:text-transform="uppercase" fo:color="#000000" fo:font-size="11pt" style:font-size-asian="11pt" style:font-size-complex="11pt"/>
    </style:style>
    <style:style style:name="TableColumn999" style:family="table-column">
      <style:table-column-properties style:column-width="0.468in"/>
    </style:style>
    <style:style style:name="TableColumn1000" style:family="table-column">
      <style:table-column-properties style:column-width="3.2083in"/>
    </style:style>
    <style:style style:name="TableColumn1001" style:family="table-column">
      <style:table-column-properties style:column-width="1.5833in"/>
    </style:style>
    <style:style style:name="TableColumn1002" style:family="table-column">
      <style:table-column-properties style:column-width="1.5833in"/>
    </style:style>
    <style:style style:name="Table998" style:family="table">
      <style:table-properties style:width="6.843in" style:rel-width="100%" fo:margin-left="0in" table:align="left"/>
    </style:style>
    <style:style style:name="TableRow1003" style:family="table-row">
      <style:table-row-properties style:min-row-height="0.2513in"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font-size-complex="11pt"/>
    </style:style>
    <style:style style:name="TableRow1016" style:family="table-row">
      <style:table-row-properties style:min-row-height="0.2229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50%"/>
      <style:text-properties fo:color="#000000" fo:font-size="8.5pt" style:font-size-asian="8.5pt" style:font-size-complex="8.5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50%"/>
      <style:text-properties fo:color="#000000" fo:font-size="8.5pt" style:font-size-asian="8.5pt" style:font-size-complex="8.5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fo:color="#000000" fo:font-size="8.5pt" style:font-size-asian="8.5pt" style:font-size-complex="8.5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fo:color="#000000" fo:font-size="8.5pt" style:font-size-asian="8.5pt" style:font-size-complex="8.5pt"/>
    </style:style>
    <style:style style:name="TableRow1025" style:family="table-row">
      <style:table-row-properties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fo:color="#000000" fo:font-size="8.5pt" style:font-size-asian="8.5pt" style:font-size-complex="8.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fo:color="#000000" fo:font-size="8.5pt" style:font-size-asian="8.5pt" style:font-size-complex="8.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text-properties fo:color="#000000" fo:font-size="8.5pt" style:font-size-asian="8.5pt" style:font-size-complex="8.5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50%"/>
      <style:text-properties fo:color="#000000" fo:font-size="8.5pt" style:font-size-asian="8.5pt" style:font-size-complex="8.5pt"/>
    </style:style>
    <style:style style:name="TableRow1034" style:family="table-row">
      <style:table-row-properties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fo:color="#000000" fo:font-size="8.5pt" style:font-size-asian="8.5pt" style:font-size-complex="8.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fo:color="#000000" fo:font-size="8.5pt" style:font-size-asian="8.5pt" style:font-size-complex="8.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fo:color="#000000" fo:font-size="8.5pt" style:font-size-asian="8.5pt" style:font-size-complex="8.5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fo:color="#000000" fo:font-size="8.5pt" style:font-size-asian="8.5pt" style:font-size-complex="8.5pt"/>
    </style:style>
    <style:style style:name="TableRow1043" style:family="table-row">
      <style:table-row-properties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fo:color="#000000" fo:font-size="8.5pt" style:font-size-asian="8.5pt" style:font-size-complex="8.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fo:color="#000000" fo:font-size="8.5pt" style:font-size-asian="8.5pt" style:font-size-complex="8.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fo:color="#000000" fo:font-size="8.5pt" style:font-size-asian="8.5pt" style:font-size-complex="8.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fo:color="#000000" fo:font-size="8.5pt" style:font-size-asian="8.5pt" style:font-size-complex="8.5pt"/>
    </style:style>
    <style:style style:name="TableRow1052" style:family="table-row">
      <style:table-row-properties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fo:color="#000000" fo:font-size="8.5pt" style:font-size-asian="8.5pt" style:font-size-complex="8.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fo:color="#000000" fo:font-size="8.5pt" style:font-size-asian="8.5pt" style:font-size-complex="8.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ext-properties fo:color="#000000" fo:font-size="8.5pt" style:font-size-asian="8.5pt" style:font-size-complex="8.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fo:color="#000000" fo:font-size="8.5pt" style:font-size-asian="8.5pt" style:font-size-complex="8.5pt"/>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fo:color="#000000" fo:font-size="8.5pt" style:font-size-asian="8.5pt" style:font-size-complex="8.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fo:color="#000000" fo:font-size="8.5pt" style:font-size-asian="8.5pt" style:font-size-complex="8.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fo:color="#000000" fo:font-size="8.5pt" style:font-size-asian="8.5pt" style:font-size-complex="8.5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fo:color="#000000" fo:font-size="8.5pt" style:font-size-asian="8.5pt" style:font-size-complex="8.5pt"/>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fo:color="#000000" fo:font-size="8.5pt" style:font-size-asian="8.5pt" style:font-size-complex="8.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fo:color="#000000" fo:font-size="8.5pt" style:font-size-asian="8.5pt" style:font-size-complex="8.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fo:color="#000000" fo:font-size="8.5pt" style:font-size-asian="8.5pt" style:font-size-complex="8.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fo:color="#000000" fo:font-size="8.5pt" style:font-size-asian="8.5pt" style:font-size-complex="8.5pt"/>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50%"/>
      <style:text-properties fo:color="#000000"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fo:color="#000000"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fo:color="#000000" fo:font-size="8.5pt" style:font-size-asian="8.5pt" style:font-size-complex="8.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fo:color="#000000" fo:font-size="8.5pt" style:font-size-asian="8.5pt" style:font-size-complex="8.5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color="#000000" fo:font-size="11pt" style:font-size-asian="11pt" style:font-size-complex="11pt"/>
    </style:style>
    <style:style style:name="T1091" style:parent-style-name="DefaultParagraphFont" style:family="text">
      <style:text-properties fo:font-weight="bold" style:font-weight-asian="bold" fo:color="#000000" fo:font-size="11pt" style:font-size-asian="11pt" style:font-size-complex="11pt"/>
    </style:style>
    <style:style style:name="P1092" style:parent-style-name="Normal" style:family="paragraph">
      <style:paragraph-properties fo:text-align="justify"/>
      <style:text-properties fo:font-weight="bold" style:font-weight-asian="bold" fo:color="#000000" fo:font-size="11pt" style:font-size-asian="11pt" style:font-size-complex="11pt"/>
    </style:style>
    <style:style style:name="P1093"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1094" style:parent-style-name="DefaultParagraphFont" style:family="text">
      <style:text-properties style:font-name="Segoe UI Symbol" fo:color="#000000" style:font-size-complex="12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name="TimesLT" fo:color="#000000" fo:font-size="11pt" style:font-size-asian="11pt" style:font-size-complex="11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name="TimesLT" fo:color="#000000" fo:font-size="11pt" style:font-size-asian="11pt" style:font-size-complex="11pt"/>
    </style:style>
    <style:style style:name="T1100" style:parent-style-name="DefaultParagraphFont" style:family="text">
      <style:text-properties style:font-name="TimesLT" fo:color="#000000" fo:font-size="11pt" style:font-size-asian="11pt" style:font-size-complex="11pt"/>
    </style:style>
    <style:style style:name="P1101"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P1102" style:parent-style-name="Normal" style:family="paragraph">
      <style:paragraph-properties fo:text-align="justify">
        <style:tab-stops>
          <style:tab-stop style:type="left" style:position="0.4923in"/>
        </style:tab-stops>
      </style:paragraph-properties>
    </style:style>
    <style:style style:name="T1103" style:parent-style-name="DefaultParagraphFont" style:family="text">
      <style:text-properties fo:font-weight="bold" style:font-weight-asian="bold" fo:text-transform="uppercase" fo:color="#000000" fo:font-size="11pt" style:font-size-asian="11pt" style:font-size-complex="11pt"/>
    </style:style>
    <style:style style:name="T1104" style:parent-style-name="DefaultParagraphFont" style:family="text">
      <style:text-properties fo:font-weight="bold" style:font-weight-asian="bold" fo:text-transform="uppercase" fo:color="#000000" fo:font-size="11pt" style:font-size-asian="11pt" style:font-size-complex="11pt"/>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font-weight="bold" style:font-weight-asian="bold" fo:text-transform="uppercase" fo:color="#000000" fo:font-size="11pt" style:font-size-asian="11pt" style:font-size-complex="11pt"/>
    </style:style>
    <style:style style:name="T1107" style:parent-style-name="DefaultParagraphFont" style:family="text">
      <style:text-properties fo:text-transform="uppercase" fo:color="#000000" style:font-size-complex="12pt"/>
    </style:style>
    <style:style style:name="P1108"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109" style:parent-style-name="Normal" style:family="paragraph">
      <style:paragraph-properties fo:text-indent="0.0763in">
        <style:tab-stops>
          <style:tab-stop style:type="left" style:position="0.4923in"/>
        </style:tab-stops>
      </style:paragraph-properties>
    </style:style>
    <style:style style:name="T1110" style:parent-style-name="DefaultParagraphFont" style:family="text">
      <style:text-properties style:font-name="Segoe UI Symbol" fo:color="#000000" style:font-size-complex="12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114" style:family="table-column">
      <style:table-column-properties style:column-width="3.427in"/>
    </style:style>
    <style:style style:name="TableColumn1115" style:family="table-column">
      <style:table-column-properties style:column-width="3.4159in"/>
    </style:style>
    <style:style style:name="Table1113" style:family="table">
      <style:table-properties style:width="6.843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4923in"/>
        </style:tab-stops>
      </style:paragraph-properties>
    </style:style>
    <style:style style:name="T1119" style:parent-style-name="DefaultParagraphFont" style:family="text">
      <style:text-properties style:font-name="Segoe UI Symbol"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font-size-complex="12pt"/>
    </style:style>
    <style:style style:name="P1125"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126" style:parent-style-name="Normal" style:family="paragraph">
      <style:paragraph-properties fo:text-indent="0.5909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style:font-name="Webdings" style:font-name-asian="Webdings" style:font-name-complex="Webding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name="Webdings" style:font-name-asian="Webdings" style:font-name-complex="Webdings" fo:color="#000000" fo:font-size="11pt" style:font-size-asian="11pt" style:font-size-complex="11pt"/>
    </style:style>
    <style:style style:name="P1133" style:parent-style-name="Normal" style:family="paragraph">
      <style:paragraph-properties fo:text-indent="0.0381in">
        <style:tab-stops>
          <style:tab-stop style:type="left" style:position="0.4923in"/>
        </style:tab-stops>
      </style:paragraph-properties>
    </style:style>
    <style:style style:name="T1134" style:parent-style-name="DefaultParagraphFont" style:family="text">
      <style:text-properties fo:font-weight="bold" style:font-weight-asian="bold"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font-style="italic" style:font-style-asian="italic" fo:color="#000000" fo:font-size="11pt" style:font-size-asian="11pt" style:font-size-complex="11pt"/>
    </style:style>
    <style:style style:name="T1137" style:parent-style-name="DefaultParagraphFont" style:family="text">
      <style:text-properties style:font-name="Wingdings 2" style:font-name-asian="Wingdings 2" style:font-name-complex="Wingdings 2"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fo:color="#000000" fo:font-size="11pt" style:font-size-asian="11pt" style:font-size-complex="11pt"/>
    </style:style>
    <style:style style:name="P114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41" style:parent-style-name="DefaultParagraphFont" style:family="text">
      <style:text-properties style:font-name="Segoe UI Symbol" fo:color="#000000" style:font-size-complex="12pt"/>
    </style:style>
    <style:style style:name="T1142" style:parent-style-name="DefaultParagraphFont" style:family="text">
      <style:text-properties style:font-name="Wingdings 2" fo:color="#000000" fo:font-size="15.5pt" style:font-size-asian="15.5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45" style:parent-style-name="DefaultParagraphFont" style:family="text">
      <style:text-properties style:font-name="Segoe UI Symbol" fo:color="#000000" style:font-size-complex="12pt"/>
    </style:style>
    <style:style style:name="T1146" style:parent-style-name="DefaultParagraphFont" style:family="text">
      <style:text-properties style:font-name="Wingdings 2" fo:color="#000000" fo:font-size="15.5pt" style:font-size-asian="15.5pt" style:font-size-complex="11pt" style:language-asian="lt" style:country-asian="LT"/>
    </style:style>
    <style:style style:name="T1147" style:parent-style-name="DefaultParagraphFont" style:family="text">
      <style:text-properties style:font-name-complex="Courier New" fo:color="#000000" fo:font-size="11pt" style:font-size-asian="11pt" style:font-size-complex="11pt" style:language-asian="lt" style:country-asian="LT"/>
    </style:style>
    <style:style style:name="P114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49" style:parent-style-name="DefaultParagraphFont" style:family="text">
      <style:text-properties style:font-name="Segoe UI Symbol" fo:color="#000000" style:font-size-complex="12pt"/>
    </style:style>
    <style:style style:name="T1150" style:parent-style-name="DefaultParagraphFont" style:family="text">
      <style:text-properties style:font-name="Wingdings 2" fo:color="#000000" fo:font-size="15.5pt" style:font-size-asian="15.5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54" style:parent-style-name="DefaultParagraphFont" style:family="text">
      <style:text-properties style:font-name="Segoe UI Symbol" fo:color="#000000" style:font-size-complex="12pt"/>
    </style:style>
    <style:style style:name="T1155" style:parent-style-name="DefaultParagraphFont" style:family="text">
      <style:text-properties style:font-name="Wingdings 2" fo:color="#000000" fo:font-size="15.5pt" style:font-size-asian="15.5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158" style:parent-style-name="DefaultParagraphFont" style:family="text">
      <style:text-properties style:font-name="Segoe UI Symbol" fo:color="#000000" style:font-size-complex="12pt"/>
    </style:style>
    <style:style style:name="T1159" style:parent-style-name="DefaultParagraphFont" style:family="text">
      <style:text-properties style:font-name="Wingdings 2" fo:color="#000000" fo:font-size="15.5pt" style:font-size-asian="15.5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fo:color="#000000" fo:font-size="11pt" style:font-size-asian="11pt" style:font-size-complex="11pt"/>
    </style:style>
    <style:style style:name="P1162" style:parent-style-name="Normal" style:family="paragraph">
      <style:paragraph-properties fo:text-align="justify" fo:margin-right="-0.0194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tyle="italic" style:font-style-asian="italic" fo:color="#000000" fo:font-size="10pt" style:font-size-asian="10pt" style:font-size-complex="12pt"/>
    </style:style>
    <style:style style:name="T1165" style:parent-style-name="DefaultParagraphFont" style:family="text">
      <style:text-properties fo:font-style="italic" style:font-style-asian="italic" fo:color="#000000" fo:font-size="10pt" style:font-size-asian="10pt" style:font-size-complex="12pt"/>
    </style:style>
    <style:style style:name="T1166"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67"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68"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69" style:parent-style-name="Normal" style:family="paragraph">
      <style:text-properties fo:color="#000000" fo:font-size="11pt" style:font-size-asian="11pt" style:font-size-complex="11pt"/>
    </style:style>
    <style:style style:name="P1170" style:parent-style-name="Normal" style:family="paragraph">
      <style:text-properties fo:color="#000000" fo:font-size="11pt" style:font-size-asian="11pt" style:font-size-complex="11pt"/>
    </style:style>
    <style:style style:name="P1171" style:parent-style-name="Normal" style:family="paragraph">
      <style:paragraph-properties fo:text-indent="0.9in"/>
      <style:text-properties fo:color="#000000" fo:font-size="9pt" style:font-size-asian="9pt" style:font-size-complex="9pt"/>
    </style:style>
    <style:style style:name="P1172" style:parent-style-name="Normal" style:family="paragraph">
      <style:paragraph-properties fo:keep-with-next="always"/>
      <style:text-properties fo:color="#000000" fo:font-size="11pt" style:font-size-asian="11pt" style:font-size-complex="11pt"/>
    </style:style>
    <style:style style:name="P1173"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180"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181" style:parent-style-name="Normal" style:family="paragraph">
      <style:paragraph-properties fo:margin-left="3.7409in" fo:text-indent="-0.1972in">
        <style:tab-stops>
          <style:tab-stop style:type="left" style:position="0.6888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186"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187"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188" style:parent-style-name="Normal" style:family="paragraph">
      <style:paragraph-properties fo:text-align="center" fo:text-indent="0.5in"/>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indent="0.5in"/>
      <style:text-properties fo:font-weight="bold" style:font-weight-asian="bold" fo:color="#000000" fo:font-size="11pt" style:font-size-asian="11pt" style:font-size-complex="11pt"/>
    </style:style>
    <style:style style:name="P1191" style:parent-style-name="Normal" style:family="paragraph">
      <style:paragraph-properties fo:text-indent="0.5in"/>
      <style:text-properties fo:font-weight="bold" style:font-weight-asian="bold" fo:color="#000000" fo:font-size="11pt" style:font-size-asian="11pt" style:font-size-complex="11pt"/>
    </style:style>
    <style:style style:name="P1192" style:parent-style-name="Normal" style:family="paragraph">
      <style:paragraph-properties fo:text-indent="0.5in"/>
    </style:style>
    <style:style style:name="T1193" style:parent-style-name="DefaultParagraphFont" style:family="text">
      <style:text-properties fo:font-weight="bold" style:font-weight-asian="bold" fo:color="#000000" fo:font-size="11pt" style:font-size-asian="11pt" style:font-size-complex="11pt"/>
    </style:style>
    <style:style style:name="P1194" style:parent-style-name="Normal" style:family="paragraph">
      <style:paragraph-properties fo:text-indent="0.5in"/>
      <style:text-properties fo:color="#000000" fo:font-size="9pt" style:font-size-asian="9pt" style:font-size-complex="9pt"/>
    </style:style>
    <style:style style:name="P1195" style:parent-style-name="Normal" style:family="paragraph">
      <style:text-properties fo:color="#000000" fo:font-size="11pt" style:font-size-asian="11pt" style:font-size-complex="11pt"/>
    </style:style>
    <style:style style:name="P1196" style:parent-style-name="Normal" style:family="paragraph">
      <style:paragraph-properties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indent="0.5in"/>
      <style:text-properties fo:color="#000000" fo:font-size="11pt" style:font-size-asian="11pt" style:font-size-complex="11pt"/>
    </style:style>
    <style:style style:name="P1201" style:parent-style-name="Normal" style:family="paragraph">
      <style:paragraph-properties fo:text-indent="0.9in"/>
      <style:text-properties fo:color="#000000" fo:font-size="9pt" style:font-size-asian="9pt" style:font-size-complex="9pt"/>
    </style:style>
    <style:style style:name="P1202" style:parent-style-name="Normal" style:family="paragraph">
      <style:paragraph-properties fo:text-indent="0.1972in"/>
    </style:style>
    <style:style style:name="T1203" style:parent-style-name="DefaultParagraphFont" style:family="text">
      <style:text-properties style:font-name="Segoe UI Symbol" fo:color="#000000" style:font-size-complex="12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indent="0.1972in"/>
    </style:style>
    <style:style style:name="T1206" style:parent-style-name="DefaultParagraphFont" style:family="text">
      <style:text-properties style:font-name="Segoe UI Symbol" fo:color="#000000" style:font-size-complex="12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indent="0.1972in"/>
      <style:text-properties fo:color="#000000" fo:font-size="11pt" style:font-size-asian="11pt" style:font-size-complex="11pt"/>
    </style:style>
    <style:style style:name="P1209" style:parent-style-name="Normal" style:family="paragraph">
      <style:paragraph-properties fo:text-indent="0.1972in"/>
      <style:text-properties fo:color="#000000" fo:font-size="11pt" style:font-size-asian="11pt" style:font-size-complex="11pt"/>
    </style:style>
    <style:style style:name="P1210" style:parent-style-name="Normal" style:family="paragraph">
      <style:paragraph-properties fo:keep-with-next="always" fo:text-align="center" fo:line-height="0.1666in" fo:text-indent="0.4923in"/>
    </style:style>
    <style:style style:name="T1211" style:parent-style-name="DefaultParagraphFont" style:family="text">
      <style:text-properties fo:font-weight="bold" style:font-weight-asian="bold" fo:color="#000000" fo:font-size="11pt" style:font-size-asian="11pt" style:font-size-complex="11pt"/>
    </style:style>
    <style:style style:name="P1212"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213"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fo:background-color="#FFFFFF"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fo:background-color="#FFFFFF" style:language-asian="ar" style:country-asian="SA"/>
    </style:style>
    <style:style style:name="P1249" style:parent-style-name="Normal" style:family="paragraph">
      <style:paragraph-properties fo:text-align="justify" fo:text-indent="0.559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line-height="115%" fo:text-indent="0.5909in"/>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center">
        <style:tab-stops>
          <style:tab-stop style:type="left" style:position="3.0208in"/>
        </style:tab-stops>
      </style:paragraph-properties>
      <style:text-properties fo:hyphenate="false"/>
    </style:style>
    <style:style style:name="T1268" style:parent-style-name="DefaultParagraphFont" style:family="text">
      <style:text-properties fo:color="#000000" style:font-size-complex="12pt"/>
    </style:style>
    <style:style style:name="P1269" style:parent-style-name="Normal" style:family="paragraph">
      <style:paragraph-properties fo:margin-left="3in" fo:text-indent="0.5in">
        <style:tab-stops/>
      </style:paragraph-properties>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28 iki 2023-03-31</text:span></text:p>
      <text:p text:style-name="P9"/>
      <text:p text:style-name="P10"><text:span text:style-name="T11">Sprendimas paskelbtas: TAR 2021-03-01, i. k. 2021-0395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text:s/></text:span><text:span text:style-name="T21">VIENKARTINIŲ,<text:s/></text:span><text:span text:style-name="T22">TIKSLINIŲ, PERIODINIŲ IR SĄLYGINIŲ PAŠALPŲ</text:span><text:span text:style-name="T23"><text:s/></text:span><text:span text:style-name="T24">SKYRIMO IR MOKĖJIMO TVARKOS APRAŠO PATVIRTINIMO</text:span></text:p>
      <text:p text:style-name="P25"/>
      <text:p text:style-name="P26">2021 m. vasario 26 d. Nr. T-16</text:p>
      <text:p text:style-name="P27">Naujoji Akmenė</text:p>
      <text:p text:style-name="P28"/>
      <text:p text:style-name="P29"/>
      <text:p text:style-name="P30"><text:span text:style-name="T31">Vadovaudamasi Lietuvos Respublikos vietos savivaldos įstatymo 16 straipsnio 2 dalies 38 punktu, 18 straipsnio 1 dali</text:span><text:span text:style-name="T32">mi,<text:s/></text:span><text:span text:style-name="T33">Lietuvos Respublikos piniginės socialinės<text:s/></text:span><text:span text:style-name="T34">paramos nepasiturintiems gyventojams įstatymo 4 straipsnio 2 dalimi,</text:span><text:span text:style-name="T35"><text:s text:c="2"/>Akmenės rajono savivaldybės taryba n u s p r e n d ž i a:<text:s/></text:span></text:p>
      <text:p text:style-name="P36"><text:span text:style-name="T37">1</text:span><text:span text:style-name="T38">. Patvirtinti Vienkartinių, tikslinių, periodinių ir sąlyginių pašalpų</text:span><text:span text:style-name="T39"><text:s/></text:span><text:span text:style-name="T40">skyrimo ir mokėjimo tvarkos aprašą (pridedama).</text:span></text:p>
      <text:p text:style-name="P41"><text:span text:style-name="T42">2</text:span><text:span text:style-name="T43">. Pripažinti netekusiu galios Akmenės rajono savivaldybės tarybos 2018 m. spalio 25 d.<text:s/></text:span><text:span text:style-name="T44">sprendimą Nr. T-209 „Dėl piniginės socialinės paramos skyrimo ir mokėjimo tvarkos aprašo patvirtinimo“ su visais jo pakeitimais ir papildymais.<text:s/></text:span></text:p>
      <text:p text:style-name="P45"><text:span text:style-name="T46">Šis sprendimas gali būti skundžiamas Lietuvos Respublikos administracinių <text:s/>ginčų komisijos <text:s/>Šiaulių apygardos</text:span><text:span text:style-name="T47"><text:s/>skyriui arba Regionų apygardos administracinio teismo Šiaulių rūmams Lietuvos Respublikos administracinių bylų teisenos įstatymo nustatyta tvarka.<text:s/></text:span></text:p>
      <text:p text:style-name="P48"/>
      <text:p text:style-name="P49"/>
      <text:p text:style-name="P50"/>
      <text:p text:style-name="P51">Savivaldybės meras<text:tab/><text:s text:c="71"/>Vitalijus Mitrofanovas</text:p>
      <text:p text:style-name="P52"/>
      <text:soft-page-break/>
      <text:p text:style-name="P53">PATVIRTINTA<text:s/></text:p>
      <text:p text:style-name="P60">Akmenės rajono savivaldybės tarybos</text:p>
      <text:p text:style-name="P61"><text:span text:style-name="T62">2021 m. vasario 26 d. sprendimu Nr. T-16</text:span></text:p>
      <text:p text:style-name="P63"/>
      <text:p text:style-name="P64"><text:span text:style-name="T65">VIENKARTINIŲ, TIKSLINIŲ, PERIODINIŲ IR SĄLYGINIŲ PAŠALPŲ</text:span><text:span text:style-name="T66"><text:s/></text:span><text:span text:style-name="T67">SKYRIMO IR MOKĖJIMO<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nkartinių, tikslinių, periodinių ir sąlyginių pašalpų skyrimo ir mokėjimo tvarkos aprašas (toliau – Tvarkos aprašas) nustato vienkartinių, tikslinių, periodinių ir sąlyginių pašalpų dydžius,<text:s/></text:span><text:span text:style-name="T80">skyrimo sąlygas, prašymų teikimo ir nagrinėjimo tvarką Akmenės rajono savivaldybėje.</text:span></text:p>
      <text:p text:style-name="P81"><text:span text:style-name="T82">2</text:span><text:span text:style-name="T83">. Tvarkos aprašas,<text:s/></text:span><text:span text:style-name="T84">atsižvelgiant į Akmenės rajono savivaldybės (toliau – Savivaldybė) finansines galimybes,<text:s/></text:span><text:span text:style-name="T85">taikomas:</text:span></text:p>
      <text:p text:style-name="P86"><text:span text:style-name="T87">2.1</text:span><text:span text:style-name="T88">. Lietuvos Respublikos piniginės socialinės</text:span><text:span text:style-name="T89"><text:s/>paramos nepasiturintiems gyventojams įstatymo 1 straipsnio 2 dalyje nurodytiems asmenims, kurie deklaravę gyvenamąją vietą Savivaldybėje arba įtraukti į gyvenamosios vietos neturinčių asmenų apskaitą Savivaldybėje ir faktiškai gyvena Savivaldybės teritori</text:span><text:span text:style-name="T90">joje;</text:span></text:p>
      <text:p text:style-name="P91"><text:span text:style-name="T92">2.2</text:span><text:span text:style-name="T93">. Tvarkos aprašo 9.1 ir 9.2 papunkčiai taip pat taikomi užsieniečiams, atvykusiems <text:s/>į Akmenės rajoną ir jame faktiškai gyvenantiems Lietuvos Respublikos užsieniečių teisinės padėties įstatymo 40<text:s/></text:span><text:span text:style-name="T94">straipsnio 1 punkto 10 papunkčio pagrindu,<text:s/></text:span><text:span text:style-name="T95">patei</text:span><text:span text:style-name="T96">kusiems<text:s/></text:span><text:span text:style-name="T97">Migracijos departamentui prie Lietuvos Respublikos vidaus reikalų ministerijos</text:span><text:span text:style-name="T98"><text:s/>prašymą spręsti jų teisinės padėties klausimą, iki jiems bus išduotas leidimas laikinai gyventi Lietuvoje, ir atsidūrusiems sunkioje materialinėje padėtyje</text:span><text:s/></text:p>
      <text:soft-page-break/>
      <text:p text:style-name="P99">Punkto pakeitimai:</text:p>
      <text:p text:style-name="P100"><text:span text:style-name="T101">Nr.<text:s/></text:span><text:a xlink:href="https://www.e-tar.lt/portal/legalAct.html?documentId=0b1dba50f61011ec8fa7d02a65c371ad" office:target-frame-name="_top" xlink:show="replace"><text:span text:style-name="T102">T-146</text:span></text:a><text:span text:style-name="T103">, 2022-06-27, paskelbta TAR 2022-06-27, i. k. 2022-13719</text:span></text:p>
      <text:p text:style-name="Normal"/>
      <text:p text:style-name="P104"><text:span text:style-name="T105">3</text:span><text:span text:style-name="T106">.<text:s/></text:span><text:span text:style-name="T107">Vienkartinės, tikslinės, periodinės ir sąlyginės pašalpos<text:s/></text:span>skiriamos, siekiant padėti bendrai gyvenantiems asmenims arba vienam gyvenančiam asmeniui, patekusiam į sunkią materialinę padėtį<text:span text:style-name="T108"><text:s/></text:span><text:span text:style-name="T109">dėl ligos, nelaimės ar kitų aplinkybių</text:span>.<text:span text:style-name="T110"><text:s/>Ši<text:s/></text:span>parama neužtikrina<text:s/><text:span text:style-name="T111">ilgalaikio ekonominio ir socialinio saugumo, o tik padeda bendrai gyvenantiems as</text:span><text:span text:style-name="T112">menims ar vienam gyvenančiam asmeniui išgyventi sunkiomis materialinėmis sąlygomis.</text:span><text:span text:style-name="T113"><text:s/></text:span></text:p>
      <text:p text:style-name="P114"><text:span text:style-name="T115">4</text:span><text:span text:style-name="T116">. Šiame Tvarkos apraše vartojamos sąvokos:<text:s/></text:span></text:p>
      <text:p text:style-name="P117"><text:span text:style-name="T118">4.1</text:span><text:span text:style-name="T119">.</text:span><text:span text:style-name="T120"><text:s/>vienkartinė pašalpa</text:span><text:span text:style-name="T121"><text:s/>– vienkartinio pobūdžio išmoka, skiriama nevertinant asmens pajamų;</text:span></text:p>
      <text:p text:style-name="P122"><text:span text:style-name="T123">4.2</text:span><text:span text:style-name="T124">.</text:span><text:span text:style-name="T125"><text:s/>tikslinė pašalpa</text:span><text:span text:style-name="T126"><text:s/>– išmoka, skiriama<text:s/></text:span><text:span text:style-name="T127">asmeniui, patekusiam į sunkią materialinę padėtį, siekiant suteikti jam tikslinę paramą individualiu atveju;<text:s/></text:span></text:p>
      <text:p text:style-name="P128"><text:span text:style-name="T129">4.3</text:span><text:span text:style-name="T130">.<text:s/></text:span><text:span text:style-name="T131">periodinė pašalpa</text:span><text:span text:style-name="T132"><text:s/>– išmoka, skiriama asmeniui, kurio gaunamos pajamos yra nepakankamos patenkinti būtiniausius jo por</text:span><text:span text:style-name="T133">eikius;</text:span></text:p>
      <text:p text:style-name="P134"><text:span text:style-name="T135">4.4</text:span><text:span text:style-name="T136">.</text:span><text:span text:style-name="T137"><text:s/>sąlyginė pašalpa</text:span><text:span text:style-name="T138"><text:s/>– išmoka, skiriama<text:s/></text:span><text:span text:style-name="T139">asmeniui</text:span><text:span text:style-name="T140">, dalyvaujančiam įvairiose projektinėse veiklose, socialinės integracijos programose, psichologinėje socialinėje reabilitacijoje;<text:s/></text:span></text:p>
      <text:p text:style-name="P141"><text:span text:style-name="T142">4.5</text:span><text:span text:style-name="T143">.</text:span><text:span text:style-name="T144"><text:s/>bendrai gyvenantys asmenys</text:span><text:span text:style-name="T145"><text:s/>– sutuoktiniai ir jų vaikai<text:s/></text:span><text:span text:style-name="T146">(įvaikiai) iki 18 metų; susituokęs asmuo, su kuriuo teismo sprendimu dėl sutuoktinių gyvenimo skyrium yra likę gyventi jų nepilnamečiai vaikai (įvaikiai), arba vienas iš tėvų ir jo vaikai (įvaikiai) iki 18 metų; neįregistravę santuokos ir bendrą ūkį tvarka</text:span><text:span text:style-name="T147">ntys pilnamečiai ar veiksniais pripažinti nepilnamečiai vyras ir moteris ir jų vaikai (įvaikiai) iki 18 metų. Į bendrai gyvenančių asmenų sudėtį taip pat įskaitomi dirbantys (taip pat savarankiškai dirbantys), jeigu per mėnesį jų gaunamos pajamos yra mažes</text:span><text:span text:style-name="T148">nės kaip 1 valstybės remiamų pajamų dydis, arba nedirbantys (taip pat savarankiškai nedirbantys) nesusituokę ir savo vaikų (įvaikių) neauginantys<text:s/></text:span><text:span text:style-name="T149">pilnamečiai vaikai (įvaikiai) iki 24 metų, kurie mokosi pagal bendrojo ugdymo programą ar pagal formaliojo pro</text:span><text:span text:style-name="T150">fesinio mokymo<text:s/></text:span><text:soft-page-break/><text:span text:style-name="T151">programą arba studijuoja aukštojoje mokykloje (studentai), įskaitant akademinių atostogų dėl ligos ar nėštumo laikotarpį, taip pat pilnamečiai vaikai (įvaikiai) nuo bendrojo ugdymo programos baigimo dienos iki tų pačių metų rugsėjo 1 dienos,</text:span><text:span text:style-name="T152"><text:s/></text:span><text:span text:style-name="T153">o<text:s/></text:span><text:span text:style-name="T154">kai švietimo įstaigose nustatoma vėlesnė mokslo ar studijų metų pradžia negu rugsėjo 1 diena,<text:s/></text:span><text:span text:style-name="T155">pilnamečiai vaikai (įvaikiai),</text:span><text:span text:style-name="T156"><text:s/>tais pačiais kalendoriniais metais baigę bendrojo ugdymo programą ir įstoję mokytis pagal formaliojo profesinio mokymo programą<text:s/></text:span><text:span text:style-name="T157">ar studijuoti į aukštąją mokyklą, į bendrai gyvenančių asmenų sudėtį įskaitomi ir laikotarpiu nuo rugsėjo 1 dienos;<text:s/></text:span></text:p>
      <text:p text:style-name="P158"><text:span text:style-name="T159">4.6</text:span><text:span text:style-name="T160">.</text:span><text:span text:style-name="T161"><text:s/>vienas gyvenantis asmuo</text:span><text:span text:style-name="T162"><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3">urintis, tačiau teismo sprendimu dėl sutuoktinių gyvenimo skyrium ar dėl santuokos nutraukimo vaikai (įvaikiai) yra likę gyventi su kitu sutuoktiniu;</text:span></text:p>
      <text:p text:style-name="P164"><text:span text:style-name="T165">4.7</text:span><text:span text:style-name="T166">.</text:span><text:span text:style-name="T167"><text:s/>socialinė rizika</text:span><text:span text:style-name="T168"><text:s/>– veiksniai ir aplinkybės, dėl kurių asmenys patiria ar yra pavojus patirti jiem</text:span><text:span text:style-name="T169">s socialinę atskirtį: suaugusiųjų socialinių įgūdžių tinkamai prižiūrėti ir ugdyti vaikus (įvaikius) stoka ar nebuvimas; vaikų (įvaikių) visapusiško fizinio, protinio, dvasinio, dorovinio vystymosi ir saugumo sąlygų neužtikrinimas; psichologinė, fizinė ar<text:s/></text:span><text:span text:style-name="T170">seksualinė prievarta; smurtas; įsitraukimas ar polinkis įsitraukti į nusikalstamą veiklą; piktnaudžiavimas narkotinėmis, psichotropinėmis medžiagomis, alkoholiu, priklausomybė nuo narkotinių, psichotropinių medžiagų, alkoholio, azartinių lošimų; elgetavima</text:span><text:span text:style-name="T171">s, valkatavimas, skurdas ir benamystė; motyvacijos dalyvauti darbo rinkoje stoka ar nebuvimas;</text:span></text:p>
      <text:p text:style-name="P172"><text:span text:style-name="T173">4.8</text:span><text:span text:style-name="T174">.</text:span><text:span text:style-name="T175"><text:s/>valstybės remiamos pajamos</text:span><text:span text:style-name="T176"><text:s/>(toliau – VRP) – teisės aktų nustatyta tvarka Lietuvos Respublikos Vyriausybės patvirtintas valstybės remiamų pajamų dydis;</text:span></text:p>
      <text:p text:style-name="P177"><text:span text:style-name="T178">4.9</text:span><text:span text:style-name="T179">.</text:span><text:span text:style-name="T180"><text:s/>bazinė socialinė išmoka</text:span><text:span text:style-name="T181"><text:s/>(toliau – BSI) – teisės aktų nustatyta tvarka Lietuvos Respublikos Vyriausybės patvirtintas išmokos dydis</text:span><text:span text:style-name="T182">;</text:span></text:p>
      <text:p text:style-name="P183"><text:span text:style-name="T184">4.10</text:span><text:span text:style-name="T185">.<text:s/></text:span><text:span text:style-name="T186">sunki liga<text:s/></text:span><text:span text:style-name="T187">– liga, nurodyta Lietuvos Respublikos sveikatos apsaugos ministro įsakymu patvirtintame sunkių l</text:span><text:span text:style-name="T188">igų sąraše.</text:span></text:p>
      <text:p text:style-name="P189"><text:span text:style-name="T190">5</text:span><text:span text:style-name="T191">. Kitos šiame Tvarkos apraše vartojamos sąvokos suprantamos taip, kaip jos apibrėžtos Lietuvos Respublikos piniginės socialinės paramos nepasiturintiems gyventojams įstatyme.</text:span></text:p>
      <text:p text:style-name="P192"><text:span text:style-name="T193">6</text:span><text:span text:style-name="T194">.<text:s/></text:span><text:span text:style-name="T195">Šiuo Tvarkos aprašu privalo vadovautis Savivaldybės adm</text:span><text:span text:style-name="T196">inistracijos seniūnijos, Socialinės paramos skyrius (toliau – Skyrius), Savivaldybės socialinių klausimų komisija (toliau – Komisija).</text:span></text:p>
      <text:p text:style-name="P197"/>
      <text:p text:style-name="P198"><text:span text:style-name="T199">II</text:span><text:span text:style-name="T200"><text:s/>SKYRIUS</text:span></text:p>
      <text:p text:style-name="P201"><text:span text:style-name="T202">VIENKARTINIŲ, TIKSLINIŲ, PERIODINIŲ IR SĄLYGINIŲ PAŠALPŲ DYDŽIAI IR SKYRIMO SĄLYGOS</text:span></text:p>
      <text:p text:style-name="P203"/>
      <text:p text:style-name="P204"><text:span text:style-name="T205">7</text:span><text:span text:style-name="T206">.</text:span><text:span text:style-name="T207"><text:s/></text:span><text:span text:style-name="T208">Vienkartinė</text:span><text:span text:style-name="T209"><text:s/>pašalpa</text:span><text:span text:style-name="T210"><text:s/></text:span><text:span text:style-name="T211">gali būti skiriama bendrai gyvenantiems asmenims ar vienam gyvenančiam asmeniui, nevertinant pajamų, šiais atvejais:</text:span></text:p>
      <text:p text:style-name="P212"><text:span text:style-name="T213">7.1</text:span><text:span text:style-name="T214">. kiekvienam gimusiam vaikui <text:s/>mokama vienam iš vaiko tėvų vienkartinė 100,00 Eur<text:s/></text:span><text:span text:style-name="T215">pašalpa, jei<text:s/></text:span><text:span text:style-name="T216">bent vienas iš vaiko tėvų ne tr</text:span><text:span text:style-name="T217">umpiau kaip 6 mėnesius iki vaiko gimimo deklaravo gyvenamąją vietą ir faktiškai gyveno<text:s/></text:span><text:span text:style-name="T218">Savivaldybėje;</text:span></text:p>
      <text:p text:style-name="P219"><text:span text:style-name="T220">7.2</text:span><text:span text:style-name="T221">. nukentėjus nuo gaisro ar stichinės nelaimės, padariusios žalą turtui, atsižvelgiant į patirtą materialinę žalą (mokama tik viena iš pašalpų):</text:span></text:p>
      <text:p text:style-name="P222"><text:span text:style-name="T223">7.2.1</text:span><text:span text:style-name="T224">. gyvenamajam būstui, kuriame bendrai gyvenantys asmenys ar vienas gyvenantis asmuo faktiškai gyvena ir deklaruoja gyvenamąją vietą, <text:s/>ir tai yra vienintelis turimas gyvenamasis būstas – iki 30 BSI dydžio;<text:s/></text:span></text:p>
      <text:p text:style-name="P225"><text:span text:style-name="T226">7.2.2</text:span><text:span text:style-name="T227">. ūkinės paskirties pastatams – ik</text:span><text:span text:style-name="T228">i 15 BSI dydžio;<text:s/></text:span></text:p>
      <text:p text:style-name="P229"><text:span text:style-name="T230">7.2.3</text:span><text:span text:style-name="T231">. nukentėjus kitam turtui (ūkio technika, baldai, buitinė technika) <text:s/>– iki 10 BSI;</text:span></text:p>
      <text:p text:style-name="P232"><text:span text:style-name="T233">7.3</text:span><text:span text:style-name="T234">. bedarbiui, vyresniam kaip 18 metų, registruotam Užimtumo tarnyboje prie Socialinės apsaugos ir darbo ministerijos ir išsiųstam į mokymo</text:span><text:span text:style-name="T235"><text:s/>įstaigas profesinei kvalifikacijai įsigyti:</text:span></text:p>
      <text:p text:style-name="P236"><text:span text:style-name="T237">7.3.1</text:span><text:span text:style-name="T238">. išsiųstas į<text:s/></text:span><text:span text:style-name="T239">Savivaldybės</text:span><text:span text:style-name="T240"><text:s/></text:span><text:span text:style-name="T241">mokymo įstaigas – iki 1 BSI dydžio;</text:span></text:p>
      <text:p text:style-name="P242"><text:span text:style-name="T243">7.3.2</text:span><text:span text:style-name="T244">. išsiųstas į kitų rajonų mokymo įstaigas – iki 2 BSI dydžio;</text:span></text:p>
      <text:p text:style-name="P245"><text:span text:style-name="T246">7.4</text:span><text:span text:style-name="T247">. asmeniui, grįžusiam iš pataisos įstaigų – 1 VRP dydžio, jei</text:span><text:span text:style-name="T248"><text:s/>pašalpos kreipėsi ne vėliau kaip per 2 mėnesius nuo paleidimo iš pataisos įstaigos dienos. Pašalpa paskiriama ir išmokama per 24 val. nuo kreipimosi ir visų dokumentų pateikimo. Jeigu vienkartinės pašalpos mokėjimo diena sutampa su ne darbo diena (šeštadi</text:span><text:span text:style-name="T249">eniu, sekmadieniu ar švenčių diena), ši pašalpa išmokama pirmąją darbo dieną, einančią po ne darbo dienos (šeštadienio, sekmadienio ar švenčių dienos);</text:span></text:p>
      <text:p text:style-name="P250"><text:span text:style-name="T251">7.5</text:span><text:span text:style-name="T252">. asmeniui, grįžusiam iš kardomojo kalinimo vietų, socialinės ar psichologinės reabilitacijos įst</text:span><text:span text:style-name="T253">aigų – iki 2 BSI dydžio.<text:s/></text:span></text:p>
      <text:p text:style-name="P254"><text:span text:style-name="T255">8</text:span><text:span text:style-name="T256">.<text:s/></text:span><text:span text:style-name="T257">Tikslinė pašalpa</text:span><text:span text:style-name="T258"><text:s/>gali būti skiriama bendrai gyvenantiems asmenims ar vienam gyvenančiam asmeniui, kai</text:span><text:span text:style-name="T259"><text:s/></text:span><text:span text:style-name="T260">vidutinės pajamos vienam iš bendrai<text:s/></text:span><text:span text:style-name="T261">gyvenančių asmenų ar vienam gyvenančiam asmeniui</text:span><text:span text:style-name="T262"><text:s/>per mėnesį (toliau – Pajamos)<text:s/></text:span>neviršija<text:s/><text:span text:style-name="T263">2,5 VRP dydžio</text:span><text:span text:style-name="T264">:</text:span><text:span text:style-name="T265"><text:s text:c="2"/></text:span></text:p>
      <text:p text:style-name="P266"><text:span text:style-name="T267">8.1</text:span><text:span text:style-name="T268">. gydymosi išlaidoms kompensuoti, kai yra pateikti išlaidas ir Pajamas patvirtinantys dokumentai:</text:span></text:p>
      <text:p text:style-name="P269"><text:span text:style-name="T270">8.1.1</text:span><text:span text:style-name="T271">. sunkios ligos, nurodytos Lietuvos Respublikos sveikatos apsaugos ministro įsakymu patvirtintame sunkių ligų sąraše,<text:s/></text:span><text:span text:style-name="T272">sudėtingų operacijų ar traumų atvejais, įvykusių ne vėliau kaip prieš 6 mėnesius nuo prašymo skirti piniginę paramą dienos – iki 5 BSI;</text:span></text:p>
      <text:p text:style-name="P273"><text:span text:style-name="T274">8.1.2</text:span><text:span text:style-name="T275">. sergantiems I ir II stadijos onkologinėmis ligomis, kai netaikomas aktyvus gydymas, (nekompensuojamiems medik</text:span><text:span text:style-name="T276">amentams įsigyti, kelionės į gydymo įstaigas išlaidoms iš dalies kompensuoti) – iki <text:s/>3 BSI dydžio;</text:span><text:span text:style-name="T277"><text:s/></text:span></text:p>
      <text:p text:style-name="P278"><text:span text:style-name="T279">8.1.3</text:span><text:span text:style-name="T280">.</text:span><text:span text:style-name="T281"><text:s/></text:span><text:span text:style-name="T282">ligos atveju, atsižvelgiant į medicininiuose dokumentuose pateiktas einamųjų kalendorinių metų gydytojo išvadas (nekompensuojamiems vaistams, kel</text:span><text:span text:style-name="T283">ionės į sveikatos priežiūros įstaigas išlaidoms iš dalies kompensuoti) – iki 2 BSI dydžio;<text:s/></text:span></text:p>
      <text:p text:style-name="P284"><text:span text:style-name="T285">8.2</text:span><text:span text:style-name="T286">. asmeniui, negalinčiam bendra Įstatymo nustatyta tvarka pateikti prašymo kreditui, paimtam daugiabučiam namui atnaujinti (modernizuoti), ir palūkanoms, te</text:span><text:span text:style-name="T287">nkančioms asmenims, turintiems teisę į būsto šildymo išlaidų kompensaciją apmokėjimui dėl sutuoktinio mirties, apmokamos kredito ir palūkanų patirtos išlaidos, kol tvarkomi paveldėjimo dokumentai<text:s/></text:span><text:soft-page-break/><text:span text:style-name="T288">nuosavybės teisei įgyti, bet ne daugiau kaip už 3 mėnesius<text:s/></text:span><text:span text:style-name="T289">–</text:span><text:span text:style-name="T290"><text:s/>iki 3 BSI dydžio (pervedant pinigus į nurodytos įstaigos sąskaitą);<text:s/></text:span></text:p>
      <text:p text:style-name="P291"><text:span text:style-name="T292">8.3</text:span><text:span text:style-name="T293">. įsigyti kietajam kurui, kai bendrai gyvenantys asmenys ar vienas gyvenantis asmuo dėl objektyvių priežasčių negali gauti kompensacijos kietajam kurui įsigyti Lietuvos Respubliko</text:span><text:span text:style-name="T294">s piniginės socialinės paramos nepasiturintiems gyventojams įstatyme nustatyta tvarka – iki 5 BSI dydžio;<text:s/></text:span></text:p>
      <text:p text:style-name="P295"><text:span text:style-name="T296">8.4</text:span><text:span text:style-name="T297">. būtiniausiems būsto remonto, stogo remonto, krosnių, kaminų remonto, vandentiekio įrengimo, nuotekų ištraukimo, pelėsių naikinimo, dezinfekc</text:span><text:span text:style-name="T298">ijos darbams ir kitiems darbams, susijusiems su būsto pagerinimo darbais, padengti / iš dalies padengti – iki 5 BSI dydžio;<text:s/></text:span></text:p>
      <text:p text:style-name="P299"><text:span text:style-name="T300">8.5</text:span><text:span text:style-name="T301">. būtiniausių baldų, buitinės technikos, namų apyvokos daiktų, kitų daiktų įsigijimo išlaidoms padengti / iš dalies padengti</text:span><text:span text:style-name="T302"><text:s/>– iki 3 BSI dydžio;</text:span></text:p>
      <text:p text:style-name="P303"><text:span text:style-name="T304">8.6</text:span><text:span text:style-name="T305">. įsiskolinimui už būsto nuomą, elektrą, komunalines ir kitas būsto išlaikymo paslaugas iš dalies sumokėti šias paslaugas teikiančioms įstaigoms, kai skolos susidarė dėl objektyvių, pateisinamų priežasčių vieną kartą per 2 metus</text:span><text:span text:style-name="T306"><text:s/>– iki 10 BSI dydžio;</text:span></text:p>
      <text:p text:style-name="P307"><text:span text:style-name="T308">8.7</text:span><text:span text:style-name="T309">.<text:s/></text:span><text:span text:style-name="T310">asmens tapatybės ar kitiems būtiniems dokumentams tvarkyti, kai asmuo negauna Pajamų – iki 1 BSI dydžio.</text:span></text:p>
      <text:p text:style-name="P311"><text:span text:style-name="T312">9</text:span><text:span text:style-name="T313">. <text:s/></text:span><text:span text:style-name="T314">Periodinė pašalpa</text:span><text:span text:style-name="T315"><text:s/>yra skiriama vieną kartą metuose ne ilgesniam kaip 3 mėnesių laikotarpiui (9.6 papunktyje numatytu atveju – 6 mėnesiams) norint padėti bendrai gyvenantiems asmenims ar vienam gyvenančiam asmeniui užtikrinti būtiniausių (maitinimosi, asmeninės higienos, gy</text:span><text:span text:style-name="T316">dymosi ir kt.) poreikių patenkinimą, kai dėl sveikatos būklės ar kitų objektyvių priežasčių jis negali to padaryti savarankiškai ir kreipimosi metu neturi jokio pajamų šaltinio arba bendrai gyvenančių asmenų ar vieno gyvenančio asmens vidutinės pajamos per</text:span><text:span text:style-name="T317"><text:s/>mėnesį yra mažesnės negu 1,5 VRP dydis vienam asmeniui:</text:span></text:p>
      <text:p text:style-name="P318"><text:span text:style-name="T319">9.1</text:span><text:span text:style-name="T320">. darbingo amžiaus asmenims, atsižvelgiant į seniūnijos seniūno siūlymą ir Komisijai įvertinus asmens situaciją pagal poreikį – 2 BSI dydžio;</text:span></text:p>
      <text:p text:style-name="P321"><text:span text:style-name="T322">9.2</text:span><text:span text:style-name="T323">. vienišiems pensinio amžiaus asmenims arba a</text:span><text:span text:style-name="T324">smenims, turintiems negalią – 2 BSI dydžio;</text:span></text:p>
      <text:p text:style-name="P325">9.3.<text:s/><text:span text:style-name="T326">pilnamečiams, besimokantiems, mokymosi laikotarpiu tėvų netekusiems asmenims iki 24 metų <text:s/>– 4,5 B</text:span>SI dydžio;</text:p>
      <text:p text:style-name="P327"><text:span text:style-name="T328">9.4</text:span><text:span text:style-name="T329">.<text:s/></text:span><text:span text:style-name="T330">kai vienišas asmuo, kuriam yra nustatyti dideli specialieji poreikiai, arba vienišas a</text:span><text:span text:style-name="T331">smuo, kuris sunkiai serga,<text:s/></text:span><text:span text:style-name="T332"><text:s/></text:span><text:span text:style-name="T333">yra išnaudojęs nemokamų 120 kalendorinių dienų per metus gulėjimo trukmės<text:s/></text:span><text:span text:style-name="T334">palaikomojo gydymo ir slaugos ligoninėje</text:span><text:span text:style-name="T335">, tačiau dėl sunkių sveikatos sutrikimų negali savęs apsitarnauti ir laukia eilėje dėl ilgalaikės socialinės globo</text:span><text:span text:style-name="T336">s, dalinai apmokėti už suteiktas<text:s/></text:span><text:span text:style-name="T337">palaikomojo gydymo ir slaugos<text:s/></text:span><text:span text:style-name="T338">paslaugas<text:s/></text:span><text:span text:style-name="T339">palaikomojo gydymo ir slaugos skyriuje<text:s/></text:span><text:span text:style-name="T340">– iki 6 VRP;</text:span></text:p>
      <text:p text:style-name="P341"><text:span text:style-name="T342">9.5</text:span><text:span text:style-name="T343">. <text:s/>apmokėti sveikatos priežiūros paslaugas pagal Valstybinių ligonių kasų nustatytus įkainius privalomuoju sveikatos draudim</text:span><text:span text:style-name="T344">u (toliau – PSD) nedraustiems asmenims, kai reikalingas skubus, neatidėliotinas gydymas – iki 4 BSI;</text:span></text:p>
      <text:p text:style-name="P345"><text:span text:style-name="T346">9.6</text:span><text:span text:style-name="T347">. PSD apdraustiems asmenims, kai asmenys neturi PSD įsiskolinimų Socialinio draudimo fondui, o jų sveikatos būklei yra iškilusi grėsmė – iki 1,5 BSI</text:span><text:span text:style-name="T348"><text:s/>mėnesiui. Pašalpa skiriama laikotarpiui, kurį asmuo bus gydomas, bet ne ilgiau kaip 6 mėnesius.<text:s/></text:span></text:p>
      <text:p text:style-name="P349"><text:span text:style-name="T350">10</text:span><text:span text:style-name="T351">.</text:span><text:span text:style-name="T352"><text:s/></text:span><text:span text:style-name="T353">Sąlyginė pašalpa</text:span><text:span text:style-name="T354"><text:s/>gali būti skiriama asmenims, sirgusiems tuberkulioze, kelionės iki artimiausios gydymo įstaigos, kad būtų atlikti profilaktiniai pa</text:span><text:span text:style-name="T355">tikrinimai, išlaidoms kompensuoti, <text:s/>kai jų pajamos vienam asmeniui ar bendrai gyvenantiems asmenims per mėnesį neviršija 1,5 VRP dydžio – iki 1 BSI.</text:span></text:p>
      <text:p text:style-name="P356"><text:span text:style-name="T357">11</text:span><text:span text:style-name="T358">.<text:s/></text:span>Vienkartinė pašalpa<text:s/><text:span text:style-name="T359">yra skiriama ne dažniau kaip kartą per kalendorinius metus, o tikslinė, ir sąly</text:span><text:span text:style-name="T360">ginė pašalpa skiriama atsižvelgiant į ypatingus atvejus (antrą kartą nukentėjus nuo gaisro, traumos, įvykusios nelaimingo atsitikimo metu, sunkiai susirgus kitam šeimos nariui ir kt.).</text:span></text:p>
      <text:p text:style-name="P361"><text:span text:style-name="T362">12</text:span><text:span text:style-name="T363">.Vienkartinė, tikslinė, periodinė ar sąlyginė pašalpa asmeniui<text:s/></text:span><text:span text:style-name="T364">neskiriama, kai:</text:span></text:p>
      <text:p text:style-name="P365"><text:span text:style-name="T366">12.1</text:span><text:span text:style-name="T367">. nepateikti gydymosi ar kitas išlaidas patvirtinantys dokumentai;</text:span></text:p>
      <text:p text:style-name="P368"><text:span text:style-name="T369">12.2</text:span><text:span text:style-name="T370">. įsiskolinimas už būsto nuomą, elektrą, komunalines ir kitas būsto išlaikymo paslaugas susidarė dėl asmens aplaidumo, vengimo mokėti mokesčius, neišnaudojus<text:s/></text:span><text:span text:style-name="T371">visų teisėtų pajamų gavimo galimybių ar kitų subjektyvių priežasčių;</text:span></text:p>
      <text:p text:style-name="P372"><text:span text:style-name="T373">12.3</text:span><text:span text:style-name="T374">. lėtinių ligų gydymo išlaidoms kompensuoti.</text:span></text:p>
      <text:p text:style-name="P375"><text:span text:style-name="T376">13</text:span><text:span text:style-name="T377">.</text:span><text:span text:style-name="T378">Tikslinės, periodinės ir sąlyginės pašalpos gali būti skiriamos<text:s/></text:span>pagal seniūnijos seniūno <text:s/>rekomendaciją.<text:span text:style-name="T379"><text:s/>Vienkartinių, tiksli</text:span><text:span text:style-name="T380">nių, periodinių ir sąlyginių pašalpų skyrimo priežasčių objektyvumą kiekvienu konkrečiu atveju vertina Komisija.<text:s/></text:span></text:p>
      <text:p text:style-name="P381"><text:span text:style-name="T382">14</text:span><text:span text:style-name="T383">. Bendra pašalpų, skirtų asmeniui per vienus kalendorinius metus, suma negali viršyti</text:span><text:span text:style-name="T384"><text:s/></text:span><text:span text:style-name="T385">15 BSI dydžio (išskyrus nukentėjusiems nuo gaisrų,</text:span><text:span text:style-name="T386"><text:s/>stichinių nelaimių).</text:span></text:p>
      <text:p text:style-name="P387"><text:span text:style-name="T388">15</text:span><text:span text:style-name="T389">. Jei kuri iš Tvarkos apraše išvardintų pašalpų neskiriama, pakartotinai dėl pašalpos skyrimo dėl kitų priežasčių asmuo gali kreiptis po 3 mėnesių nuo prašymo svarstymo Komisijoje.</text:span></text:p>
      <text:p text:style-name="P390"/>
      <text:p text:style-name="P391"><text:span text:style-name="T392">III</text:span><text:span text:style-name="T393"><text:s/>SKYRIUS</text:span></text:p>
      <text:p text:style-name="P394"><text:span text:style-name="T395">PRAŠYMŲ PATEIKIMO TVARKA</text:span></text:p>
      <text:p text:style-name="P396"/>
      <text:p text:style-name="P397"><text:span text:style-name="T398">16</text:span><text:span text:style-name="T399">. Dėl<text:s/></text:span><text:span text:style-name="T400">vienkartinės</text:span><text:span text:style-name="T401"><text:s/>pašalpos</text:span><text:span text:style-name="T402"><text:s/>skyrimo asmuo kreipiasi į Savivaldybės administraciją pateikdamas prašymą Interesantų priimamojo „vieno langelio“ patalpose ir (ar) seniūnijas, o dėl<text:s/></text:span><text:span text:style-name="T403">tikslinės, periodinės ir sąlyginės</text:span><text:span text:style-name="T404"><text:s/>pašalpos skyrimo asmuo kreipiasi tik į<text:s/></text:span><text:span text:style-name="T405">vietos seniūnijos socialinio darbo organizatorių.<text:s/></text:span></text:p>
      <text:p text:style-name="P406"><text:span text:style-name="T407">Tvarkos aprašo 7.1, 7.3, 7.4, 7.5, 8.7 <text:s/>papunkčiuose nurodyti asmenys prašymą skirti vienkartinę ar tikslinę pašalpą pateikia Socialinės paramos skyriui.<text:s/></text:span></text:p>
      <text:p text:style-name="P408"><text:span text:style-name="T409">17</text:span><text:span text:style-name="T410">.<text:s/></text:span><text:span text:style-name="T411">Kreipdamasis dėl<text:s/></text:span><text:span text:style-name="T412">vienkartinės, tikslinės,<text:s/></text:span><text:span text:style-name="T413">periodinės ar sąlyginės pašalpos<text:s/></text:span><text:span text:style-name="T414">skyrimo, asmuo užpildo prašymą (1 priedas), susipažįsta su V</text:span><text:span text:style-name="T415">ienkartinių, tikslinių, periodinių ar sąlyginių pašalpų<text:s/></text:span><text:span text:style-name="T416">skyrimo ir mokėjimo tvarkos aprašo nuostatomis (2 priedas), nurodo pašalpos reikalingumo motyvus, pateikia<text:s/></text:span><text:span text:style-name="T417">asmens tapatybę patvirtinantį dokumentą ir šiuos dokumentus,</text:span><text:span text:style-name="T418"><text:s/></text:span><text:span text:style-name="T419">išskyrus tuos<text:s/></text:span><text:soft-page-break/><text:span text:style-name="T420">atvejus, kai Socialinės paramos skyrius duomenis gauna iš valstybės ir žinybinių registrų bei valstybės informacinių sistemų:</text:span></text:p>
      <text:p text:style-name="P421"><text:span text:style-name="T422">17.1</text:span><text:span text:style-name="T423">. pažymą apie darbingų bendrai gyvenančių asmenų<text:s/></text:span><text:span text:style-name="T424">paskutinių 3 mėnesių iki kreipimosi pajamas arba kreipimosi mėnesio, jeigu palyginus su praėjusiais 3 mėnesiais pasikeitė pajamų šaltinis ir bendrai gyvenančių asmenų sudėtis;</text:span></text:p>
      <text:p text:style-name="P425"><text:span text:style-name="T426">17.2</text:span><text:span text:style-name="T427">. pažymą apie lėšas gautas vaikui (vaikams) išlaikyti;</text:span></text:p>
      <text:p text:style-name="P428"><text:span text:style-name="T429">17.3</text:span><text:span text:style-name="T430">. pažymas</text:span><text:span text:style-name="T431"><text:s/>ar kitus dokumentus (ar jų kopijas), patvirtinančius aplinkybes, dėl kurių kreipiamasi paramos, apie patirtas išlaidas:</text:span></text:p>
      <text:p text:style-name="P432"><text:span text:style-name="T433">17.3.1</text:span><text:span text:style-name="T434">. gydymo įstaigos pažymą (ar jos kopiją) apie ligą, atliktą operaciją, patirtą traumą (</text:span><text:span text:style-name="T435">įvykusią ne vėliau kaip prieš 6 mėnesius</text:span><text:span text:style-name="T436"><text:s/>nuo prašymo skirti piniginę paramą dienos);</text:span></text:p>
      <text:p text:style-name="P437"><text:span text:style-name="T438">17.3.2</text:span><text:span text:style-name="T439">. pažymas ar kitus dokumentus (ar jų kopijas), patvirtinančius patirtas (numatomas) patirti išlaidas už suteiktas paslaugas (mokėjimo kvitus už medikamentus, atliktas procedūras ir kt.);<text:s/></text:span></text:p>
      <text:p text:style-name="P440"><text:span text:style-name="T441">17.3.3</text:span><text:span text:style-name="T442">. p</text:span><text:span text:style-name="T443">ažymas ar kitus dokumentus (ar jų kopijas), patvirtinančius patirtas ar numatomas patirti išlaidas už būtiniausius būsto remonto, krosnių, kaminų remonto, vandentiekio įrengimo, kanalizacijos ištraukimo, pelėsių naikinimo, dezinfekcijos darbus, įsiskolinim</text:span><text:span text:style-name="T444">us už būsto komunalines paslaugas;</text:span></text:p>
      <text:p text:style-name="P445"><text:span text:style-name="T446">17.3.4</text:span><text:span text:style-name="T447">. kitus dokumentus (ar jų kopijas) pagal poreikį.</text:span></text:p>
      <text:p text:style-name="P448"><text:span text:style-name="T449">18</text:span><text:span text:style-name="T450">. Dokumentai turi būti išduoti ne anksčiau kaip 6 mėnesiai iki jų pateikimo Savivaldybei dienos.<text:s/></text:span></text:p>
      <text:p text:style-name="P451"><text:span text:style-name="T452">19</text:span><text:span text:style-name="T453">. Asmuo, besikreipiantis dėl<text:s/></text:span><text:span text:style-name="T454">vienkartinės,<text:s/></text:span><text:span text:style-name="T455">tikslinės, periodinės ar sąlyginės pašalpos</text:span><text:span text:style-name="T456">, privalo seniūnijos socialinio darbo organizatoriui sudaryti galimybę tikrinti jo gyvenimo sąlygas, užimtumą, leisti namuose surašyti buities ir gyvenimo sąlygų patikrinimo aktą, išskyrus tuos atvejus, kai kreipi</text:span><text:span text:style-name="T457">asi asmuo, neturintis gyvenamosios vietos. Asmeniui neleidus namuose surašyti buities ir gyvenimo sąlygų patikrinimo akto,<text:s/></text:span><text:span text:style-name="T458">vienkartinė, tikslinė, periodinė ar sąlyginė pašalpa</text:span><text:span text:style-name="T459"><text:s/></text:span><text:span text:style-name="T460">neskiriama.</text:span></text:p>
      <text:p text:style-name="P461"><text:span text:style-name="T462">20</text:span><text:span text:style-name="T463">. Jeigu asmuo per mėnesį nuo prašymo pateikimo dienos nepateik</text:span><text:span text:style-name="T464">ia visų reikalingų dokumentų, jo prašymas laikomas nepaduotu ir pareiškėjui grąžinami jo pateikti dokumentai, o prie prašymo paliekamos šių dokumentų kopijos.</text:span></text:p>
      <text:p text:style-name="P465"><text:span text:style-name="T466">21</text:span><text:span text:style-name="T467">.</text:span><text:span text:style-name="T468"><text:s/></text:span><text:span text:style-name="T469">Komisija ar seniūnijos socialinio darbo organizatorius, gavę duomenų, kad asmuo kreipdama</text:span><text:span text:style-name="T470">sis nuslėpė arba pateikė neteisingus ir neišsamius duomenis apie gaunamas pajamas, bendrai gyvenančius asmenis, užimtumą ar kitus duomenis, turi teisę pareikalauti reikalavime nustatytu terminu pateikti papildomų duomenų, įrodančių pareiškėjo teisę į<text:s/></text:span><text:span text:style-name="T471">vienk</text:span><text:span text:style-name="T472">artinę, tikslinę, periodinę ar sąlyginę pašalpą</text:span><text:span text:style-name="T473">. Jeigu asmuo per mėnesį nuo pareikalavimo dienos nepateikia papildomų duomenų, įrodančių pareiškėjo teisę į<text:s/></text:span><text:span text:style-name="T474">vienkartinę, tikslinę, periodinę ar sąlyginę pašalpą</text:span><text:span text:style-name="T475">, jo prašymas laikomas nepaduotu ir pareiškėjui<text:s/></text:span><text:span text:style-name="T476">grąžinami jo pateikti dokumentai, o prie prašymo paliekamos šių dokumentų kopijos.</text:span></text:p>
      <text:p text:style-name="P477"><text:span text:style-name="T478">22</text:span><text:span text:style-name="T479">.<text:s/></text:span><text:span text:style-name="T480">Ekstremaliosios situacijos ir karantino, paskelbto teisės aktų nustatyta tvarka (toliau – ekstremalioji situacija ir karantinas), laikotarpiu, kai nėra galimybių prašymą-paraišką pateikti Tvarkos aprašo 16–17 punktuose nurodytais būdais, prašymas-paraiška<text:s/></text:span><text:span text:style-name="T481">gali būti teikiamas el. paštu (kartu pridedamas skenuotas (nuskaitytas) asmens tapatybę patvirtinantis dokumentas) arba telefonu (pateikiami asmens tapatybę identifikuojantys duomenys – asmens kodas, gyvenamosios (deklaruotos, faktinės) vietos adresas, tel</text:span><text:span text:style-name="T482">efono numeris, el. pašto adresas ir kt.); tokiu atveju prašymą-paraišką<text:s/></text:span><text:span text:style-name="T483">užpildo<text:s/></text:span><text:span text:style-name="T484">Savivaldybės administracijos seniūnijų socialiniai <text:s/>darbuotojai arba Socialinės paramos skyriaus specialistai pagal pareiškėjo telefonu pateiktus piniginei socialinei paramai s</text:span><text:span text:style-name="T485">kirti ir apskaičiuoti būtinus duomenis.</text:span></text:p>
      <text:p text:style-name="P486"/>
      <text:p text:style-name="P487"><text:span text:style-name="T488">IV</text:span><text:span text:style-name="T489"><text:s/>SKYRIUS</text:span></text:p>
      <text:p text:style-name="P490"><text:span text:style-name="T491">PAJAMŲ APSKAIČIAVIMAS</text:span></text:p>
      <text:p text:style-name="P492"/>
      <text:p text:style-name="P493"><text:span text:style-name="T494">23</text:span><text:span text:style-name="T495">. Skiriant vienkartinę, tikslinę, periodinę ar sąlyginę pašalpą,<text:s/></text:span><text:span text:style-name="T496">įskaitomos visų bendrai gyvenančių asmenų arba vieno gyvenančio asmens gaunamos pajamos,<text:s/></text:span><text:span text:style-name="T497">nurodytos Įstat</text:span><text:span text:style-name="T498">ymo 17 straipsnyje.</text:span></text:p>
      <text:p text:style-name="P499"><text:span text:style-name="T500">24</text:span><text:span text:style-name="T501">. Į bendrai gyvenančių asmenų (vieno gyvenančio asmens) pajamas neįskaitoma:</text:span></text:p>
      <text:p text:style-name="P502"><text:span text:style-name="T503">24.1</text:span><text:span text:style-name="T504">. vienkartinės išmokos ir (ar) pašalpos, mokamos iš valstybės, Valstybinio socialinio draudimo fondo ar savivaldybių biudžetų, išmokos, mokamos pag</text:span><text:span text:style-name="T505">al Lietuvos Respublikos</text:span><text:span text:style-name="T506"><text:s/>užimtumo įstatymą ir (ar) iš Europos prisitaikymo prie globalizacijos padarinių fondo, darbdavio mokamos vienkartinės išmokos ir (ar) pašalpos;</text:span></text:p>
      <text:p text:style-name="P507"><text:span text:style-name="T508">24.2</text:span><text:span text:style-name="T509">.</text:span><text:span text:style-name="T510"><text:tab/>slaugos ar priežiūros (pagalbos) išlaidų tikslinės kompensacijos ir tikslinis<text:s/></text:span><text:span text:style-name="T511">priedas, transporto išlaidų kompensacijos neįgaliesiems, kompensacijos donorams;<text:s/></text:span></text:p>
      <text:p text:style-name="P512"><text:span text:style-name="T513">24.3</text:span><text:span text:style-name="T514">. pagalbos pinigai, mokami pagal Lietuvos Respublikos socialinių paslaugų įstatymą;</text:span></text:p>
      <text:p text:style-name="P515"><text:span text:style-name="T516">24.4</text:span><text:span text:style-name="T517">. išmoka vaikui, globos (rūpybos) išmokos tikslinis priedas, mokami pagal<text:s/></text:span><text:span text:style-name="T518">Lietuvos Respublikos išmokų vaikams įstatymą;</text:span></text:p>
      <text:p text:style-name="P519"><text:span text:style-name="T520">24.5</text:span><text:span text:style-name="T521">. stipendijos ir kita materialinė parama, teikiama aukštųjų mokyklų pirmosios, antrosios pakopų, vientisųjų ir laipsnio nesuteikiančių studijų (išskyrus rezidentūros studijų studentus) studentams, studi</text:span><text:span text:style-name="T522">juojantiems pagal dieninės, nuolatinės ar ištęstinės studijų formų programas (išskyrus asmenis, pakartotinai studijuojančius pagal tos pačios ar žemesnės pakopos studijų programas ir laipsnio nesuteikiančių studijų programas, jeigu daugiau kaip pusę tos st</text:span><text:span text:style-name="T523">udijų programos kreditų jie įgijo valstybės biudžeto lėšomis), stipendijos bei kita materialinė parama, teikiama profesinio mokymo įstaigų mokiniams, kurie mokosi pagal profesinio mokymo programą pirmajai kvalifikacijai įgyti, ir stipendija, mokama bedarbi</text:span><text:span text:style-name="T524">ams, kurie dalyvauja profesinio mokymo ar įdarbinimo pagal pameistrystės darbo sutartį priemonėse.</text:span></text:p>
      <text:p text:style-name="P525"><text:span text:style-name="T526">25</text:span><text:span text:style-name="T527">. Į pajamas įskaitomos kartu viename būste gyvenamąją vietą deklaravusių ar būstą nuomojančių bendrai gyvenančių asmenų ar vieno gyvenančio asmens ir</text:span><text:span text:style-name="T528"><text:s/>(arba) dvi ar daugiau gyvenančių asmenų grupių vidutinės mėnesio pajamos.</text:span></text:p>
      <text:p text:style-name="P529"/>
      <text:p text:style-name="P530"><text:span text:style-name="T531">V</text:span><text:span text:style-name="T532"><text:s/>SKYRIUS</text:span></text:p>
      <text:p text:style-name="P533"><text:span text:style-name="T534">PRAŠYMŲ NAGRINĖJIMO IR<text:s/></text:span><text:span text:style-name="T535">VIENKARTINĖS, TIKSLINĖS, PERIODINĖS AR SĄLYGINĖS PAŠALPOS</text:span><text:span text:style-name="T536"><text:s/>IŠMOKĖJIMO TVARKA</text:span></text:p>
      <text:p text:style-name="P537"/>
      <text:p text:style-name="P538"><text:span text:style-name="T539">26</text:span><text:span text:style-name="T540">. Asmenų prašymus dėl vienkartinės, tikslinės, periodinės ar sąlyginės pašalpos skyrimo, išskyrus pagal Tvarkos aprašo 7.1, 7.3, 7.4, 7.5, 8.7 <text:s/>papunkčiuose nurodytus atvejus, nagrinėja Komisija. Komisiją sudaro ir jos veiklos nuostatus tvirtina Savivaldyb</text:span><text:span text:style-name="T541">ės administracijos direktorius.<text:s/></text:span></text:p>
      <text:p text:style-name="P542"><text:span text:style-name="T543">27</text:span><text:span text:style-name="T544">.</text:span><text:span text:style-name="T545"><text:tab/>Komisija turi teisę gauti iš kitų įstaigų ir organizacijų reikalingą informaciją bei dokumentus, gavus informacijos ar kilus įtarimų, teisės aktų nustatyta tvarka patikrinti duomenų bazėse informaciją apie bendrai g</text:span><text:span text:style-name="T546">yvenančių asmenų (vieno gyvenančio asmens) turimą turtą, savarankiškai tirti situaciją, lankytis pas bendrai gyvenančius asmenis (pas vieną gyvenantį asmenį), kviesti į posėdžius socialinius darbuotojus ir kitus specialistus bei asmenį.<text:s/></text:span></text:p>
      <text:p text:style-name="P547"><text:span text:style-name="T548">28</text:span><text:span text:style-name="T549">. Komisija į</text:span><text:span text:style-name="T550">vertina pateiktus svarstyti dokumentus ir priima sprendimą siūlyti Savivaldybės administracijos direktoriui asmeniui skirti (neskirti)<text:s/></text:span>vienkartinę, tikslinę, periodinę ar sąlyginę pašalpą.</text:p>
      <text:p text:style-name="P551"><text:span text:style-name="T552">29</text:span><text:span text:style-name="T553">.<text:s/></text:span><text:span text:style-name="T554">Vienkartinė, tikslinė, periodinė ar sąlyginė pašalpa<text:s/></text:span><text:span text:style-name="T555">asmeni</text:span><text:span text:style-name="T556">ui skiriama Savivaldybės administracijos direktoriaus įsakymu ar jo įgalioto asmens sprendimu.<text:s/></text:span></text:p>
      <text:p text:style-name="P557"><text:span text:style-name="T558">30</text:span><text:span text:style-name="T559">.<text:s/></text:span><text:span text:style-name="T560">Vienkartinė, tikslinė, periodinė ar sąlyginė pašalpa<text:s/></text:span><text:span text:style-name="T561">gali būti teikiama:</text:span></text:p>
      <text:p text:style-name="P562"><text:span text:style-name="T563">30.1</text:span><text:span text:style-name="T564">. pinigais;</text:span></text:p>
      <text:p text:style-name="P565"><text:span text:style-name="T566">30.2</text:span><text:span text:style-name="T567">.<text:s/></text:span><text:span text:style-name="T568">apmokant pagal pateiktas PVM sąskaitas faktūras, mo</text:span><text:span text:style-name="T569">kėjimo pranešimus ir kt.</text:span></text:p>
      <text:p text:style-name="P570"><text:span text:style-name="T571">31</text:span><text:span text:style-name="T572">. Socialinės paramos skyrius suformuoja piniginės paramos mokėjimo žiniaraščius ir perduoda juos Savivaldybės administracijos Buhalterinės apskaitos skyriui (toliau – Buhalterinės apskaitos skyrius). Buhalterinės apskaitos<text:s/></text:span><text:span text:style-name="T573">skyrius, vadovaudamasis mokėjimo žiniaraščio duomenimis, perveda lėšas į piniginės paramos gavėjų asmenines sąskaitas Lietuvos teritorijoje esančiuose bankuose ar į nurodytos išmokos paslaugas teikiančias organizacijas.</text:span></text:p>
      <text:p text:style-name="P574"><text:span text:style-name="T575">32</text:span><text:span text:style-name="T576">. Mirus prašymą pateikusiam as</text:span><text:span text:style-name="T577">meniui,<text:s/></text:span><text:span text:style-name="T578">vienkartinė, tikslinė, periodinė ar sąlyginė pašalpa<text:s/></text:span><text:span text:style-name="T579">neskiriama, o paskirta<text:s/></text:span><text:span text:style-name="T580">vienkartinė, tikslinė, periodinė ar sąlyginė pašalpa<text:s/></text:span><text:span text:style-name="T581">neišmokama.</text:span></text:p>
      <text:p text:style-name="P582"><text:span text:style-name="T583">33</text:span><text:span text:style-name="T584">.<text:s/></text:span><text:span text:style-name="T585">Vienkartinė, tikslinė, periodinė ar sąlyginė pašalpa<text:s/></text:span><text:span text:style-name="T586">neskiriama ir neišmokama, jeigu paaiškėja, kad</text:span><text:span text:style-name="T587"><text:s/>asmuo buvo sulaikytas ar suimtas, atlieka bausmę, jam paskelbta paieška ar jis teismo pripažintas nežinia kur esančiu.</text:span></text:p>
      <text:p text:style-name="P588"/>
      <text:p text:style-name="P589"><text:span text:style-name="T590">VI</text:span><text:span text:style-name="T591"><text:s/>SKYRIUS</text:span></text:p>
      <text:p text:style-name="P592"><text:span text:style-name="T593">BAIGIAMOSIOS NUOSTATOS</text:span></text:p>
      <text:p text:style-name="P594"/>
      <text:p text:style-name="P595"><text:span text:style-name="T596">34</text:span><text:span text:style-name="T597">. Asmuo atsako už pateiktos informacijos ir pateiktų duomenų teisingumą.</text:span></text:p>
      <text:p text:style-name="P598"><text:span text:style-name="T599">35</text:span><text:span text:style-name="T600">. Apie<text:s/></text:span><text:span text:style-name="T601">priimtą sprendimą neskirti vienkartinės, tikslinės, periodinės ar sąlyginės pašalpos asmuo raštu informuojamas ne vėliau kaip per 5 darbo dienas nuo sprendimo priėmimo dienos.</text:span></text:p>
      <text:p text:style-name="P602"><text:span text:style-name="T603">36</text:span><text:span text:style-name="T604">. Savivaldybės administracijos direktoriaus sprendimas dėl vienkartinės, t</text:span><text:span text:style-name="T605">ikslinės, periodinės ar sąlyginės pašalpos skyrimo (neskyrimo) gali būti skundžiamas Lietuvos Respublikos administracinių bylų teisenos įstatymo nustatyta tvarka ir sąlygomis.</text:span></text:p>
      <text:p text:style-name="P606"><text:span text:style-name="T607">__________________________________</text:span></text:p>
      <text:p text:style-name="Normal"/>
      <text:soft-page-break/>
      <text:p text:style-name="P608">Vienkartinių, tikslinių, periodinių ir sąlyginių</text:p>
      <text:p text:style-name="P615">pašalpų skyrimo ir <text:s/>mokėjimo tvarkos aprašo</text:p>
      <text:p text:style-name="P616"><text:span text:style-name="T617">1</text:span><text:span text:style-name="T618"><text:s/>priedas</text:span><text:span text:style-name="T619"><text:s text:c="6"/></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7">
            <text:p text:style-name="P651"/>
            <text:p text:style-name="P652">ASMENS, KURIS KREIPIASI DĖL VIENKARTINĖS, TIKSLINĖS, PERIODINĖS IR</text:p>
            <text:p text:style-name="P653"><text:span text:style-name="T654">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Normal"><text:span text:style-name="T657">Varda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Normal"><text:span text:style-name="T739">Pavardė</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text:span text:style-name="T822">Asmens koda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Normal"><text:span text:style-name="T848">Telefona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table:table table:style-name="Table875">
        <table:table-columns>
          <table:table-column table:style-name="TableColumn876"/>
        </table:table-columns>
        <table:table-row table:style-name="TableRow877">
          <table:table-cell table:style-name="TableCell878">
            <text:p text:style-name="Normal"><text:span text:style-name="T879">Deklaruotos gyvenamosios vietos adresas:</text:span></text:p>
          </table:table-cell>
        </table:table-row>
        <table:table-row table:style-name="TableRow880">
          <table:table-cell table:style-name="TableCell881">
            <text:p text:style-name="P882"/>
          </table:table-cell>
        </table:table-row>
        <table:table-row table:style-name="TableRow883">
          <table:table-cell table:style-name="TableCell884">
            <text:p text:style-name="Normal"><text:span text:style-name="T885">Faktinės gyvenamosios vietos adresas:</text:span></text:p>
          </table:table-cell>
        </table:table-row>
      </table:table>
      <text:p text:style-name="Normal"/>
      <text:p text:style-name="P886">Akmenės rajono _____________________</text:p>
      <text:p text:style-name="P887">(adresatas)</text:p>
      <text:p text:style-name="P888"><text:span text:style-name="T889">PRAŠYMAS</text:span></text:p>
      <text:p text:style-name="P890"><text:span text:style-name="T891">DĖL<text:s/></text:span><text:span text:style-name="T892">VIENKARTINIŲ, TIKSLINIŲ, PERIODINIŲ IR SĄLYGINIŲ</text:span><text:span text:style-name="T893"><text:s/>PAŠALPŲ</text:span><text:span text:style-name="T894"><text:s/></text:span><text:span text:style-name="T895">SKYRIMO<text:s/></text:span></text:p>
      <text:p text:style-name="P896">20____ m. _____________________ d.<text:s/></text:p>
      <text:p text:style-name="P897"><text:span text:style-name="T898">1</text:span><text:span text:style-name="T899">. <text:s/>PRAŠAU SKIRTI<text:s/></text:span><text:span text:style-name="T900">(pažymėti X):</text:span></text:p>
      <text:p text:style-name="P901"><text:span text:style-name="T902">VIENKARTINĘ PAŠALPĄ:</text:span></text:p>
      <text:p text:style-name="P903"><text:span text:style-name="T904">⬜<text:s/></text:span><text:span text:style-name="T905">kiekvienam gimusiam vaikui <text:s/></text:span></text:p>
      <text:p text:style-name="P906"><text:span text:style-name="T907">⬜</text:span><text:span text:style-name="T908"><text:s/>nukentėjus nuo gaisrų, stichinių nelaimių,</text:span></text:p>
      <text:p text:style-name="P909"><text:span text:style-name="T910">⬜</text:span><text:span text:style-name="T911"><text:s/>pasiųstam į mokymo įstaigas profesinei kvalifikacijai įsigyti</text:span><text:span text:style-name="T912"><text:s/></text:span><text:span text:style-name="T913">ir pilnamečiams, tėvų netekusiems besimokantiems asmenims iki 24 metų</text:span></text:p>
      <text:p text:style-name="P914"><text:span text:style-name="T915">⬜<text:s/></text:span><text:span text:style-name="T916">asmeniui, grįžusiam iš pataisos įstaigų</text:span></text:p>
      <text:soft-page-break/>
      <text:p text:style-name="P917"><text:span text:style-name="T918">⬜</text:span><text:span text:style-name="T919"><text:s/>asmeniui, grįžusiam iš kardomojo kalinimo vietų, socialinės ar psichologinės reabilitacijos įstaigų</text:span></text:p>
      <text:p text:style-name="P920"><text:span text:style-name="T921">TIKSLINĘ PAŠALPĄ:</text:span></text:p>
      <text:p text:style-name="P922"><text:span text:style-name="T923">⬜</text:span><text:span text:style-name="T924"><text:s/>gydymosi išlaidoms kompensuoti, iš jų:</text:span></text:p>
      <text:p text:style-name="P925"><text:span text:style-name="T926">⬜</text:span><text:span text:style-name="T927"><text:s/>onkologinių <text:s/>ligų</text:span></text:p>
      <text:p text:style-name="P928"><text:span text:style-name="T929">⬜</text:span><text:span text:style-name="T930"><text:s/>kitų ligų atv.</text:span></text:p>
      <text:p text:style-name="P931"><text:span text:style-name="T932">⬜<text:s/></text:span><text:span text:style-name="T933">asmeniui, negalinčiam bendra Įstatymo nustatyta tvarka pateikti prašymo kreditui, paimtam daugiabučiam namui atnaujinti (modernizuoti), ir palūkanoms, tenkančioms asmenims, turi</text:span><text:span text:style-name="T934">ntiems teisę į būsto šildymo išlaidų kompensaciją apmokėjimui dėl sutuoktinio mirties</text:span></text:p>
      <text:p text:style-name="P935"><text:span text:style-name="T936">⬜</text:span><text:span text:style-name="T937"><text:s/>įsigyti kietajam kurui</text:span></text:p>
      <text:p text:style-name="P938"><text:span text:style-name="T939">⬜</text:span><text:span text:style-name="T940"><text:s/></text:span><text:span text:style-name="T941">būtiniausiems būsto remonto, stogo remonto, krosnių, kaminų remonto, vandentiekio įrengimo, nuotekų ištraukimo, pelėsių naikinimo, dezinfekcijo</text:span><text:span text:style-name="T942">s darbams ir kitiems darbams, susijusiems su būsto pagerinimo darbais, padengti/iš dalies padengti<text:s/></text:span></text:p>
      <text:p text:style-name="P943"><text:span text:style-name="T944">⬜</text:span><text:span text:style-name="T945"><text:s/>būtiniausių baldų, buitinės technikos, namų apyvokos daiktų, kitų daiktų įsigijimo išlaidoms padengti/iš dalies padengti</text:span></text:p>
      <text:p text:style-name="P946"><text:span text:style-name="T947">⬜</text:span><text:span text:style-name="T948"><text:s/>įsiskolinimui už būsto nuomą, e</text:span><text:span text:style-name="T949">lektrą, komunalines ir kitas būsto išlaikymo paslaugas iš dalies sumokėti šias paslaugas teikiančioms įstaigoms, kai skolos susidarė dėl objektyvių, pateisinamų priežasčių vieną kartą per 2 metus<text:s/></text:span></text:p>
      <text:p text:style-name="P950"><text:span text:style-name="T951">⬜</text:span><text:span text:style-name="T952"><text:s/>asmens tapatybės ar kitiems būtiniems dokumentams tvarkyt</text:span><text:span text:style-name="T953">i<text:s/></text:span></text:p>
      <text:p text:style-name="P954"><text:span text:style-name="T955">PERIODINĘ PAŠALPĄ:</text:span></text:p>
      <text:p text:style-name="P956"><text:span text:style-name="T957">⬜</text:span><text:span text:style-name="T958"><text:s/>darbingo amžiaus asmenims, atsižvelgiant į seniūnijos seniūno siūlymą ir Komisijai įvertinus asmens situaciją pagal poreikį<text:s/></text:span></text:p>
      <text:p text:style-name="P959"><text:span text:style-name="T960">⬜<text:s/></text:span><text:span text:style-name="T961">vienišiems pensinio amžiaus asmenims arba asmenims, turintiems negalią<text:s/></text:span></text:p>
      <text:p text:style-name="P962"><text:span text:style-name="T963">⬜<text:s/></text:span><text:span text:style-name="T964">pilnamečiams, besimokantiem</text:span><text:span text:style-name="T965">s, mokymosi laikotarpiu tėvų netekusiems asmenims iki 24 metų <text:s/></text:span></text:p>
      <text:p text:style-name="P966"><text:span text:style-name="T967">⬜<text:s/></text:span><text:span text:style-name="T968">kai vienišas asmuo, kuriam yra nustatyti dideli specialieji poreikiai, arba asmuo, kuris sunkiai serga,<text:s/></text:span><text:span text:style-name="T969"><text:s/></text:span><text:span text:style-name="T970">yra išnaudojęs nemokamų 120 kalendorinių dienų per metus gulėjimo trukmės palaikomojo gydymo ir slaugos ligoninėje, tačiau dėl sunkių sveikatos sutrikimų negali savęs apsitarnauti ir laukia eilėje dėl ilgalaikės socialinės globos, dalinai apmokėti už sutei</text:span><text:span text:style-name="T971">ktas palaikomojo gydymo ir slaugos paslaugas palaikomojo gydymo ir slaugos skyriuje<text:s/></text:span></text:p>
      <text:p text:style-name="P972"><text:span text:style-name="T973">⬜<text:s/></text:span><text:span text:style-name="T974">apmokėti sveikatos priežiūros paslaugas pagal Valstybinių ligonių kasų nustatytus įkainius privalomuoju sveikatos draudimu nedraustiems asmenims, kai reikalingas skubus,</text:span><text:span text:style-name="T975"><text:s/>neatidėliotinas gydymas<text:s/></text:span></text:p>
      <text:soft-page-break/>
      <text:p text:style-name="P976"><text:span text:style-name="T977">⬜<text:s/></text:span><text:span text:style-name="T978">apdraustiems asmenims privalomuoju sveikatos draudimu (toliau – PSD), kai asmenys neturi PSD įsiskolinimų Socialinio draudimo fondui, o jų sveikatos būklei yra iškilusi grėsmė<text:s/></text:span></text:p>
      <text:p text:style-name="P979"><text:span text:style-name="T980">SĄLYGINĘ PAŠALPĄ:</text:span></text:p>
      <text:p text:style-name="P981"><text:span text:style-name="T982">⬜</text:span><text:span text:style-name="T983"><text:s/>asmenims, sirgusiems tuberkulioze, kompensuoti kelionės išlaidas iki artimiausios gydymo įstaigos, kad būtų atlikti profilaktiniai patikrinimai<text:s/></text:span></text:p>
      <text:p text:style-name="P984"/>
      <text:p text:style-name="P985"/>
      <text:p text:style-name="P986"><text:span text:style-name="T987">2</text:span><text:span text:style-name="T988">. PINIGINĖS SOCIALINĖS PARAMOS REIKALINGUMO MOTYVAI</text:span><text:span text:style-name="T989">:</text:span></text:p>
      <text:p text:style-name="P990">________________________________________________________________________________________________________________________________________________________________________</text:p>
      <text:p text:style-name="P991">________________________________________________________________________________</text:p>
      <text:p text:style-name="P992"><text:span text:style-name="T993">__________________________________________________________</text:span><text:span text:style-name="T99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95">______</text:span></text:p>
      <text:p text:style-name="Normal"><text:span text:style-name="T996">3</text:span><text:span text:style-name="T997">. Duomenys APIE BENDRAI GYVENANČIUS ASMENI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Eilės Nr.</text:span></text:p>
          </table:table-cell>
          <table:table-cell table:style-name="TableCell1007">
            <text:p text:style-name="P1008"><text:span text:style-name="T1009">Vardas ir pavardė</text:span></text:p>
          </table:table-cell>
          <table:table-cell table:style-name="TableCell1010">
            <text:p text:style-name="P1011"><text:span text:style-name="T1012">Asmens kodas</text:span></text:p>
          </table:table-cell>
          <table:table-cell table:style-name="TableCell1013">
            <text:p text:style-name="P1014"><text:span text:style-name="T1015">Šeimos nario statusas</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4</text:span><text:span text:style-name="T1091">. <text:s/>SUTINKU,</text:span></text:p>
      <text:p text:style-name="P1092"/>
      <text:p text:style-name="P1093"><text:span text:style-name="T1094">⬜</text:span><text:span text:style-name="T1095"><text:s/>k</text:span><text:span text:style-name="T1096">ad dėl<text:s/></text:span><text:span text:style-name="T1097">vienkartinės, tikslinės, periodinės ar sąlyginės pašalpos</text:span><text:span text:style-name="T1098"><text:s/></text:span><text:span text:style-name="T1099">teikimo<text:s/></text:span><text:span text:style-name="T1100">informacija apie mane ir bendrai gyvenančius asmenis bus renkama iš kitų institucijų.</text:span></text:p>
      <text:p text:style-name="P1101"/>
      <text:p text:style-name="P1102"><text:span text:style-name="T1103">5</text:span><text:span text:style-name="T1104">.<text:s/></text:span><text:span text:style-name="T1105">PINIGINĘ SOCIALINĘ PARAMĄ</text:span><text:span text:style-name="T1106"><text:s/>mokėti</text:span><text:span text:style-name="T1107">:</text:span></text:p>
      <text:p text:style-name="P1108"/>
      <text:p text:style-name="P1109"><text:span text:style-name="T1110">⬜</text:span><text:span text:style-name="T1111"><text:s/>į pareiškėjo asmeninę <text:s/>___________banko sąskaitą <text:s/>Nr. <text:s/>LT__________________________________ <text:s text:c="8"/></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text:span><text:span text:style-name="T1120"><text:s/></text:span><text:span text:style-name="T1121">mokėti grynais per<text:s/></text:span><text:span text:style-name="T1122">paslaugą teikiančią įmonę.</text:span></text:p>
          </table:table-cell>
          <table:table-cell table:style-name="TableCell1123">
            <text:p text:style-name="P1124"/>
          </table:table-cell>
        </table:table-row>
      </table:table>
      <text:p text:style-name="P1125"/>
      <text:p text:style-name="P1126"/>
      <text:p text:style-name="Normal"><text:span text:style-name="T1127">6</text:span><text:span text:style-name="T1128">. INFORMACINĮ LAPELĮ GAVAU</text:span><text:span text:style-name="T1129">: Taip <text:s/></text:span><text:span text:style-name="T1130"></text:span><text:span text:style-name="T1131"><text:s text:c="5"/>Ne <text:s text:c="2"/></text:span><text:span text:style-name="T1132"></text:span></text:p>
      <text:p text:style-name="P1133"/>
      <text:p text:style-name="Normal"><text:span text:style-name="T1134">7</text:span><text:span text:style-name="T1135">. PRIDEDAMA*</text:span><text:span text:style-name="T1136">(pažymėti pridedamus dokumentus</text:span><text:span text:style-name="T1137"></text:span><text:span text:style-name="T1138">):</text:span></text:p>
      <text:p text:style-name="P1139"/>
      <text:p text:style-name="P1140"><text:span text:style-name="T1141">⬜</text:span><text:span text:style-name="T1142"><text:tab/></text:span><text:span text:style-name="T1143">Medicininės pažymos, ____ lapų.</text:span></text:p>
      <text:p text:style-name="P1144"><text:span text:style-name="T1145">⬜</text:span><text:span text:style-name="T1146"><text:tab/></text:span><text:span text:style-name="T1147">Priešgaisrinės gelbėjimo tarnybos pažyma, ____ lapų. <text:s text:c="2"/></text:span></text:p>
      <text:p text:style-name="P1148"><text:span text:style-name="T1149">⬜</text:span><text:span text:style-name="T1150"><text:tab/></text:span><text:span text:style-name="T1151">Sąskaitos-faktūros,<text:s/></text:span><text:span text:style-name="T1152">čekiai, ____ lapų.</text:span></text:p>
      <text:p text:style-name="P1153"><text:span text:style-name="T1154">⬜</text:span><text:span text:style-name="T1155"><text:tab/></text:span><text:span text:style-name="T1156">Darbo užmokesčio pažyma,_ lapų.</text:span></text:p>
      <text:p text:style-name="P1157"><text:span text:style-name="T1158">⬜</text:span><text:span text:style-name="T1159"><text:tab/></text:span><text:span text:style-name="T1160">Kiti _______________________________________________________________________</text:span></text:p>
      <text:p text:style-name="P1161">__________________________________________________________________________________</text:p>
      <text:p text:style-name="P1162"><text:span text:style-name="T1163">*<text:s/></text:span><text:span text:style-name="T1164">Pareiškėjui nereikia pateikti dokumentų</text:span><text:span text:style-name="T1165">, jei informacija gaunama iš</text:span><text:span text:style-name="T1166"><text:s/>valstybės ir žinybinių registrų bei valstybės informacinių sistemų</text:span></text:p>
      <text:p text:style-name="P1167"/>
      <text:p text:style-name="P1168"/>
      <text:p text:style-name="P1169"/>
      <text:p text:style-name="P1170">Pareiškėjas <text:s/>_________________<text:tab/><text:tab/>___________________</text:p>
      <text:p text:style-name="P1171"><text:s/>(parašas)<text:tab/><text:tab/><text:tab/>(vardas ir pavardė)</text:p>
      <text:h text:style-name="P1172" text:outline-level="4"/>
      <text:p text:style-name="Normal"/>
      <text:p text:style-name="P1173">Vienkartinių, tikslinių, periodinių ir<text:s/>sąlyginių</text:p>
      <text:p text:style-name="P1180">pašalpų skyrimo ir <text:s/>mokėjimo tvarkos aprašo</text:p>
      <text:p text:style-name="P1181"><text:span text:style-name="T1182">2</text:span><text:span text:style-name="T1183"><text:s/>priedas</text:span><text:span text:style-name="T1184"><text:s text:c="6"/></text:span></text:p>
      <text:p text:style-name="P1185"/>
      <text:p text:style-name="P1186"/>
      <text:p text:style-name="P1187"/>
      <text:p text:style-name="P1188"><text:span text:style-name="T1189">INFORMACINIS LAPELIS</text:span></text:p>
      <text:p text:style-name="P1190"/>
      <text:p text:style-name="P1191"/>
      <text:p text:style-name="P1192"><text:span text:style-name="T1193">________________________________________</text:span></text:p>
      <text:p text:style-name="P1194">(asmens, kuriam įteikiamas lapelis, vardas, pavardė)</text:p>
      <text:p text:style-name="P1195"/>
      <text:p text:style-name="P1196"><text:span text:style-name="T1197">Prašymas vienkartinei, tikslinei, periodinei ar sąlyginei<text:s/></text:span><text:span text:style-name="T1198">pašalpai gauti pateiktas:</text:span><text:span text:style-name="T1199"><text:s/></text:span></text:p>
      <text:p text:style-name="P1200">____________________________ Nr. ____________;</text:p>
      <text:p text:style-name="P1201">(gavimo data)</text:p>
      <text:p text:style-name="P1202"><text:span text:style-name="T1203">⬜</text:span><text:span text:style-name="T1204"><text:tab/>pateikti visi reikalingi dokumentai;</text:span></text:p>
      <text:p text:style-name="P1205"><text:span text:style-name="T1206">⬜</text:span><text:span text:style-name="T1207"><text:tab/>nepateikti reikalingi dokumentai:</text:span></text:p>
      <text:p text:style-name="P1208"/>
      <text:p text:style-name="P1209"/>
      <text:p text:style-name="Normal"/>
      <text:h text:style-name="P1210" text:outline-level="5"><text:span text:style-name="T1211">BŪTINA ŽINOTI</text:span></text:h>
      <text:h text:style-name="P1212" text:outline-level="5"/>
      <text:h text:style-name="P1213" text:outline-level="5"/>
      <text:p text:style-name="P1214"><text:span text:style-name="T1215">1</text:span><text:span text:style-name="T1216">. Vienkartinė, tikslinė, periodinė ar sąlyginė pašalpa</text:span><text:span text:style-name="T1217"><text:s/></text:span><text:span text:style-name="T1218">skiriama<text:s/></text:span><text:span text:style-name="T1219">vadovaujantis Akmenės rajono savivaldybės tarybos patvirtintu Vienkartinių, tikslinių, periodinių ir sąlyginių pašalpų</text:span><text:span text:style-name="T1220"><text:s/></text:span><text:span text:style-name="T1221">skyrimo ir mokėjimo tvarkos aprašu (toliau – Tvarkos aprašas).<text:s/></text:span></text:p>
      <text:p text:style-name="P1222"><text:span text:style-name="T1223">2</text:span><text:span text:style-name="T1224">. Asmuo pateikęs prašymą<text:s/></text:span><text:span text:style-name="T1225">vienkartinei, tikslinei, periodinei ar<text:s/></text:span><text:span text:style-name="T1226">sąlyginei pašalpai</text:span><text:span text:style-name="T1227"><text:s/>gauti trūkstamus dokumentus privalo pateikti ne vėliau kaip per mėnesį nuo prašymo pateikimo dienos.<text:s/></text:span></text:p>
      <text:p text:style-name="P1228"><text:span text:style-name="T1229">3</text:span><text:span text:style-name="T1230">. Asmuo pateikęs prašymą<text:s/></text:span><text:span text:style-name="T1231">vienkartinei, tikslinei, periodinei ar sąlyginei pašalpai</text:span><text:span text:style-name="T1232"><text:s/></text:span><text:span text:style-name="T1233">gauti privalo sudaryti galimybes patikrinti bui</text:span><text:span text:style-name="T1234">ties ir gyvenimo sąlygas.</text:span></text:p>
      <text:p text:style-name="P1235"><text:span text:style-name="T1236">4</text:span><text:span text:style-name="T1237">.<text:s/></text:span><text:span text:style-name="T1238">Vienkartinė, tikslinė, periodinė ar sąlyginė pašalpa</text:span><text:span text:style-name="T1239"><text:s/></text:span><text:span text:style-name="T1240">Savivaldybės socialinių klausimų komisijai (toliau – Komisija)<text:s/></text:span><text:span text:style-name="T1241">rekomendavus neteikiama, patikrinus bendrai gyvenančių asmenų arba vieno gyvenančio asmens gyvenimo sąlygas</text:span><text:span text:style-name="T1242"><text:s/>ir surašius buities ir gyvenimo sąlygų patikrinimo aktą, ir nustačius, kad asmeniui<text:s/></text:span><text:span text:style-name="T1243">vienkartinei, tikslinei, periodinei ar sąlyginei pašalpai</text:span><text:span text:style-name="T1244"><text:s/>gauti<text:s/></text:span><text:span text:style-name="T1245">nebūtina, asmuo pateikė neteisingus duomenis apie turimą turtą, gaunamas pajamas ir kt. Buities ir gyvenimo</text:span><text:span text:style-name="T1246"><text:s/>sąlygų patikrinimo aktas yra pagrindas, kuriuo vadovaujantis<text:s/></text:span><text:span text:style-name="T1247">vienkartinė, tikslinė, periodinė ar sąlyginė pašalpa<text:s/></text:span><text:span text:style-name="T1248">neteikiama.</text:span></text:p>
      <text:p text:style-name="P1249"><text:span text:style-name="T1250">5</text:span><text:span text:style-name="T1251">.<text:s/></text:span>Vienkartinė pašalpa<text:s/><text:span text:style-name="T1252">yra skiriama ne dažniau kaip kartą per kalendorinius metus, o tikslinė ir sąlyginė pašalpa skiriama at</text:span><text:span text:style-name="T1253">sižvelgiant į ypatingus atvejus (antrą kartą nukentėjus nuo gaisro, traumos, įvykusios nelaimingo atsitikimo metu, sunkiai susirgus kitam šeimos nariui ir kt.).</text:span></text:p>
      <text:p text:style-name="P1254"><text:span text:style-name="T1255">6</text:span><text:span text:style-name="T1256">. Bendrai gyvenantiems asmenims arba vienam gyvenančiam asmeniui, patyrusiems socialinę ri</text:span><text:span text:style-name="T1257">ziką,<text:s/></text:span><text:span text:style-name="T1258">vienkartinė, tikslinė, periodinė ar sąlyginė pašalpa</text:span><text:span text:style-name="T1259">, Komisijai rekomendavus, gali būti teikiama pasirenkant ir derinant piniginės socialinės paramos teikimo formą (formas) (pinigais ir (ar) nepinigine forma).<text:s/></text:span></text:p>
      <text:p text:style-name="P1260"><text:span text:style-name="T1261">7</text:span><text:span text:style-name="T1262">. Asmuo pateikęs prašymą dėl<text:s/></text:span><text:span text:style-name="T1263">vienk</text:span><text:span text:style-name="T1264">artinės, tikslinės, periodinės ar sąlyginės pašalpos</text:span><text:span text:style-name="T1265"><text:s/></text:span><text:span text:style-name="T1266">privalo pranešti apie savo (savo šeimos) pajamų ir turto pokyčius ne vėliau kaip per mėnesį nuo prašymo pateikimo dienos.<text:s/></text:span></text:p>
      <text:p text:style-name="P1267"><text:span text:style-name="T1268">____________________________</text:span></text:p>
      <text:p text:style-name="P1269"/>
      <text:p text:style-name="P1270"/>
      <text:p text:style-name="P1271"/>
      <text:p text:style-name="P1272"><text:span text:style-name="T1273">Pakeitimai:</text:span></text:p>
      <text:p text:style-name="P1274"/>
      <text:p text:style-name="P1275"><text:span text:style-name="T1276">1.</text:span></text:p>
      <text:p text:style-name="P1277"><text:span text:style-name="T1278">Akmenės rajono<text:s/></text:span><text:span text:style-name="T1279">savivaldybės taryba, Sprendimas</text:span></text:p>
      <text:p text:style-name="P1280"><text:span text:style-name="T1281">Nr.<text:s/></text:span><text:a xlink:href="https://www.e-tar.lt/portal/legalAct.html?documentId=0b1dba50f61011ec8fa7d02a65c371ad" office:target-frame-name="_top" xlink:show="replace"><text:span text:style-name="T1282">T-146</text:span></text:a><text:span text:style-name="T1283">, 2022-06-27, paskelbta TAR 2022-06-27, i. k. 2022-13719</text:span></text:p>
      <text:p text:style-name="P1284"><text:span text:style-name="T1285">Dėl <text:s/>Akmenės rajono savivaldybės tarybos 2021 m. vasario 26<text:s/></text:span><text:span text:style-name="T1286">d. sprendimo Nr. T-16 „Dėl Vienkartinių, tikslinių, periodinių ir sąlyginių pašalpų skyrimo ir mokėjimo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609"><text:page-number text:fixed="false">2</text:page-number></text:p>
        <text:p text:style-name="P610"/>
      </style:header>
      <style:footer>
        <text:p text:style-name="P611"/>
      </style:footer>
    </style:master-page>
    <style:master-page style:next-style-name="MP2" style:name="MPF2" style:page-layout-name="PL2">
      <style:header>
        <text:p text:style-name="P612"/>
        <text:p text:style-name="P613"/>
      </style:header>
      <style:footer>
        <text:p text:style-name="P614"/>
      </style:footer>
    </style:master-page>
    <style:master-page style:name="MP3" style:page-layout-name="PL3">
      <style:header>
        <text:p text:style-name="P1174"><text:page-number text:fixed="false">2</text:page-number></text:p>
        <text:p text:style-name="P1175"/>
      </style:header>
      <style:footer>
        <text:p text:style-name="P1176"/>
      </style:footer>
    </style:master-page>
    <style:master-page style:next-style-name="MP3" style:name="MPF3" style:page-layout-name="PL3">
      <style:header>
        <text:p text:style-name="P1177"/>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28T15:18:00Z</meta:creation-date>
    <dc:date>2023-03-28T15:18:00Z</dc:date>
    <meta:print-date>2021-02-12T12:39:00Z</meta:print-date>
    <meta:template xlink:href="Normal.dotm" xlink:type="simple"/>
    <meta:editing-cycles>2</meta:editing-cycles>
    <meta:editing-duration>PT0S</meta:editing-duration>
    <meta:document-statistic meta:page-count="19" meta:paragraph-count="594" meta:word-count="4077" meta:character-count="32681" meta:row-count="2246" meta:non-whitespace-character-count="29198"/>
  </office:meta>
</office:document-meta>
</file>