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50%" fo:text-indent="0.886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8861in"/>
    </style:style>
    <style:style style:name="P39" style:parent-style-name="Normal" style:family="paragraph">
      <style:paragraph-properties fo:text-align="justify" fo:line-height="150%" fo:text-indent="0.8861in"/>
    </style:style>
    <style:style style:name="P40" style:parent-style-name="Normal" style:family="paragraph">
      <style:paragraph-properties fo:text-align="justify" fo:line-height="150%" fo:text-indent="0.8861in"/>
    </style:style>
    <style:style style:name="P41" style:parent-style-name="Normal" style:family="paragraph">
      <style:paragraph-properties fo:text-align="justify" fo:line-height="150%" fo:text-indent="0.8861in"/>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text-properties style:font-weight-complex="bold"/>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9-12:</text:span></text:p>
      <text:p text:style-name="P4"><text:span text:style-name="T5">Varėnos rajono savivaldybės taryba, Sprendimas</text:span></text:p>
      <text:p text:style-name="P6"><text:span text:style-name="T7">Nr.<text:s/></text:span><text:a xlink:href="https://www.e-tar.lt/portal/legalAct.html?documentId=8c7d0a10507311ee81b8b446907f594f" office:target-frame-name="_top" xlink:show="replace"><text:span text:style-name="T8">T-X-102</text:span></text:a><text:span text:style-name="T9">, 2023-08-30, paskelbta TAR 2023-09-11, i. k. 2023-17929</text:span></text:p>
      <text:p text:style-name="P10"><text:span text:style-name="T11">Dėl<text:s/></text:span><text:span text:style-name="T12">Merkinės globos namų finansinių normatyvų patvirtinimo</text:span></text:p>
      <text:p text:style-name="P13"/>
      <text:p text:style-name="P14"><text:span text:style-name="T15">Suvestinė redakcija nuo 2022-10-06 iki 2023-09-11</text:span></text:p>
      <text:p text:style-name="P16"/>
      <text:p text:style-name="P17"><text:span text:style-name="T18">Sprendimas paskelbtas: TAR 2022-10-04, i. k. 2022-20215</text:span></text:p>
      <text:p text:style-name="P19"/>
      <text:p text:style-name="P20"><text:span text:style-name="T21"><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22">VARĖNOS RAJONO SAVIVALDYBĖS TARYBA</text:p>
      <text:p text:style-name="P23"/>
      <text:p text:style-name="P24">SPRENDIMAS</text:p>
      <text:p text:style-name="P25"><text:span text:style-name="T26">DĖL MERKINĖS GLOBOS NAMŲ FINANSINIŲ NORMATY</text:span><text:span text:style-name="T27">VŲ PATVIRTINIMO</text:span></text:p>
      <text:p text:style-name="P28"/>
      <text:p text:style-name="P29">2019 m. rugsėjo 24 d. Nr. T-IX-137</text:p>
      <text:p text:style-name="P30">Varėna</text:p>
      <text:p text:style-name="P31"/>
      <text:p text:style-name="P32"/>
      <text:p text:style-name="P33">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28 punktu, Merkinės globos namų<text:s/><text:soft-page-break/>nuostatų, patvirtintų Varėnos rajono savivaldybės tarybos 2014 m. liepos 8 d. sprendimu Nr. T-VII-996 „Dėl Varėnos rajono savivaldybės Merkinės globos namų nuostatų patvirtinimo“, <text:s/>23.11 papunkčiu, atsižvelgdama į<text:s/><text:span text:style-name="T34">Rekomenduojamas maisto produktų paros normas socialinę globą gaunantiems asmenims, patvirtintas Lietuvos Respublikos sveikatos apsaugos minist</text:span><text:span text:style-name="T35">ro 2007 m. gruodžio 29 d. įsakymu Nr. V-1090 „Dėl Rekomenduojamų maisto produktų paros normų socialinę globą gaunantiems asmenims patvirtinimo“, Lietuvos higienos normos HN 125:2011 „Suaugusių asmenų stacionarios socialinės globos įstaigos: bendrieji sveik</text:span><text:span text:style-name="T36">atos saugos reikalavimai“, patvirtintos Lietuvos Respublikos sveikatos apsaugos ministro 2011 m. vasario 10 d. įsakymu Nr. V-133 „Dėl Lietuvos higienos normos HN 125:2011 „Suaugusių asmenų stacionarios socialinės globos įstaigos: bendrieji sveikatos saugos</text:span><text:span text:style-name="T37"><text:s/>reikalavimai“ patvirtinimo“, 13.4 ir 36 punktus</text:span><text:s/>ir Merkinės globos namų 2019 m. rugsėjo 6 d. raštą Nr. SD-57 „Dėl mitybos, medikamentų, slaugos priemonių, aprangos ir patalynės, kitoms prekėms išlaidų finansinių normatyvų patvirtinimo “, Varėnos rajono taryba n u s p r e n d ž i a:</text:p>
      <text:p text:style-name="P38">1. Patvirtinti Merkinės globos namų finansinius normatyvus:</text:p>
      <text:p text:style-name="P39">1.1. Maitinimo išlaidų finansinis normatyvas:</text:p>
      <text:p text:style-name="P40">1.1.1. vienam asmeniui per parą – 3,80 Eur;</text:p>
      <text:p text:style-name="P41">1.1.2. vienam asmeniui per parą švenčių dienomis (Kūčių – 1 diena,<text:s/>šv. Kalėdų – 2 dienos, Naujųjų Metų – 1 diena, šv. Velykų – 2 dienos) – 5,30 Eur;</text:p>
      <text:p text:style-name="P42"><text:span text:style-name="T43">1.1.3</text:span><text:span text:style-name="T44">. Maitinimo išlaidos per parą vienam asmeniui gali svyruoti nuo mitybos išlaidų finansinių normatyvų 0,20 Eur, tačiau vieno mėnesio faktinių mitybos išlaidų,<text:s/></text:span><text:span text:style-name="T45">tenkančių vienam asmeniui per parą, vidurkis turi atitikti mitybos išlaidų finansinius normatyvus.</text:span><text:s/></text:p>
      <text:p text:style-name="P46">Papunkčio pakeitimai:</text:p>
      <text:p text:style-name="P47"><text:span text:style-name="T48">Nr.<text:s/></text:span><text:a xlink:href="https://www.e-tar.lt/portal/legalAct.html?documentId=917b3f00447111edbc04912defe897d1" office:target-frame-name="_top" xlink:show="replace"><text:span text:style-name="T49">T-IX-1015</text:span></text:a><text:span text:style-name="T50">, 2022-09-27,<text:s/></text:span><text:span text:style-name="T51">paskelbta TAR 2022-10-05, i. k. 2022-20266</text:span></text:p>
      <text:p text:style-name="Normal"/>
      <text:p text:style-name="P52"><text:span text:style-name="T53">1.2</text:span><text:span text:style-name="T54">.<text:s/></text:span>Medikamentų išlaidų finansinis normatyvas vienam asmeniui parai – iki 0,50 Eur.</text:p>
      <text:p text:style-name="P55">1.3. Slaugos priemonių išlaidų finansinis normatyvas parai:</text:p>
      <text:p text:style-name="P56"><text:span text:style-name="T57">1.3.1</text:span><text:span text:style-name="T58">.<text:s/></text:span><text:span text:style-name="T59">asmenims su sunkia negalia – iki 1,20 Eur;</text:span></text:p>
      <text:p text:style-name="P60"><text:span text:style-name="T61">1.3.2</text:span><text:span text:style-name="T62">. asmenims su negalia – iki 0,30 Eur;</text:span></text:p>
      <text:p text:style-name="P63"><text:span text:style-name="T64">1.4</text:span><text:span text:style-name="T65">. Aprangos ir patalynės</text:span><text:span text:style-name="T66"><text:s/></text:span><text:span text:style-name="T67">išlaidų finansinis normatyvas vienam asmeniui metams – iki 170,00 Eur;</text:span></text:p>
      <text:p text:style-name="P68"><text:span text:style-name="T69">1.5</text:span><text:span text:style-name="T70">. Kitoms prekėms išlaidų finansinis normatyvas vienam asmeniui metams – iki 185,00 Eur.<text:s/></text:span></text:p>
      <text:p text:style-name="P71"><text:span text:style-name="T72">2</text:span><text:span text:style-name="T73">. Pripaži</text:span><text:span text:style-name="T74">nti netekusiu galios Varėnos rajono savivaldybės tarybos 2015 m. liepos 28 d. sprendimą Nr. T-VIII-98 „Dėl Varėnos rajono savivaldybės Merkinės globos namų finansinių normatyvų patvirtinimo“.</text:span></text:p>
      <text:p text:style-name="P75"><text:span text:style-name="T76">3</text:span><text:span text:style-name="T77">. Nustatyti, kad šis sprendimas įsigalioja 2020 m. sausio 1</text:span><text:span text:style-name="T78"><text:s/>d.</text:span></text:p>
      <text:p text:style-name="P79"><text:span text:style-name="T80">Šis sprendimas gali būti skundžiamas Lietuvos Respublikos administracinių bylų teisenos įstatymo nustatyta tvarka.</text:span></text:p>
      <text:h text:style-name="P81" text:outline-level="2"/>
      <text:h text:style-name="P82" text:outline-level="2"/>
      <text:h text:style-name="P83" text:outline-level="2"/>
      <text:h text:style-name="P84" text:outline-level="2">Savivaldybės meras<text:s/><text:tab/><text:tab/><text:tab/><text:tab/><text:tab/><text:tab/><text:tab/><text:tab/><text:tab/>Algis Kašėta</text:h>
      <text:p text:style-name="Normal"/>
      <text:p text:style-name="P85"/>
      <text:p text:style-name="P86"/>
      <text:p text:style-name="P87"><text:span text:style-name="T88">Pakeitimai:</text:span></text:p>
      <text:p text:style-name="P89"/>
      <text:p text:style-name="P90"><text:span text:style-name="T91">1.</text:span></text:p>
      <text:p text:style-name="P92"><text:span text:style-name="T93">Varėnos rajono savivaldybės taryba, Sprendimas</text:span></text:p>
      <text:p text:style-name="P94"><text:span text:style-name="T95">Nr.<text:s/></text:span><text:a xlink:href="https://www.e-tar.lt/portal/legalAct.html?documentId=917b3f00447111edbc04912defe897d1" office:target-frame-name="_top" xlink:show="replace"><text:span text:style-name="T96">T-IX-1015</text:span></text:a><text:span text:style-name="T97">, 2022-09-27, paskelbta TAR 2022-10-05, i. k. 2022-20266</text:span></text:p>
      <text:p text:style-name="P98"><text:span text:style-name="T99">Dėl Varėnos rajono savivaldybės tarybos 2019 m. rugsėjo 24 d. sprendimo Nr. T-IX-137 „Dėl<text:s/></text:span><text:span text:style-name="T100">Merkinės globos namų finansinių normatyvų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9-13T06:15:00Z</meta:creation-date>
    <dc:date>2023-09-13T06:15:00Z</dc:date>
    <meta:print-date>2001-05-22T13:30:00Z</meta:print-date>
    <meta:template xlink:href="Normal.dotm" xlink:type="simple"/>
    <meta:editing-cycles>2</meta:editing-cycles>
    <meta:editing-duration>PT0S</meta:editing-duration>
    <meta:document-statistic meta:page-count="4" meta:paragraph-count="65" meta:word-count="585" meta:character-count="4068" meta:row-count="208" meta:non-whitespace-character-count="3548"/>
  </office:meta>
</office:document-meta>
</file>