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text-align="justify" fo:margin-right="0.0972in" fo:text-indent="0.5909in">
        <style:tab-stops>
          <style:tab-stop style:type="left" style:position="0.6895in"/>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972in" fo:text-indent="0.5909in">
        <style:tab-stops>
          <style:tab-stop style:type="left" style:position="0.6895in"/>
          <style:tab-stop style:type="center" style:position="3.3465in"/>
          <style:tab-stop style:type="right" style:position="6.693in"/>
        </style:tab-stops>
      </style:paragraph-properties>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indent="3.543in" fo:background-color="#FFFFFF"/>
      <style:text-properties style:font-size-complex="12pt"/>
    </style:style>
    <style:style style:name="P55" style:parent-style-name="Normal" style:family="paragraph">
      <style:paragraph-properties fo:widows="0" fo:orphans="0" fo:text-indent="3.543in" fo:background-color="#FFFFFF"/>
      <style:text-properties style:font-size-complex="12pt"/>
    </style:style>
    <style:style style:name="P56" style:parent-style-name="Normal" style:family="paragraph">
      <style:paragraph-properties fo:widows="0" fo:orphans="0" fo:text-indent="3.543in" fo:background-color="#FFFFFF"/>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font-style="italic" style:font-style-asian="italic"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font-style="italic" style:font-style-asian="italic" fo:color="#000000" style:font-size-complex="12pt" fo:background-color="#FFFFFF"/>
    </style:style>
    <style:style style:name="T95" style:parent-style-name="DefaultParagraphFont" style:family="text">
      <style:text-properties fo:font-style="italic" style:font-style-asian="italic"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font-style="italic" style:font-style-asian="italic"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fo:color="#000000" style:font-size-complex="12pt" fo:background-color="#FFFFFF"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font-style="italic" style:font-style-asian="italic"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style:font-weight-complex="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style:text-properties fo:color="#000000" style:font-size-complex="12pt" fo:background-color="#FFFFFF"/>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fo:background-color="#FFFFFF"/>
    </style:style>
    <style:style style:name="P333" style:parent-style-name="Normal" style:family="paragraph">
      <style:paragraph-properties fo:text-align="justify"/>
      <style:text-properties fo:color="#000000" style:font-size-complex="12pt"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widows="0" fo:orphans="0" fo:text-align="center" fo:background-color="#FFFFFF">
        <style:tab-stops>
          <style:tab-stop style:type="left" style:position="2.7312in"/>
          <style:tab-stop style:type="right" style:leader-style="solid" style:leader-text="_" style:position="6.6895in"/>
        </style:tab-stops>
      </style:paragraph-properties>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margin-left="6.5958in">
        <style:tab-stops/>
      </style:paragraph-properties>
      <style:text-properties style:font-weight-complex="bold" style:font-size-complex="12pt"/>
    </style:style>
    <style:style style:name="P352" style:parent-style-name="Normal" style:family="paragraph">
      <style:paragraph-properties fo:margin-left="6.5958in">
        <style:tab-stops/>
      </style:paragraph-properties>
      <style:text-properties style:font-weight-complex="bold" style:font-size-complex="12pt"/>
    </style:style>
    <style:style style:name="P353" style:parent-style-name="Normal" style:family="paragraph">
      <style:paragraph-properties fo:margin-left="6.5958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fo:text-indent="3.8395in"/>
      <style:text-properties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weight-complex="bold" style:font-size-complex="12pt"/>
    </style:style>
    <style:style style:name="P361" style:parent-style-name="Normal" style:family="paragraph">
      <style:paragraph-properties fo:text-align="center"/>
      <style:text-properties fo:font-weight="bold" style:font-weight-asian="bold" style:font-size-complex="12pt"/>
    </style:style>
    <style:style style:name="TableColumn363" style:family="table-column">
      <style:table-column-properties style:column-width="1.018in"/>
    </style:style>
    <style:style style:name="TableColumn364" style:family="table-column">
      <style:table-column-properties style:column-width="0.8076in"/>
    </style:style>
    <style:style style:name="TableColumn365" style:family="table-column">
      <style:table-column-properties style:column-width="1.127in"/>
    </style:style>
    <style:style style:name="TableColumn366" style:family="table-column">
      <style:table-column-properties style:column-width="1.0347in"/>
    </style:style>
    <style:style style:name="TableColumn367" style:family="table-column">
      <style:table-column-properties style:column-width="0.8076in"/>
    </style:style>
    <style:style style:name="TableColumn368" style:family="table-column">
      <style:table-column-properties style:column-width="0.8722in"/>
    </style:style>
    <style:style style:name="TableColumn369" style:family="table-column">
      <style:table-column-properties style:column-width="1.0298in"/>
    </style:style>
    <style:style style:name="TableColumn370" style:family="table-column">
      <style:table-column-properties style:column-width="1.1777in"/>
    </style:style>
    <style:style style:name="TableColumn371" style:family="table-column">
      <style:table-column-properties style:column-width="0.8076in"/>
    </style:style>
    <style:style style:name="TableColumn372" style:family="table-column">
      <style:table-column-properties style:column-width="1.5861in"/>
    </style:style>
    <style:style style:name="Table362" style:family="table">
      <style:table-properties style:width="10.2687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text-indent="0.0236in"/>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text-indent="0.0236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text-indent="0.0236in"/>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text-indent="0.0236in"/>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text-indent="0.0236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text-indent="0.0236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text-indent="0.0236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0236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text-indent="0.0236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text-indent="0.0236in"/>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master-page-name="MPF3" style:family="paragraph">
      <style:paragraph-properties fo:widows="0" fo:orphans="0" fo:break-before="page" fo:margin-left="4.8236in" fo:background-color="#FFFFFF">
        <style:tab-stops/>
      </style:paragraph-properties>
      <style:text-properties style:font-size-complex="12pt"/>
    </style:style>
    <style:style style:name="P508" style:parent-style-name="Normal" style:family="paragraph">
      <style:paragraph-properties fo:widows="0" fo:orphans="0" fo:margin-left="4.8236in" fo:background-color="#FFFFFF">
        <style:tab-stops/>
      </style:paragraph-properties>
      <style:text-properties style:font-size-complex="12pt"/>
    </style:style>
    <style:style style:name="P509" style:parent-style-name="Normal" style:family="paragraph">
      <style:paragraph-properties fo:widows="0" fo:orphans="0" fo:margin-left="4.8236in" fo:background-color="#FFFFFF">
        <style:tab-stops/>
      </style:paragraph-properties>
      <style:text-properties style:font-size-complex="12pt"/>
    </style:style>
    <style:style style:name="P510" style:parent-style-name="Normal" style:family="paragraph">
      <style:paragraph-properties fo:keep-with-next="always" fo:text-align="center" fo:margin-right="0.6388in"/>
      <style:text-properties fo:font-weight="bold" style:font-weight-asian="bold" style:font-size-complex="12pt"/>
    </style:style>
    <style:style style:name="P511" style:parent-style-name="Normal" style:family="paragraph">
      <style:paragraph-properties fo:margin-right="0.6388in"/>
      <style:text-properties style:font-size-complex="12pt"/>
    </style:style>
    <style:style style:name="P512" style:parent-style-name="Normal" style:family="paragraph">
      <style:paragraph-properties fo:text-align="center" fo:margin-right="0.6388in"/>
      <style:text-properties style:font-size-complex="12pt"/>
    </style:style>
    <style:style style:name="P513"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514" style:parent-style-name="Normal" style:family="paragraph">
      <style:paragraph-properties fo:text-align="justify" fo:margin-right="0.6388in"/>
      <style:text-properties style:font-size-complex="12pt"/>
    </style:style>
    <style:style style:name="P515"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end"/>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fo:text-indent="3.2486in">
        <style:tab-stops>
          <style:tab-stop style:type="left" style:position="3.2486in"/>
          <style:tab-stop style:type="left" style:position="5.8138in"/>
          <style:tab-stop style:type="center" style:position="8.9604in"/>
        </style:tab-stops>
      </style:paragraph-properties>
      <style:text-properties style:font-size-complex="12pt"/>
    </style:style>
    <style:style style:name="P52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523"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524"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525"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526"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01</text:span></text:p>
      <text:p text:style-name="P9"/>
      <text:p text:style-name="P10"><text:span text:style-name="T11">Įsakymas paskelbtas: TAR 2017-11-08, i. k. 2017-17613</text:span></text:p>
      <text:p text:style-name="P12"/>
      <text:p text:style-name="P13"/>
      <text:p text:style-name="P14"><text:span text:style-name="T15"><draw:frame draw:z-index="0" draw:id="id0" draw:style-name="a0" draw:name="Picture 1" text:anchor-type="as-char" svg:x="0in" svg:y="0in" svg:width="0.593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ELEKTRONINIU BŪDU TVARKOMO NOTARINIO REGISTRO PILDYMO TVARKOS APRAŠO</text:span><text:span text:style-name="T23"><text:s/>PATVIRTINIMO</text:span></text:p>
      <text:p text:style-name="P24"/>
      <text:p text:style-name="P25">2017 m. lapkričio 8 d. Nr. 1R-274</text:p>
      <text:p text:style-name="P26">Vilnius</text:p>
      <text:p text:style-name="P27"/>
      <text:p text:style-name="P28"/>
      <text:p text:style-name="P29"><text:span text:style-name="T30">Vadovaudamasi Lietuvos Respublikos notariato įstatymo 37 ir 44 straipsniais,<text:s/></text:span></text:p>
      <text:p text:style-name="P31"><text:span text:style-name="T32">tvirtinu </text:span><text:span text:style-name="T33">Elektroniniu būdu tvarkomo notarinio<text:s/></text:span><text:span text:style-name="T34">registro pildymo tvarkos aprašą (pridedama).</text:span></text:p>
      <text:p text:style-name="P35"/>
      <text:p text:style-name="P36"/>
      <text:p text:style-name="P37"/>
      <text:p text:style-name="P38">Teisingumo ministrė<text:tab/><text:tab/><text:tab/><text:tab/><text:tab/><text:s text:c="6"/>Milda Vainiutė<text:s/></text:p>
      <text:p text:style-name="P39"/>
      <text:p text:style-name="P40"/>
      <text:p text:style-name="P41"/>
      <text:p text:style-name="P42">SUDERINTA</text:p>
      <text:p text:style-name="P43">Lietuvos notarų rūmų</text:p>
      <text:p text:style-name="P44"><text:span text:style-name="T45">2017 m. lapkričio 6 <text:s/>d. raštu Nr. S-833</text:span></text:p>
      <text:soft-page-break/>
      <text:p text:style-name="P46">PATVIRTINTA</text:p>
      <text:p text:style-name="P55">Lietuvos Respublikos teisingumo ministro<text:s/></text:p>
      <text:p text:style-name="P56">2017 m. lapkričio 8 d. įsakymu Nr. 1R-274</text:p>
      <text:p text:style-name="P57"/>
      <text:p text:style-name="P58"><text:span text:style-name="T59">ELEKTRONINIU BŪDU TVARKOMO NOTARINIO REGISTRO PILDYMO TVARKOS APRAŠAS</text:span></text:p>
      <text:p text:style-name="Normal"/>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lektroniniu būdu tvarkomo notarinio registro pildymo tva</text:span><text:span text:style-name="T69">rkos aprašas</text:span><text:span text:style-name="T70"><text:s/>(toliau –<text:s/></text:span><text:span text:style-name="T71">aprašas</text:span><text:span text:style-name="T72">) nustato notarinio registro pildymo,</text:span><text:span text:style-name="T73"><text:s/></text:span><text:span text:style-name="T74">notarinio registro<text:s/></text:span><text:span text:style-name="T75">duomenų taisymo, įrašų anuliavimo ir<text:s/></text:span><text:span text:style-name="T76">anuliuotų įrašų atkūrimo elektroniniu būdu naudojantis bendra Lietuvos notarų rūmų informacinių technologijų platforma tvarką.</text:span></text:p>
      <text:p text:style-name="P77">Punkto pakeitimai:</text:p>
      <text:p text:style-name="P78"><text:span text:style-name="T79">Nr.<text:s/></text:span><text:a xlink:href="https://www.e-tar.lt/portal/legalAct.html?documentId=f996e010514211ee81b8b446907f594f" office:target-frame-name="_top" xlink:show="replace"><text:span text:style-name="T80">1R-279</text:span></text:a><text:span text:style-name="T81">, 2023-09-12, paskelbta TAR 2023-09-12, i. k. 2023-18014</text:span></text:p>
      <text:p text:style-name="Normal"/>
      <text:p text:style-name="P82"><text:span text:style-name="T83">2</text:span><text:span text:style-name="T84">. Visi notaro atliekami notariniai veiksmai ir teikiamos paslaugos turi</text:span><text:span text:style-name="T85"><text:s/>būti registruojami viename notariniame registre.</text:span></text:p>
      <text:p text:style-name="P86">Punkto pakeitimai:</text:p>
      <text:p text:style-name="P87"><text:span text:style-name="T88">Nr.<text:s/></text:span><text:a xlink:href="https://www.e-tar.lt/portal/legalAct.html?documentId=f996e010514211ee81b8b446907f594f" office:target-frame-name="_top" xlink:show="replace"><text:span text:style-name="T89">1R-279</text:span></text:a><text:span text:style-name="T90">, 2023-09-12, paskelbta TAR 2023-09-12, i. k. 2023-18014</text:span></text:p>
      <text:p text:style-name="Normal"/>
      <text:p text:style-name="P91"><text:span text:style-name="T92">3</text:span><text:span text:style-name="T93">.<text:s/></text:span><text:span text:style-name="T94">Neteko galios<text:s/></text:span><text:span text:style-name="T95">nuo 2023-10-01</text:span><text:span text:style-name="T96">.</text:span></text:p>
      <text:p text:style-name="P97">Punkto pakeitimai:</text:p>
      <text:p text:style-name="P98"><text:span text:style-name="T99">Nr.<text:s/></text:span><text:a xlink:href="https://www.e-tar.lt/portal/legalAct.html?documentId=f996e010514211ee81b8b446907f594f" office:target-frame-name="_top" xlink:show="replace"><text:span text:style-name="T100">1R-279</text:span></text:a><text:span text:style-name="T101">, 2023-09-12, paskelbta TAR 2023-09-12, i. k. 2023-18014</text:span></text:p>
      <text:p text:style-name="Normal"/>
      <text:p text:style-name="P102"><text:span text:style-name="T103">4</text:span><text:span text:style-name="T104">. Elektroniniu būdu tvarkomas notarinis registras<text:s/></text:span><text:span text:style-name="T105">pradedamas pildyti nuo skaičiaus 1 prasidėjus naujiems kalendoriniams metams arba asmeniui pradėjus eiti notaro pareigas. Pasibaigus kalendoriniams metams arba sustabdžius notaro įgaliojimus ar šiems pasibaigus, pasibaigusių kalendorinių metų elektroniniu<text:s/></text:span><text:span text:style-name="T106">būdu tvarkomame notariniame registre daryti įrašus apie atliktus notarinius veiksmus yra draudžiama.<text:s/></text:span></text:p>
      <text:p text:style-name="P107"><text:span text:style-name="T108">5</text:span><text:span text:style-name="T109">.<text:s/></text:span><text:span text:style-name="T110">Neteko galios nuo 2023-10-01</text:span><text:span text:style-name="T111">.</text:span></text:p>
      <text:p text:style-name="P112">Punkto pakeitimai:</text:p>
      <text:p text:style-name="P113"><text:span text:style-name="T114">Nr.<text:s/></text:span><text:a xlink:href="https://www.e-tar.lt/portal/legalAct.html?documentId=f996e010514211ee81b8b446907f594f" office:target-frame-name="_top" xlink:show="replace"><text:span text:style-name="T115">1R-279</text:span></text:a><text:span text:style-name="T116">, 2023-09-12, paskelbta TAR 2023-09-12, i. k. 2023-18014</text:span></text:p>
      <text:p text:style-name="Normal"/>
      <text:p text:style-name="P117"><text:span text:style-name="T118">6</text:span><text:span text:style-name="T119">. Įrašas elektroniniu būdu tvarkomame notariniame registre yra įrodymas, kad notarinis veiksmas buvo atliktas ar kita notaro paslauga buvo suteikta.<text:s/></text:span></text:p>
      <text:p text:style-name="P120"/>
      <text:p text:style-name="Normal"/>
      <text:p text:style-name="P121"><text:span text:style-name="T122">II</text:span><text:span text:style-name="T123"><text:s/>SKYRIUS</text:span></text:p>
      <text:p text:style-name="P124"><text:span text:style-name="T125">ELEKTRONINIU BŪDU TVARKOMO NOTARINIO REGISTRO<text:s/></text:span><text:span text:style-name="T126">PILDYMAS</text:span></text:p>
      <text:p text:style-name="P127"/>
      <text:p text:style-name="P128"><text:span text:style-name="T129">7</text:span><text:span text:style-name="T130">. Elektroniniu būdu tvarko</text:span><text:span text:style-name="T131">mame notariniame registre kiekvienam notariniam veiksmui ar kitai<text:s/></text:span><text:span text:style-name="T132">notaro paslaugai</text:span><text:span text:style-name="T133"><text:s/>suteikiamas atskiras registracijos numeris.</text:span></text:p>
      <text:p text:style-name="P134"><text:span text:style-name="T135">8</text:span><text:span text:style-name="T136">. Elektroniniu būdu tvarkomame notariniame registre įrašomi tokie duomenys (pagal šio aprašo 1 priedą):</text:span></text:p>
      <text:p text:style-name="P137"><text:span text:style-name="T138">8.1</text:span><text:span text:style-name="T139">. 1-ojoje grafo</text:span><text:span text:style-name="T140">je – notarinio<text:s/></text:span><text:span text:style-name="T141">registro<text:s/></text:span><text:span text:style-name="T142">numeris nuo kalendorinių metų pradžios ar notaro įgaliojimų tais kalendoriniais metais pradžios;</text:span></text:p>
      <text:p text:style-name="P143">Papunkčio pakeitimai:</text:p>
      <text:p text:style-name="P144"><text:span text:style-name="T145">Nr.<text:s/></text:span><text:a xlink:href="https://www.e-tar.lt/portal/legalAct.html?documentId=f996e010514211ee81b8b446907f594f" office:target-frame-name="_top" xlink:show="replace"><text:span text:style-name="T146">1R-279</text:span></text:a><text:span text:style-name="T147">,<text:s/></text:span><text:span text:style-name="T148">2023-09-12, paskelbta TAR 2023-09-12, i. k. 2023-18014</text:span></text:p>
      <text:p text:style-name="Normal"/>
      <text:p text:style-name="P149"><text:span text:style-name="T150">8.2</text:span><text:span text:style-name="T151">. 2-ojoje grafoje – notarinio veiksmo atlikimo ar kitos<text:s/></text:span><text:span text:style-name="T152">notaro paslaugos</text:span><text:span text:style-name="T153"><text:s/>suteikimo data. Data rašoma prie kiekvieno notarinio registro numerio, nurodant skaičiais metus, mėnesį ir dieną.<text:s/></text:span><text:soft-page-break/><text:span text:style-name="T154">Notari</text:span><text:span text:style-name="T155">niame registre nurodyta data turi sutapti su data, nurodyta tvirtinamajame įraše ar notariniame liudijime;</text:span></text:p>
      <text:p text:style-name="P156"><text:span text:style-name="T157">8.3</text:span><text:span text:style-name="T158">. 3-iojoje grafoje – fizinio asmens vardas ir pavardė, asmens kodas arba gimimo data, juridinio asmens pavadinimas (rašomas nesutrumpintas), j</text:span><text:span text:style-name="T159">uridinio asmens kodas, fizinio ar juridinio asmens atstovo vardas ir pavardė, asmens kodas arba gimimo data. Šioje grafoje įrašomi visų asmenų, kuriems buvo atliktas notarinis veiksmas ar suteikta kita notaro paslauga, ir kitų notariniame veiksme dalyvavus</text:span><text:span text:style-name="T160">ių asmenų (už asmenį, kuriam atliktas notarinis veiksmas, pasirašiusių asmenų, notarinio veiksmo atlikimo ar teikiamos kitos notaro paslaugos metu dalyvavusių liudytojų, vertėjų) vardai ir pavardės, asmens kodai arba gimimo datos. Gimimo data nurodoma, jei</text:span><text:span text:style-name="T161"><text:s/>asmuo neturi Lietuvos Respublikoje išduoto Lietuvos Respublikos notariato įstatyme<text:s/></text:span><text:span text:style-name="T162">nurodyto<text:s/></text:span><text:span text:style-name="T163">asmens tapatybę patvirtinančio dokumento su jame esančiu Lietuvos Respublikoje suteiktu asmens kodu;</text:span></text:p>
      <text:p text:style-name="P164"><text:span text:style-name="T165">8.4</text:span><text:span text:style-name="T166">. 4-ojoje grafoje – dokumento, patvirtinančio fizinio a</text:span><text:span text:style-name="T167">smens tapatybę, pavadinimas, serija, numeris, išdavimo data ir dokumentą išdavusios institucijos pavadinimas;</text:span></text:p>
      <text:p text:style-name="P168"><text:span text:style-name="T169">8.5</text:span><text:span text:style-name="T170">. 5-ojoje grafoje – kai registruojamas notarinis veiksmas, su kuriuo susijusio dokumento vienas egzempliorius paliekamas saugoti notaro biu</text:span><text:span text:style-name="T171">re, šio notarinio veiksmo turinys nurodomas trumpai, pvz.: „</text:span><text:span text:style-name="T172">Patvirtinta nekilnojamojo daikto (-ų) pirkimo ir pardavimo sutartis</text:span><text:span text:style-name="T173">“, „</text:span><text:span text:style-name="T174">Patvirtinta nekilnojamojo daikto (-ų) dovanojimo sutartis</text:span><text:span text:style-name="T175">“, „Patvirtintas testamentas“, „Patvirtintas įgaliojimas“, „Patvirti</text:span><text:span text:style-name="T176">ntas pareiškimas apie palikimo priėmimą“, „Išduotas paveldėjimo teisės pagal testamentą liudijimas“, „</text:span><text:span text:style-name="T177">Paliudytas parašo dokumente tikrumas</text:span><text:span text:style-name="T178">“, „</text:span><text:span text:style-name="T179">Paliudytas dokumento nuorašo (kopijos) tikrumas</text:span><text:span text:style-name="T180">“, „</text:span><text:span text:style-name="T181">Paliudytas išrašo tikrumas</text:span><text:span text:style-name="T182">“. Kai suteikiama kita notaro paslaug</text:span><text:span text:style-name="T183">a, trumpai nurodoma, kokia tai paslauga, pvz.: „</text:span><text:span text:style-name="T184">Parengtas sandorio projektas</text:span><text:span text:style-name="T185">“, „</text:span><text:span text:style-name="T186">Suteikta konsultacija</text:span><text:span text:style-name="T187">“. Nurodžius notarinio veiksmo ar kitos notaro paslaugos turinį, toliau paties notaro gali būti papildomai laisva forma nurodomas detalesnis notarinio veik</text:span><text:span text:style-name="T188">smo ar kitos notaro paslaugos turinys. Kai registruojamas notarinis veiksmas, su kuriuo susiję dokumentai notaro biure nėra saugomi, šio notarinio veiksmo detalesnis turinys išdėstomas taip, kad būtų galima<text:s/></text:span><text:soft-page-break/><text:span text:style-name="T189">suprasti notarinio registro įrašą, t. y. koks kon</text:span><text:span text:style-name="T190">kretus veiksmas ir kokios apimties buvo atliktas, pvz.: „Paliudytas<text:s/></text:span><text:span text:style-name="T191">Vardenio Pavardenio</text:span><text:s/><text:span text:style-name="T192">parašo tikrumas“, „Paliudytas 2 (dviejų) psl. Išlaikymo iki gyvos galvos sutarties, patvirtintos Neringos savivaldybės 23-iojo notarų biuro notarės<text:s/></text:span><text:span text:style-name="T193">Vardenės Pavardenės</text:span>,<text:span text:style-name="T194"><text:s/>2017-02-02, registro Nr. 200, nuorašo tikrumas“, „Paliudytas mano,<text:s/></text:span><text:span text:style-name="T195">Vardenio Pavardaičio</text:span><text:span text:style-name="T196">, patvirtintos 2 (dviejų) psl. Mainų sutarties, 2017-02-02, registro Nr. 200, nuorašo tikrumas“, „Paliudytas<text:s/></text:span><text:span text:style-name="T197">Vardenio Pavardenio</text:span><text:s/><text:span text:style-name="T198">paso Nr. LT 222333 3-io ir 27-o psl. nu</text:span><text:span text:style-name="T199">orašų tikrumas“. Kai suteikiama kita notaro paslauga, detaliau išdėstomas suteiktos paslaugos turinys ir nurodoma apimtis, pvz.: „Parengtas buto nuomos sutarties projektas“, „Suteikta konsultacija sutuoktinių turto teisinio režimo klausimu“;</text:span></text:p>
      <text:p text:style-name="P200">Papunkčio pakeitimai:</text:p>
      <text:p text:style-name="P201"><text:span text:style-name="T202">Nr.<text:s/></text:span><text:a xlink:href="https://www.e-tar.lt/portal/legalAct.html?documentId=f996e010514211ee81b8b446907f594f" office:target-frame-name="_top" xlink:show="replace"><text:span text:style-name="T203">1R-279</text:span></text:a><text:span text:style-name="T204">, 2023-09-12, paskelbta TAR 2023-09-12, i. k. 2023-18014</text:span></text:p>
      <text:p text:style-name="Normal"/>
      <text:p text:style-name="P205"><text:span text:style-name="T206">8.6</text:span><text:span text:style-name="T207">. 6-ojoje grafoje – notaro atlyginimo dydis už notarinio veiksmo atlikimą ar kitos<text:s/></text:span><text:span text:style-name="T208">notaro paslaugos suteikimą</text:span><text:span text:style-name="T209">. Kai asmuo atleidžiamas nuo notaro atlyginimo ar jo dalies mokėjimo, papildomai šioje grafoje nurodoma: „Atleistas nuo viso atlyginimo mokėjimo“,<text:s/></text:span><text:span text:style-name="T210">„Atleistas nuo dalies atlyginimo mokėjimo“;</text:span></text:p>
      <text:p text:style-name="P211"><text:span text:style-name="T212">8.7</text:span><text:span text:style-name="T213">. 7-ojoje grafoje – notaro atlyginimo dydis už konsultacijų suteikimą ir technines paslaugas,<text:s/></text:span><text:span text:style-name="T214">kai šios notaro paslaugos suteikiamos atliekant notarinį veiksmą</text:span><text:span text:style-name="T215">;</text:span></text:p>
      <text:p text:style-name="P216">Papunkčio pakeitimai:</text:p>
      <text:p text:style-name="P217"><text:span text:style-name="T218">Nr.<text:s/></text:span><text:a xlink:href="https://www.e-tar.lt/portal/legalAct.html?documentId=f996e010514211ee81b8b446907f594f" office:target-frame-name="_top" xlink:show="replace"><text:span text:style-name="T219">1R-279</text:span></text:a><text:span text:style-name="T220">, 2023-09-12, paskelbta TAR 2023-09-12, i. k. 2023-18014</text:span></text:p>
      <text:p text:style-name="Normal"/>
      <text:p text:style-name="P221"><text:span text:style-name="T222">8.8</text:span><text:span text:style-name="T223">. 8-ojoje grafoje – kompensacijos dydis už notaro išlaidas, susijusias su duomenų, turinčių esminę reikšmę</text:span><text:span text:style-name="T224"><text:s/>notariniam veiksmui atlikti ir asmens teisėtų interesų apsaugai, patikra valstybės registrų centriniuose bankuose;</text:span></text:p>
      <text:p text:style-name="P225"><text:span text:style-name="T226">8.9</text:span><text:span text:style-name="T227">. 9-ojoje grafoje – notaro surinktų lėšų už valstybės registrų teikiamas paslaugas suma;</text:span></text:p>
      <text:p text:style-name="P228"><text:span text:style-name="T229">8.10</text:span><text:span text:style-name="T230">. 10-ojoje grafoje – bendra kompensa</text:span><text:span text:style-name="T231">cijos suma už šias notaro išlaidas: išlaidas, susijusias su notariniam veiksmui atlikti reikalingų duomenų ir dokumentų išreikalavimu iš trečiųjų asmenų;<text:s/></text:span><text:soft-page-break/><text:span text:style-name="T232">už notaro išlaidas, susijusias su kliento prašymu persiunčiamais dokumentais (pašto, kurjerių paslaugo</text:span><text:span text:style-name="T233">s); už notaro išlaidas, susijusias su kliento pateiktos informacijos ar informacijos, reikalingos notariniam veiksmui atlikti, paskelbimu viešai; notaro išlaidos už kitas kliento prašymu atliktas notaro paslaugas, nepriskiriamas prie notarinio veiksmo atli</text:span><text:span text:style-name="T234">kimo ar sandorio projekto parengimo, konsultacijas ir technines paslaugas; kai būtina, – už vertėjo paslaugas.<text:s/></text:span></text:p>
      <text:p text:style-name="P235"><text:span text:style-name="T236">9</text:span><text:span text:style-name="T237">. Elektroniniu būdu tvarkomame notariniame registre šio aprašo 8.6–8.10 papunkčiuose nurodyti duomenys gali būti pateikiami vienoje grafo</text:span><text:span text:style-name="T238">je. Kai elektroniniu būdu tvarkomas notarinis registras išspausdinamas, šio aprašo 8.6–8.10 papunkčiuose išdėstyti duomenys pateikiami atskirose grafose.</text:span></text:p>
      <text:p text:style-name="P239"><text:span text:style-name="T240">10</text:span><text:span text:style-name="T241">. Elektroniniu būdu tvarkomame notariniame registre neregistruojami<text:s/></text:span><text:span text:style-name="T242">asmens, kuriam atliktas<text:s/></text:span><text:span text:style-name="T243">notarinis veiksmas ar suteikta kita notaro paslauga, ir visų kitų notarinio veiksmo ar suteiktos kitos notaro paslaugos dalyvių parašai.</text:span></text:p>
      <text:p text:style-name="P244"/>
      <text:p text:style-name="Normal"/>
      <text:p text:style-name="P245"><text:span text:style-name="T246">III</text:span><text:span text:style-name="T247"><text:s/>SKYRIUS</text:span></text:p>
      <text:p text:style-name="P248"><text:span text:style-name="T249">ELEKTRONINIU BŪDU TVARKOMO NOTARINIO REGISTRO<text:s/></text:span><text:span text:style-name="T250">DUOMENŲ</text:span><text:span text:style-name="T251"><text:s/></text:span><text:span text:style-name="T252">TAISYMAS, ĮRAŠO ANULIAVIMAS IR<text:s/></text:span><text:span text:style-name="T253">ANULIUOTO ĮRAŠ</text:span><text:span text:style-name="T254">O ATSTATYMAS</text:span></text:p>
      <text:p text:style-name="P255"/>
      <text:p text:style-name="P256"><text:span text:style-name="T257">11</text:span><text:span text:style-name="T258">. Jeigu e</text:span><text:span text:style-name="T259">lektroniniu būdu tvarkomame notariniame registre taisomi notarinio veiksmo ar<text:s/></text:span><text:span text:style-name="T260">kitos notaro paslaugos</text:span><text:span text:style-name="T261"><text:s/>duomenys,<text:s/></text:span><text:span text:style-name="T262">e</text:span><text:span text:style-name="T263">lektroniniu būdu tvarkomame notariniame registre 1-ojoje grafoje prie notarinio<text:s/></text:span><text:span text:style-name="T264">registro<text:s/></text:span><text:span text:style-name="T265">numerio turi būti pateikia</text:span><text:span text:style-name="T266">mas tekstas apie notarinio veiksmo ar<text:s/></text:span><text:span text:style-name="T267">kitos notaro paslaugos</text:span><text:span text:style-name="T268"><text:s/>taisymą – „Taisytas veiksmas“. Prie taisyto notarinio veiksmo ar<text:s/></text:span><text:span text:style-name="T269">kitos notaro paslaugos</text:span><text:span text:style-name="T270"><text:s/>įrašo nurodoma notarinio veiksmo ar<text:s/></text:span><text:span text:style-name="T271">kitos notaro paslaugos</text:span><text:span text:style-name="T272"><text:s/>įrašo duomenų pašalinimo data ir komentaras (nur</text:span><text:span text:style-name="T273">odoma pašalinimo priežastis), taip pat pateikiama naujų duomenų įrašymo data ir komentaras (nurodoma įrašymo priežastis). Elektroniniu būdu tvarkomame notariniame registre atliktas duomenų t</text:span><text:span text:style-name="T274">aisymas parodomas klaidingą informacija perbraukiant plona linija,</text:span><text:span text:style-name="T275"><text:s/>kad būtų galima perskaityti.<text:s/></text:span></text:p>
      <text:p text:style-name="P276"><text:span text:style-name="T277">12</text:span><text:span text:style-name="T278">. Jeigu e</text:span><text:span text:style-name="T279">lektroniniu būdu tvarkomame notariniame registre anuliuojamas notarinio veiksmo ar kitos notaro paslaugos įrašas,<text:s/></text:span><text:span text:style-name="T280">e</text:span><text:span text:style-name="T281">lektroniniu būdu tvarkomame notariniame registre <text:s text:c="9"/>1-ojoje grafoje prie notarinio<text:s/></text:span><text:span text:style-name="T282">regist</text:span><text:span text:style-name="T283">ro</text:span><text:span text:style-name="T284"><text:s/>numerio turi būti įrašoma apie notarinio veiksmo ar kitos notaro paslaugos įrašo anuliavimą – „Anuliuotas veiksmas“. Prie anuliuoto notarinio veiksmo ar kitos notaro paslaugos įrašo nurodoma notarinio veiksmo ar kitos notaro paslaugos įrašo pašalinimo dat</text:span><text:span text:style-name="T285">a ir parašomas komentaras (pašalinimo priežastis). Elektroniniu būdu tvarkomame notariniame registre atliktas notarinio veiksmo ar kitos notaro paslaugos įrašo anuliavimas parodomas<text:s/></text:span><text:span text:style-name="T286">notarinio veiksmo<text:s/></text:span><text:span text:style-name="T287">ar kitos notaro paslaugos</text:span><text:span text:style-name="T288"><text:s/>įrašo duomenis (išskyrus notar</text:span><text:span text:style-name="T289">inio veiksmo</text:span><text:span text:style-name="T290"><text:s/>ar<text:s/></text:span><text:span text:style-name="T291">kitos notaro paslaugos</text:span><text:span text:style-name="T292"><text:s/>įrašo datą) perbraukiant plona linija, kad būtų galima perskaityti. A</text:span><text:span text:style-name="T293">nuliuoto notarinio veiksmo ar kitos notaro paslaugos notarinio<text:s/></text:span><text:span text:style-name="T294">registro<text:s/></text:span><text:span text:style-name="T295">numeris lieka priskirtas anuliuotam notariniam veiksmui ar kitai notaro pasl</text:span><text:span text:style-name="T296">augai ir nesuteikiamas kitam notariniam veiksmui ar notaro paslaugai</text:span><text:span text:style-name="T297">.</text:span></text:p>
      <text:p text:style-name="P298"><text:span text:style-name="T299">13</text:span><text:span text:style-name="T300">. Jeigu e</text:span><text:span text:style-name="T301">lektroniniu būdu tvarkomame notariniame registre atstatomas anuliuoto notarinio veiksmo ar kitos notaro paslaugos įrašas,<text:s/></text:span><text:span text:style-name="T302">e</text:span><text:span text:style-name="T303">lektroniniu būdu tvarkomame notariniame registre</text:span><text:span text:style-name="T304"><text:s/>1-ojoje grafoje prie notarinio<text:s/></text:span><text:span text:style-name="T305">registro<text:s/></text:span><text:span text:style-name="T306">numerio turi būti įrašoma apie anuliuoto notarinio veiksmo ar kitos notaro paslaugos įrašo atstatymą – „Atstatytas veiksmas“. Prie atstatymo notarinio veiksmo ar kitos notaro paslaugos įrašo nurodoma notarinio veiks</text:span><text:span text:style-name="T307">mo ar kitos notaro paslaugos įrašo pašalinimo data ir parašomas komentaras (pašalinimo priežastis), taip pat nurodoma notarinio veiksmo ar kitos notaro paslaugos įrašo pridėjimo data (atstatymo data) ir parašomas komentaras (atstatymo priežastis). Elektron</text:span><text:span text:style-name="T308">iniu būdu tvarkomame notariniame registre atstatytas notarinio veiksmo ar kitos notaro paslaugos įrašas parodomas</text:span><text:span text:style-name="T309"><text:s/>notarinio veiksmo<text:s/></text:span><text:span text:style-name="T310">ar kitos notaro paslaugos</text:span><text:span text:style-name="T311"><text:s/>įrašo, kuris buvo anuliuotas, duomenis (išskyrus notarinio registro numerį, notarinio veiksmo<text:s/></text:span><text:span text:style-name="T312">ar k</text:span><text:span text:style-name="T313">itos notaro paslaugos</text:span><text:span text:style-name="T314"><text:s/>įrašo datą ir notarinio veiksmo<text:s/></text:span><text:span text:style-name="T315">ar kitos notaro paslaugos</text:span><text:span text:style-name="T316"><text:s/>šabloninį turinį) perbraukiant plona linija, kad būtų galima perskaityti, ir pateikiami <text:s/>atstatyto notarinio veiksmo<text:s/></text:span><text:span text:style-name="T317">ar kitos notaro paslaugos</text:span><text:span text:style-name="T318"><text:s/>įrašo duomenys. Atstatytam<text:s/></text:span><text:span text:style-name="T319">anuliu</text:span><text:span text:style-name="T320">otam notariniam veiksmui ar kitai<text:s/></text:span><text:soft-page-break/><text:span text:style-name="T321">notaro paslaugai lieka prieš atstatymą suteiktas notarinio<text:s/></text:span><text:span text:style-name="T322">registro<text:s/></text:span><text:span text:style-name="T323">numeris ir notarinio veiksmo ar kitos notaro paslaugos</text:span><text:span text:style-name="T324"><text:s/></text:span><text:span text:style-name="T325">atlikimo data.<text:s/></text:span></text:p>
      <text:p text:style-name="P326"/>
      <text:p text:style-name="P327"/>
      <text:p text:style-name="P328"><text:span text:style-name="T329">IV</text:span><text:span text:style-name="T330"><text:s/>SKYRIUS</text:span></text:p>
      <text:p text:style-name="P331"><text:span text:style-name="T332">ELEKTRONINIU BŪDU TVARKOMO NOTARINIO REGISTRO DUOMENŲ TEIKIMAS</text:span></text:p>
      <text:p text:style-name="P333"/>
      <text:p text:style-name="P334"><text:span text:style-name="T335">14</text:span><text:span text:style-name="T336">. Teisės aktų nustatyta tvarka elektroniniu būdu tvarkomo notarinio registro duomenys teikiami (perduodami) išduodant notarinio registro išrašus (šio aprašo 2 priedas).</text:span></text:p>
      <text:p text:style-name="P337"><text:span text:style-name="T338">15</text:span><text:span text:style-name="T339">. Išspausdinti elektroniniu būdu tvarkomo notarinio registro išrašai turi b</text:span><text:span text:style-name="T340">ūti patvirtinti notaro parašu ir antspaudu.<text:s/></text:span></text:p>
      <text:p text:style-name="P341"><text:span text:style-name="T342">____________________</text:span></text:p>
      <text:soft-page-break/>
      <text:p text:style-name="P343">Elektroniniu būdu tvarkomo notarinio registro<text:s/></text:p>
      <text:p text:style-name="P352">pildymo tvarkos aprašo</text:p>
      <text:p text:style-name="P353"><text:span text:style-name="T354">1</text:span><text:span text:style-name="T355"><text:s/>priedas</text:span></text:p>
      <text:p text:style-name="P356"/>
      <text:p text:style-name="P357"><text:span text:style-name="T358">(Elektroniniu būdu tvarkomo notarinio registro<text:s/></text:span><text:span text:style-name="T359">duomenų lapo forma)</text:span></text:p>
      <text:p text:style-name="P360"/>
      <text:p text:style-name="P361">ELEKTRONINIU BŪDU TVARKOMO NOTARINIO REGISTRO DUOMENŲ LAPAS</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Notarinio veiksmo<text:s/></text:p>
            <text:p text:style-name="P376"><text:span text:style-name="T377">ar kitos notaro suteiktos</text:span><text:span text:style-name="T378"><text:s/></text:span><text:span text:style-name="T379">paslaugos</text:span></text:p>
            <text:p text:style-name="P380">registracijos numeris</text:p>
          </table:table-cell>
          <table:table-cell table:style-name="TableCell381">
            <text:p text:style-name="P382">Notarinio veiksmo atlikimo ar kitos</text:p>
            <text:p text:style-name="P383">notaro paslaugos suteikimo</text:p>
            <text:p text:style-name="P384">data</text:p>
          </table:table-cell>
          <table:table-cell table:style-name="TableCell385">
            <text:p text:style-name="P386">Fizinio asmens vardas,<text:s/>pavardė, asmens kodas arba gimimo data / juridinio asmens pavadinimas, kodas, atstovo vardas, pavardė, asmens kodas arba gimimo data</text:p>
          </table:table-cell>
          <table:table-cell table:style-name="TableCell387">
            <text:p text:style-name="P388">Dokumentas, patvirtinantis fizinio asmens ar juridinio asmens atstovo asmens tapatybę</text:p>
          </table:table-cell>
          <table:table-cell table:style-name="TableCell389">
            <text:p text:style-name="P390">Notarinio veiksmo ar kitos notaro suteiktos paslaugos turinys</text:p>
          </table:table-cell>
          <table:table-cell table:style-name="TableCell391">
            <text:p text:style-name="P392">Notaro atlyginimo dydis už notarinio veiksmo atlikimą ar kitos notaro paslaugos suteikimą</text:p>
          </table:table-cell>
          <table:table-cell table:style-name="TableCell393">
            <text:p text:style-name="P394">Notaro atlyginimo</text:p>
            <text:p text:style-name="P395">už</text:p>
            <text:p text:style-name="P396">konsultacijos suteikimą ar techninę paslaugą dydis</text:p>
          </table:table-cell>
          <table:table-cell table:style-name="TableCell397">
            <text:p text:style-name="P398">Kompensacijos už patikrą registruose dydis</text:p>
          </table:table-cell>
          <table:table-cell table:style-name="TableCell399">
            <text:p text:style-name="P400"><text:span text:style-name="T401">Valstybės registro</text:span><text:span text:style-name="T402"><text:s/></text:span><text:span text:style-name="T403">paslaug</text:span><text:span text:style-name="T404">os įkainis<text:s/></text:span></text:p>
          </table:table-cell>
          <table:table-cell table:style-name="TableCell405">
            <text:p text:style-name="P406">Kompensacijos (-ų) už kitas kliento prašymu notaro suteiktas paslaugas dydis</text:p>
          </table:table-cell>
        </table:table-row>
        <table:table-row table:style-name="TableRow407">
          <table:table-cell table:style-name="TableCell408">
            <text:p text:style-name="P409">1</text:p>
          </table:table-cell>
          <table:table-cell table:style-name="TableCell410">
            <text:p text:style-name="P411">2</text:p>
          </table:table-cell>
          <table:table-cell table:style-name="TableCell412">
            <text:p text:style-name="P413">3</text:p>
          </table:table-cell>
          <table:table-cell table:style-name="TableCell414">
            <text:p text:style-name="P415">4</text:p>
          </table:table-cell>
          <table:table-cell table:style-name="TableCell416">
            <text:p text:style-name="P417">5</text:p>
          </table:table-cell>
          <table:table-cell table:style-name="TableCell418">
            <text:p text:style-name="P419">6</text:p>
          </table:table-cell>
          <table:table-cell table:style-name="TableCell420">
            <text:p text:style-name="P421">7</text:p>
          </table:table-cell>
          <table:table-cell table:style-name="TableCell422">
            <text:p text:style-name="P423">8</text:p>
          </table:table-cell>
          <table:table-cell table:style-name="TableCell424">
            <text:p text:style-name="P425">9</text:p>
          </table:table-cell>
          <table:table-cell table:style-name="TableCell426">
            <text:p text:style-name="P427">10</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
      <text:p text:style-name="P493">____________________</text:p>
      <text:p text:style-name="P494">Priedo pakeitimai:</text:p>
      <text:p text:style-name="P495"><text:span text:style-name="T496">Nr.<text:s/></text:span><text:a xlink:href="https://www.e-tar.lt/portal/legalAct.html?documentId=f996e010514211ee81b8b446907f594f" office:target-frame-name="_top" xlink:show="replace"><text:span text:style-name="T497">1R-279</text:span></text:a><text:span text:style-name="T498">, 2023-09-12, paskelbta TAR 2023-09-12, i. k. 2023-18014</text:span></text:p>
      <text:p text:style-name="Normal"/>
      <text:soft-page-break/>
      <text:p text:style-name="P499">Elektroniniu būdu tvarkomo notarinio registro pildymo tvarkos aprašo</text:p>
      <text:p text:style-name="P508">2<text:s/>priedas</text:p>
      <text:p text:style-name="P509"/>
      <text:h text:style-name="P510" text:outline-level="5">(Elektroniniu būdu tvarkomo notarinio registro ir jo išrašo forma)</text:h>
      <text:p text:style-name="P511"/>
      <text:p text:style-name="P512"/>
      <text:p text:style-name="P513">ELEKTRONINIU BŪDU TVARKOMO NOTARINIO REGISTRO IŠRAŠAS</text:p>
      <text:p text:style-name="P514"/>
      <text:p text:style-name="P515">Notaro (notarės) vardas, pavardė<text:s/><text:tab/></text:p>
      <text:p text:style-name="P516">Notaro (notarų) biuras<text:s/><text:tab/></text:p>
      <text:p text:style-name="P517"/>
      <text:p text:style-name="P518">Metai<text:tab/>___________________</text:p>
      <text:p text:style-name="P519"/>
      <text:p text:style-name="P520"/>
      <text:p text:style-name="P521"/>
      <text:h text:style-name="P522" text:outline-level="4"/>
      <text:p text:style-name="P523">Indeksas<text:s/><text:tab/></text:p>
      <text:p text:style-name="P524">Pradėta<text:s/><text:tab/></text:p>
      <text:p text:style-name="P525">Baigta<text:s/><text:tab/></text:p>
      <text:h text:style-name="P526" text:outline-level="4"/>
      <text:p text:style-name="P527">PRIDEDAMA. Elektroniniu būdu tvarkomo notarinio registro duomenų lapas.</text:p>
      <text:p text:style-name="P528"/>
      <text:p text:style-name="P529"/>
      <text:p text:style-name="P530"><text:span text:style-name="T531">Pakeitimai:</text:span></text:p>
      <text:p text:style-name="P532"/>
      <text:p text:style-name="P533"><text:span text:style-name="T534">1.</text:span></text:p>
      <text:soft-page-break/>
      <text:p text:style-name="P535"><text:span text:style-name="T536">Lietuvos Respublikos teisingumo ministerija, Įsakymas</text:span></text:p>
      <text:p text:style-name="P537"><text:span text:style-name="T538">Nr.<text:s/></text:span><text:a xlink:href="https://www.e-tar.lt/portal/legalAct.html?documentId=f996e010514211ee81b8b446907f594f" office:target-frame-name="_top" xlink:show="replace"><text:span text:style-name="T539">1R-279</text:span></text:a><text:span text:style-name="T540">,<text:s/></text:span><text:span text:style-name="T541">2023-09-12, paskelbta TAR 2023-09-12, i. k. 2023-18014</text:span></text:p>
      <text:p text:style-name="P542"><text:span text:style-name="T543">Dėl teisingumo ministro 2017 m. lapkričio 8 d. įsakymo Nr. 1R-274 „Dėl Elektroniniu būdu tvarkomo notarinio registro pildymo 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7</text:page-number></text:span></text:p></draw:text-box></draw:frame></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501"><draw:frame draw:style-name="F502" text:anchor-type="paragraph" svg:y="0.0006in" draw:z-index="0"><draw:text-box fo:min-height="0in" fo:min-width="0in"><text:p text:style-name="P500"><text:span text:style-name="T503"><text:page-number text:fixed="false">2</text:page-number></text:span></text:p></draw:text-box></draw:frame></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3-09-14T07:40:00Z</meta:creation-date>
    <dc:date>2023-09-14T07:40:00Z</dc:date>
    <meta:print-date>2015-06-23T07:49:00Z</meta:print-date>
    <meta:template xlink:href="Normal.dotm" xlink:type="simple"/>
    <meta:editing-cycles>2</meta:editing-cycles>
    <meta:editing-duration>PT0S</meta:editing-duration>
    <meta:document-statistic meta:page-count="12" meta:paragraph-count="128" meta:word-count="1752" meta:character-count="14643" meta:row-count="271" meta:non-whitespace-character-count="13019"/>
  </office:meta>
</office:document-meta>
</file>