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color="#000000" style:font-size-complex="12pt" fo:hyphenate="false"/>
    </style:style>
    <style:style style:name="P60" style:parent-style-name="Normal" style:family="paragraph">
      <style:paragraph-properties fo:widows="0" fo:orphans="0" fo:margin-left="3.052in">
        <style:tab-stops/>
      </style:paragraph-properties>
      <style:text-properties fo:color="#000000" style:font-size-complex="12pt" fo:hyphenate="false"/>
    </style:style>
    <style:style style:name="P61" style:parent-style-name="Normal" style:family="paragraph">
      <style:paragraph-properties fo:widows="0" fo:orphans="0" fo:margin-left="3.052in">
        <style:tab-stops/>
      </style:paragraph-properties>
      <style:text-properties fo:color="#000000" style:font-size-complex="12pt" fo:hyphenate="false"/>
    </style:style>
    <style:style style:name="P62" style:parent-style-name="Normal" style:family="paragraph">
      <style:paragraph-properties fo:widows="0" fo:orphans="0" fo:margin-left="3.05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margin-left="3.052in">
        <style:tab-stops/>
      </style:paragraph-properties>
      <style:text-properties fo:color="#000000" style:font-size-complex="12pt" fo:hyphenate="false"/>
    </style:style>
    <style:style style:name="P67" style:parent-style-name="Normal" style:family="paragraph">
      <style:paragraph-properties fo:widows="0" fo:orphans="0" fo:margin-left="3.052in">
        <style:tab-stops/>
      </style:paragraph-properties>
      <style:text-properties fo:color="#000000" style:font-size-complex="12pt"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style:font-weight-complex="bold" fo:text-transform="uppercase" fo:color="#000000"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style:font-weight-complex="bold" fo:text-transform="uppercase" fo:color="#000000"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5in"/>
      <style:text-properties style:font-weight-complex="bold" fo:color="#000000" fo:hyphenate="false"/>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margin-left="0.5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P430"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436"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459"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465" style:parent-style-name="Normal" style:family="paragraph">
      <style:paragraph-properties fo:keep-with-next="alway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492"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493" style:parent-style-name="DefaultParagraphFont" style:family="text">
      <style:text-properties style:font-weight-complex="bold"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31 iki 2023-07-05</text:span></text:p>
      <text:p text:style-name="P4"/>
      <text:p text:style-name="P5"><text:span text:style-name="T6">Įsakymas paskelbtas: TAR 2017-05-29, i. k. 2017-08937</text:span></text:p>
      <text:p text:style-name="P7"/>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UŽIMTUMO DIDINIMO PROGRAMŲ RENGIMO IR JŲ FINANSAVIMO TVARKOS APRAŠO PATVIRTINIMO <text:s/></text:p>
      <text:p text:style-name="P19"/>
      <text:p text:style-name="P20">2017 m. gegužės 23 d. Nr. A1-257</text:p>
      <text:p text:style-name="P21">Vilnius</text:p>
      <text:p text:style-name="P22"/>
      <text:p text:style-name="P23"/>
      <text:p text:style-name="P24"><text:span text:style-name="T25">Vadovaudamasis Lietuvos Respublikos užimtumo įstatymo 48 straipsnio 3 dalimi, Lietuvos Respublikos Vyriausybės 2016 m. spalio</text:span><text:span text:style-name="T26"><text:s/>5 d. nutarimo Nr. 979 „Dėl įgaliojimų suteikimo įgyvendinant Lietuvos Respublikos užimtumo įstatymą“ 1.2.7 papunkčiu:</text:span></text:p>
      <text:p text:style-name="P27"><text:span text:style-name="T28">1</text:span><text:span text:style-name="T29">. T v i r t i n u pridedamą Užimtumo didinimo programų rengimo ir jų finansavimo tvarkos aprašą (toliau – Aprašas).</text:span></text:p>
      <text:p text:style-name="P30"><text:span text:style-name="T31">2</text:span><text:span text:style-name="T32">. R e k o m</text:span><text:span text:style-name="T33"><text:s/>e n d u o j u savivaldybėms<text:s/></text:span><text:span text:style-name="T34">ne mažiau kaip 70 procentų savivaldybės patvirtintai užimtumo didinimo programai įgyvendinti skirtų lėšų panaudoti užimtumo didinimo programos paslaugų ir (ar) priemonių plane numatytoms teikti paslaugoms bei atvejo vadybininko</text:span><text:span text:style-name="T35"><text:s/>(-ų) darbo užmokesčiui finansuoti.</text:span><text:s/></text:p>
      <text:p text:style-name="P36">Punkto pakeitimai:</text:p>
      <text:p text:style-name="P37"><text:span text:style-name="T38">Nr.<text:s/></text:span><text:a xlink:href="https://www.e-tar.lt/portal/legalAct.html?documentId=541d8fc0885311ed8df094f359a60216" office:target-frame-name="_top" xlink:show="replace"><text:span text:style-name="T39">A1-911</text:span></text:a><text:span text:style-name="T40">, 2022-12-30, paskelbta TAR 2022-12-30, i. k. 2022-27659</text:span></text:p>
      <text:p text:style-name="Normal"/>
      <text:p text:style-name="P41"><text:span text:style-name="T42">3</text:span><text:span text:style-name="T43">. P a v e d u įsakymo vykdymo</text:span><text:span text:style-name="T44"><text:s/>kontrolę viceministrui pagal veiklos sritį.</text:span></text:p>
      <text:p text:style-name="P45"><text:span text:style-name="T46">4</text:span><text:span text:style-name="T47">. Šis įsakymas įsigalioja 2017 m. liepos 1 d.</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Linas Kukuraitis</text:span></text:p>
      <text:soft-page-break/>
      <text:p text:style-name="P56">PATVIRTINTA</text:p>
      <text:p text:style-name="P58">Lietuvos Respublikos socialinės apsaugos ir<text:s/></text:p>
      <text:p text:style-name="P59">darbo ministro 2017 m. gegužės 23 d. įsakymu<text:s/></text:p>
      <text:p text:style-name="P60">Nr. A1-257</text:p>
      <text:p text:style-name="P61">(Lietuvos Respublikos socialinės apsaugos ir<text:s/></text:p>
      <text:p text:style-name="P62"><text:span text:style-name="T63">darbo ministro<text:s/></text:span><text:span text:style-name="T64">2022 m. gruodžio 30 d.<text:s/></text:span><text:span text:style-name="T65">įsakymo<text:s/></text:span></text:p>
      <text:p text:style-name="P66">Nr. A1-911</text:p>
      <text:p text:style-name="P67">redakcija)</text:p>
      <text:p text:style-name="P68"/>
      <text:p text:style-name="P69"><text:span text:style-name="T70">Užimtumo DIDINIMO programų rengimo ir jų finans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Užimtumo didinimo programų rengimo ir jų finansavimo tvarkos aprašas (toliau – Aprašas) nustato užimtumo didinimo programų rengimo principus, jų rengimo ir finansavimo tvarką.<text:s/></text:span></text:p>
      <text:p text:style-name="P81"><text:span text:style-name="T82">2</text:span><text:span text:style-name="T83">. Lietuvos Respublikos užimtumo įstatymo 48 straipsnio 3 dalyje nurodyto</text:span><text:span text:style-name="T84">s institucijos ir (ar) įstaigos (toliau kartu – Institucijos ir (ar) įstaigos), siekdamos Užimtumo tarnyboje registruotų asmenų, nurodytų <text:s/>Užimtumo įstatymo 48 straipsnio 2 dalyje (toliau – Tikslinės grupės) tvaraus užimtumo, rengia užimtumo didinimo progr</text:span><text:span text:style-name="T85">amas. Savivaldybė, vykdydama Lietuvos Respublikos vietos savivaldos įstatymo 7 straipsnio 18 punkte numatytą valstybinę (valstybės perduotą savivaldybėms) funkciją, rengia ir tvirtina užimtumo didinimo programą, skirtą toje savivaldybėje gyvenančioms Tiksl</text:span><text:span text:style-name="T86">inėms grupėms.</text:span><text:s text:c="2"/></text:p>
      <text:p text:style-name="P87"><text:span text:style-name="T88">3</text:span><text:span text:style-name="T89">. Institucijos ir (ar) įstaigos, įgyvendinančios užimtumo didinimo programas ir norinčios gauti bei pateikti informaciją apie užimtumo didinimo programose dalyvaujančius asmenis, turi registruotis Užimtumo tarnybos prie Lietuvos Respu</text:span><text:span text:style-name="T90">blikos socialinės apsaugos ir darbo ministerijos (toliau – Užimtumo tarnyba) valdomoje informacinėje sistemoje kaip elektroninių paslaugų vartotojos ir susikurti vartotojų paskyras. Institucijos ir (ar) įstaigos, <text:s/>gavusios Užimtumo tarnybos suformuotą pasi</text:span><text:span text:style-name="T91">ūlymą asmeniui dalyvauti užimtumo didinimo programoje, per 5 darbo dienas nuo šio pasiūlymo gavimo vartotojo paskyroje elektroniniu būdu informuoja apie <text:s/>asmens dalyvavimą užimtumo didinimo programoje bei informuoja Užimtumo tarnybą apie asmenis, kurie be<text:s/></text:span><text:span text:style-name="T92">svarbių priežasčių atsisako arba neatvyksta dalyvauti užimtumo didinimo programose, nurodydami asmenų vardus, pavardes ir gimimo datą.</text:span><text:s/></text:p>
      <text:p text:style-name="P93"><text:span text:style-name="T94">4</text:span><text:span text:style-name="T95">. Apraše vartojamos sąvokos suprantamos taip, kaip jos apibrėžtos 2016 m. balandžio 27 d. Europos Parlamento ir Tar</text:span><text:span text:style-name="T96">ybos reglamente (ES) 2016/679 dėl fizinių asmenų apsaugos tvarkant asmens duomenis ir dėl laisvo tokių duomenų judėjimo ir kuriuo panaikinama Direktyva 95/46/EB (Bendrasis duomenų apsaugos reglamentas), Užimtumo įstatyme, Lietuvos Respublikos piniginės soc</text:span><text:span text:style-name="T97">ialinės paramos nepasiturintiems gyventojams įstatyme, Lietuvos Respublikos socialinių paslaugų įstatyme ir Lietuvos Respublikos vietos savivaldos įstatyme.</text:span></text:p>
      <text:p text:style-name="P98"/>
      <text:p text:style-name="P99"><text:span text:style-name="T100">II</text:span><text:span text:style-name="T101"><text:s/>SKYRIUS</text:span></text:p>
      <text:p text:style-name="P102"><text:span text:style-name="T103">UŽIMTUMO DIDINIMO PROGRAMŲ rengimO PRINCIPAI</text:span></text:p>
      <text:p text:style-name="P104"/>
      <text:p text:style-name="P105"><text:span text:style-name="T106">5</text:span><text:span text:style-name="T107">. Užimtumo didinimo programos<text:s/></text:span><text:span text:style-name="T108">rengiamos vadovaujantis šiais principais:</text:span></text:p>
      <text:p text:style-name="P109"><text:span text:style-name="T110">5.1</text:span><text:span text:style-name="T111">. bendradarbiavimo – aktyvus gyvenamosios vietovės bendruomenės įtraukimas į veiklą, skatinant jos iniciatyvą, bendradarbiavimas su visomis suinteresuotomis institucijomis, organizacijomis. Užimtumo didinimo p</text:span><text:span text:style-name="T112">rograma rengiama konsultuojantis, o įgyvendinama bendradarbiaujant su Užimtumo tarnyba, socialiniais partneriais, organizacijų ir vietos bendruomenių atstovais, atstovaujančiais darbo ieškančių asmenų grupių interesams;</text:span></text:p>
      <text:p text:style-name="P113"><text:span text:style-name="T114">5.2</text:span><text:span text:style-name="T115">. kompleksiškumo – įgyvendina</text:span><text:span text:style-name="T116">nt užimtumo didinimo programas, turi būti kompleksiškai sprendžiamos asmenų užimtumo problemos, įtraukiant savivaldybes, Užimtumo tarnybą, socialinius partnerius ir organizacijas;</text:span></text:p>
      <text:p text:style-name="P117"><text:span text:style-name="T118">5.3</text:span><text:span text:style-name="T119">. individualumo – A</text:span>prašo 6.5.1 papunktyje nurodytos<text:span text:style-name="T120"><text:s/>paslaugos (toliau</text:span><text:span text:style-name="T121"><text:s/>– Paslaugos)</text:span><text:s/><text:span text:style-name="T122"><text:s/>turi būti teikiamos ir (ar) A</text:span>prašo 6.5.2 papunktyje nurodytos<text:span text:style-name="T123"><text:s/>priemonės (toliau – Priemonės)</text:span><text:s/><text:span text:style-name="T124">įgyvendinamos atsižvelgiant į individualius asmenų poreikius, jų motyvaciją, įsidarbinimą ribojančias aplinkybes ir galimybes integruotis į darbo ri</text:span><text:span text:style-name="T125">nką;</text:span></text:p>
      <text:p text:style-name="P126"><text:span text:style-name="T127">5.4</text:span><text:span text:style-name="T128">. tęstinumo – Paslaugų ir (ar) Priemonių tęstinumas, nuolatinė užimtumo didinimo programos įgyvendinimo priežiūra ir tikslinimas pagal kintančias aplinkybes;</text:span></text:p>
      <text:p text:style-name="P129"><text:span text:style-name="T130">5.5</text:span><text:span text:style-name="T131">. efektyvumo – užimtumo didinimo programos rengiamos nustatant vertinimo<text:s/></text:span><text:span text:style-name="T132">kriterijus, kuriais siekiama įvertinti, ar efektyviai teikiamos Paslaugos ir įgyvendinamos Priemonės;</text:span></text:p>
      <text:p text:style-name="P133"><text:span text:style-name="T134">5.6</text:span><text:span text:style-name="T135">. ekonomiškumo – maksimalus užimtumo didinimo programai įgyvendinti skirtų lėšų panaudojimas, vadovaujantis ekonominio naudingumo principu, tiek re</text:span><text:span text:style-name="T136">ngiant užimtumo didinimo programą, tiek ją įgyvendinant;</text:span></text:p>
      <text:p text:style-name="P137"><text:span text:style-name="T138">5.7</text:span><text:span text:style-name="T139">. viešumo – užimtumo didinimo programos ir ją įgyvendinant pasiektų rezultatų, užimtumo didinimo programai skirtų lėšų panaudojimo viešinimas.</text:span></text:p>
      <text:p text:style-name="P140"/>
      <text:p text:style-name="P141"><text:span text:style-name="T142">III</text:span><text:span text:style-name="T143"><text:s/>SKYRIUS</text:span></text:p>
      <text:p text:style-name="P144"><text:span text:style-name="T145">UŽIMTUMO DIDINIMO PROGRAMŲ R</text:span><text:span text:style-name="T146">ENGIMAS</text:span></text:p>
      <text:p text:style-name="P147"/>
      <text:p text:style-name="P148"><text:span text:style-name="T149">6</text:span><text:span text:style-name="T150">. Rekomenduojama, kad Užimtumo didinimo programą sudarytų šios dalys:</text:span></text:p>
      <text:p text:style-name="P151"><text:span text:style-name="T152">6.1</text:span><text:span text:style-name="T153">. įvadas, kuriame pateikiama bendra informacija apie užimtumo didinimo programą, nustatomi tikslai;</text:span></text:p>
      <text:p text:style-name="P154"><text:span text:style-name="T155">6.2</text:span><text:span text:style-name="T156">. būklės analizė, kurioje nurodoma:</text:span></text:p>
      <text:p text:style-name="P157"><text:span text:style-name="T158">6.2.1</text:span><text:span text:style-name="T159">. pagrindiniai da</text:span><text:span text:style-name="T160">rbo rinkos ir asmenų užimtumo būklės duomenys (užimtumo lygis, nedarbo lygis, darbo rinkai besirengiančių asmenų skaičius, užimtų gyventojų struktūra ir<text:s/></text:span><text:soft-page-break/><text:span text:style-name="T161">skaičius);</text:span></text:p>
      <text:p text:style-name="P162"><text:span text:style-name="T163">6.2.2</text:span><text:span text:style-name="T164">. savivaldybės socialinė, ekonominė ir demografinė situacija, darbo rinkos tendenci</text:span><text:span text:style-name="T165">jos savivaldybėje ir (ar) jos seniūnijose ir palyginimas su bendra šalies situacija;</text:span></text:p>
      <text:p text:style-name="P166">6.2.3. informacija apie praėjusių metų užimtumo didinimo programos įgyvendinimą, pateikiama pagal Aprašo 6.7 papunktį<text:span text:style-name="T167">;</text:span></text:p>
      <text:p text:style-name="P168">6.2.4. Tikslinės grupės užimtumo didinimo ir<text:s/>įsidarbinimo problemų sprendimo poreikiai, jiems tenkinti tinkamos Paslaugos ir (ar) Priemonės;</text:p>
      <text:p text:style-name="P169">6.2.5.<text:span text:style-name="T170"><text:s/></text:span>kokių rezultatų tikimasi, kokiai daliai Tikslinės grupės asmenų galėtų pavykti išspręsti<text:span text:style-name="T171"><text:s/>įsidarbinimą ribojančias aplinkybes<text:s/></text:span>ir (ar) įsitvirtinti darbo rinkoje, įgyvendinus užimtumo didinimo programą;</text:p>
      <text:p text:style-name="P172"><text:span text:style-name="T173">6.3</text:span><text:span text:style-name="T174">. metinis finansavimo planas, kuriame nurodoma:</text:span></text:p>
      <text:p text:style-name="P175"><text:span text:style-name="T176">6.3.1</text:span><text:span text:style-name="T177">. užimtumo didinimo programos finansavimo galimybių analizė, atlikta įvertinus <text:s/>savivaldybės biudžeto išteklius, Lietuvos Respublikos valst</text:span><text:span text:style-name="T178">ybės biudžeto specialių tikslinių dotacijų savivaldybių biudžetams lėšas, galimybes pasinaudoti Europos Sąjungos struktūrinių fondų lėšomis ir kitais užimtumo didinimo programos finansavimo lėšų šaltiniais;</text:span></text:p>
      <text:p text:style-name="P179"><text:span text:style-name="T180">6.3.2</text:span><text:span text:style-name="T181">. užimtumo didinimo programos lėšos<text:s/></text:span><text:span text:style-name="T182">pagal numatomas teikti Paslaugas ir (ar) vykdyti Priemones, nurodant vidutinę Paslaugos ir (ar) Priemonės kainą vienam asmeniui ir numatomą asmenų, kurie galės pasinaudoti Paslaugomis ir (ar) Priemonėmis, skaičių; Paslaugų ir Priemonių finansavimo būdai;</text:span></text:p>
      <text:p text:style-name="P183">6.4. Užimtumo didinimo programoje dalyvaujantys subjektai:</text:p>
      <text:p text:style-name="P184"><text:span text:style-name="T185">6.4.1</text:span><text:span text:style-name="T186">. Tikslinės grupės, kurioms numatoma įgyvendinti Priemones ir (ar) teikti Paslaugas;</text:span></text:p>
      <text:p text:style-name="P187"><text:span text:style-name="T188">6.4.2</text:span><text:span text:style-name="T189">. Priemonių įgyvendinimą koordinuojantis savivaldybės administracijos valstybės tarnautojas</text:span><text:span text:style-name="T190"><text:s/>ar darbuotojas (toliau – Priemonių koordinatorius), atsakingas už Priemonių įgyvendinimo koordinavimą (pareigybės pavadinimas);</text:span></text:p>
      <text:p text:style-name="P191"><text:span text:style-name="T192">6.4.3</text:span><text:span text:style-name="T193">. Susitarimų dėl integracijos į darbo rinką (toliau – Susitarimas) su Tikslinėmis grupėmis rengimą ir pasirašymą vykda</text:span><text:span text:style-name="T194">ntis bei Susitarimų įgyvendinimą koordinuojantis<text:s/></text:span><text:soft-page-break/><text:span text:style-name="T195">savivaldybės administracijos valstybės tarnautojas ar darbuotojas (toliau – Atvejo vadybininkas) (pareigybės pavadinimas)</text:span>;<text:s/></text:p>
      <text:p text:style-name="P196"><text:span text:style-name="T197">6.4.4</text:span><text:span text:style-name="T198">. Atvejo komanda, skirta padėti nustatyti ir (ar) pašalinti Tikslinių grup</text:span><text:span text:style-name="T199">ių įsidarbinimą ribojančias aplinkybes (toliau – Atvejo komanda) – sudaroma iš savivaldybės institucijų, Užimtumo tarnybos, Paslaugų ir (ar) Priemonių teikėjų atstovų ir kitų asmenų (pareigybių pavadinimai);</text:span></text:p>
      <text:p text:style-name="P200">6.4.5. savivaldybės institucija, kuri:<text:s/></text:p>
      <text:p text:style-name="P201"><text:span text:style-name="T202">6.4.5.1</text:span><text:span text:style-name="T203">. užtikrina sklandų Tikslinių grupių aptarnavimą, Paslaugų ir (ar) Priemonių joms teikimą;<text:s/></text:span></text:p>
      <text:p text:style-name="P204"><text:span text:style-name="T205">6.4.5.2</text:span><text:span text:style-name="T206">. paskiria Priemonių koordinatorių (-ius) ir Atvejo vadybininką (-us) (nurodomas pareigybės pavadinimas) arba suteikia įgaliojimus tai padaryti<text:s/></text:span><text:span text:style-name="T207">kitai įstaigai;</text:span></text:p>
      <text:p text:style-name="P208"><text:span text:style-name="T209">6.4.5.3</text:span><text:span text:style-name="T210">. organizuoja Atvejo vadybininko (-ų) mokymus;<text:s/></text:span></text:p>
      <text:p text:style-name="P211"><text:span text:style-name="T212">6.4.5.4</text:span><text:span text:style-name="T213">. sudaro Atvejo komandas;<text:s/></text:span></text:p>
      <text:p text:style-name="P214"><text:span text:style-name="T215">6.4.5.5</text:span><text:span text:style-name="T216">. informuoja savivaldybėje veikiančias nevyriausybines organizacijas (toliau – NVO) <text:s/>ir Užimtumo tarnybą apie užimtumo didinimo prog</text:span><text:span text:style-name="T217">ramą;<text:s/></text:span></text:p>
      <text:p text:style-name="P218"><text:span text:style-name="T219">6.4.6</text:span><text:span text:style-name="T220">. Užimtumo tarnyba, kuri bendradarbiauja su Institucijomis ir (ar) įstaigomis, teikia Užimtumo įstatyme nustatytas darbo rinkos paslaugas, įgyvendina aktyvios darbo rinkos politikos priemones ir vykdo kitas Užimtumo įstatyme nustatytas fu</text:span><text:span text:style-name="T221">nkcijas užimtumui didinti;</text:span></text:p>
      <text:p text:style-name="P222"><text:span text:style-name="T223">6.4.7</text:span><text:span text:style-name="T224">. NVO ir kiti asmenys, kuriuos rekomenduojama pasitelkti Paslaugoms įsigyti;</text:span></text:p>
      <text:p text:style-name="P225"><text:span text:style-name="T226">6.5</text:span><text:span text:style-name="T227">. Paslaugų ir (ar) Priemonių planas, kuriame nurodoma:</text:span></text:p>
      <text:p text:style-name="P228"><text:span text:style-name="T229">6.5.1</text:span><text:span text:style-name="T230">. Paslaugos, kurios skirtos:</text:span></text:p>
      <text:p text:style-name="P231"><text:span text:style-name="T232">6.5.1.1</text:span><text:span text:style-name="T233">. palydėti ir padėti Tikslinėms gr</text:span><text:span text:style-name="T234">upėms gauti socialines paslaugas (nurodytas Socialinių paslaugų kataloge, patvirtintame Lietuvos Respublikos socialinės apsaugos ir darbo ministro 2006 m. balandžio 5 d. įsakymu Nr. A1-93 „Dėl Socialinių paslaugų katalogo patvirtinimo“), sveikatos, švietim</text:span><text:span text:style-name="T235">o ir kitas paslaugas;</text:span></text:p>
      <text:p text:style-name="P236"><text:span text:style-name="T237">6.5.1.2</text:span><text:span text:style-name="T238">. įgyti socialinių įgūdžių ir (ar) motyvacijos dirbti;</text:span></text:p>
      <text:p text:style-name="P239"><text:span text:style-name="T240">6.5.1.3</text:span><text:span text:style-name="T241">. padėti įgyvendinti darbo pareigas ir šeimos nario ar kartu gyvenančio asmens priežiūrą ar slaugą;</text:span></text:p>
      <text:p text:style-name="P242"><text:span text:style-name="T243">6.5.1.4</text:span><text:span text:style-name="T244">. paskatinti grįžti į darbo rinką įsiskolinimų</text:span><text:span text:style-name="T245"><text:s/>turinčius asmenis, kuriems apribotas disponavimas piniginėmis lėšomis ir (ar) antstolio, kitų institucijų ar pareigūnų nurodymu priverstinai nurašomos piniginės lėšos skolai apmokėti;</text:span></text:p>
      <text:p text:style-name="P246"><text:span text:style-name="T247">6.5.1.5</text:span><text:span text:style-name="T248">. padėti asmeniui atvykti iš nuolatinės gyvenamosios vietos<text:s/></text:span><text:span text:style-name="T249">į darbo vietą;</text:span></text:p>
      <text:p text:style-name="P250"><text:span text:style-name="T251">6</text:span><text:span text:style-name="T252">.5.1.</text:span><text:span text:style-name="T253">6</text:span><text:span text:style-name="T254">. gydyti priklausomybes nuo alkoholio, narkotinių, psichotropinių ir kitų psichiką veikiančių medžiagų, azartinių žaidimų</text:span><text:span text:style-name="T255">;</text:span></text:p>
      <text:p text:style-name="P256"><text:span text:style-name="T257">6.5.1.7</text:span><text:span text:style-name="T258">. palaikyti Tikslines grupes darbo vietoje, siekiant užtikrinti tvarų užimtumą;</text:span></text:p>
      <text:p text:style-name="P259"><text:span text:style-name="T260">6.5.1.8</text:span><text:span text:style-name="T261">. šal</text:span><text:span text:style-name="T262">inti kitas kliūtis Tikslinių grupių tvariam užimtumui.</text:span></text:p>
      <text:p text:style-name="P263"><text:span text:style-name="T264">6.5.2</text:span><text:span text:style-name="T265">. Priemonės:</text:span></text:p>
      <text:p text:style-name="P266"><text:span text:style-name="T267">6.5.2.1</text:span><text:span text:style-name="T268">. asmens įdarbinimas;</text:span></text:p>
      <text:p text:style-name="P269"><text:span text:style-name="T270">6.5.2.2</text:span><text:span text:style-name="T271">. kitos priemonės, skirtos asmeniui įveiklinti;</text:span></text:p>
      <text:p text:style-name="P272"><text:span text:style-name="T273">6.5.3</text:span><text:span text:style-name="T274">. galimi Paslaugų ir Priemonių teikėjai (juridinio asmens pavadinimas arba f</text:span><text:span text:style-name="T275">izinio asmens vardas ir pavardė);</text:span></text:p>
      <text:p text:style-name="P276"><text:span text:style-name="T277">6.6</text:span><text:span text:style-name="T278">. užimtumo didinimo programos įgyvendinimo etapai:</text:span></text:p>
      <text:p text:style-name="P279"><text:span text:style-name="T280">6.6.1</text:span><text:span text:style-name="T281">. Tikslinės grupės siuntimas dalyvauti užimtumo didinimo programoje: savivaldybės ir (ar) NVO <text:s/>darbuotojai,<text:s/></text:span><text:span text:style-name="T282">seniūnijos, kurioje gyvena asmuo, seniūnas, šei</text:span><text:span text:style-name="T283">mos atvejo vadybininkai, socialiniai darbuotojai<text:s/></text:span><text:span text:style-name="T284">nustatę, kad asmeniui tikslinga dalyvauti užimtumo didinimo programoje, nukreipia jį į Užimtumo tarnybą, arba Užimtumo tarnyba pati nustačiusi, kad asmeniui tikslinga dalyvauti užimtumo didinimo programoje,<text:s/></text:span><text:span text:style-name="T285">su asmeniu sudaro individualaus užimtumo veiklos planą, kaip numatyta Darbo rinkos paslaugų teikimo sąlygų ir tvarkos aprašo, patvirtinto Lietuvos Respublikos socialinės apsaugos ir darbo ministro 2017 m. liepos 21 d. įsakymu Nr. A1-394 „Dėl Darbo rinkos p</text:span><text:span text:style-name="T286">aslaugų teikimo sąlygų ir tvarkos aprašo patvirtinimo“, 34 punkte, kuriame numato dalyvavimą užimtumo didinimo programoje ir siunčia Užimtumo įstatymo 48 straipsnio 2 dalies 1-10 punktuose nurodytus asmenis pas Priemonių koordinatorių, o darbo rinkai besir</text:span><text:span text:style-name="T287">engiančius<text:s/></text:span><text:soft-page-break/><text:span text:style-name="T288">asmenis – pas Atvejo vadybininką;</text:span></text:p>
      <text:p text:style-name="P289"><text:span text:style-name="T290">6.6.2</text:span><text:span text:style-name="T291">. Atvejo vadybininko, savivaldybės administracijos direktoriaus nustatyta tvarka, atliekamas darbo rinkai besirengiančių asmenų, o esant poreikiui, – kitų Užimtumo įstatymo 48 straipsnio 2 dalies 1-10 p</text:span><text:span text:style-name="T292">unktuose nurodytų asmenų poreikių ir galimybių įvertinimas pagal:<text:s/></text:span></text:p>
      <text:p text:style-name="P293"><text:span text:style-name="T294">6.6.2.1</text:span><text:span text:style-name="T295">. Užimtumo tarnybos pateiktą informaciją apie asmens įsidarbinimą ribojančias aplinkybes, darbo paiešką, teiktas ir teikiamas paslaugas, taikytas ir taikomas priemones bei kitą Dar</text:span><text:span text:style-name="T296">bo ieškančio asmens kortelėje esančią informaciją;</text:span></text:p>
      <text:p text:style-name="P297"><text:span text:style-name="T298">6.6.2.2</text:span><text:span text:style-name="T299">. savivaldybės informaciją apie asmeniui teiktą piniginę socialinę paramą ir socialines paslaugas;</text:span></text:p>
      <text:p text:style-name="P300"><text:span text:style-name="T301">6.6.2.3</text:span><text:span text:style-name="T302">. informaciją apie asmens dalyvavimą NVO vykdytuose ir kituose projektuose,<text:s/></text:span><text:span text:style-name="T303">skirtuose socialinę atskirtį patiriantiems nedirbantiems asmenims;</text:span></text:p>
      <text:p text:style-name="P304"><text:span text:style-name="T305">6.6.2.4</text:span><text:span text:style-name="T306">. kitą asmens pateiktą informaciją, susijusią su galimybėmis ir kliūtimis jam integruotis į darbo rinką;</text:span></text:p>
      <text:p text:style-name="P307"><text:span text:style-name="T308">6.6.3</text:span><text:span text:style-name="T309">. Atvejo komandos ir Atvejo vadybininko veiksmai, parenkant<text:s/></text:span><text:span text:style-name="T310">Paslaugas darbo rinkai besirengiančiam asmeniui, o esant poreikiui, kitiems Užimtumo įstatymo 48 straipsnio 2 dalies 1-10 punktuose nurodytiems asmenims:</text:span></text:p>
      <text:p text:style-name="P311"><text:span text:style-name="T312">6.6.3.1</text:span><text:span text:style-name="T313">. Atvejo vadybininkas, atlikęs asmens poreikių ir galimybių įvertinimą, organizuoja Atvejo ko</text:span><text:span text:style-name="T314">mandos susitikimą, kuriame apibūdina šio asmens situaciją (aptaria surinktą informaciją ir prieitas išvadas, atlikus pirminį <text:s/>asmens vertinimą, jo poreikių ir galimybių įvertinimą);</text:span></text:p>
      <text:p text:style-name="P315"><text:span text:style-name="T316">6.6.3.2</text:span><text:span text:style-name="T317">. Atvejo komanda, išanalizavusi asmens situaciją, pateikia Atve</text:span><text:span text:style-name="T318">jo vadybininkui pasiūlymus dėl Paslaugų, parinkimo, jų apimties, teikimo eiliškumo;</text:span></text:p>
      <text:p text:style-name="P319"><text:span text:style-name="T320">6.6.3.3</text:span><text:span text:style-name="T321">. atsižvelgiant į pasiūlymus, Atvejo vadybininkas <text:s/>parenka reikalingas Paslaugas;</text:span></text:p>
      <text:p text:style-name="P322"><text:span text:style-name="T323">6.6.4</text:span><text:span text:style-name="T324">. Susitarimo parengimas ir pasirašymas: Atvejo vadybininkas, parengi</text:span><text:span text:style-name="T325">a ir su asmeniu pasirašo Susitarimą, kuriame nurodomas jo tikslas, <text:s/>Atvejo vadybininko ir asmens teisės bei pareigos, numatomos teikti Paslaugos, jų apimtis, Paslaugų teikėjai, Paslaugų teikimo eiliškumas ir tvarka;</text:span></text:p>
      <text:p text:style-name="P326"><text:span text:style-name="T327">6.6.5</text:span><text:span text:style-name="T328">. Susitarimo įgyvendinimas:</text:span></text:p>
      <text:p text:style-name="P329"><text:span text:style-name="T330">6.6</text:span><text:span text:style-name="T331">.5.1</text:span><text:span text:style-name="T332">. Atvejo vadybininkas koordinuoja Susitarimo įgyvendinimą, rengia jo pakeitimo ir nutraukimo projektus bei renka informaciją apie asmens pasiektus rezultatus dalyvaujant užimtumo didinimo programoje;<text:s/></text:span></text:p>
      <text:p text:style-name="P333"><text:span text:style-name="T334">6.6.5.2</text:span><text:span text:style-name="T335">. pasirašius Susitarimą, Atvejo vadybi</text:span><text:span text:style-name="T336">ninkas, iki pradedant teikti Paslaugas, <text:s/>suorganizuoja asmens susitikimą (-us) su vykdant Susitarimą numatytų teikti Paslaugų ar Priemonių teikėjais;</text:span></text:p>
      <text:p text:style-name="P337"><text:span text:style-name="T338">6.6.5.3</text:span><text:span text:style-name="T339">. Atvejo vadybininkas, gavęs informaciją, kad Susitarimas nevykdomas jame nustatyta tvarka ir s</text:span><text:span text:style-name="T340">iekdamas nustatyti, ar <text:s/>asmuo</text:span><text:s/><text:span text:style-name="T341">jau pasirengęs darbo rinkai, teikia siūlymą Atvejo komandai dėl asmens įvertinimo;</text:span></text:p>
      <text:p text:style-name="P342"><text:span text:style-name="T343">6.6.5.4</text:span><text:span text:style-name="T344">. Atvejo komanda, gavusi Aprašo<text:s/></text:span>6.6.5.3<text:span text:style-name="T345"><text:s/>papunktyje nurodytą informaciją, vertina<text:s/></text:span><text:span text:style-name="T346"><text:s/></text:span><text:span text:style-name="T347">asmens pasirengimą darbo rinkai ir Susitarimo pake</text:span><text:span text:style-name="T348">itimo ar nutraukimo tikslingumą:</text:span></text:p>
      <text:p text:style-name="P349"><text:span text:style-name="T350">6.6.5.4.1</text:span><text:span text:style-name="T351">. Atvejo komandai įvertinus, kad<text:s/></text:span><text:span text:style-name="T352"><text:s/></text:span><text:span text:style-name="T353">asmuo yra pasirengęs darbo rinkai, Susitarimas yra nutraukiamas;</text:span></text:p>
      <text:p text:style-name="P354">6.6.5.4.2. A<text:span text:style-name="T355">tvejo komandai įvertinus, kad asmuo vis dar yra nepasirengęs darbo rinkai, nustatomos Susitarimo<text:s/></text:span><text:span text:style-name="T356">nevykdymo priežastys, poreikis ir galimybė keisti pagal Susitarimą teikiamas Paslaugas, jų apimtį, teikimo eiliškumą, ar poreikis asmenims dalyvauti Priemonėse, Susitarimas pakeičiamas ar nutraukiamas;</text:span></text:p>
      <text:p text:style-name="P357"><text:span text:style-name="T358">6.6.6</text:span><text:span text:style-name="T359">. Priemonių koordinatoriaus veiksmai:</text:span></text:p>
      <text:p text:style-name="P360"><text:span text:style-name="T361">6.6</text:span><text:span text:style-name="T362">.6.1</text:span><text:span text:style-name="T363">. Užimtumo įstatymo 48 straipsnio 2 dalies 1-10 punktuose nurodytų asmenų galimybių dalyvauti Priemonėse vertinimas, kuris atliekamas pagal paties asmens ir (ar) Užimtumo tarnybos pateiktą informaciją apie asmens sveikatą, apribojimus dirbti siūlomą<text:s/></text:span><text:span text:style-name="T364">darbą, darbo patirtį, taikytas ir taikomas priemones ir (ar) paslaugas bei kitą informaciją, nurodytą Darbo ieškančio asmens kortelėje, kurios forma patvirtinta Užimtumo tarnybos prie Lietuvos Respublikos socialinės apsaugos ir darbo ministerijos direktori</text:span><text:span text:style-name="T365">aus 2022 m. liepos 4 d. įsakymu Nr. V-196 „Dėl darbo rinkos paslaugų teikimo darbo ieškantiems asmenims ir darbdaviams<text:s/></text:span><text:soft-page-break/><text:span text:style-name="T366">tvarkos aprašo patvirtinimo” (toliau – Darbo ieškančio asmens kortelė);</text:span></text:p>
      <text:p text:style-name="P367"><text:span text:style-name="T368">6.6.6.2</text:span><text:span text:style-name="T369">. Priemonių parinkimas Užimtumo įstatymo 48 straipsnio</text:span><text:span text:style-name="T370"><text:s/>2 dalies 1-10 punktuose nurodytiems asmenims, jeigu nustatoma, kad jie yra pasirengę ir gali dalyvauti Priemonėse, bei <text:s/>darbo rinkai besirengiantiems asmenims, jeigu Atvejo komanda po Paslaugų teikimo nustato poreikį dalyvauti Priemonėse;</text:span></text:p>
      <text:p text:style-name="P371"><text:span text:style-name="T372">6.6.6.3</text:span><text:span text:style-name="T373">. Užimtumo įstatymo 48 straipsnio 2 dalies 1-10 punktuose nurodytų asmenų <text:s/>nusiuntimas pas Atvejo vadybininką, jeigu nustatoma, kad jie nėra pasirengę dalyvauti Priemonėse ir būtų tikslinga šiems asmenims teikti Paslaugas;</text:span></text:p>
      <text:p text:style-name="P374"><text:span text:style-name="T375">6.7</text:span><text:span text:style-name="T376">. kasmetinė užimtumo d</text:span><text:span text:style-name="T377">idinimo programos įgyvendinimo priežiūra ir įvertinimas, kuriame nurodoma:</text:span></text:p>
      <text:p text:style-name="P378"><text:span text:style-name="T379">6.7.1</text:span><text:span text:style-name="T380">. užimtumo didinimo programos įgyvendinimo priežiūros subjektai (juridinio asmens pavadinimas);<text:s/></text:span></text:p>
      <text:p text:style-name="P381"><text:span text:style-name="T382">6.7.2</text:span><text:span text:style-name="T383">. informacija apie praėjusių metų užimtumo didinimo programos įgyven</text:span><text:span text:style-name="T384">dinimą:</text:span></text:p>
      <text:p text:style-name="P385"><text:span text:style-name="T386">6.7.2.1</text:span><text:span text:style-name="T387">. užimtumo didinimo programoje dalyvavusių asmenų skaičius;</text:span></text:p>
      <text:p text:style-name="P388"><text:span text:style-name="T389">6.7.2.2</text:span><text:span text:style-name="T390">. kokios Paslaugos ir kokiam asmenų skaičiui buvo suteiktos;</text:span></text:p>
      <text:p text:style-name="P391"><text:span text:style-name="T392">6.7.2.3</text:span><text:span text:style-name="T393">. kokios Paslaugos teiktos savivaldybės lėšomis ir kokios įsigytos iš kitų paslaugų teikėjų;</text:span></text:p>
      <text:p text:style-name="P394"><text:span text:style-name="T395">6</text:span><text:span text:style-name="T396">.7.2.4</text:span><text:span text:style-name="T397">. darbdavių, dalyvavusių organizuojant Priemones, skaičius ir sąrašas (juridinio asmens pavadinimas arba fizinio asmens vardas ir pavardė);</text:span></text:p>
      <text:p text:style-name="P398"><text:span text:style-name="T399">6.7.2.5</text:span><text:span text:style-name="T400">. įgyvendintos Priemonės ir jose dalyvavusių asmenų skaičius;</text:span></text:p>
      <text:p text:style-name="P401"><text:span text:style-name="T402">6.7.2.6</text:span><text:span text:style-name="T403">. darbo rinkai besirengi</text:span><text:span text:style-name="T404">ančių asmenų, po Paslaugų ir Priemonių gavimo tapusių bedarbiais ir pasirengusių darbo rinkai, skaičius;</text:span></text:p>
      <text:p text:style-name="P405"><text:span text:style-name="T406">6.7.3</text:span><text:span text:style-name="T407">. vertinimo kriterijai, kuriais siekiama įvertinti, ar efektyviai teikiamos Paslaugos ir įgyvendinamos Priemonės:</text:span></text:p>
      <text:p text:style-name="P408"><text:span text:style-name="T409">6.7.3.1</text:span><text:span text:style-name="T410">. pasibaigus<text:s/></text:span><text:span text:style-name="T411">užimtumo didinimo programoms per 6 mėnesius dirbo arba vykdė savarankišką veiklą asmenų dalis iš užimtumo didinimo programų dalyvių skaičiaus, procentai;</text:span></text:p>
      <text:p text:style-name="P412"><text:span text:style-name="T413">6.7.3.2</text:span><text:span text:style-name="T414">. pasibaigus užimtumo didinimo programoms po 6 mėnesių dirbo arba vykdė savarankišką veiklą</text:span><text:span text:style-name="T415"><text:s/>asmenų dalis iš užimtumo didinimo programų dalyvių skaičiaus, procentai;</text:span></text:p>
      <text:p text:style-name="P416"><text:span text:style-name="T417">6.7.4</text:span><text:span text:style-name="T418">. kiek papildomai lėšų užimtumo programos didinimo įgyvendinimui buvo skirta ir panaudota iš savivaldybės biudžeto lėšų ir/ar kitų finansavimo šaltinių;</text:span></text:p>
      <text:p text:style-name="P419"><text:span text:style-name="T420">6.8</text:span><text:span text:style-name="T421">. viešini</text:span><text:span text:style-name="T422">mas nurodant, kaip numatoma viešinti:</text:span></text:p>
      <text:p text:style-name="P423"><text:span text:style-name="T424">6.8.1</text:span><text:span text:style-name="T425">. užimtumo didinimo programą ir ją įgyvendinant pasiektus rezultatus;<text:s/></text:span></text:p>
      <text:p text:style-name="P426"><text:span text:style-name="T427">6.8.2</text:span><text:span text:style-name="T428">. užimtumo didinimo programai skirtų lėšų panaudojimą.</text:span></text:p>
      <text:p text:style-name="P429"/>
      <text:p text:style-name="P430"><text:span text:style-name="T431">IV</text:span><text:span text:style-name="T432"><text:s/>SKYRIUS</text:span></text:p>
      <text:p text:style-name="P433"><text:span text:style-name="T434">UŽIMTUMO DIDINIMO PROGRAMOS FINANSAVIMAS</text:span></text:p>
      <text:p text:style-name="P435"/>
      <text:p text:style-name="P436"><text:span text:style-name="T437">7</text:span><text:span text:style-name="T438">. Užimtumo didinimo programos finansuojamos iš Lietuvos Respublikos valstybės biudžeto specialių tikslinių dotacijų savivaldybių biudžetams lėšų, savivaldybės biudžeto išteklių, Europos Sąjungos struktūrinių fondų lėšomis ir kitų užimtumo didinimo programo</text:span><text:span text:style-name="T439">s finansavimo lėšų šaltinių.<text:s/></text:span></text:p>
      <text:p text:style-name="P440"><text:span text:style-name="T441">8</text:span><text:span text:style-name="T442">. Savivaldybės patvirtintai užimtumo didinimo programai finansuoti numatytos lėšos iš valstybės biudžeto specialių tikslinių dotacijų savivaldybių biudžetams negali viršyti socialinės apsaugos ir darbo ministro patvirtint</text:span><text:span text:style-name="T443">o valstybės biudžeto specialių tikslinių dotacijų savivaldybių biudžetams einamiesiems metams paskirstymo konkrečioms savivaldybėms lėšų dydžio Lietuvos Respublikos socialinės apsaugos ir darbo ministro 2006 m. liepos 13 d. įsakymu Nr. A1-193 „Dėl Speciali</text:span><text:span text:style-name="T444">ų tikslinių dotacijų savivaldybių biudžetams lėšų apskaičiavimo metodikos patvirtinimo“.</text:span></text:p>
      <text:p text:style-name="P445"><text:span text:style-name="T446">9</text:span><text:span text:style-name="T447">.<text:s/></text:span>Jeigu savivaldybės biudžetas laiku nepatvirtinamas, lėšos užimtumo didinimo programai finansuoti nuo finansinių metų pradžios iki savivaldybės biudžeto patvirtinimo kiekvieną mėnesį negali viršyti 1/12 praėjusių metų savivaldybės biudžete užimtumo didinimo programai skirtų lėšų.</text:p>
      <text:p text:style-name="P448"><text:span text:style-name="T449">10</text:span><text:span text:style-name="T450">. Valstybės biudžeto lėšos, skirtos užimtumo didinimo programoms įgyvendinti,<text:s/></text:span><text:soft-page-break/><text:span text:style-name="T451">paskirstomos, pervedamos, naudojamos ir už jas atsis</text:span><text:span text:style-name="T452">kaitoma vadovaujantis Savivaldybių funkcijoms atlikti skirtų lėšų paskirstymo, pervedimo,<text:s/></text:span><text:span text:style-name="T453">naudojimo ir duomenų pateikimo<text:s/></text:span><text:span text:style-name="T454">tvarkos aprašo, patvirtinto Lietuvos Respublikos socialinės apsaugos ir darbo ministro 2009 m. birželio 9 d. įsakymu Nr. A1-381 „Dėl Sa</text:span><text:span text:style-name="T455">vivaldybių funkcijoms atlikti skirtų lėšų paskirstymo, pervedimo,<text:s/></text:span><text:span text:style-name="T456">naudojimo ir duomenų pateikimo<text:s/></text:span><text:span text:style-name="T457">tvarkos aprašo patvirtinimo“, nustatyta tvarka.</text:span></text:p>
      <text:p text:style-name="P458"/>
      <text:p text:style-name="P459"><text:span text:style-name="T460">V</text:span><text:span text:style-name="T461"><text:s/>SKYRIUS</text:span></text:p>
      <text:p text:style-name="P462"><text:span text:style-name="T463">BAIGIAMOSIOS NUOSTATOS</text:span></text:p>
      <text:p text:style-name="P464"/>
      <text:p text:style-name="P465"><text:span text:style-name="T466">11</text:span><text:span text:style-name="T467">. Rengiant užimtumo didinimo programą, rekomenduojama taikyti<text:s/></text:span><text:span text:style-name="T468">asmenų apklausos, duomenų analizės metodus, naudoti oficialius Lietuvos statistikos departamento skelbiamus duomenis, Užimtumo tarnybos valdomos informacinės sistemos bei interneto svetainėje skelbiamus duomenis, kitų valstybės ir (ar) savivaldybių institu</text:span><text:span text:style-name="T469">cijų ir (ar) įstaigų pateiktą informaciją.</text:span></text:p>
      <text:p text:style-name="P470"><text:span text:style-name="T471">12</text:span><text:span text:style-name="T472">. Užimtumo tarnyba savo interneto svetainėje pasibaigus ketvirčiui, iki kito ketvirčio pirmojo mėnesio 20 d., o pasibaigus kalendoriniams metams, iki kitų metų sausio 20 d., skelbia užimtumo didinimo program</text:span><text:span text:style-name="T473">ų dalyvių integracijos į darbo rinką rodiklius pagal savivaldybes: pasibaigus užimtumo didinimo programoms per 6 mėnesius dirbo arba vykdė savarankišką veiklą asmenų dalis iš užimtumo didinimo programų dalyvių skaičiaus, procentai; pasibaigus užimtumo didi</text:span><text:span text:style-name="T474">nimo programoms po 6 mėnesių dirbo arba vykdė savarankišką veiklą asmenų dalis iš užimtumo didinimo programų dalyvių skaičiaus, procentai.</text:span></text:p>
      <text:p text:style-name="P475"><text:span text:style-name="T476">13</text:span><text:span text:style-name="T477">. Trišalė taryba prie Užimtumo tarnybos prie Lietuvos Respublikos socialinės apsaugos ir darbo ministerijos sva</text:span><text:span text:style-name="T478">rsto ir teikia savivaldybėms pasiūlymus dėl jų rengiamų / parengtų užimtumo didinimo programų rengimo tikslingumo Trišalės tarybos prie Užimtumo tarnybos prie Lietuvos Respublikos socialinės apsaugos ir darbo ministerijos patvirtinto darbo reglamento nusta</text:span><text:span text:style-name="T479">tyta tvarka.</text:span></text:p>
      <text:p text:style-name="P480"><text:span text:style-name="T481">14</text:span><text:span text:style-name="T482">. Įgyvendindami aprašą, duomenų valdytojai užtikrina, kad jų atliekamas asmens duomenų tvarkymas atitiktų Reglamento (ES) 2016/679 ir kitų teisės aktų, reglamentuojančių asmens duomenų apsaugą ir tvarkymą, reikalavimus.</text:span></text:p>
      <text:p text:style-name="P483"><text:span text:style-name="T484">15</text:span><text:span text:style-name="T485">. Dokumenta</text:span><text:span text:style-name="T486">i saugomi Lietuvos Respublikos dokumentų ir archyvų įstatymo nustatyta tvarka Lietuvos vyriausiojo archyvaro nustatytais terminais.</text:span></text:p>
      <text:p text:style-name="P487"><text:span text:style-name="T488">16</text:span><text:span text:style-name="T489">. Duomenų subjektų teisės įgyvendinamos duomenų valdytojo, į kurį kreipiamasi dėl duomenų subjekto teisių<text:s/></text:span><text:span text:style-name="T490">įgyvendinimo, nustatyta tvarka, vadovaujantis Reglamentu (ES) 2016/679.</text:span></text:p>
      <text:p text:style-name="P491"/>
      <text:p text:style-name="P492"><text:span text:style-name="T493">____________________</text:span></text:p>
      <text:p text:style-name="P494">Priedo pakeitimai:</text:p>
      <text:p text:style-name="P495"><text:span text:style-name="T496">Nr.<text:s/></text:span><text:a xlink:href="https://www.e-tar.lt/portal/legalAct.html?documentId=541d8fc0885311ed8df094f359a60216" office:target-frame-name="_top" xlink:show="replace"><text:span text:style-name="T497">A1-911</text:span></text:a><text:span text:style-name="T498">, 2022-12-30, paskelbta TAR 2</text:span><text:span text:style-name="T499">022-12-30, i. k. 2022-27659</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ocialinės apsaugos ir darbo ministerija, Įsakymas</text:span></text:p>
      <text:p text:style-name="P509"><text:span text:style-name="T510">Nr.<text:s/></text:span><text:a xlink:href="https://www.e-tar.lt/portal/legalAct.html?documentId=53265a20c86311e8bf37fd1541d65f38" office:target-frame-name="_top" xlink:show="replace"><text:span text:style-name="T511">A1-548</text:span></text:a><text:span text:style-name="T512">, 2018-10-05, paskelbta TAR 2</text:span><text:span text:style-name="T513">018-10-05, i. k. 2018-15847</text:span></text:p>
      <text:p text:style-name="P514"><text:span text:style-name="T515">Dėl Lietuvos Respublikos socialinės apsaugos ir darbo ministro 2017 m. gegužės 23 d. įsakymo Nr. A1-257 „Dėl Užimtumo didinimo programų rengimo ir jų finansavimo tvarkos aprašo patvirtinimo“ pakeitimo</text:span></text:p>
      <text:p text:style-name="P516"/>
      <text:p text:style-name="P517"><text:span text:style-name="T518">2.</text:span></text:p>
      <text:p text:style-name="P519"><text:span text:style-name="T520">Lietuvos Respublikos<text:s/></text:span><text:span text:style-name="T521">socialinės apsaugos ir darbo ministerija, Įsakymas</text:span></text:p>
      <text:p text:style-name="P522"><text:span text:style-name="T523">Nr.<text:s/></text:span><text:a xlink:href="https://www.e-tar.lt/portal/legalAct.html?documentId=9188d450f6e511ec8fa7d02a65c371ad" office:target-frame-name="_top" xlink:show="replace"><text:span text:style-name="T524">A1-442</text:span></text:a><text:span text:style-name="T525">, 2022-06-28, paskelbta TAR 2022-06-28, i. k. 2022-13920</text:span></text:p>
      <text:p text:style-name="P526"><text:span text:style-name="T527">Dėl Socialinės apsaugos ir darbo ministr</text:span><text:span text:style-name="T528">o 2017 m. gegužės 23 d. įsakymo Nr. A1-257 „Dėl Užimtumo didinimo programų rengimo ir jų finansavimo tvarkos aprašo patvirtinimo“ pakeitimo</text:span></text:p>
      <text:p text:style-name="P529"/>
      <text:soft-page-break/>
      <text:p text:style-name="P530"><text:span text:style-name="T531">3.</text:span></text:p>
      <text:p text:style-name="P532"><text:span text:style-name="T533">Lietuvos Respublikos socialinės apsaugos ir darbo ministerija, Įsakymas</text:span></text:p>
      <text:p text:style-name="P534"><text:span text:style-name="T535">Nr.<text:s/></text:span><text:a xlink:href="https://www.e-tar.lt/portal/legalAct.html?documentId=541d8fc0885311ed8df094f359a60216" office:target-frame-name="_top" xlink:show="replace"><text:span text:style-name="T536">A1-911</text:span></text:a><text:span text:style-name="T537">, 2022-12-30, paskelbta TAR 2022-12-30, i. k. 2022-27659</text:span></text:p>
      <text:p text:style-name="P538"><text:span text:style-name="T539">Dėl Lietuvos Respublikos socialinės apsaugos ir darbo ministro 2017 m. gegužės 23 d. įsakymo Nr. A1-257 „Dėl Užimtumo didinimo prog</text:span><text:span text:style-name="T540">ramų rengimo ir jų finansavimo tvar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7T15:19:00Z</meta:creation-date>
    <dc:date>2023-07-07T15:19:00Z</dc:date>
    <meta:template xlink:href="Normal.dotm" xlink:type="simple"/>
    <meta:editing-cycles>2</meta:editing-cycles>
    <meta:editing-duration>PT0S</meta:editing-duration>
    <meta:document-statistic meta:page-count="15" meta:paragraph-count="97" meta:word-count="2731" meta:character-count="23392" meta:row-count="532" meta:non-whitespace-character-count="20758"/>
  </office:meta>
</office:document-meta>
</file>