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7" style:parent-style-name="Normal" style:family="paragraph">
      <style:paragraph-properties fo:widows="0" fo:orphans="0" fo:margin-left="3.052in">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color="#000000" style:font-size-complex="12pt" fo:hyphenate="false"/>
    </style:style>
    <style:style style:name="P60" style:parent-style-name="Normal" style:family="paragraph">
      <style:paragraph-properties fo:widows="0" fo:orphans="0" fo:margin-left="3.052in">
        <style:tab-stops/>
      </style:paragraph-properties>
      <style:text-properties fo:color="#000000" style:font-size-complex="12pt" fo:hyphenate="false"/>
    </style:style>
    <style:style style:name="P61" style:parent-style-name="Normal" style:family="paragraph">
      <style:paragraph-properties fo:widows="0" fo:orphans="0" fo:margin-left="3.05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margin-left="3.052in">
        <style:tab-stops/>
      </style:paragraph-properties>
      <style:text-properties fo:color="#000000" style:font-size-complex="12pt" fo:hyphenate="false"/>
    </style:style>
    <style:style style:name="P66" style:parent-style-name="Normal" style:family="paragraph">
      <style:paragraph-properties fo:widows="0" fo:orphans="0" fo:margin-left="3.052in">
        <style:tab-stops/>
      </style:paragraph-properties>
      <style:text-properties fo:color="#000000" style:font-size-complex="12pt"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style:font-weight-complex="bold" fo:text-transform="uppercase" fo:color="#000000"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style:font-weight-complex="bold" fo:text-transform="uppercase" fo:color="#000000"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5in"/>
      <style:text-properties style:font-weight-complex="bold" fo:color="#000000" fo:hyphenate="false"/>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ext-properties fo:hyphenate="false"/>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15%"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15%"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margin-left="0.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P568"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57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642"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643" style:parent-style-name="DefaultParagraphFont" style:family="text">
      <style:text-properties style:font-weight-complex="bold"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Įsakymas paskelbtas: TAR 2017-05-29, i. k. 2017-08937</text:span></text:p>
      <text:p text:style-name="P7"/>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UŽIMTUMO DIDINIMO PROGRAMŲ RENGIMO IR JŲ FINANSAVIMO TVARKOS APRAŠO PATVIRTINIMO <text:s/></text:p>
      <text:p text:style-name="P19"/>
      <text:p text:style-name="P20">2017 m. gegužės 23 d. Nr. A1-257</text:p>
      <text:p text:style-name="P21">Vilnius</text:p>
      <text:p text:style-name="P22"/>
      <text:p text:style-name="P23"/>
      <text:p text:style-name="P24"><text:span text:style-name="T25">Vadovaudamasis Lietuvos Respublikos užimtumo įstatymo 48 straipsnio 3 dalimi, Lietuvos Respublikos Vyriausybės 2016 m. spalio 5 d. nutarimo Nr. 979 „Dėl įgaliojimų suteikimo įgyvendinant Lietuvos Respublikos užimt</text:span><text:span text:style-name="T26">umo įstatymą“ 1.2.7 papunkčiu:</text:span></text:p>
      <text:p text:style-name="P27"><text:span text:style-name="T28">1</text:span><text:span text:style-name="T29">. T v i r t i n u pridedamą Užimtumo didinimo programų rengimo ir jų finansavimo tvarkos aprašą (toliau – Aprašas).</text:span></text:p>
      <text:p text:style-name="P30"><text:span text:style-name="T31">2</text:span><text:span text:style-name="T32">. R e k o m e n d u o j u savivaldybėms<text:s/></text:span><text:span text:style-name="T33">ne mažiau kaip 70 procentų savivaldybės patvirtintai užimtu</text:span><text:span text:style-name="T34">mo didinimo programai įgyvendinti skirtų lėšų panaudoti užimtumo didinimo programos paslaugų ir (ar) priemonių plane numatytoms teikti paslaugoms bei atvejo vadybininko (-ų) darbo užmokesčiui finansuoti.</text:span><text:s/></text:p>
      <text:p text:style-name="P35">Punkto pakeitimai:</text:p>
      <text:p text:style-name="P36"><text:span text:style-name="T37">Nr.<text:s/></text:span><text:a xlink:href="https://www.e-tar.lt/portal/legalAct.html?documentId=541d8fc0885311ed8df094f359a60216" office:target-frame-name="_top" xlink:show="replace"><text:span text:style-name="T38">A1-911</text:span></text:a><text:span text:style-name="T39">, 2022-12-30, paskelbta TAR 2022-12-30, i. k. 2022-27659</text:span></text:p>
      <text:p text:style-name="Normal"/>
      <text:p text:style-name="P40"><text:span text:style-name="T41">3</text:span><text:span text:style-name="T42">. P a v e d u įsakymo vykdymo kontrolę viceministrui pagal veiklos sritį.</text:span></text:p>
      <text:p text:style-name="P43"><text:span text:style-name="T44">4</text:span><text:span text:style-name="T45">. Šis įsakym</text:span><text:span text:style-name="T46">as įsigalioja 2017 m. liepos 1 d.</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57">Lietuvos Respublikos socialinės apsaugos ir<text:s/></text:p>
      <text:p text:style-name="P58">darbo ministro 2017 m. gegužės 23 d. įsakymu<text:s/></text:p>
      <text:p text:style-name="P59">Nr. A1-257</text:p>
      <text:p text:style-name="P60">(Lietuvos Respublikos socialinės apsaugos ir<text:s/></text:p>
      <text:p text:style-name="P61"><text:span text:style-name="T62">darbo ministro<text:s/></text:span><text:span text:style-name="T63">2022 m. gruodžio 30 d.<text:s/></text:span><text:span text:style-name="T64">įsakymo<text:s/></text:span></text:p>
      <text:p text:style-name="P65">Nr. A1-911</text:p>
      <text:p text:style-name="P66">redakcija)</text:p>
      <text:p text:style-name="P67"/>
      <text:p text:style-name="P68"><text:span text:style-name="T69">Užimtumo DIDINIMO programų rengimo ir<text:s/></text:span><text:span text:style-name="T70">jų finans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Užimtumo didinimo programų rengimo ir jų finansavimo tvarkos aprašas (toliau – Aprašas) nustato užimtumo didinimo programų rengimo principus, jų rengimo ir finansavimo tvarką.<text:s/></text:span></text:p>
      <text:p text:style-name="P81"><text:span text:style-name="T82">2</text:span><text:span text:style-name="T83">. Lietuvos Respublikos užimtumo įstatymo 48 straipsnio 3 dalyje nurodytos institucijos ir (ar)<text:s/></text:span><text:soft-page-break/><text:span text:style-name="T84">įstaigos (toliau kartu – Institucijos ir (ar) įstaigos), siekdamos Užimtumo tarnyboje registruotų asmenų, nurodytų Užimtumo įstatymo 48 straipsnio 2 dalyje (to</text:span><text:span text:style-name="T85">liau – Tikslinės grupės) tvaraus užimtumo, rengia užimtumo didinimo programas. Savivaldybės institucija, vykdydama Lietuvos Respublikos vietos savivaldos įstatymo 7 straipsnio 16 punkte numatytą valstybinę (valstybės perduotą savivaldybėms) funkciją, rengi</text:span><text:span text:style-name="T86">a ir tvirtina užimtumo didinimo programą, skirtą toje savivaldybėje gyvenančioms Tikslinėms grupėms.</text:span><text:s/></text:p>
      <text:p text:style-name="P87">Punkto pakeitimai:</text:p>
      <text:p text:style-name="P88"><text:span text:style-name="T89">Nr.<text:s/></text:span><text:a xlink:href="https://www.e-tar.lt/portal/legalAct.html?documentId=98f513d01b3c11eeb233e8b04dc9bb3d" office:target-frame-name="_top" xlink:show="replace"><text:span text:style-name="T90">A1-455</text:span></text:a><text:span text:style-name="T91">, 2023-07-05, paskelbta TAR</text:span><text:span text:style-name="T92"><text:s/>2023-07-05, i. k. 2023-14045</text:span></text:p>
      <text:p text:style-name="Normal"/>
      <text:p text:style-name="P93"><text:span text:style-name="T94">3</text:span><text:span text:style-name="T95">.<text:s/></text:span><text:span text:style-name="T96">Institucijos ir (ar) įstaigos, įgyvendinančios užimtumo didinimo programas ir norinčios gauti bei pateikti informaciją apie užimtumo didinimo programose dalyvaujančius asmenis, turi registruotis Užimtumo tarnybos prie<text:s/></text:span><text:span text:style-name="T97">Lietuvos Respublikos socialinės apsaugos ir darbo ministerijos (toliau – Užimtumo tarnyba) valdomoje informacinėje sistemoje kaip elektroninių paslaugų vartotojos ir susikurti vartotojų paskyras. Institucijos ir (ar) įstaigos, gavusios Užimtumo tarnybos su</text:span><text:span text:style-name="T98">formuotą pasiūlymą asmeniui dalyvauti užimtumo didinimo programoje, per 10 darbo dienų nuo šio pasiūlymo gavimo vartotojo paskyroje elektroniniu būdu informuoja apie asmens dalyvavimą<text:s/></text:span><text:soft-page-break/><text:span text:style-name="T99">užimtumo didinimo programoje ar atsisakymą dalyvauti arba neatvykimą dal</text:span><text:span text:style-name="T100">yvauti be svarbių priežasčių.</text:span><text:s/></text:p>
      <text:p text:style-name="P101">Punkto pakeitimai:</text:p>
      <text:p text:style-name="P102"><text:span text:style-name="T103">Nr.<text:s/></text:span><text:a xlink:href="https://www.e-tar.lt/portal/legalAct.html?documentId=d9b41476921911efa605b9842742bf37" office:target-frame-name="_top" xlink:show="replace"><text:span text:style-name="T104">A1-705</text:span></text:a><text:span text:style-name="T105">, 2024-10-24, paskelbta TAR 2024-10-24, i. k. 2024-18486</text:span></text:p>
      <text:p text:style-name="Normal"/>
      <text:p text:style-name="P106"><text:span text:style-name="T107">4</text:span><text:span text:style-name="T108">. Apraše vartojamos sąvokos<text:s/></text:span><text:span text:style-name="T109">suprantamos taip, kaip jos apibrėžtos 2016 m. balandžio 27 d. Europos Parlamento ir Tarybos reglamente (ES) 2016/679 dėl fizinių asmenų apsaugos tvarkant asmens duomenis ir dėl laisvo tokių duomenų judėjimo ir kuriuo panaikinama Direktyva 95/46/EB (Bendras</text:span><text:span text:style-name="T110">is duomenų apsaugos reglamentas), Užimtumo įstatyme, Lietuvos Respublikos piniginės socialinės paramos nepasiturintiems gyventojams įstatyme, Lietuvos Respublikos socialinių paslaugų įstatyme ir Lietuvos Respublikos vietos savivaldos įstatyme.</text:span></text:p>
      <text:p text:style-name="P111"/>
      <text:p text:style-name="P112"><text:span text:style-name="T113">II</text:span><text:span text:style-name="T114"><text:s/>SKYRIUS</text:span></text:p>
      <text:p text:style-name="P115"><text:span text:style-name="T116">UŽIMTUMO DIDINIMO PROGRAMŲ rengimO PRINCIPAI</text:span></text:p>
      <text:p text:style-name="P117"/>
      <text:p text:style-name="P118"><text:span text:style-name="T119">5</text:span><text:span text:style-name="T120">. Užimtumo didinimo programos rengiamos vadovaujantis šiais principais:</text:span></text:p>
      <text:p text:style-name="P121"><text:span text:style-name="T122">5.1</text:span><text:span text:style-name="T123">. bendradarbiavimo – aktyvus gyvenamosios vietovės bendruomenės įtraukimas į veiklą, skatinant jos iniciatyvą, bendrada</text:span><text:span text:style-name="T124">rbiavimas su visomis suinteresuotomis institucijomis, organizacijomis. Užimtumo didinimo programa rengiama konsultuojantis, o įgyvendinama bendradarbiaujant su Užimtumo tarnyba, socialiniais partneriais, organizacijų ir vietos bendruomenių atstovais, atsto</text:span><text:span text:style-name="T125">vaujančiais darbo ieškančių asmenų grupių interesams;</text:span></text:p>
      <text:p text:style-name="P126"><text:span text:style-name="T127">5.2</text:span><text:span text:style-name="T128">. kompleksiškumo – įgyvendinant užimtumo didinimo programas, turi būti kompleksiškai sprendžiamos asmenų užimtumo problemos, įtraukiant savivaldybes, Užimtumo tarnybą, socialinius partnerius ir o</text:span><text:span text:style-name="T129">rganizacijas;</text:span></text:p>
      <text:p text:style-name="P130"><text:span text:style-name="T131">5.3</text:span><text:span text:style-name="T132">. individualumo – A</text:span>prašo 6.5.1 papunktyje nurodytos<text:span text:style-name="T133"><text:s/>paslaugos (toliau – Paslaugos)</text:span><text:s/><text:span text:style-name="T134"><text:s/>turi būti teikiamos ir (ar) A</text:span>prašo 6.5.2 papunktyje nurodytos<text:span text:style-name="T135"><text:s/>priemonės (toliau – Priemonės)</text:span><text:s/><text:span text:style-name="T136">įgyvendinamos atsižvelgiant į individualius asmenų poreiki</text:span><text:span text:style-name="T137">us, jų motyvaciją, įsidarbinimą ribojančias aplinkybes ir galimybes integruotis į darbo rinką;</text:span></text:p>
      <text:p text:style-name="P138"><text:span text:style-name="T139">5.4</text:span><text:span text:style-name="T140">. tęstinumo – Paslaugų ir (ar) Priemonių tęstinumas, nuolatinė užimtumo didinimo programos įgyvendinimo priežiūra ir tikslinimas pagal kintančias aplinkyb</text:span><text:span text:style-name="T141">es;</text:span></text:p>
      <text:p text:style-name="P142"><text:span text:style-name="T143">5.5</text:span><text:span text:style-name="T144">. efektyvumo – užimtumo didinimo programos rengiamos nustatant vertinimo kriterijus, kuriais siekiama įvertinti, ar efektyviai teikiamos Paslaugos ir įgyvendinamos Priemonės;</text:span></text:p>
      <text:p text:style-name="P145"><text:span text:style-name="T146">5.6</text:span><text:span text:style-name="T147">. ekonomiškumo – maksimalus užimtumo didinimo programai įgyvend</text:span><text:span text:style-name="T148">inti skirtų lėšų panaudojimas, vadovaujantis ekonominio naudingumo principu, tiek rengiant užimtumo didinimo programą, tiek ją įgyvendinant;</text:span></text:p>
      <text:p text:style-name="P149"><text:span text:style-name="T150">5.7</text:span><text:span text:style-name="T151">. viešumo – užimtumo didinimo programos ir ją įgyvendinant pasiektų rezultatų, užimtumo didinimo programai s</text:span><text:span text:style-name="T152">kirtų lėšų panaudojimo viešinimas.</text:span></text:p>
      <text:p text:style-name="P153"/>
      <text:p text:style-name="P154"><text:span text:style-name="T155">III</text:span><text:span text:style-name="T156"><text:s/>SKYRIUS</text:span></text:p>
      <text:p text:style-name="P157"><text:span text:style-name="T158">UŽIMTUMO DIDINIMO PROGRAMŲ RENGIMAS</text:span></text:p>
      <text:p text:style-name="P159"/>
      <text:p text:style-name="P160"><text:span text:style-name="T161">6</text:span><text:span text:style-name="T162">. Rekomenduojama, kad Užimtumo didinimo programą sudarytų šios dalys:</text:span></text:p>
      <text:p text:style-name="P163"><text:span text:style-name="T164">6.1</text:span><text:span text:style-name="T165">. įvadas, kuriame pateikiama bendra informacija apie užimtumo didinimo programą,<text:s/></text:span><text:span text:style-name="T166">nustatomi tikslai;</text:span></text:p>
      <text:p text:style-name="P167"><text:span text:style-name="T168">6.2</text:span><text:span text:style-name="T169">. būklės analizė, kurioje nurodoma:</text:span></text:p>
      <text:p text:style-name="P170"><text:span text:style-name="T171">6.2.1</text:span><text:span text:style-name="T172">. pagrindiniai darbo rinkos ir asmenų užimtumo būklės duomenys (užimtumo lygis, nedarbo lygis, darbo rinkai besirengiančių asmenų skaičius, užimtų gyventojų struktūra ir skaičius);</text:span></text:p>
      <text:p text:style-name="P173"><text:span text:style-name="T174">6.2.</text:span><text:span text:style-name="T175">2</text:span><text:span text:style-name="T176">. savivaldybės socialinė, ekonominė ir demografinė situacija, darbo rinkos tendencijos savivaldybėje ir (ar) jos seniūnijose ir palyginimas su bendra šalies situacija;</text:span></text:p>
      <text:p text:style-name="P177">6.2.3. informacija apie praėjusių metų užimtumo didinimo programos įgyvendinimą,<text:s/>pateikiama pagal Aprašo 6.7 papunktį<text:span text:style-name="T178">;</text:span></text:p>
      <text:p text:style-name="P179">6.2.4. Tikslinės grupės užimtumo didinimo ir įsidarbinimo problemų sprendimo poreikiai, jiems tenkinti tinkamos Paslaugos ir (ar) Priemonės;</text:p>
      <text:p text:style-name="P180">6.2.5.<text:span text:style-name="T181"><text:s/></text:span>kokių rezultatų tikimasi, kokiai daliai Tikslinės grupės asmenų galėtų pavykti išspręsti<text:span text:style-name="T182"><text:s/>įsidarbinimą ribojančias aplinkybes<text:s/></text:span>ir (ar) įsitvirtinti darbo rinkoje, įgyvendinus užimtumo didinimo programą;</text:p>
      <text:p text:style-name="P183"><text:span text:style-name="T184">6.3</text:span><text:span text:style-name="T185">. metinis finansavimo planas, kuriame nurodoma:</text:span></text:p>
      <text:p text:style-name="P186"><text:span text:style-name="T187">6.3.1</text:span><text:span text:style-name="T188">. užimtumo didinimo programos finansavimo galimybių analizė, atlikta įvertinus <text:s/>savivaldybės biudžeto išteklius, Lietuvos Respublikos valstybės biudžeto specialių tikslinių dotacijų savivaldybių biudžetams lėšas, galimybes pasinaudoti Europos Sąjungos stru</text:span><text:span text:style-name="T189">ktūrinių fondų lėšomis ir kitais užimtumo didinimo programos finansavimo lėšų šaltiniais;</text:span></text:p>
      <text:p text:style-name="P190"><text:span text:style-name="T191">6.3.2</text:span><text:span text:style-name="T192">. užimtumo didinimo programos lėšos pagal numatomas teikti Paslaugas ir (ar) vykdyti Priemones, nurodant vidutinę Paslaugos ir (ar) Priemonės kainą vienam as</text:span><text:span text:style-name="T193">meniui ir numatomą asmenų, kurie galės pasinaudoti Paslaugomis ir (ar) Priemonėmis, skaičių; Paslaugų ir Priemonių finansavimo būdai;</text:span></text:p>
      <text:p text:style-name="P194">6.4. Užimtumo didinimo programoje dalyvaujantys subjektai:</text:p>
      <text:p text:style-name="P195"><text:span text:style-name="T196">6.4.1</text:span><text:span text:style-name="T197">. Tikslinės grupės, kurioms numatoma įgyvendinti P</text:span><text:span text:style-name="T198">riemones ir (ar) teikti Paslaugas;</text:span></text:p>
      <text:p text:style-name="P199"><text:span text:style-name="T200">6.4.2</text:span><text:span text:style-name="T201">. Priemonių įgyvendinimą koordinuojantis savivaldybės administracijos valstybės tarnautojas ar darbuotojas arba savivaldybės institucijos įgaliotos įstaigos paskirtas asmuo (toliau – Priemonių koordinatorius), at</text:span><text:span text:style-name="T202">sakingas už Priemonių įgyvendinimo koordinavimą (pareigybės pavadinimas);</text:span><text:s/></text:p>
      <text:p text:style-name="P203">Papunkčio pakeitimai:</text:p>
      <text:p text:style-name="P204"><text:span text:style-name="T205">Nr.<text:s/></text:span><text:a xlink:href="https://www.e-tar.lt/portal/legalAct.html?documentId=98f513d01b3c11eeb233e8b04dc9bb3d" office:target-frame-name="_top" xlink:show="replace"><text:span text:style-name="T206">A1-455</text:span></text:a><text:span text:style-name="T207">, 2023-07-05, paskelbta TAR 2023-07-05, i. k.<text:s/></text:span><text:span text:style-name="T208">2023-14045</text:span></text:p>
      <text:p text:style-name="Normal"/>
      <text:p text:style-name="P209"><text:span text:style-name="T210">6.4.3</text:span><text:span text:style-name="T211">. Susitarimų dėl integracijos į darbo rinką (toliau – Susitarimas) su Tikslinėmis grupėmis rengimą ir pasirašymą vykdantis bei Susitarimų įgyvendinimą koordinuojantis savivaldybės administracijos valstybės tarnautojas ar darbuotojas ar</text:span><text:span text:style-name="T212">ba savivaldybės institucijos įgaliotos įstaigos paskirtas asmuo (toliau – Atvejo vadybininkas) (pareigybės pavadinimas);</text:span><text:s/></text:p>
      <text:p text:style-name="P213">Papunkčio pakeitimai:</text:p>
      <text:p text:style-name="P214"><text:span text:style-name="T215">Nr.<text:s/></text:span><text:a xlink:href="https://www.e-tar.lt/portal/legalAct.html?documentId=98f513d01b3c11eeb233e8b04dc9bb3d" office:target-frame-name="_top" xlink:show="replace"><text:span text:style-name="T216">A1-455</text:span></text:a><text:span text:style-name="T217">, 20</text:span><text:span text:style-name="T218">23-07-05, paskelbta TAR 2023-07-05, i. k. 2023-14045</text:span></text:p>
      <text:p text:style-name="Normal"/>
      <text:p text:style-name="P219"><text:span text:style-name="T220">6.4.4</text:span><text:span text:style-name="T221">. Atvejo komanda, skirta Tikslinių grupių įsidarbinimą ribojančioms aplinkybėms pašalinti, (toliau – Atvejo komanda) – sudaroma iš savivaldybės administracijos, Užimtumo tarnybos, Paslaugų ir (</text:span><text:span text:style-name="T222">ar) Priemonių teikėjų, darbdavių atstovų ir kitų asmenų (pareigybių pavadinimai). Atvejo komandos veiklą koordinuoja Atvejo vadybininkas arba kitas savivaldybės institucijos įgaliotas asmuo;</text:span><text:s/></text:p>
      <text:p text:style-name="P223">Papunkčio pakeitimai:</text:p>
      <text:p text:style-name="P224"><text:span text:style-name="T225">Nr.<text:s/></text:span><text:a xlink:href="https://www.e-tar.lt/portal/legalAct.html?documentId=98f513d01b3c11eeb233e8b04dc9bb3d" office:target-frame-name="_top" xlink:show="replace"><text:span text:style-name="T226">A1-455</text:span></text:a><text:span text:style-name="T227">, 2023-07-05, paskelbta TAR 2023-07-05, i. k. 2023-14045</text:span></text:p>
      <text:p text:style-name="P228"><text:span text:style-name="T229">Nr.<text:s/></text:span><text:a xlink:href="https://www.e-tar.lt/portal/legalAct.html?documentId=d9b41476921911efa605b9842742bf37" office:target-frame-name="_top" xlink:show="replace"><text:span text:style-name="T230">A1-705</text:span></text:a><text:span text:style-name="T231">, 2024-10-24, paskelbta T</text:span><text:span text:style-name="T232">AR 2024-10-24, i. k. 2024-18486</text:span></text:p>
      <text:p text:style-name="Normal"/>
      <text:p text:style-name="P233">6.4.5. savivaldybės institucija, kuri:<text:s/></text:p>
      <text:p text:style-name="P234"><text:span text:style-name="T235">6.4.5.1</text:span><text:span text:style-name="T236">. užtikrina sklandų Tikslinių grupių aptarnavimą, Paslaugų ir (ar) Priemonių joms teikimą;<text:s/></text:span></text:p>
      <text:p text:style-name="P237"><text:span text:style-name="T238">6.4.5.2</text:span><text:span text:style-name="T239">. paskiria Priemonių koordinatorių (-ius) ir Atvejo vadybininką (-u</text:span><text:span text:style-name="T240">s) (nurodomas pareigybės pavadinimas) arba suteikia įgaliojimus tai padaryti kitai įstaigai;</text:span></text:p>
      <text:p text:style-name="P241"><text:span text:style-name="T242">6.4.5.3</text:span><text:span text:style-name="T243">. organizuoja Atvejo vadybininko (-ų) mokymus;<text:s/></text:span></text:p>
      <text:p text:style-name="P244"><text:span text:style-name="T245">6.4.5.4</text:span><text:span text:style-name="T246">. sudaro Atvejo komandas;<text:s/></text:span></text:p>
      <text:p text:style-name="P247"><text:span text:style-name="T248">6.4.5.5</text:span><text:span text:style-name="T249">. informuoja savivaldybėje veikiančias nevyriausybines organizacijas (toliau – NVO) <text:s/>ir Užimtumo tarnybą apie užimtumo didinimo programą;<text:s/></text:span></text:p>
      <text:p text:style-name="P250"><text:span text:style-name="T251">6.4.6</text:span><text:span text:style-name="T252">. Užimtumo tarnyba, kuri bendradarbiauja su Institucijomis ir (ar) įstaigomis, teikia Užimtumo įstatyme nu</text:span><text:span text:style-name="T253">statytas darbo rinkos paslaugas, įgyvendina aktyvios darbo rinkos politikos priemones ir vykdo kitas Užimtumo įstatyme nustatytas funkcijas užimtumui didinti;</text:span></text:p>
      <text:p text:style-name="P254"><text:span text:style-name="T255">6.4.7</text:span><text:span text:style-name="T256">. NVO ir kiti asmenys, kuriuos rekomenduojama pasitelkti Paslaugoms įsigyti;</text:span></text:p>
      <text:p text:style-name="P257"><text:span text:style-name="T258">6.5</text:span><text:span text:style-name="T259">.<text:s/></text:span><text:span text:style-name="T260">Paslaugų ir (ar) Priemonių planas, kuriame nurodoma:</text:span></text:p>
      <text:p text:style-name="P261"><text:span text:style-name="T262">6.5.1</text:span><text:span text:style-name="T263">. Paslaugos, kurios skirtos:</text:span></text:p>
      <text:p text:style-name="P264"><text:span text:style-name="T265">6.5.1.1</text:span><text:span text:style-name="T266">. palydėti ir padėti Tikslinėms grupėms gauti socialines paslaugas (nurodytas Socialinių paslaugų kataloge, patvirtintame Lietuvos Respublikos socialinės apsa</text:span><text:span text:style-name="T267">ugos ir darbo ministro 2006 m. balandžio 5 d. įsakymu Nr. A1-93 „Dėl Socialinių paslaugų katalogo patvirtinimo“), sveikatos, švietimo ir kitas paslaugas;</text:span></text:p>
      <text:p text:style-name="P268"><text:span text:style-name="T269">6.5.1.2</text:span><text:span text:style-name="T270">. įgyti socialinių įgūdžių ir (ar) motyvacijos dirbti;</text:span></text:p>
      <text:p text:style-name="P271"><text:span text:style-name="T272">6.5.1.3</text:span><text:span text:style-name="T273">. padėti įgyvendinti darb</text:span><text:span text:style-name="T274">o pareigas ir šeimos nario ar kartu gyvenančio asmens priežiūrą ar slaugą arba padėti pašalinti kitas darbo ir šeimos gyvenimo derinimo kliūtis;</text:span><text:s/></text:p>
      <text:p text:style-name="P275">Papunkčio pakeitimai:</text:p>
      <text:p text:style-name="P276"><text:span text:style-name="T277">Nr.<text:s/></text:span><text:a xlink:href="https://www.e-tar.lt/portal/legalAct.html?documentId=98f513d01b3c11eeb233e8b04dc9bb3d" office:target-frame-name="_top" xlink:show="replace"><text:span text:style-name="T278">A1-455</text:span></text:a><text:span text:style-name="T279">, 2023-07-05, paskelbta TAR 2023-07-05, i. k. 2023-14045</text:span></text:p>
      <text:p text:style-name="Normal"/>
      <text:p text:style-name="P280"><text:span text:style-name="T281">6.5.1.4</text:span><text:span text:style-name="T282">. paskatinti grįžti į darbo rinką įsiskolinimų turinčius asmenis, kuriems apribotas disponavimas piniginėmis lėšomis ir (ar) antstolio, kitų institucijų ar pareigūnų n</text:span><text:span text:style-name="T283">urodymu priverstinai nurašomos piniginės lėšos skolai apmokėti;</text:span></text:p>
      <text:p text:style-name="P284"><text:span text:style-name="T285">6.5.1.5</text:span><text:span text:style-name="T286"><text:s/></text:span><text:span text:style-name="T287">padėti asmeniui atvykti iš nuolatinės gyvenamosios vietos į Paslaugų teikimo ir (arba) Priemonių organizavimo vietą;</text:span><text:s/></text:p>
      <text:p text:style-name="P288">Papunkčio pakeitimai:</text:p>
      <text:p text:style-name="P289"><text:span text:style-name="T290">Nr.<text:s/></text:span><text:a xlink:href="https://www.e-tar.lt/portal/legalAct.html?documentId=d9b41476921911efa605b9842742bf37" office:target-frame-name="_top" xlink:show="replace"><text:span text:style-name="T291">A1-705</text:span></text:a><text:span text:style-name="T292">, 2024-10-24, paskelbta TAR 2024-10-24, i. k. 2024-18486</text:span></text:p>
      <text:p text:style-name="Normal"/>
      <text:p text:style-name="P293"><text:span text:style-name="T294">6</text:span><text:span text:style-name="T295">.5.1.</text:span><text:span text:style-name="T296">6</text:span><text:span text:style-name="T297">. gydyti priklausomybes nuo alkoholio, narkotinių, psichotropinių ir kitų psichiką ve</text:span><text:span text:style-name="T298">ikiančių medžiagų, azartinių žaidimų</text:span><text:span text:style-name="T299">;</text:span></text:p>
      <text:p text:style-name="P300"><text:span text:style-name="T301">6.5.1.7</text:span><text:span text:style-name="T302">.<text:s/></text:span><text:span text:style-name="T303">palaikyti Tikslines grupes, dirbančias terminuotus darbus ne ilgiau nei 6 mėnesius, darbo vietoje</text:span><text:span text:style-name="T304">;</text:span><text:s/></text:p>
      <text:p text:style-name="P305">Papunkčio pakeitimai:</text:p>
      <text:p text:style-name="P306"><text:span text:style-name="T307">Nr.<text:s/></text:span><text:a xlink:href="https://www.e-tar.lt/portal/legalAct.html?documentId=d9b41476921911efa605b9842742bf37" office:target-frame-name="_top" xlink:show="replace"><text:span text:style-name="T308">A1-705</text:span></text:a><text:span text:style-name="T309">, 2024-10-24, paskelbta TAR 2024-10-24, i. k. 2024-18486</text:span></text:p>
      <text:p text:style-name="Normal"/>
      <text:p text:style-name="P310"><text:span text:style-name="T311">6.5.1.8</text:span><text:span text:style-name="T312">. šalinti kitas kliūtis Tikslinių grupių tvariam užimtumui.</text:span><text:s/></text:p>
      <text:p text:style-name="P313">Papunkčio pakeitimai:</text:p>
      <text:p text:style-name="P314"><text:span text:style-name="T315">Nr.<text:s/></text:span><text:a xlink:href="https://www.e-tar.lt/portal/legalAct.html?documentId=98f513d01b3c11eeb233e8b04dc9bb3d" office:target-frame-name="_top" xlink:show="replace"><text:span text:style-name="T316">A1-455</text:span></text:a><text:span text:style-name="T317">, 2023-07-05, paskelbta TAR 2023-07-05, i. k. 2023-14045</text:span></text:p>
      <text:p text:style-name="P318"><text:span text:style-name="T319">Nr.<text:s/></text:span><text:a xlink:href="https://www.e-tar.lt/portal/legalAct.html?documentId=d9b41476921911efa605b9842742bf37" office:target-frame-name="_top" xlink:show="replace"><text:span text:style-name="T320">A1-705</text:span></text:a><text:span text:style-name="T321">, 2024-10-24, paskelbta TAR 2024-10-24, i. k. 2024-18486</text:span></text:p>
      <text:p text:style-name="Normal"/>
      <text:p text:style-name="P322"><text:span text:style-name="T323">6.5.1.9.</text:span><text:span text:style-name="T324"><text:s/>Neteko galios nuo 2025-01-01</text:span></text:p>
      <text:p text:style-name="P325">Papunkčio naikinimas:</text:p>
      <text:p text:style-name="P326"><text:span text:style-name="T327">Nr.<text:s/></text:span><text:a xlink:href="https://www.e-tar.lt/portal/legalAct.html?documentId=d9b41476921911efa605b9842742bf37" office:target-frame-name="_top" xlink:show="replace"><text:span text:style-name="T328">A1-705</text:span></text:a><text:span text:style-name="T329">, 2024-10-24, paskelbta TAR 2024-10-24, i. k. 2024-18486</text:span></text:p>
      <text:p text:style-name="P330">Papildyta papunkčiu:</text:p>
      <text:p text:style-name="P331"><text:span text:style-name="T332">Nr.<text:s/></text:span><text:a xlink:href="https://www.e-tar.lt/portal/legalAct.html?documentId=98f513d01b3c11eeb233e8b04dc9bb3d" office:target-frame-name="_top" xlink:show="replace"><text:span text:style-name="T333">A1-455</text:span></text:a><text:span text:style-name="T334">, 2023-07-05, paskelbta TAR 2023-07-05, i. k. 2023-14045</text:span></text:p>
      <text:p text:style-name="Normal"/>
      <text:p text:style-name="P335"><text:span text:style-name="T336">6.5.2</text:span><text:span text:style-name="T337">. Priemonės:</text:span></text:p>
      <text:p text:style-name="P338"><text:span text:style-name="T339">6.5.2.1</text:span><text:span text:style-name="T340">.<text:s/></text:span><text:span text:style-name="T341">terminuotas asmens įdarbinimas;</text:span><text:s/></text:p>
      <text:p text:style-name="P342">Papunkčio pakeitimai:</text:p>
      <text:p text:style-name="P343"><text:span text:style-name="T344">Nr.<text:s/></text:span><text:a xlink:href="https://www.e-tar.lt/portal/legalAct.html?documentId=d9b41476921911efa605b9842742bf37" office:target-frame-name="_top" xlink:show="replace"><text:span text:style-name="T345">A1-705</text:span></text:a><text:span text:style-name="T346">, 2024-10-24, paskelbta TAR 2024-10-24, i. k. 2024-18486</text:span></text:p>
      <text:p text:style-name="Normal"/>
      <text:p text:style-name="P347"><text:span text:style-name="T348">6.5.2.2</text:span><text:span text:style-name="T349">. kitos priemonės, skirtos asmeniui įveiklinti;</text:span></text:p>
      <text:p text:style-name="P350"><text:span text:style-name="T351">6.5.3</text:span><text:span text:style-name="T352">. galimi Paslaugų ir Priem</text:span><text:span text:style-name="T353">onių teikėjai (juridinio asmens pavadinimas arba fizinio asmens vardas ir pavardė);</text:span></text:p>
      <text:p text:style-name="P354"><text:span text:style-name="T355">6.6</text:span><text:span text:style-name="T356">. užimtumo didinimo programos įgyvendinimo etapai:</text:span></text:p>
      <text:p text:style-name="P357"><text:span text:style-name="T358">6.6.1</text:span><text:span text:style-name="T359">.<text:s/></text:span><text:span text:style-name="T360">Tikslinės grupės siuntimas dalyvauti užimtumo didinimo programoje: savivaldybės ir (ar) NVO darbuotojai</text:span><text:span text:style-name="T361">,<text:s/></text:span>seniūnijos, kurioje gyvena asmuo, seniūnas, šeimos atvejo vadybininkai, socialiniai darbuotojai,<text:s/><text:span text:style-name="T362">nustatę, kad asmeniui tikslinga dalyvauti užimtumo didinimo programoje, nukreipia jį į Užimtumo tarnybą, arba Užimtumo tarnyba, pati nustačiusi, kad asmeniui</text:span><text:span text:style-name="T363"><text:s/>tikslinga dalyvauti užimtumo didinimo programoje, su asmeniu sudaro individualaus užimtumo veiklos planą, kaip numatyta Darbo rinkos paslaugų teikimo sąlygų ir tvarkos aprašo, patvirtinto Lietuvos Respublikos socialinės apsaugos ir darbo ministro 2017 m.<text:s/></text:span><text:span text:style-name="T364">liepos 21 d. įsakymu Nr. A1-394 „Dėl Darbo rinkos paslaugų teikimo sąlygų ir tvarkos aprašo patvirtinimo“, 34 punkte, kuriame numato dalyvavimą užimtumo didinimo programoje ir siunčia Užimtumo įstatymo 48 straipsnio 2 dalies 1–10 ir 12 punktuose nurodytus<text:s/></text:span><text:span text:style-name="T365">asmenis pas Priemonių koordinatorių, o darbo rinkai besirengiančius asmenis – pas Atvejo vadybininką</text:span><text:span text:style-name="T366">;</text:span><text:s/></text:p>
      <text:p text:style-name="P367">Papunkčio pakeitimai:</text:p>
      <text:p text:style-name="P368"><text:span text:style-name="T369">Nr.<text:s/></text:span><text:a xlink:href="https://www.e-tar.lt/portal/legalAct.html?documentId=d9b41476921911efa605b9842742bf37" office:target-frame-name="_top" xlink:show="replace"><text:span text:style-name="T370">A1-705</text:span></text:a><text:span text:style-name="T371">, 2024-10-24, paskelbta</text:span><text:span text:style-name="T372"><text:s/>TAR 2024-10-24, i. k. 2024-18486</text:span></text:p>
      <text:p text:style-name="Normal"/>
      <text:p text:style-name="P373"><text:span text:style-name="T374">6.6.2</text:span><text:span text:style-name="T375">.<text:s/></text:span>Atvejo vadybininko, savivaldybės mero ar jo įgalioto savivaldybės administracijos direktoriaus nustatyta tvarka atliekamas darbo rinkai besirengiančių asmenų, o prireikus – kitų Užimtumo įstatymo 48 straipsnio 2 dalies 1–10 ir 12 punktuose nurodytų asmenų<text:s/>poreikių ir galimybių įvertinimas pagal:<text:s/><text:span text:style-name="T376"><text:s/></text:span></text:p>
      <text:p text:style-name="P377">Papunkčio pakeitimai:</text:p>
      <text:p text:style-name="P378"><text:span text:style-name="T379">Nr.<text:s/></text:span><text:a xlink:href="https://www.e-tar.lt/portal/legalAct.html?documentId=98f513d01b3c11eeb233e8b04dc9bb3d" office:target-frame-name="_top" xlink:show="replace"><text:span text:style-name="T380">A1-455</text:span></text:a><text:span text:style-name="T381">, 2023-07-05, paskelbta TAR 2023-07-05, i. k. 2023-14045</text:span></text:p>
      <text:p text:style-name="P382"><text:span text:style-name="T383">Nr.<text:s/></text:span><text:a xlink:href="https://www.e-tar.lt/portal/legalAct.html?documentId=d9b41476921911efa605b9842742bf37" office:target-frame-name="_top" xlink:show="replace"><text:span text:style-name="T384">A1-705</text:span></text:a><text:span text:style-name="T385">, 2024-10-24, paskelbta TAR 2024-10-24, i. k. 2024-18486</text:span></text:p>
      <text:p text:style-name="P386"><text:span text:style-name="T387">6.6.2.1</text:span><text:span text:style-name="T388">. Užimtumo tarnybos pateiktą informaciją apie asmens įsidarbinimą ribojančias aplinkybes, darbo paiešką, tei</text:span><text:span text:style-name="T389">ktas ir teikiamas paslaugas, taikytas ir taikomas priemones bei kitą Darbo ieškančio asmens kortelėje, kurios forma patvirtinta Užimtumo tarnybos direktoriaus įsakymu (toliau – Darbo ieškančio asmens kortelė), esančią informaciją;</text:span><text:s/></text:p>
      <text:p text:style-name="P390">Papunkčio pakeitimai:</text:p>
      <text:p text:style-name="P391"><text:span text:style-name="T392">Nr.<text:s/></text:span><text:a xlink:href="https://www.e-tar.lt/portal/legalAct.html?documentId=98f513d01b3c11eeb233e8b04dc9bb3d" office:target-frame-name="_top" xlink:show="replace"><text:span text:style-name="T393">A1-455</text:span></text:a><text:span text:style-name="T394">, 2023-07-05, paskelbta TAR 2023-07-05, i. k. 2023-14045</text:span></text:p>
      <text:p text:style-name="Normal"/>
      <text:p text:style-name="P395"><text:span text:style-name="T396">6.6.2.2</text:span><text:span text:style-name="T397">. savivaldybės informaciją apie asmeniui teiktą piniginę socialinę paramą ir so</text:span><text:span text:style-name="T398">cialines paslaugas;</text:span></text:p>
      <text:p text:style-name="P399"><text:span text:style-name="T400">6.6.2.3</text:span><text:span text:style-name="T401">.<text:s/></text:span><text:span text:style-name="T402">informaciją apie asmens dalyvavimą NVO ir kitų organizacijų įgyvendintuose projektuose ir vykdytose veiklose bei jam teiktas paslaugas, skirtas nedirbantiems asmenims;</text:span><text:s/></text:p>
      <text:p text:style-name="P403">Papunkčio pakeitimai:</text:p>
      <text:p text:style-name="P404"><text:span text:style-name="T405">Nr.<text:s/></text:span><text:a xlink:href="https://www.e-tar.lt/portal/legalAct.html?documentId=d9b41476921911efa605b9842742bf37" office:target-frame-name="_top" xlink:show="replace"><text:span text:style-name="T406">A1-705</text:span></text:a><text:span text:style-name="T407">, 2024-10-24, paskelbta TAR 2024-10-24, i. k. 2024-18486</text:span></text:p>
      <text:p text:style-name="Normal"/>
      <text:p text:style-name="P408"><text:span text:style-name="T409">6.6.2.4</text:span><text:span text:style-name="T410">. kitą asmens pateiktą informaciją, susijusią su galimybėmis ir kliūtimis jam integruotis į darbo rinką;</text:span></text:p>
      <text:p text:style-name="P411"><text:span text:style-name="T412">6.</text:span><text:span text:style-name="T413">6.3</text:span><text:span text:style-name="T414">.</text:span><text:span text:style-name="T415"><text:s/>Atvejo komandos ir Atvejo vadybininko veiksmai, parenkant Paslaugas darbo rinkai besirengiančiam asmeniui, o esant poreikiui, kitiems Užimtumo įstatymo 48 straipsnio 2 dalies 1–10 ir 12 punktuose nurodytiems asmenims:</text:span></text:p>
      <text:p text:style-name="P416"><text:span text:style-name="T417">6.6.3.1</text:span><text:span text:style-name="T418">. Atvejo vadybininkas,</text:span><text:span text:style-name="T419"><text:s/>atlikęs asmens poreikių ir galimybių įvertinimą, organizuoja Atvejo komandos susitikimą, kuriame apibūdina šio asmens situaciją (aptaria surinktą informaciją ir prieitas išvadas, atlikus asmens poreikių ir galimybių įvertinimą);</text:span></text:p>
      <text:p text:style-name="P420"><text:span text:style-name="T421">6.6.3.2</text:span><text:span text:style-name="T422">. Atvejo komand</text:span><text:span text:style-name="T423">a, išanalizavusi asmens situaciją, pateikia Atvejo vadybininkui pasiūlymus dėl Paslaugų parinkimo, jų apimties, teikimo eiliškumo;</text:span></text:p>
      <text:p text:style-name="P424"><text:span text:style-name="T425">6.6.3.3</text:span><text:span text:style-name="T426">. atsižvelgdamas į Atvejo komandos pateiktus pasiūlymus, Atvejo vadybininkas parenka reikalingas Paslaugas;</text:span><text:s/></text:p>
      <text:p text:style-name="P427">Papunkčio pakeitimai:</text:p>
      <text:p text:style-name="P428"><text:span text:style-name="T429">Nr.<text:s/></text:span><text:a xlink:href="https://www.e-tar.lt/portal/legalAct.html?documentId=d9b41476921911efa605b9842742bf37" office:target-frame-name="_top" xlink:show="replace"><text:span text:style-name="T430">A1-705</text:span></text:a><text:span text:style-name="T431">, 2024-10-24, paskelbta TAR 2024-10-24, i. k. 2024-18486</text:span></text:p>
      <text:p text:style-name="Normal"/>
      <text:p text:style-name="P432"><text:span text:style-name="T433">6.6.4</text:span><text:span text:style-name="T434">. Susitarimo parengimas ir pasirašymas: Atvejo vadybininkas, p</text:span><text:span text:style-name="T435">arengia ir su asmeniu pasirašo Susitarimą, kuriame nurodomas jo tikslas, <text:s/>Atvejo vadybininko ir asmens teisės bei pareigos, numatomos teikti Paslaugos, jų apimtis, Paslaugų teikėjai, Paslaugų teikimo eiliškumas ir tvarka;</text:span></text:p>
      <text:p text:style-name="P436"><text:span text:style-name="T437">6.6.5</text:span><text:span text:style-name="T438">. Susitarimo įgyvendinima</text:span><text:span text:style-name="T439">s:</text:span></text:p>
      <text:p text:style-name="P440"><text:span text:style-name="T441">6.6.5.1</text:span><text:span text:style-name="T442">. Atvejo vadybininkas koordinuoja Susitarimo įgyvendinimą, rengia jo pakeitimo ir nutraukimo projektus, renka informaciją apie asmens pasiektus rezultatus dalyvaujant užimtumo didinimo programoje (pasiektas rezultatas, data);<text:s/></text:span></text:p>
      <text:p text:style-name="P443"><text:span text:style-name="T444">6.6.5.2</text:span><text:span text:style-name="T445">. pasi</text:span><text:span text:style-name="T446">rašius Susitarimą, Atvejo vadybininkas, iki pradedant teikti Paslaugas, suorganizuoja asmens susitikimą (-us) su vykdant Susitarimą numatytų teikti Paslaugų ar Priemonių teikėjais, o prireikus arba Atvejo komandai pasiūlius – su potencialaus (-ių) darbdavi</text:span><text:span text:style-name="T447">o (-ių) atstovu (-ais);</text:span></text:p>
      <text:p text:style-name="P448"><text:span text:style-name="T449">6.6.5.3</text:span><text:span text:style-name="T450">. Atvejo vadybininkas, nustatęs, kad suteiktos visos Susitarime numatytos Paslaugos arba gavęs informacijos, kad Susitarimas nevykdomas, siūlo Atvejo komandai įvertinti asmenį ir spręsti dėl Susitarimo pakeitimo ar nutrau</text:span><text:span text:style-name="T451">kimo tikslingumo;</text:span></text:p>
      <text:p text:style-name="P452"><text:span text:style-name="T453">6.6.5.4</text:span><text:span text:style-name="T454">. Atvejo komanda, gavusi Aprašo 6.6.5.3 papunktyje nurodytą informaciją, vertina darbo rinkai besirengiančio asmens pasirengimą darbo rinkai arba asmens pasirengimą dalyvauti Priemonėse ir Susitarimo pakeitimo ar nutraukimo tik</text:span><text:span text:style-name="T455">slingumą. Įvertinus, kad:</text:span></text:p>
      <text:p text:style-name="P456"><text:span text:style-name="T457">6.6.5.4.1</text:span><text:span text:style-name="T458">. darbo rinkai besirengiantis asmuo yra pasirengęs darbo rinkai ir šiam asmeniui raštu patvirtinus apie pasirengimą įsidarbinti priimant darbo pasiūlymą (nurodomas vardas, pavardė, gimimo data ir patvirtinimas apie<text:s/></text:span><text:span text:style-name="T459">pasirengimą įsidarbinti priimant darbo pasiūlymą), Susitarimas yra nutraukiamas ir Atvejo vadybininkas apie Susitarimo nutraukimą per 3 darbo dienas informuoja Užimtumo tarnybą (nurodomas vardas, pavardė, gimimo data, Susitarimo numeris ir nutraukimo data)</text:span><text:span text:style-name="T460">;</text:span></text:p>
      <text:p text:style-name="P461"><text:span text:style-name="T462">6.6.5.4.2</text:span><text:span text:style-name="T463">.<text:s/></text:span>Užimtumo įstatymo 48 straipsnio 2 dalies 1–10 ir (ar) 12 punktuose nurodytas asmuo yra pasirengęs dalyvauti Priemonėse arba darbo rinkai besirengiančiam asmeniui yra poreikis dalyvauti Priemonėse, Susitarimas pakeičiamas įtraukiant Priemonę (-es) (jei įtraukiama Aprašo 6.5.2.1 papunktyje nurod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 text:style-name="T464">;</text:span><text:s/></text:p>
      <text:p text:style-name="P465">Papunkčio pakeitimai:</text:p>
      <text:p text:style-name="P466"><text:span text:style-name="T467">Nr.<text:s/></text:span><text:a xlink:href="https://www.e-tar.lt/portal/legalAct.html?documentId=d9b41476921911efa605b9842742bf37" office:target-frame-name="_top" xlink:show="replace"><text:span text:style-name="T468">A1-705</text:span></text:a><text:span text:style-name="T469">, 2024-10-24,<text:s/></text:span><text:span text:style-name="T470">paskelbta TAR 2024-10-24, i. k. 2024-18486</text:span></text:p>
      <text:p text:style-name="Normal"/>
      <text:p text:style-name="P471"><text:span text:style-name="T472">6.6.5.4.3</text:span><text:span text:style-name="T473">. Susitarimas nėra vykdomas, nustatomos Susitarimo nevykdymo priežastys, Susitarimas nutraukiamas ir Atvejo vadybininkas apie Susitarimo nutraukimą per 3 darbo dienas informuoja Užimtumo tarnybą (nur</text:span><text:span text:style-name="T474">odomas vardas, pavardė, gimimo data, Susitarimo numeris ir nutraukimo data);</text:span></text:p>
      <text:p text:style-name="P475"><text:span text:style-name="T476">6.6.5.4.4</text:span><text:span text:style-name="T477">. yra poreikis keisti pagal Susitarimą teikiamas Paslaugas ir (ar) Priemones, jų apimtį, teikimo eiliškumą, Susitarimas pakeičiamas;</text:span></text:p>
      <text:p text:style-name="P478"><text:span text:style-name="T479">6.6.5.5</text:span><text:span text:style-name="T480">. asmeniui savaranki</text:span><text:span text:style-name="T481">škai įsidarbinus terminuotai ne ilgesniam kaip 6 mėnesių trukmės laikotarpiui arba pradėjus vykdyti individualią veiklą pagal verslo liudijimą, ketinant ją vykdyti ne ilgiau kaip 6 mėnesius, ir prireikus tęsti Paslaugų teikimą, Susitarimas gali būti nenutr</text:span><text:span text:style-name="T482">aukiamas nurodytu laikotarpiu.</text:span><text:s/></text:p>
      <text:p text:style-name="P483">Papunkčio pakeitimai:</text:p>
      <text:p text:style-name="P484"><text:span text:style-name="T485">Nr.<text:s/></text:span><text:a xlink:href="https://www.e-tar.lt/portal/legalAct.html?documentId=98f513d01b3c11eeb233e8b04dc9bb3d" office:target-frame-name="_top" xlink:show="replace"><text:span text:style-name="T486">A1-455</text:span></text:a><text:span text:style-name="T487">, 2023-07-05, paskelbta TAR 2023-07-05, i. k. 2023-14045</text:span></text:p>
      <text:p text:style-name="Normal"/>
      <text:p text:style-name="P488"><text:span text:style-name="T489">6.6.6</text:span><text:span text:style-name="T490">. Priemonių koordinatoria</text:span><text:span text:style-name="T491">us veiksmai:</text:span></text:p>
      <text:p text:style-name="P492"><text:span text:style-name="T493">6.6.6.1</text:span><text:span text:style-name="T494">. Užimtumo įstatymo 48 straipsnio 2 dalies 1–10 ir 12 punktuose nurodytų asmenų galimybių dalyvauti Priemonėse vertinimas, kuris atliekamas pagal paties asmens ir (ar) Užimtumo tarnybos pateiktą informaciją apie asmens sveikatą, aprib</text:span><text:span text:style-name="T495">ojimus dirbti siūlomą darbą, darbo patirtį, taikytas ir taikomas priemones ir (ar) paslaugas bei kitą informaciją, nurodytą Darbo ieškančio asmens kortelėje;<text:s/></text:span></text:p>
      <text:p text:style-name="P496"><text:span text:style-name="T497">6.6.6.2</text:span><text:span text:style-name="T498">. Priemonių parinkimas Užimtumo įstatymo 48 straipsnio 2 dalies 1–10 ir 12 punktuose n</text:span><text:span text:style-name="T499">urodytiems asmenims, jeigu nustatoma, kad jie yra pasirengę ir gali dalyvauti Priemonėse, bei darbo rinkai besirengiantiems asmenims, jeigu Atvejo komanda po Paslaugų teikimo nustato poreikį dalyvauti Priemonėse;</text:span></text:p>
      <text:p text:style-name="P500"><text:span text:style-name="T501">6.6.6.3</text:span><text:span text:style-name="T502">. Užimtumo įstatymo 48 straipsni</text:span><text:span text:style-name="T503">o 2 dalies 1–10 ir 12 punktuose nurodytų asmenų nusiuntimas pas Atvejo vadybininką, jeigu nustatoma, kad jie nėra pasirengę dalyvauti Priemonėse ir būtų tikslinga šiems asmenims teikti Paslaugas;</text:span><text:s/></text:p>
      <text:p text:style-name="P504">Papunkčio pakeitimai:</text:p>
      <text:p text:style-name="P505"><text:span text:style-name="T506">Nr.<text:s/></text:span><text:a xlink:href="https://www.e-tar.lt/portal/legalAct.html?documentId=d9b41476921911efa605b9842742bf37" office:target-frame-name="_top" xlink:show="replace"><text:span text:style-name="T507">A1-705</text:span></text:a><text:span text:style-name="T508">, 2024-10-24, paskelbta TAR 2024-10-24, i. k. 2024-18486</text:span></text:p>
      <text:p text:style-name="Normal"/>
      <text:p text:style-name="P509"><text:span text:style-name="T510">6.7</text:span><text:span text:style-name="T511">. kasmetinė užimtumo didinimo programos įgyvendinimo priežiūra ir įvertinimas, kuriame nurodoma:</text:span></text:p>
      <text:p text:style-name="P512"><text:span text:style-name="T513">6.7.1</text:span><text:span text:style-name="T514">. užimtumo didinimo programos įgyvendinimo priežiūros subjektai (juridinio asmens pavadinimas);<text:s/></text:span></text:p>
      <text:p text:style-name="P515"><text:span text:style-name="T516">6.7.2</text:span><text:span text:style-name="T517">. informacija apie praėjusių metų užimtumo didinimo programos įgyvendinimą:</text:span></text:p>
      <text:p text:style-name="P518"><text:span text:style-name="T519">6.7.2.1</text:span><text:span text:style-name="T520">. užimtumo didinimo programoje dalyvavusių asmenų skaičius;</text:span></text:p>
      <text:p text:style-name="P521"><text:span text:style-name="T522">6.7</text:span><text:span text:style-name="T523">.2.2</text:span><text:span text:style-name="T524">. kokios Paslaugos ir kokiam asmenų skaičiui buvo suteiktos;</text:span></text:p>
      <text:p text:style-name="P525"><text:span text:style-name="T526">6.7.2.3</text:span><text:span text:style-name="T527">. kokios Paslaugos teiktos savivaldybės lėšomis ir kokios įsigytos iš kitų paslaugų teikėjų;</text:span></text:p>
      <text:p text:style-name="P528"><text:span text:style-name="T529">6.7.2.4</text:span><text:span text:style-name="T530">. darbdavių, dalyvavusių organizuojant Priemones, skaičius ir sąrašas (jur</text:span><text:span text:style-name="T531">idinio asmens pavadinimas arba fizinio asmens vardas ir pavardė);</text:span></text:p>
      <text:p text:style-name="P532"><text:span text:style-name="T533">6.7.2.5</text:span><text:span text:style-name="T534">. įgyvendintos Priemonės ir jose dalyvavusių asmenų skaičius;</text:span></text:p>
      <text:p text:style-name="P535"><text:span text:style-name="T536">6.7.2.6</text:span><text:span text:style-name="T537">. darbo rinkai besirengiančių asmenų, po Paslaugų ir Priemonių gavimo tapusių bedarbiais ir pasirengusių<text:s/></text:span><text:span text:style-name="T538">darbo rinkai, skaičius;</text:span></text:p>
      <text:p text:style-name="P539"><text:span text:style-name="T540">6.7.3</text:span><text:span text:style-name="T541">. vertinimo kriterijai, kuriais siekiama įvertinti, ar efektyviai teikiamos Paslaugos ir įgyvendinamos Priemonės:</text:span></text:p>
      <text:p text:style-name="P542"><text:span text:style-name="T543">6.7.3.1</text:span><text:span text:style-name="T544">. pasibaigus užimtumo didinimo programoms per 6 mėnesius dirbo arba vykdė savarankišką veiklą asme</text:span><text:span text:style-name="T545">nų dalis iš užimtumo didinimo programų dalyvių skaičiaus, procentai;</text:span></text:p>
      <text:p text:style-name="P546"><text:span text:style-name="T547">6.7.3.2</text:span><text:span text:style-name="T548">. pasibaigus užimtumo didinimo programoms po 6 mėnesių dirbo arba vykdė savarankišką veiklą asmenų dalis iš užimtumo didinimo programų dalyvių skaičiaus, procentai;</text:span></text:p>
      <text:p text:style-name="P549"><text:span text:style-name="T550">6.7.4</text:span><text:span text:style-name="T551">. kiek papildomai lėšų užimtumo didinimo programai įgyvendinti buvo skirta ir panaudota iš savivaldybės biudžeto lėšų ir (arba) kitų finansavimo šaltinių;</text:span><text:s/></text:p>
      <text:p text:style-name="P552">Papunkčio pakeitimai:</text:p>
      <text:p text:style-name="P553"><text:span text:style-name="T554">Nr.<text:s/></text:span><text:a xlink:href="https://www.e-tar.lt/portal/legalAct.html?documentId=98f513d01b3c11eeb233e8b04dc9bb3d" office:target-frame-name="_top" xlink:show="replace"><text:span text:style-name="T555">A1-455</text:span></text:a><text:span text:style-name="T556">, 2023-07-05, paskelbta TAR 2023-07-05, i. k. 2023-14045</text:span></text:p>
      <text:p text:style-name="Normal"/>
      <text:p text:style-name="P557"><text:span text:style-name="T558">6.8</text:span><text:span text:style-name="T559">. viešinimas nurodant, kaip numatoma viešinti:</text:span></text:p>
      <text:p text:style-name="P560"><text:span text:style-name="T561">6.8.1</text:span><text:span text:style-name="T562">. užimtumo didinimo programą ir ją įgyvendinant pasiektus rezultatus;<text:s/></text:span></text:p>
      <text:p text:style-name="P563"><text:span text:style-name="T564">6.8.2</text:span><text:span text:style-name="T565">. užimtumo didinimo<text:s/></text:span><text:span text:style-name="T566">programai skirtų lėšų panaudojimą.</text:span></text:p>
      <text:p text:style-name="P567"/>
      <text:p text:style-name="P568"><text:span text:style-name="T569">IV</text:span><text:span text:style-name="T570"><text:s/>SKYRIUS</text:span></text:p>
      <text:p text:style-name="P571"><text:span text:style-name="T572">UŽIMTUMO DIDINIMO PROGRAMOS FINANSAVIMAS</text:span></text:p>
      <text:p text:style-name="P573"/>
      <text:p text:style-name="P574"><text:span text:style-name="T575">7</text:span><text:span text:style-name="T576">. Užimtumo didinimo programos finansuojamos iš Lietuvos Respublikos valstybės biudžeto specialių tikslinių dotacijų savivaldybių biudžetams lėšų, saviva</text:span><text:span text:style-name="T577">ldybės biudžeto išteklių, Europos Sąjungos struktūrinių fondų lėšomis ir kitų užimtumo didinimo programos finansavimo lėšų šaltinių.<text:s/></text:span></text:p>
      <text:p text:style-name="P578"><text:span text:style-name="T579">8</text:span><text:span text:style-name="T580">. Savivaldybės patvirtintai užimtumo didinimo programai finansuoti numatytos lėšos iš valstybės biudžeto specialių ti</text:span><text:span text:style-name="T581">kslinių dotacijų savivaldybių biudžetams negali viršyti socialinės apsaugos ir darbo ministro patvirtinto valstybės biudžeto specialių tikslinių dotacijų savivaldybių biudžetams einamiesiems metams paskirstymo konkrečioms savivaldybėms lėšų dydžio Lietuvos</text:span><text:span text:style-name="T582"><text:s/>Respublikos socialinės apsaugos ir darbo ministro 2006 m. liepos 13 d. įsakymu Nr. A1-193 „Dėl Specialių tikslinių dotacijų savivaldybių biudžetams lėšų apskaičiavimo metodikos patvirtinimo“.</text:span></text:p>
      <text:p text:style-name="P583"><text:span text:style-name="T584">9</text:span><text:span text:style-name="T585">.<text:s/></text:span>Jeigu savivaldybės biudžetas laiku nepatvirtinamas, lėšos užimtumo didinimo programai finansuoti nuo finansinių metų pradžios iki savivaldybės biudžeto patvirtinimo kiekvieną mėnesį negali viršyti 1/12 praėjusių metų savivaldybės biudžete užimtumo didinimo programai skirtų lėšų.</text:p>
      <text:p text:style-name="P586"><text:span text:style-name="T587">10</text:span><text:span text:style-name="T588">.<text:s/></text:span><text:span text:style-name="T589">Valstybės biudžeto lėšos, skirtos užimtumo didinimo programoms įgyvendinti, paskirstomos, pervedamos, naudojamos ir už jas atsiskaitoma vadovaujantis Savivaldybių funkcijoms atlikti skirtų lėšų paskirstymo, pervedimo,<text:s/></text:span><text:span text:style-name="T590">naudojimo ir duomenų pateikimo<text:s/></text:span><text:span text:style-name="T591">tvarkos</text:span><text:span text:style-name="T592"><text:s/>aprašo, patvirtinto Lietuvos Respublikos socialinės apsaugos ir darbo ministro 2009 m. birželio 9 d. įsakymu Nr. A1-381 „Dėl Savivaldybių funkcijoms atlikti skirtų lėšų paskirstymo, pervedimo,<text:s/></text:span><text:span text:style-name="T593">naudojimo ir duomenų pateikimo<text:s/></text:span><text:span text:style-name="T594">tvarkos aprašo patvirtinimo“, n</text:span><text:span text:style-name="T595">ustatyta tvarka. Užimtumo didinimo programoms administruoti skirtos lėšos naudojamos Lietuvos Respublikos valstybės biudžeto lėšų, skirtų specialioms tikslinėms dotacijoms socialinėms išmokoms, kompensacijoms, socialinei paramai mokiniams, užimtumo didinim</text:span><text:span text:style-name="T596">o programoms ir socialinėms paslaugoms administruoti, naudojimo ir atsiskaitymo už jų panaudojimą tvarkos aprašo, patvirtinto Lietuvos Respublikos socialinės apsaugos ir darbo ministro 2008 m. lapkričio 28 d. įsakymu Nr. A1-387 „Dėl Lietuvos Respublikos va</text:span><text:span text:style-name="T597">lstybės biudžeto lėšų, skirtų specialioms tikslinėms dotacijoms socialinėms išmokoms, kompensacijoms, socialinei paramai mokiniams, užimtumo didinimo programoms ir socialinėms paslaugoms administruoti, naudojimo ir atsiskaitymo už jų panaudojimą tvarkos ap</text:span><text:span text:style-name="T598">rašo patvirtinimo“, 5 punkte nustatyta tvarka.</text:span><text:s/></text:p>
      <text:p text:style-name="P599">Punkto pakeitimai:</text:p>
      <text:p text:style-name="P600"><text:span text:style-name="T601">Nr.<text:s/></text:span><text:a xlink:href="https://www.e-tar.lt/portal/legalAct.html?documentId=d9b41476921911efa605b9842742bf37" office:target-frame-name="_top" xlink:show="replace"><text:span text:style-name="T602">A1-705</text:span></text:a><text:span text:style-name="T603">, 2024-10-24, paskelbta TAR 2024-10-24, i. k. 2024-18486</text:span></text:p>
      <text:p text:style-name="Normal"/>
      <text:p text:style-name="P604"><text:span text:style-name="T605">V</text:span><text:span text:style-name="T606"><text:s/>SKYRIUS</text:span></text:p>
      <text:p text:style-name="P607"><text:span text:style-name="T608">BAIGIAMOSIOS NUOSTATOS</text:span></text:p>
      <text:p text:style-name="P609"/>
      <text:p text:style-name="P610"><text:span text:style-name="T611">11</text:span><text:span text:style-name="T612">.<text:s/></text:span><text:span text:style-name="T613">Rengiant užimtumo didinimo programą, rekomenduojama taikyti asmenų apklausos, duomenų analizės metodus, naudoti oficialius Valstybės duomenų agentūros skelbiamus duomenis, Užimtumo tarnybos valdomos informacinės sistemos bei</text:span><text:span text:style-name="T614"><text:s/>interneto svetainėje skelbiamus duomenis, kitų valstybės ir (ar) savivaldybių institucijų ir (ar) įstaigų pateiktą informaciją.</text:span><text:s/></text:p>
      <text:p text:style-name="P615">Punkto pakeitimai:</text:p>
      <text:p text:style-name="P616"><text:span text:style-name="T617">Nr.<text:s/></text:span><text:a xlink:href="https://www.e-tar.lt/portal/legalAct.html?documentId=d9b41476921911efa605b9842742bf37" office:target-frame-name="_top" xlink:show="replace"><text:span text:style-name="T618">A1-70</text:span><text:span text:style-name="T619">5</text:span></text:a><text:span text:style-name="T620">, 2024-10-24, paskelbta TAR 2024-10-24, i. k. 2024-18486</text:span></text:p>
      <text:p text:style-name="Normal"/>
      <text:p text:style-name="P621"><text:span text:style-name="T622">12</text:span><text:span text:style-name="T623">. Užimtumo tarnyba savo interneto svetainėje pasibaigus ketvirčiui, iki kito ketvirčio pirmojo mėnesio 20 d., o pasibaigus kalendoriniams metams, iki kitų metų sausio 20 d., skelbia užimtumo<text:s/></text:span><text:span text:style-name="T624">didinimo programų dalyvių integracijos į darbo rinką rodiklius pagal savivaldybes: pasibaigus užimtumo didinimo programoms per 6 mėnesius dirbo arba vykdė savarankišką veiklą asmenų dalis iš užimtumo didinimo programų dalyvių skaičiaus, procentai; pasibaig</text:span><text:span text:style-name="T625">us užimtumo didinimo programoms po 6 mėnesių dirbo arba vykdė savarankišką veiklą asmenų dalis iš užimtumo didinimo programų dalyvių skaičiaus, procentai.</text:span></text:p>
      <text:p text:style-name="P626"><text:span text:style-name="T627">13</text:span><text:span text:style-name="T628">. Trišalė taryba prie Užimtumo tarnybos prie Lietuvos Respublikos socialinės apsaugos ir darbo<text:s/></text:span><text:span text:style-name="T629">ministerijos svarsto ir teikia savivaldybėms pasiūlymus dėl jų rengiamų / parengtų užimtumo didinimo programų rengimo tikslingumo Trišalės tarybos prie Užimtumo tarnybos prie Lietuvos Respublikos socialinės apsaugos ir darbo ministerijos patvirtinto darbo<text:s/></text:span><text:span text:style-name="T630">reglamento nustatyta tvarka.</text:span></text:p>
      <text:p text:style-name="P631"><text:span text:style-name="T632">14</text:span><text:span text:style-name="T633">. Įgyvendindami aprašą, duomenų valdytojai užtikrina, kad jų atliekamas asmens duomenų tvarkymas atitiktų Reglamento (ES) 2016/679 ir kitų teisės aktų, reglamentuojančių asmens duomenų apsaugą ir tvarkymą, reikalavimus.</text:span></text:p>
      <text:p text:style-name="P634"><text:span text:style-name="T635">15</text:span><text:span text:style-name="T636">. Dokumentai saugomi Lietuvos Respublikos dokumentų ir archyvų įstatymo nustatyta tvarka Lietuvos vyriausiojo archyvaro nustatytais terminais.</text:span></text:p>
      <text:p text:style-name="P637"><text:span text:style-name="T638">16</text:span><text:span text:style-name="T639">. Duomenų subjektų teisės įgyvendinamos duomenų valdytojo, į kurį kreipiamasi dėl duomenų subjekto tei</text:span><text:span text:style-name="T640">sių įgyvendinimo, nustatyta tvarka, vadovaujantis Reglamentu (ES) 2016/679.</text:span></text:p>
      <text:p text:style-name="P641"/>
      <text:p text:style-name="P642"><text:span text:style-name="T643">____________________</text:span></text:p>
      <text:p text:style-name="P644">Priedo pakeitimai:</text:p>
      <text:p text:style-name="P645"><text:span text:style-name="T646">Nr.<text:s/></text:span><text:a xlink:href="https://www.e-tar.lt/portal/legalAct.html?documentId=541d8fc0885311ed8df094f359a60216" office:target-frame-name="_top" xlink:show="replace"><text:span text:style-name="T647">A1-911</text:span></text:a><text:span text:style-name="T648">, 2022-12-30, paskelbta<text:s/></text:span><text:span text:style-name="T649">TAR 2022-12-30, i. k. 2022-27659</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ocialinės apsaugos ir darbo ministerija, Įsakymas</text:span></text:p>
      <text:p text:style-name="P659"><text:span text:style-name="T660">Nr.<text:s/></text:span><text:a xlink:href="https://www.e-tar.lt/portal/legalAct.html?documentId=53265a20c86311e8bf37fd1541d65f38" office:target-frame-name="_top" xlink:show="replace"><text:span text:style-name="T661">A1-548</text:span></text:a><text:span text:style-name="T662">, 2018-10-05, paskelbta<text:s/></text:span><text:span text:style-name="T663">TAR 2018-10-05, i. k. 2018-15847</text:span></text:p>
      <text:p text:style-name="P664"><text:span text:style-name="T665">Dėl Lietuvos Respublikos socialinės apsaugos ir darbo ministro 2017 m. gegužės 23 d. įsakymo Nr. A1-257 „Dėl Užimtumo didinimo programų rengimo ir jų finansavimo tvarkos aprašo patvirtinimo“ pakeitimo</text:span></text:p>
      <text:p text:style-name="P666"/>
      <text:p text:style-name="P667"><text:span text:style-name="T668">2.</text:span></text:p>
      <text:p text:style-name="P669"><text:span text:style-name="T670">Lietuvos Respublik</text:span><text:span text:style-name="T671">os socialinės apsaugos ir darbo ministerija, Įsakymas</text:span></text:p>
      <text:p text:style-name="P672"><text:span text:style-name="T673">Nr.<text:s/></text:span><text:a xlink:href="https://www.e-tar.lt/portal/legalAct.html?documentId=9188d450f6e511ec8fa7d02a65c371ad" office:target-frame-name="_top" xlink:show="replace"><text:span text:style-name="T674">A1-442</text:span></text:a><text:span text:style-name="T675">, 2022-06-28, paskelbta TAR 2022-06-28, i. k. 2022-13920</text:span></text:p>
      <text:p text:style-name="P676"><text:span text:style-name="T677">Dėl Socialinės apsaugos ir darbo mini</text:span><text:span text:style-name="T678">stro 2017 m. gegužės 23 d. įsakymo Nr. A1-257 „Dėl Užimtumo didinimo programų rengimo ir jų finansavimo tvarkos aprašo patvirtinimo“ pakeitimo</text:span></text:p>
      <text:p text:style-name="P679"/>
      <text:p text:style-name="P680"><text:span text:style-name="T681">3.</text:span></text:p>
      <text:p text:style-name="P682"><text:span text:style-name="T683">Lietuvos Respublikos socialinės apsaugos ir darbo ministerija, Įsakymas</text:span></text:p>
      <text:p text:style-name="P684"><text:span text:style-name="T685">Nr.<text:s/></text:span><text:a xlink:href="https://www.e-tar.lt/portal/legalAct.html?documentId=541d8fc0885311ed8df094f359a60216" office:target-frame-name="_top" xlink:show="replace"><text:span text:style-name="T686">A1-911</text:span></text:a><text:span text:style-name="T687">, 2022-12-30, paskelbta TAR 2022-12-30, i. k. 2022-27659</text:span></text:p>
      <text:p text:style-name="P688"><text:span text:style-name="T689">Dėl Lietuvos Respublikos socialinės apsaugos ir darbo ministro 2017 m. gegužės 23 d. įsakymo Nr.<text:s/></text:span><text:span text:style-name="T690">A1-257 „Dėl Užimtumo didinimo programų rengimo ir jų finansavimo tvarkos aprašo patvirtinimo“ pakeitimo</text:span></text:p>
      <text:p text:style-name="P691"/>
      <text:p text:style-name="P692"><text:span text:style-name="T693">4.</text:span></text:p>
      <text:p text:style-name="P694"><text:span text:style-name="T695">Lietuvos Respublikos socialinės apsaugos ir darbo ministerija, Įsakymas</text:span></text:p>
      <text:p text:style-name="P696"><text:span text:style-name="T697">Nr.<text:s/></text:span><text:a xlink:href="https://www.e-tar.lt/portal/legalAct.html?documentId=98f513d01b3c11eeb233e8b04dc9bb3d" office:target-frame-name="_top" xlink:show="replace"><text:span text:style-name="T698">A1-455</text:span></text:a><text:span text:style-name="T699">, 2023-07-05, paskelbta TAR 2023-07-05, i. k. 2023-14045</text:span></text:p>
      <text:p text:style-name="P700"><text:span text:style-name="T701">Dėl Lietuvos Respublikos socialinės apsaugos ir darbo ministro 2017 m. gegužės 23 d. įsakymo Nr. A1-257 „Dėl Užimtumo didinimo programų rengimo ir jų finansavimo tvark</text:span><text:span text:style-name="T702">os aprašo patvirtinimo“ pakeitimo</text:span></text:p>
      <text:p text:style-name="P703"/>
      <text:p text:style-name="P704"><text:span text:style-name="T705">5.</text:span></text:p>
      <text:p text:style-name="P706"><text:span text:style-name="T707">Lietuvos Respublikos socialinės apsaugos ir darbo ministerija, Įsakymas</text:span></text:p>
      <text:p text:style-name="P708"><text:span text:style-name="T709">Nr.<text:s/></text:span><text:a xlink:href="https://www.e-tar.lt/portal/legalAct.html?documentId=d9b41476921911efa605b9842742bf37" office:target-frame-name="_top" xlink:show="replace"><text:span text:style-name="T710">A1-705</text:span></text:a><text:span text:style-name="T711">, 2024-10-24, paskelbta TAR<text:s/></text:span><text:span text:style-name="T712">2024-10-24, i. k. 2024-18486</text:span></text:p>
      <text:p text:style-name="P713"><text:span text:style-name="T714">Dėl Lietuvos Respublikos socialinės apsaugos ir darbo ministro 2017 m. gegužės 23 d. įsakymo Nr. A1-257 „Dėl Užimtumo didinimo programų rengimo ir jų finansavimo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9:32:00Z</meta:creation-date>
    <dc:date>2024-10-28T09:32:00Z</dc:date>
    <meta:template xlink:href="Normal.dotm" xlink:type="simple"/>
    <meta:editing-cycles>2</meta:editing-cycles>
    <meta:editing-duration>PT0S</meta:editing-duration>
    <meta:document-statistic meta:page-count="5" meta:paragraph-count="297" meta:word-count="3715" meta:character-count="31548" meta:row-count="598" meta:non-whitespace-character-count="28130"/>
  </office:meta>
</office:document-meta>
</file>