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U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35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3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19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19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indent="0.043in"/>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354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043in"/>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text-indent="0.043in"/>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04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043in"/>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043in"/>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text-align="center" fo:text-indent="0.4923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name="Arial"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weight="bold" style:font-weight-asian="bold"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2 iki 2020-07-09</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raplėsti (papildyti) ar pakeisti anksčiau išduotame leidime nurodytą teritoriją.</text:span></text:p>
      <text:p text:style-name="P162"><text:span text:style-name="T163">8</text:span><text:span text:style-name="T164">. Leidimas gaminti e</text:span><text:span text:style-name="T165">lektros energiją išduodamas asmeniui, kuris:</text:span></text:p>
      <text:p text:style-name="P166"><text:span text:style-name="T167">8.1</text:span><text:span text:style-name="T168">. pastatė (įrengė) naują energetikos objektą (elektrinę) elektros energijai gaminti pagal galiojantį leidimą plėtoti elektros energijos gamybos pajėgumus;</text:span></text:p>
      <text:p text:style-name="P169"><text:span text:style-name="T170">8.2</text:span><text:span text:style-name="T171">. padidino esamų veikiančių elektros energij</text:span><text:span text:style-name="T172">os gamybos įrenginių įrengtąją galią pagal galiojantį leidimą plėtoti elektros energijos gamybos pajėgumus; šiuo atveju:</text:span></text:p>
      <text:p text:style-name="P173"><text:span text:style-name="T174">8.2.1</text:span><text:span text:style-name="T175">. išduodamas naujas leidimas gaminti elektros energiją su sumine padidinta elektros energijos gamybos įrenginių įrengtąja galia,</text:span><text:span text:style-name="T176"><text:s/>kai nėra techninių galimybių atskirti elektros energijos generavimo įrenginių ir juose atskirai apskaityti gaminamą ir į elektros tinklus pateiktą elektros energiją; išduodamame leidime gaminti elektros energiją pažymima ankstesnio leidimo gaminti elektro</text:span><text:span text:style-name="T177">s energiją išdavimo data ir numeris bei jame nurodyta elektros energijos gamybos įrenginių įrengtoji galia; anksčiau išduotas leidimas gaminti elektros energiją, išdavus naują leidimą, pripažįstamas negaliojančiu;</text:span></text:p>
      <text:p text:style-name="P178"><text:span text:style-name="T179">8.2.2</text:span><text:span text:style-name="T180">. naujas leidimas gaminti elektro</text:span><text:span text:style-name="T181">s energiją išduodamas asmeniui, kuris įrengė papildomą elektros energijos gamybos įrenginių galią, kai nustatyta tvarka įrengtos techninės priemonės atskirti atskiruose generavimo pajėgumuose pagamintos ir į elektros tinklus patiektos elektros energijos ki</text:span><text:span text:style-name="T182">ekius;</text:span></text:p>
      <text:p text:style-name="P183"><text:span text:style-name="T184">8.3</text:span><text:span text:style-name="T185">. teisės aktų nustatyta tvarka ir sąlygomis nuosavybės teise ar kitais teisėtais pagrindais valdo veikiantį energetikos objektą (elektrinę), įgytą iš kito iki tol nuosavybės ar kitais teisėtais pagrindais valdžiusio energetikos objektą (ele</text:span><text:span text:style-name="T186">ktrinę) asmens, turinčio galiojantį leidimą gaminti elektros energiją.</text:span></text:p>
      <text:p text:style-name="P187"><text:span text:style-name="T188">9</text:span><text:span text:style-name="T189">. Taisyklių 8 punkte nurodytas leidimas gaminti elektros energiją taip pat išduodamas asmeniui, vykdančiam veiklą Atsinaujinančių išteklių energetikos įstatymo 20</text:span><text:span text:style-name="T190">1</text:span><text:span text:style-name="T191"><text:s/>straipsnio 8 d</text:span><text:span text:style-name="T192">alyje nustatyta tvarka ir sąlygomis, kuris:</text:span><text:span text:style-name="T193"><text:s/></text:span></text:p>
      <text:p text:style-name="P194"><text:span text:style-name="T195">9.1</text:span><text:span text:style-name="T196">. pastatė (įrengė) naują atsinaujinančius išteklius naudojantį objektą (elektrinę), kurio statybai ar įrengimui naudojama anksčiau neeksploatuota elektrotechninė įranga, pagal galiojantį leidimą plėtoti<text:s/></text:span><text:span text:style-name="T197">elektros energijos gamybos pajėgumus ir eksploatuoja elektros energijos gamybos įrenginius, kurie visi arba jų dalis nuosavybės teise ar kitais teisėtais pagrindais valdomi elektros energiją gaminančių vartotojų ir (ar) asmenų, siekiančių tapti elektros en</text:span><text:span text:style-name="T198">ergiją gaminančiais vartotojais;</text:span></text:p>
      <text:p text:style-name="P199"><text:span text:style-name="T200">9.2</text:span><text:span text:style-name="T201">. teisės aktų nustatyta tvarka ir sąlygomis nuosavybės teise ar kitais teisėtais pagrindais valdo veikiantį atsinaujinančius išteklius naudojantį objektą (elektrinę) ir (ar) eksploatuoja tokio objekto (elektrinės) el</text:span><text:span text:style-name="T202">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03">1</text:span><text:span text:style-name="T204"><text:s/>stra</text:span><text:span text:style-name="T205">ipsnio 8 dalyje nustatyta tvarka ir sąlygomis ir turinčio galiojantį leidimą gaminti elektros energiją, ir jo perduoti valdyti ir (ar) eksploatuoti.</text:span></text:p>
      <text:p text:style-name="P206"><text:span text:style-name="T207">10</text:span><text:span text:style-name="T208">. Leidimas tiesti tiesioginę liniją išduodamas asmeniui, kuris atitinka šiuos kriterijus:</text:span></text:p>
      <text:p text:style-name="P209"><text:span text:style-name="T210">10.1</text:span><text:span text:style-name="T211">. t</text:span><text:span text:style-name="T212">uri sutartį su vartotoju, pageidaujančiu pirkti iš jo elektros energiją ir gauti ją per planuojamą tiesioginę liniją;</text:span></text:p>
      <text:p text:style-name="P213"><text:span text:style-name="T214">10.2</text:span><text:span text:style-name="T215">. tinklų operatoriai atsisakė leisti naudotis perdavimo ar skirstomaisiais tinklais <text:s/>arba Elektros energetikos įstatyme nustatyta<text:s/></text:span><text:span text:style-name="T216">tvarka pradedama ginčo sprendimo procedūra pagal gamintojo ar vartotojo skundą dėl tinklų operatoriaus veiksmų ar neveikimo priimant sprendimą dėl prieigos prie perdavimo ar skirstomųjų tinklų.</text:span></text:p>
      <text:p text:style-name="P217"><text:span text:style-name="T218">11</text:span><text:span text:style-name="T219">. Prašymą gauti leidimą tiesti tiesioginę liniją asmuo</text:span><text:span text:style-name="T220"><text:s/>privalo pateikti kiekvienu atveju, kai planuojama:</text:span></text:p>
      <text:p text:style-name="P221"><text:span text:style-name="T222">11.1</text:span><text:span text:style-name="T223">. statyti (įrengti) tiesioginę liniją;</text:span></text:p>
      <text:p text:style-name="P224"><text:span text:style-name="T225">11.2</text:span><text:span text:style-name="T226">. praplėsti (papildyti), pakeisti leidime nurodytą teritoriją;</text:span></text:p>
      <text:p text:style-name="P227"><text:span text:style-name="T228">11.3</text:span><text:span text:style-name="T229">. išplėsti leidimu nustatytos tiesioginės linijos pralaidumą toje pačioje<text:s/></text:span><text:span text:style-name="T230">trasoje, kai liniją numatoma rekonstruoti, įrengiant joje papildomą grandį arba aukštinant perdavimo įtampą.</text:span></text:p>
      <text:p text:style-name="P231"><text:span text:style-name="T232">12</text:span><text:span text:style-name="T233">. Prašymą gauti naują leidimą eksportuoti elektros energiją į valstybes, kurios nėra valstybės narės, ar leidimą importuoti elektros energi</text:span><text:span text:style-name="T234">ją iš valstybių, kurios nėra valstybės narės, privalo pateikti asmuo, vykdantis elektros energijos eksporto ar importo veiklą pasikeitus jo veiklos teritorijai (eksporto ar importo valstybėms).</text:span></text:p>
      <text:p text:style-name="P235"><text:span text:style-name="T236">13</text:span><text:span text:style-name="T237">. Leidimas vykdyti nepriklausomo elektros energijos tiek</text:span><text:span text:style-name="T238">imo veiklą išduodamas asmenims, kurie ketina prekiauti elektros energija Lietuvos Respublikos elektros energijos rinkoje Lietuvos Respublikos energetikos ministro tvirtinamų Prekybos elektros energija taisyklių (toliau – Prekybos elektros energija taisyklė</text:span><text:span text:style-name="T239">s) nustatyta tvarka.</text:span></text:p>
      <text:p text:style-name="P240"><text:span text:style-name="T241">13</text:span><text:span text:style-name="T242">1</text:span><text:span text:style-name="T243">. Leidimas vykdyti nepriklausomo paklausos telkėjo veiklą išduodamas asmenims, kurie siekia vykdyti e</text:span><text:span text:style-name="T244">lektros energijos paklausos telkimą ir teikia deklaraciją išduoti tokį leidimą.</text:span><text:s/></text:p>
      <text:p text:style-name="P245"><text:span text:style-name="T246">14</text:span><text:span text:style-name="T247">. Taryba:</text:span></text:p>
      <text:p text:style-name="P248"><text:span text:style-name="T249">14.1</text:span><text:span text:style-name="T250">. nustato<text:s/></text:span><text:span text:style-name="T251">prašymo išduot</text:span><text:span text:style-name="T252">i, pakeisti, patikslinti leidimą, sustabdyti leidimo galiojimą, panaikinti leidimo galiojimo sustabdymą, panaikinti leidimo galiojimą (toliau – prašymas) formą</text:span><text:span text:style-name="T253">;</text:span></text:p>
      <text:p text:style-name="P254"><text:span text:style-name="T255">14.2</text:span><text:span text:style-name="T256">. nustato deklaracijos dėl asmens, siekiančio verstis nepriklausomo elektros energijos<text:s/></text:span><text:span text:style-name="T257">tiekimo veikla, atitikties Elektros energetikos įstatymo 16 straipsnio 21 dalyje nustatytiems reikalavimams (toliau – deklaracija) formą;</text:span></text:p>
      <text:p text:style-name="P258"><text:span text:style-name="T259">14.3</text:span><text:span text:style-name="T260">. reikalauja iš asmenų, ketinančių vykdyti leidimu reguliuojamą veiklą, dokumentų ir kitos informacijos, kurių</text:span><text:span text:style-name="T261"><text:s/>reikia jų prašymams išduoti atitinkamus leidimus, nurodytus Taisyklių 5.1–5.5 papunkčiuose, ar deklaracijoms Taisyklių 5.6 papunktyje nurodytam leidimui gauti įvertinti;</text:span></text:p>
      <text:p text:style-name="P262"><text:span text:style-name="T263">14.4</text:span><text:span text:style-name="T264">. registruoja Taisyklių 5.1–5.5 papunkčiuose nurodytus leidimus ir pildo Tais</text:span><text:span text:style-name="T265">yklių 46 punkte nurodytus leidimų vykdyti veiklą elektros energetikos sektoriuje registrus;<text:s/></text:span></text:p>
      <text:p text:style-name="P266"><text:span text:style-name="T267">14.5</text:span><text:span text:style-name="T268">. Tarybos interneto svetainėje ne vėliau kaip per 5 darbo dienas nuo leidimo išdavimo skelbiama ši informacija: leidimo turėtojas (jeigu leidimo turėtojas<text:s/></text:span><text:span text:style-name="T269">yra elektros energiją gaminantis vartotojas, nurodoma, kad leidimo turėtojas yra elektros energiją gaminantis vartotojas), leidimu reguliuojamos veiklos rūšis, leidimo numeris, jo išdavimo data, galiojimo terminas, leidimu reguliuojamos veiklos teritorija,</text:span><text:span text:style-name="T270"><text:s/>elektrinės tipas, elektrinės įrengtoji galia, naudojamas kuras, elektrinės projektinis elektros energijos gamybos kiekis ir, jeigu leidimo turėtojas yra skatinimo kvotų paskirstymo aukciono laimėtojas, jam paskirtas metinis elektros energijos gamybos kiek</text:span><text:span text:style-name="T271">is;</text:span></text:p>
      <text:p text:style-name="P272"><text:span text:style-name="T273">14.6</text:span><text:span text:style-name="T274">. registruoja leidimus, nurodytus Taisyklių 5.6 papunktyje, ir ne vėliau kaip kitą darbo dieną po deklaracijos gavimo Taryboje dienos arba ne vėliau kaip dieną, nurodytą deklaracijoje, jeigu ši diena vėlesnė negu kita darbo diena po deklaracijo</text:span><text:span text:style-name="T275">s pateikimo dienos, Tarybos interneto svetainėje skelbia asmenų, kurie verčiasi nepriklausomo elektros energijos tiekimo veikla, sąrašą, jų kontaktinius duomenis, išduotų ar pakeistų leidimų numerius, leidimų išdavimo ar pakeitimo datas;</text:span></text:p>
      <text:p text:style-name="P276"><text:span text:style-name="T277">14.7</text:span><text:span text:style-name="T278">. Licencij</text:span><text:span text:style-name="T279">ų informacinės sistemos tvarkytojui Lietuvos Respublikos Vyriausybės 2012 m. liepos 18 d. nutarimo Nr. 937 „Dėl Licencijavimo pagrindų aprašo patvirtinimo“ nustatyta tvarka teikia informaciją apie leidimų išdavimą, pakeitimą, patikslinimą, leidimų galiojim</text:span><text:span text:style-name="T280">o termino pratęsimą, jų galiojimo sustabdymą, leidimų galiojimo sustabdymo panaikinimą, leidimų galiojimo panaikinimą.</text:span></text:p>
      <text:p text:style-name="P281"/>
      <text:p text:style-name="P282"><text:span text:style-name="T283">III</text:span><text:span text:style-name="T284"><text:s/>SKYRIUS</text:span></text:p>
      <text:p text:style-name="P285"><text:span text:style-name="T286">DEKLARACIJOS IR PRAŠYMO IŠDUOTI LEIDIMĄ PATEIKIMAS</text:span></text:p>
      <text:p text:style-name="P287"/>
      <text:p text:style-name="P288"><text:span text:style-name="T289">15</text:span><text:span text:style-name="T290">. Asmuo, norintis vykdyti veiklą elektros energetikos sekt</text:span><text:span text:style-name="T291">oriuje, kuriai išduodami Taisyklių 5.1–5.5 papunkčiuose nurodyti leidimai, pateikia Tarybai Tarybos nustatytos formos prašymą ar nustatytos formos deklaraciją Taisyklių 5.6 papunktyje nurodytam leidimui gauti.</text:span></text:p>
      <text:p text:style-name="P292"><text:span text:style-name="T293">1</text:span><text:span text:style-name="T294">5</text:span><text:span text:style-name="T295">1</text:span><text:span text:style-name="T296">. Asmuo, siekiantis vykdyti veiklą elek</text:span><text:span text:style-name="T297">tros energetikos sektoriuje, kuriai išduodami Taisyklių 5.6 ir 5.7 papunkčiuose nurodyti leidimai, pateikia Tarybai Tarybos nustatytos formos deklaraciją.</text:span><text:s/></text:p>
      <text:p text:style-name="P298"><text:span text:style-name="T299">16</text:span><text:span text:style-name="T300">. Su prašymu išduoti leidimą plėtoti elektros energijos gamybos pajėgumus pateikiami Taisyklių</text:span><text:span text:style-name="T301"><text:s/>17 punkte nurodyti dokumentai, kartu<text:s/></text:span><text:span text:style-name="T302">prašyme nurodant:</text:span></text:p>
      <text:p text:style-name="P303"><text:span text:style-name="T304">16</text:span><text:span text:style-name="T305">.1</text:span><text:span text:style-name="T306">. atsakingos institucijos galiojančio teigiamo sprendimo dėl planuojamos ūkinės veiklos galimybių, kai Lietuvos Respublikos planuojamos ūkinės veiklos poveikio aplinkai vertinimo įstatymo nustat</text:span><text:span text:style-name="T307">yta tvarka turi būti atliktos planuojamos ūkinės veiklos poveikio aplinkai vertinimo procedūros, registravimo data ir numeris; kai planuojamai ūkinei veiklai netaikomi reikalavimai dėl planuojamos ūkinės veiklos poveikio aplinkai vertinimo, asmuo tai pažym</text:span><text:span text:style-name="T308">i prašyme išduoti leidimą plėtoti elektros energijos gamybos pajėgumus;</text:span></text:p>
      <text:p text:style-name="P309"><text:span text:style-name="T310">16</text:span><text:span text:style-name="T311">.2</text:span><text:span text:style-name="T312">. Nacionalinio visuomenės sveikatos centro prie Sveikatos apsaugos ministerijos priimto sprendimo, kad planuojamos ūkinės veiklos sąlygos atitinka visuomenės sveikatos saugos t</text:span><text:span text:style-name="T313">eisės aktų reikalavimus, kai Lietuvos Respublikos Vyriausybės ar jos įgaliotos institucijos nustatyta tvarka atliekamas planuojamos ūkinės veiklos poveikio visuomenės sveikatai vertinimas, registravimo data ir numeris; kai planuojamai ūkinei veiklai netaik</text:span><text:span text:style-name="T314">omi reikalavimai dėl planuojamos ūkinės veiklos visuomenės sveikatai vertinimo, asmuo tai pažymi prašyme išduoti leidimą plėtoti elektros energijos gamybos pajėgumus;</text:span></text:p>
      <text:p text:style-name="P315"><text:span text:style-name="T316">16</text:span><text:span text:style-name="T317">.3</text:span><text:span text:style-name="T318">. Vyriausybės nutarimo, kuriuo planuojamas statyti energetikos objektas yra<text:s/></text:span><text:span text:style-name="T319">pripažintas atliekų tvarkymo valstybinės reikšmės objektu, numeris ir priėmimo data (nurodoma tuo atveju, kai energetikos objekte kaip kuras energijai gaminti planuojamos naudoti po rūšiavimo likusios ir perdirbti netinkamos atliekos).</text:span></text:p>
      <text:p text:style-name="P320"><text:span text:style-name="T321">16.4</text:span><text:span text:style-name="T322">. viešosios<text:s/></text:span><text:span text:style-name="T323">įstaigos siekį įgyti atsinaujinančių išteklių energijos bendrijos statusą, jeigu prašymą teikia viešoji įstaiga, norinti vykdyti veiklą elektros energetikos sektoriuje kaip atsinaujinančių išteklių energijos bendrija.</text:span><text:s/></text:p>
      <text:p text:style-name="P324"><text:span text:style-name="T325">17</text:span><text:span text:style-name="T326">. Kartu su prašymu išduoti le</text:span><text:span text:style-name="T327">idimą plėtoti elektros energijos gamybos pajėgumus asmuo privalo pateikti:</text:span></text:p>
      <text:p text:style-name="P328"><text:span text:style-name="T329">17.1</text:span><text:span text:style-name="T330">. tinklų operatoriaus išduotų elektrinės išankstinių prijungimo prie energetikos tinklų sąlygų kopiją ir elektrinės prijungimo prie elektros tinklų ketinimų protokolo, pasiraš</text:span><text:span text:style-name="T331">yto su elektros tinklų operatoriumi, kopiją arba perdavimo ar skirstomųjų tinklų operatoriaus patvirtinimą apie galimybę prijungti elektros įrenginius prie perdavimo ar skirstomųjų tinklų tais atvejais, kai asmuo dalyvavo skatinimų kvotų paskirstymo aukcio</text:span><text:span text:style-name="T332">ne ir jo nelaimėjo, bet elektros tinklų operatorius šiam asmeniui suteikė elektros tinklų galią ir pralaidumus, rezervuotus aukcionui, arba dokumentus, pagrindžiančius planuojamą prisijungimą prie veikiančios tiesioginės linijos, arba kartu pateikti prašym</text:span><text:span text:style-name="T333">ą išduoti leidimą tiesti tiesioginę liniją; reikalavimas pateikti elektrinės prijungimo prie elektros tinklų ketinimų protokolo, pasirašyto su elektros tinklų operatoriumi, kopiją netaikomas, jeigu asmuo siekia tapti gaminančiu vartotoju ar planuoja gamint</text:span><text:span text:style-name="T334">i elektros energiją savo reikmėms ir ūkio poreikiams ir planuoja į elektros tinklus pateikti elektros energiją, likusią nuo savo reikmėms ir ūkio poreikiams nesuvartotos elektros energijos, kai elektrinės įrengtoji galia yra ne didesnė kaip 500 kW ir ne di</text:span><text:span text:style-name="T335">desnė nei asmens objektui suteikta leistinoji naudoti galia, taip pat asmenims, planuojantiems gaminti elektros energiją tik savo reikmėms ir ūkio poreikiams, nepatiekiant elektros energijos į elektros tinklus;</text:span></text:p>
      <text:p text:style-name="P336"><text:span text:style-name="T337">17.2</text:span><text:span text:style-name="T338">. dokumentus, patvirtinančius žemės<text:s/></text:span><text:span text:style-name="T339">naudojimo ir planuojamų elektros energijos gamybos įrenginių (elektrinės) ir su jais susijusios įrangos statybos vietos parinkimo reikalavimus:</text:span></text:p>
      <text:p text:style-name="P340"><text:span text:style-name="T341">17.2.1</text:span><text:span text:style-name="T342">. dokumentą (topografinę nuotrauką ar teritorijos žemėlapį), kuriame grafiškai pateikiami sprendiniai dė</text:span><text:span text:style-name="T343">l ketinamų statyti energetikos objekto (elektrinės) ar plėtoti elektros energijos gamybos įrenginių padėties, padėties artimiausių perdavimo ir (ar) skirstomųjų tinklų atžvilgiu, numatomo energetikos objekto (elektrinės) prijungimo prie elektros tinklų taš</text:span><text:span text:style-name="T344">ko ir nurodomos nuosavybės ribos, suderintos su elektros tinklų operatoriumi elektrinės išankstinėse prijungimo prie energetikos tinklų sąlygose, žemės sklypo ribos;</text:span></text:p>
      <text:p text:style-name="P345"><text:span text:style-name="T346">17.2.2</text:span><text:span text:style-name="T347">. dokumentą, kuriame grafiškai pažymėta numatomo elektros energijos gamybos įren</text:span><text:span text:style-name="T348">ginio vieta statinyje, ant statinio ar jo konstrukcijos dalies (fasado, stogo);</text:span></text:p>
      <text:p text:style-name="P349"><text:span text:style-name="T350">17.3</text:span><text:span text:style-name="T351">. dokumentus, pagrindžiančius technologinius, finansinius ir vadybinius pajėgumus vykdyti leidimu reguliuojamą veiklą:</text:span></text:p>
      <text:p text:style-name="P352"><text:span text:style-name="T353">17.3.1</text:span><text:span text:style-name="T354">. rašytinį patvirtinimą, kad turimi tec</text:span><text:span text:style-name="T355">hnologiniai ir finansiniai pajėgumai leidžia įrengti elektros energijos gamybos įrenginius, juos prijungti prie elektros tinklų ar tiesioginės linijos, taip pat vykdyti planuojamą elektros energijos gamybos ūkinę komercinę veiklą; reikalavimas pateikti pat</text:span><text:span text:style-name="T356">virtinimą apie turimus technologinius pajėgumus netaikomas planuojant statyti elektros energijos gamybos įrenginius, naudojančius atsinaujinančius energijos išteklius, kai asmuo leidimui gauti pateikia Tarybai elektrinės prijungimo prie elektros tinklų ket</text:span><text:span text:style-name="T357">inimų protokolo, pasirašyto su elektros tinklų operatoriumi, kopiją;</text:span></text:p>
      <text:p text:style-name="P358"><text:span text:style-name="T359">17.3.2</text:span><text:span text:style-name="T360">. kai prašymą pateikęs asmuo yra juridinis asmuo, rašytinį patvirtinimą, kad yra paskirtas darbuotojas ar darbuotojai reguliuojamai veiklai vykdyti ir ataskaitoms rengti, vartot</text:span><text:span text:style-name="T361">ojams informuoti ir konsultuoti, skundams dėl vykdomos veiklos sąlygų nagrinėti, arba sutarčių su šias paslaugas teikiančiais ūkio subjektais kopijas.</text:span></text:p>
      <text:p text:style-name="P362"><text:span text:style-name="T363">17.4</text:span><text:span text:style-name="T364">. Lietuvos kariuomenės patvirtinimą, kad, atsižvelgiant į nacionalinio saugumo reikalavimus, ap</text:span><text:span text:style-name="T365">ribojimai projektuoti ir statyti vėjo elektrines netaikomi arba kad yra apribojimų projektuoti ir statyti vėjo elektrines, tačiau planuojamų statyti vėjo elektrinių keliamų trukdžių nacionaliniam saugumui užtikrinti galima išvengti panaudojant papildomas p</text:span><text:span text:style-name="T366">riemones, kaip tai numatyta Atsinaujinančių išteklių energetikos įstatyme;</text:span><text:s/></text:p>
      <text:p text:style-name="P367"><text:span text:style-name="T368">17.5</text:span><text:span text:style-name="T369">. steigimo sutarties ir (arba)</text:span><text:span text:style-name="T370"><text:s/></text:span><text:span text:style-name="T371">viešosios įstaigos įstatų, parengtų pagal Atsinaujinančių išteklių energetikos įstatymo 20</text:span><text:span text:style-name="T372">2</text:span><text:span text:style-name="T373"><text:s/>straipsnio 3 dalyje nurodytus reikalavimus, kai p</text:span><text:span text:style-name="T374">rašymą pateikia viešoji įstaiga, siekianti įgyti atsinaujinančių išteklių energijos bendrijos statusą, kopiją.</text:span><text:s/></text:p>
      <text:p text:style-name="P375"><text:span text:style-name="T376">18</text:span><text:span text:style-name="T377">. Su prašymu išduoti leidimą gaminti elektros energiją pateikiami Taisyklių 19 punkte nurodyti dokumentai, kartu prašyme išduoti leidimą gaminti elektros energiją <text:s/>nurodant:<text:s/></text:span></text:p>
      <text:p text:style-name="P378"><text:span text:style-name="T379">18.1</text:span><text:span text:style-name="T380">. dokumento, patvirtinančio, kad elektros energijos gamybos įrenginiai yra<text:s/></text:span><text:span text:style-name="T381">išbandyti ir tinkami eksploatuoti, taip pat atitinka jiems taikomų elektros įrenginių saugos techninių reglamentų ir Lietuvos Respublikoje galiojančių standartų arba kitų Europos Sąjungoje ar tarptautiniu susitarimu patvirtintų standartų reikalavimus (Ener</text:span><text:span text:style-name="T382">getikos įrenginių techninės būklės patikrinimo pažyma), išdavimo datą ir registracijos numerį;<text:s/></text:span></text:p>
      <text:p text:style-name="P383"><text:span text:style-name="T384">18.2</text:span><text:span text:style-name="T385">. Vyriausybės nutarimo, kuriuo pastatytas energetikos objektas yra pripažintas atliekų tvarkymo valstybinės reikšmės objektu, numerį ir priėmimo datą (n</text:span><text:span text:style-name="T386">urodoma tuo atveju, kai energetikos objekte kaip kuras energijai gaminti bus naudojamos po rūšiavimo likusios ir perdirbti netinkamos energinę vertę turinčios komunalinės atliekos);</text:span></text:p>
      <text:p text:style-name="P387"><text:span text:style-name="T388">18.3</text:span><text:span text:style-name="T389">. kad atsinaujinančius išteklius naudojančio objekto (elektrinės)<text:s/></text:span><text:span text:style-name="T390">statybai ir įrengimui naudota anksčiau neeksploatuota elektrotechninė įranga, kai asmuo numato vykdyti veiklą Atsinaujinančių išteklių energetikos įstatymo 20</text:span><text:span text:style-name="T391">1</text:span><text:span text:style-name="T392"><text:s/>straipsnio 8 dalyje nustatytomis sąlygomis;</text:span></text:p>
      <text:p text:style-name="P393"><text:span text:style-name="T394">18.4</text:span><text:span text:style-name="T395">.</text:span><text:span text:style-name="T396"><text:s/></text:span><text:span text:style-name="T397">Atsinaujinančių išteklių energetikos įstat</text:span><text:span text:style-name="T398">ymo 49 straipsnio 8 dalyje numatytos kompensacijos, skirtos daliai investicijų ir kitoms išlaidoms, kurios reikalingos nacionalinio saugumo funkcijų vykdymui užtikrinti, atlyginti, sumokėjimo sutarties registravimo datą ir numerį, jeigu vėjo elektrinė yra<text:s/></text:span><text:span text:style-name="T399">teritorijoje, kurioje, atsižvelgiant į nacionalinio saugumo klausimus, taikomos Lietuvos Respublikos specialiųjų žemės naudojimo sąlygų įstatyme nustatytos specialiosios žemės naudojimo sąlygos.</text:span></text:p>
      <text:p text:style-name="P400"><text:span text:style-name="T401">18.5</text:span><text:span text:style-name="T402">. viešosios įstaigos siekį įgyti atsinaujinančių ište</text:span><text:span text:style-name="T403">klių energijos bendrijos statusą, jeigu prašymą teikia viešoji įstaiga, norinti vykdyti veiklą elektros energetikos sektoriuje kaip atsinaujinančių išteklių energijos bendrija.</text:span><text:s/></text:p>
      <text:p text:style-name="P404"><text:span text:style-name="T405">19</text:span><text:span text:style-name="T406">. Kartu su prašymu išduoti leidimą gaminti elektros energiją asmuo pri</text:span><text:span text:style-name="T407">valo pateikti:</text:span></text:p>
      <text:p text:style-name="P408"><text:span text:style-name="T409">19.1</text:span><text:span text:style-name="T410">. statybos užbaigimo aktą arba deklaraciją apie statybos užbaigimą, surašytą Lietuvos Respublikos statybos įstatymo ir jo įgyvendinamųjų teisės aktų nustatyta tvarka, kai užbaigiama naujo energetikos objekto (elektrinės), skirto elektr</text:span><text:span text:style-name="T411">os energijai gaminti, statyba arba esamo energetikos objekto (elektrinės), skirto elektros energijai gaminti, rekonstravimas, išskyrus teisės aktų nustatytus atvejus, kai, užbaigus energetikos objekto (elektrinės) statybą ar rekonstravimą, neprivaloma sura</text:span><text:span text:style-name="T412">šyti statybos užbaigimo akto ar deklaracijos apie statybos užbaigimą;</text:span></text:p>
      <text:p text:style-name="P413"><text:span text:style-name="T414">19.2</text:span><text:span text:style-name="T415">. dokumentus, pagrindžiančius atitiktį kuro kaupimo ar rezervinio kuro atsargų palaikymo ir naudojamo kuro kokybės reikalavimams:</text:span></text:p>
      <text:p text:style-name="P416"><text:span text:style-name="T417">19.2.1</text:span><text:span text:style-name="T418">. dokumentus, pagrindžiančius elektros e</text:span><text:span text:style-name="T419">nergijos gamybos įrenginių pajėgumą kaupti ar palaikyti rezervinio kuro atsargas, jeigu technologiniai elektros energijos gamybos pajėgumai viršija suminę (elektrinę ir šiluminę) 5 MW galią;</text:span></text:p>
      <text:p text:style-name="P420"><text:span text:style-name="T421">19.2.2</text:span><text:span text:style-name="T422">. elektros energijos gamybos įrenginiuose naudojamo kur</text:span><text:span text:style-name="T423">o gamintojo ar tiekėjo išduotą kokybės pažymėjimą (sertifikatą, pasą) ir dokumentus, patvirtinančius naudojamo kuro atitiktį teisės aktuose nustatytiems Lietuvos Respublikoje vartojamo kuro privalomiesiems kokybės reikalavimams;</text:span></text:p>
      <text:p text:style-name="P424"><text:span text:style-name="T425">19.3</text:span><text:span text:style-name="T426">. Taisyklių 19.2.</text:span><text:span text:style-name="T427">1 ir 19.2.2 papunkčiuose nustatyti reikalavimai netaikomi elektros energijos gamybos įrenginiams, naudojantiems vėjo energiją, saulės energiją, hidroenergiją, geoterminę energiją ar kitus atsinaujinančius energijos išteklius, kurie elektros energijos gamyb</text:span><text:span text:style-name="T428">os procese nėra deginami energijai išgauti, taip pat 19.2.2 papunktyje nustatyti reikalavimai netaikomi įrenginiams, naudojantiems biokurą, jeigu šiam kurui netaikomi teisės aktuose nustatyti biokuro kokybės reikalavimai;</text:span></text:p>
      <text:p text:style-name="P429"><text:span text:style-name="T430">19.4</text:span><text:span text:style-name="T431">.</text:span><text:span text:style-name="T432"><text:s/>dokumentą, kuriuo leidim</text:span><text:span text:style-name="T433">o gaminti elektros energiją turėtojas įsipareigoja nugriauti elektrinę ar išmontuoti elektros energijos gamybos įrenginius, jų prijungimui reikalingus elektros tinklus ir nugriovimą ar išmontavimą vykdyti pagal tinklų operatoriaus išduotas prijungimo sąlyg</text:span><text:span text:style-name="T434">as griovimo ar išmontavimo projektui rengti, jeigu įsigalioja Tarybos nutarimas panaikinti</text:span><text:span text:style-name="T435"><text:s/></text:span><text:span text:style-name="T436"><text:s/>leidimo gaminti elektros energiją iš atsinaujinančių energijos išteklių galiojimą.</text:span></text:p>
      <text:p text:style-name="P437"><text:span text:style-name="T438">19.5</text:span><text:span text:style-name="T439">. dokumentus, patvirtinančius atitiktį Atsinaujinančių išteklių<text:s/></text:span><text:span text:style-name="T440">energetikos įstatymo 20</text:span><text:span text:style-name="T441">2</text:span><text:span text:style-name="T442"><text:s/>straipsnio 2 dalyje nustatytiems reikalavimams, kai prašymą pateikia viešoji įstaiga, siekianti įgyti atsinaujinančių išteklių energijos bendrijos statusą.</text:span><text:s/></text:p>
      <text:p text:style-name="P443"><text:span text:style-name="T444">20</text:span><text:span text:style-name="T445">. Asmuo, kuriam leidimas gaminti elektros energiją išduodamas Tais</text:span><text:span text:style-name="T446">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447">ir Taisykli</text:span><text:span text:style-name="T448">ų 19.5 papunktyje nurodytą dokumentą</text:span><text:span text:style-name="T449">. Tuo atveju, kai nėra privaloma įregistruoti nuosavybės teisių ar kitų teisėto valdymo pagrindų Nekilnojamojo turto registre teisės aktų nustatyta tvarka, kartu su prašymu būtina pateikti dokumentus, patvirtinančius tei</text:span><text:span text:style-name="T450">sėtą veikiančio energetikos objekto (elektrinės) valdymą nuosavybės teise ar kitais teisėtais pagrindais</text:span><text:span text:style-name="T451"><text:s/>ir Taisyklių 19.5 papunktyje nurodytą dokumentą</text:span><text:span text:style-name="T452">. Anksčiau asmeniui išduoto leidimo gaminti elektros energiją galiojimas, išdavus naują leidimą, panaiki</text:span><text:span text:style-name="T453">namas.</text:span></text:p>
      <text:p text:style-name="P454"><text:span text:style-name="T455">21</text:span><text:span text:style-name="T456">. Asmuo, kuriam leidimas gaminti elektros energiją išduodamas Taisyklių 9.2 papunktyje numatytu pagrindu, per 30 kalendorinių dienų po elektros energijos gamybos įrenginio (elektrinės) įgijimo ir (ar) elektros energiją gaminančių vartotojų ir<text:s/></text:span><text:span text:style-name="T457">(ar) asmenų, siekiančių tapti elektros energiją gaminančiais vartotojais, elektros energijos gamybos įrenginių eksploatavimo perleidimo privalo pateikti prašymą, kuriame nurodomi nuosavybės teisės ar kito teisėto valdymo ir (ar) eksploatavimo pagrindų regi</text:span><text:span text:style-name="T458">stracijos duomenys, ir Taisyklių 19.5 papunktyje nurodytą dokumentą. Tuo atveju, kai nėra privaloma<text:s/></text:span><text:span text:style-name="T459">įregistruoti nuosavybės teisių ar kitų teisėto valdymo ir (ar) eksploatavimo pagrindų Nekilnojamojo turto registre teisės aktų nustatyta tvarka, kartu su pr</text:span><text:span text:style-name="T460">ašymu būtina pateikti</text:span><text:span text:style-name="T461"><text:s/>dokumentus, patvirtinančius teisėtą veikiančio energetikos objekto (elektrinės) valdymą nuosavybės teise ar kitais teisėtais valdymo ir (ar) eksploatavimo pagrindais. Anksčiau asmeniui išduoto leidimo gaminti elektros energiją galioji</text:span><text:span text:style-name="T462">mas, išdavus naują leidimą, panaikinamas.</text:span></text:p>
      <text:p text:style-name="P463"><text:span text:style-name="T464">22</text:span><text:span text:style-name="T465">. Prie prašymo išduoti leidimą tiesti tiesioginę liniją asmuo privalo pateikti:</text:span></text:p>
      <text:p text:style-name="P466"><text:span text:style-name="T467">22.1</text:span><text:span text:style-name="T468">. rašytinį paaiškinimą dėl planuojamo elektros energijos tiesioginės linijos tiesimo;</text:span></text:p>
      <text:p text:style-name="P469"><text:span text:style-name="T470">22.2</text:span><text:span text:style-name="T471">. dokumentą (topografinę nuo</text:span><text:span text:style-name="T472">trauką ar teritorijos žemėlapį), kuriame grafiškai pateikiama informacija dėl ketinamos tiesti tiesioginės linijos, elektros energijos gamybos įrenginių ir numatomų prijungti asmens padalinio, dukterinės įmonės ir (ar) vartotojų elektros įrenginių geografi</text:span><text:span text:style-name="T473">nės padėties, taip pat šių energetikos objektų padėtis artimiausių elektros perdavimo ir skirstomųjų tinklų atžvilgiu bei nuosavybės ribos;</text:span></text:p>
      <text:p text:style-name="P474"><text:span text:style-name="T475">22.3</text:span><text:span text:style-name="T476">. sutartį su vartotoju, pageidaujančiu pirkti elektros energiją iš asmens, siekiančio gauti leidimą tiesti<text:s/></text:span><text:span text:style-name="T477">tiesioginę liniją, ir gauti ją per planuojamą tiesioginę liniją po nustatytos trukmės statybos laikotarpio, nurodyto sutartyje, kai prie ketinamos tiesti tiesioginės linijos bus prijungiami vartotojų elektros įrenginiai;</text:span></text:p>
      <text:p text:style-name="P478"><text:span text:style-name="T479">22.4</text:span><text:span text:style-name="T480">. dokumentus, patvirtinanči</text:span><text:span text:style-name="T481">us, kad tinklų operatoriai atsisakė leisti naudotis perdavimo ar skirstomaisiais tinklais arba kad Elektros energetikos įstatyme nustatyta tvarka pradedama ginčo sprendimo procedūra pagal gamintojo ar vartotojo skundą dėl tinklų operatoriaus veiksmų ar nev</text:span><text:span text:style-name="T482">eikimo priimant sprendimą dėl prieigos prie perdavimo ar skirstomųjų tinklų.</text:span></text:p>
      <text:p text:style-name="P483"><text:span text:style-name="T484">23</text:span><text:span text:style-name="T485">. Prašyme išduoti leidimą eksportuoti elektros energiją į valstybes, kurios nėra valstybės narės, ir importuoti elektros energiją iš valstybių, kurios nėra valstybės narės</text:span><text:span text:style-name="T486">, asmuo privalo nurodyti eksporto ar importo šalis ir kartu su prašymu išduoti atitinkamą leidimą privalo pateikti:</text:span></text:p>
      <text:p text:style-name="P487"><text:span text:style-name="T488">23.1</text:span><text:span text:style-name="T489">. rašytinį paaiškinimą dėl elektros energijos eksporto ar importo valstybėje esančio numatomo pirkėjo ar pardavėjo ir atitinkamus įsip</text:span><text:span text:style-name="T490">areigojimus pirkti ir (ar) parduoti elektros energiją pagrindžiančius dokumentus (pvz., preliminarią sutartį, ketinimų protokolą);</text:span></text:p>
      <text:p text:style-name="P491"><text:span text:style-name="T492">23.2</text:span><text:span text:style-name="T493">. rašytinį paaiškinimą dėl numatomo elektros energijos tranzito kelio eksporto ar importo galios srautui tarpsistemin</text:span><text:span text:style-name="T494">iuose tinkluose, kuriame turi būti nurodyta elektros energijos importo ir eksporto valstybė ir valstybės, kurių elektros energetikos sistemomis bus naudojamasi elektros energijos tranzitui.</text:span></text:p>
      <text:p text:style-name="P495"><text:span text:style-name="T496">24</text:span><text:span text:style-name="T497">. Prašymą patikslinti leidimą privaloma pateikti reorganiz</text:span><text:span text:style-name="T498">avus juridinį asmenį. Kartu su prašymu Tarybai pateikiami juridinio asmens reorganizavimą patvirtinantys dokumentai.</text:span></text:p>
      <text:p text:style-name="P499"><text:span text:style-name="T500">25</text:span><text:span text:style-name="T501">. Pasikeitus leidime nurodytiems asmens duomenims (pasikeičia fizinio asmens vardas ir (ar) pavardė arba juridinio asmens pavadinimas</text:span><text:span text:style-name="T502">), leidimo turėtojas per Energetikos įstatymo 21 straipsnio 8 dalyje nustatytą terminą raštu praneša Tarybai apie pasikeitimus kartu su prašymu pakeisti leidimą pateikdamas dokumentus, patvirtinančius pasikeitusius asmens duomenis. Kai pasikeičia juridinio</text:span><text:span text:style-name="T503"><text:s/>asmens pavadinimas, dokumentų, patvirtinančių pasikeitusius duomenis, pateikti nereikia. Laikoma, kad leidimas asmeniui pakeistas kitą dieną po deklaracijos ir dokumentų, patvirtinančių pasikeitusius asmens duomenis, pateikimo Tarybai dienos arba nuo dekl</text:span><text:span text:style-name="T504">aracijoje nurodytos dienos, jeigu ši diena yra vėlesnė negu kita diena po deklaracijos pateikimo Tarybai dienos.</text:span></text:p>
      <text:p text:style-name="P505"><text:span text:style-name="T506">26</text:span><text:span text:style-name="T507">. Pasikeitus leidime plėtoti elektros energijos gamybos pajėgumus ar leidime gaminti elektros energiją nurodytai teritorijai, kurioje<text:s/></text:span><text:span text:style-name="T508">vykdoma leidimu reguliuojama veikla, leidimo turėtojas per Energetikos įstatymo 21 straipsnio 8 dalyje nustatytą terminą raštu praneša Tarybai apie pasikeitimus kartu su deklaracija pateikdamas pasikeitimus patvirtinančius dokumentus (jeigu keičiasi ne pat</text:span><text:span text:style-name="T509">i leidime nurodyta teritorija, kurioje vykdoma leidimu reguliuojama veikla, o tik jos adresas, dokumentų, patvirtinančių pasikeitimus pateikti nereikia). Laikoma, kad leidimas asmeniui pakeistas kitą dieną po deklaracijos ir dokumentų, patvirtinančių pasik</text:span><text:span text:style-name="T510">eitimus, pateikimo Tarybai dienos arba nuo deklaracijoje nurodytos dienos, jeigu ši diena yra vėlesnė negu kita diena po deklaracijos pateikimo Tarybai dienos.</text:span></text:p>
      <text:p text:style-name="P511"><text:span text:style-name="T512">26</text:span><text:span text:style-name="T513">1</text:span><text:span text:style-name="T514">. Pasikeitus leidime plėtoti elektros energijos gamybos pajėgumus nurodytai teritorijai,<text:s/></text:span><text:span text:style-name="T515">kai nekeičiamas elektros įrenginių prijungimo prie elektros tinklų taškas, leidimo turėtojas per Energetikos įstatymo 21 straipsnio 8 dalyje nustatytą terminą Tarybai kartu su prašymu pakeisti leidimą pateikia Taisyklių 17.2 ir 17.4 papunkčiuose išvardytus</text:span><text:span text:style-name="T516"><text:s/>dokumentus ir prašyme pakeisti leidimą <text:s/>pateikia Taisyklių 16.1 ir 16.2 papunkčiuose nurodytus duomenis.</text:span><text:s/></text:p>
      <text:p text:style-name="P517"><text:span text:style-name="T518">26</text:span><text:span text:style-name="T519">2</text:span><text:span text:style-name="T520">. Pakeistas leidimas plėtoti elektros energijos gamybos pajėgumus išduodamas arba rašytinis motyvuotas atsisakymas pakeisti leidimą pateikiama</text:span><text:span text:style-name="T521">s per 30 kalendorinių dienų nuo visų reikiamų duomenų ir dokumentų gavimo dienos. Taryba pakeisto leidimo duomenis ir informaciją įrašo Licencijų informacinėje sistemoje Lietuvos Respublikos viešojo administravimo įstatymo 15</text:span><text:span text:style-name="T522">1</text:span><text:span text:style-name="T523"> straipsnyje nustatyta tvarka.</text:span><text:s/></text:p>
      <text:p text:style-name="P524"><text:span text:style-name="T525">26</text:span><text:span text:style-name="T526">3</text:span><text:span text:style-name="T527">. Pasikeitus viešosios įstaigos, įgijusios atsinaujinančių išteklių energijos bendrijos statusą, dalininkams, leidimo turėtojas ne vėliau kaip per 10 darbo dienų nuo pasikeitimų atsiradimo privalo raštu pranešti Tarybai apie šiuos pasikeitimus. Ta</text:span><text:span text:style-name="T528">ryba per 10 kalendorinių dienų nuo šios informacijos gavimo dienos įvertina viešosios įstaigos pateiktą informaciją ir viešosios įstaigos atitiktį Atsinaujinančių išteklių energetikos įstatymo 20</text:span><text:span text:style-name="T529">2</text:span><text:span text:style-name="T530"><text:s/>straipsnio 2 dalyje nustatytiems reikalavimams.</text:span><text:s/></text:p>
      <text:p text:style-name="P531"><text:span text:style-name="T532">27</text:span><text:span text:style-name="T533">. Le</text:span><text:span text:style-name="T534">idimas plėtoti elektros energijos gamybos pajėgumus ir leidimas gaminti elektros energiją tikslinamas, kai siekiama sumažinti leidime nurodytą elektrinės įrengtąją galią. Leidimas gaminti elektros energiją taip pat tikslinamas tuo atveju, kai numatoma veik</text:span><text:span text:style-name="T535">iančiuose elektros energijos gamybos įrenginiuose jų nerekonstruojant elektros energijos gamybai naudoti kitą, nei nurodyta galiojančiame leidime, kurą. Kartu su prašymu patikslinti leidimą:</text:span></text:p>
      <text:p text:style-name="P536"><text:span text:style-name="T537">27.1</text:span><text:span text:style-name="T538">. galiojančiame leidime plėtoti elektros energijos gamybos<text:s/></text:span><text:span text:style-name="T539">pajėgumus ar leidime gaminti elektros energiją nurodytą elektrinės įrengtąją galią būtina pateikti įrengtosios galios dydžio pasikeitimą pagrindžiančius paaiškinimus ir (ar) tai pagrindžiančius dokumentus;</text:span></text:p>
      <text:p text:style-name="P540"><text:span text:style-name="T541">27.2</text:span><text:span text:style-name="T542">. leidime gaminti elektros energiją nurody</text:span><text:span text:style-name="T543">tą kurą būtina pateikti laisvos formos pranešimą, kuriame nurodomi dokumentų, patvirtinančių, kad tenkinami planuojamos ūkinės veiklos poveikio aplinkai ir visuomenės sveikatai reikalavimai, registravimo datos ir numeriai.</text:span></text:p>
      <text:p text:style-name="P544"><text:span text:style-name="T545">28</text:span><text:span text:style-name="T546">. Patikslintas leidimas i</text:span><text:span text:style-name="T547">šduodamas arba rašytinis motyvuotas atsisakymas patikslinti leidimą pateikiamas per 30 kalendorinių dienų nuo visų reikiamų duomenų ir dokumentų gavimo dienos.</text:span><text:span text:style-name="T548"><text:s/></text:span><text:span text:style-name="T549">Taryba patikslinto leidimo duomenis ir informaciją įrašo Licencijų informacinėje sistemoje Lietu</text:span><text:span text:style-name="T550">vos Respublikos viešojo administravimo įstatymo 15</text:span><text:span text:style-name="T551">1</text:span><text:span text:style-name="T552"><text:s/>straipsnyje nustatyta tvarka.</text:span></text:p>
      <text:p text:style-name="P553"><text:span text:style-name="T554">29</text:span><text:span text:style-name="T555">. Asmenims, Elektros energetikos įstatymo nustatyta tvarka ir sąlygomis turintiems teisę gauti leidimą gaminti elektros energiją arba leidimą plėtoti elektros energijos</text:span><text:span text:style-name="T556"><text:s/>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557"><text:span text:style-name="T558">IV</text:span><text:span text:style-name="T559"><text:s/>SKYRIUS</text:span></text:p>
      <text:p text:style-name="P560"><text:span text:style-name="T561">DEK</text:span><text:span text:style-name="T562">LARACIJOS IR PRAŠYMO NAGRINĖJIMAS</text:span></text:p>
      <text:p text:style-name="P563"/>
      <text:p text:style-name="P564"><text:span text:style-name="T565">30</text:span><text:span text:style-name="T566">. Taryba, gavusi asmens prašymą išduoti leidimą, nurodytą Taisyklių 5.1–5.5 papunkčiuose, ir Taisyklių III skyriuje nurodytus dokumentus, patikrina, ar šie dokumentai ir juose esanti informacija atitinka leidimų<text:s/></text:span><text:span text:style-name="T567">išdavimo sąlygas, nurodytas Taisyklių 37 punkte, ir ne vėliau kaip per Elektros energetikos įstatymo 17 straipsnyje nustatytą terminą išduoda leidimą arba pateikia rašytinį motyvuotą atsisakymą išduoti leidimą.</text:span></text:p>
      <text:p text:style-name="P568"><text:span text:style-name="T569">31</text:span><text:span text:style-name="T570">. Taryba, gavusi asmens prašymą išduoti</text:span><text:span text:style-name="T571"><text:s/>leidimą plėtoti elektros energijos gamybos pajėgumus, patikrina, ar žemės sklypas ar jo dalis, kuriame planuojama statyti elektros energijos gamybos įrenginius, nuosavybės teise ar kitais teisėtais pagrindais valdomas prašymą teikiančio asmens arba statin</text:span><text:span text:style-name="T572">ys ar jo konstrukcijos dalis, kuriame planuojama statyti elektros energijos gamybos įrenginius, nuosavybės teise ar kitais teisėtais pagrindais valdomas prašymą teikiančio asmens, kai elektros energijos gamybos įrenginius planuojama įrengti ant statinio ar</text:span><text:span text:style-name="T573"><text:s/>jo konstrukcijos dalies. Nuosavybės teisė ar kiti teisėto valdymo pagrindai ir šių teisių suvaržymai privalo būti įregistruoti Nekilnojamojo turto registre teisės aktų nustatyta tvarka.</text:span></text:p>
      <text:p text:style-name="P574"><text:span text:style-name="T575">31</text:span><text:span text:style-name="T576">1</text:span><text:span text:style-name="T577">. Taryba, gavusi viešosios įstaigos, siekiančios įgyti atsinau</text:span><text:span text:style-name="T578">jinančių išteklių energijos bendrijos statusą, prašymą išduoti leidimą plėtoti elektros energijos gamybos pajėgumus, be kita ko, patikrina, ar viešosios įstaigos steigimo sutartyje ir (arba) įstatuose yra įtvirtinti Atsinaujinančių išteklių energetikos įst</text:span><text:span text:style-name="T579">atymo 20</text:span><text:span text:style-name="T580">2</text:span><text:span text:style-name="T581"><text:s/>straipsnio 3 dalyje nurodyti reikalavimai.</text:span><text:s/></text:p>
      <text:p text:style-name="P582"><text:span text:style-name="T583">32</text:span><text:span text:style-name="T584">. Taryba, nagrinėdama gautą prašymą, privalo laikytis<text:s/></text:span><text:span text:style-name="T585">2016 m. balandžio 27 d. Europos Parlamento ir Tarybos reglamento (ES) 2016/679 dėl fizinių asmenų apsaugos tvarkant asmens duomenis ir dėl lai</text:span><text:span text:style-name="T586">svo tokių duomenų judėjimo ir kuriuo panaikinama Direktyva 95/46/EB (Bendrasis duomenų apsaugos reglamentas) (OL 2016 L 119, p. 1) ir</text:span><text:span text:style-name="T587"> išsiaiškinti, ar:</text:span></text:p>
      <text:p text:style-name="P588"><text:span text:style-name="T589">32.1</text:span><text:span text:style-name="T590">. prašymą teikiantis asmuo, kuris yra fizinis asmuo, turi teisę gyventi Lietuvos Respublikoje, arb</text:span><text:span text:style-name="T591">a prašymą teikiantis asmuo, kuris yra juridinis asmuo, kitų valstybių juridinių asmenų ar kitų organizacijų padalinys, yra registruotas Lietuvos Respublikos juridinių asmenų registre, kai prašoma išduoti leidimus vykdyti veiklą elektros energetikos sektori</text:span><text:span text:style-name="T592">uje, nurodytus Taisyklių 7 punkte;</text:span></text:p>
      <text:p text:style-name="P593"><text:span text:style-name="T594">32.2</text:span><text:span text:style-name="T595">. galioja sprendimas dėl planuojamos ūkinės veiklos galimybių, ar galioja atrankos išvada dėl poveikio aplinkai vertinimo, kai elektros energetikos veiklai privalomos poveikio aplinkai vertinimo procedūros pagal L</text:span><text:span text:style-name="T596">ietuvos Respublikos planuojamos ūkinės veiklos poveikio aplinkai vertinimo įstatymą, kai prašoma išduoti leidimą plėtoti elektros energijos gamybos pajėgumus;</text:span></text:p>
      <text:p text:style-name="P597"><text:span text:style-name="T598">32.3</text:span><text:span text:style-name="T599">. planuojamai ūkinei veiklai taikomi reikalavimai dėl planuojamos ūkinės veiklos poveikio</text:span><text:span text:style-name="T600"><text:s/>aplinkai vertinimo ir (ar) visuomenės sveikatai vertinimo;</text:span></text:p>
      <text:p text:style-name="P601"><text:span text:style-name="T602">32.4</text:span><text:span text:style-name="T603">. pateiktas elektros įrenginių prijungimo prie elektros tinklų ketinimų protokolas yra galiojantis, ar asmuo pateikė prievolių įvykdymo užtikrinimą, numatytą Elektros energetikos įstatymo<text:s/></text:span><text:span text:style-name="T604">21</text:span><text:span text:style-name="T605">1</text:span><text:span text:style-name="T606"><text:s/>straipsnyje;</text:span></text:p>
      <text:p text:style-name="P607"><text:span text:style-name="T608">32.5</text:span><text:span text:style-name="T609">. prašymą teikiantis asmuo yra skatinimo kvotų paskirstymo aukciono laimėtojas;</text:span></text:p>
      <text:p text:style-name="P610"><text:span text:style-name="T611">32.6</text:span><text:span text:style-name="T612">. prašymą teikiantis asmuo, numatantis vykdyti veiklą Atsinaujinančių išteklių energetikos įstatymo 20</text:span><text:span text:style-name="T613">1</text:span><text:span text:style-name="T614"><text:s/>straipsnio 8 dalyje nustatytomis sąlygo</text:span><text:span text:style-name="T615">mis, atsinaujinančius išteklius naudojančio objekto (elektrinės) statybai ir įrengimui naudojo anksčiau neeksploatuotą elektrotechninę įrangą;</text:span></text:p>
      <text:p text:style-name="P616"><text:span text:style-name="T617">32.7</text:span><text:span text:style-name="T618">. prašymą teikiantis asmuo yra sumokėjęs Atsinaujinančių išteklių energetikos įstatymo 49 straipsnio 8<text:s/></text:span><text:span text:style-name="T619">dalyje numatytą kompensaciją;</text:span></text:p>
      <text:p text:style-name="P620"><text:span text:style-name="T621">32.8</text:span><text:span text:style-name="T622">. prašyme, pateiktame vadovaujantis Taisyklių<text:s/></text:span><text:span text:style-name="T623">26<text:s/></text:span><text:span text:style-name="T624">punktu, nurodyti duomenys apie teritorijos, kurioje vykdoma leidimu reguliuojama veikla, adreso pasikeitimus atitinka Adresų registro duomenis.</text:span></text:p>
      <text:p text:style-name="P625"><text:span text:style-name="T626">32.9</text:span><text:span text:style-name="T627">. prašyme, pateik</text:span><text:span text:style-name="T628">tame vadovaujantis Taisyklių 26 punktu, nurodyti duomenys apie teritorijos, kurioje vykdoma leidimu reguliuojama veikla, adreso pasikeitimus atitinka Adresų registro duomenis.</text:span><text:s/></text:p>
      <text:p text:style-name="P629"><text:span text:style-name="T630">33</text:span><text:span text:style-name="T631">. Taryba, gavusi asmens deklaraciją, per Elektros energetikos įstatymo<text:s/></text:span><text:span text:style-name="T632">17 straipsnio 1 dalyje nustatytą terminą privalo patikrinti deklaracijoje pateiktus duomenis ir kartu pateiktus dokumentus, patvirtinančius pasikeitusius asmens duomenis, kai prašoma pakeisti leidimą, nurodytą Taisyklių 5.6 papunktyje, ir išsiaiškinti, ar<text:s/></text:span><text:span text:style-name="T633">asmens atžvilgiu nėra pradėta bankroto, reorganizavimo ir (ar) likvidavimo procedūra.</text:span></text:p>
      <text:p text:style-name="P634"><text:span text:style-name="T635">34</text:span><text:span text:style-name="T636">. Paaiškėjus, kad asmens pateiktoje deklaracijoje ir dokumentuose, patvirtinančiuose pasikeitusius asmens duomenis, kai prašoma pakeisti leidimą, nurodytą Taisyklių</text:span><text:span text:style-name="T637"><text:s/>5.6 papunktyje, pateikti netikslūs, neišsamūs (ne visi) ar klaidingi duomenys, bet trūkumai nėra tokie, dėl kurių asmuo neatitiktų Elektros energetikos įstatymo 16 straipsnio 21 dalyje nustatytų leidimo išdavimo sąlygų, Taryba ne vėliau kaip per 5 darbo d</text:span><text:span text:style-name="T638">ienas nuo asmens teisės vykdyti nepriklausomo elektros energijos tiekimo veiklą įgijimo dienos praneša asmeniui, kad būtina pateikti patikslintą deklaraciją ir (ar) trūkstamus dokumentus, duomenis.</text:span></text:p>
      <text:p text:style-name="P639"><text:span text:style-name="T640">35</text:span><text:span text:style-name="T641">. Asmuo patikslintą deklaraciją ir (ar) trūkstamus d</text:span><text:span text:style-name="T642">okumentus, informaciją pateikia ne vėliau kaip per 10 darbo dienų nuo Tarybos pranešimo gavimo dienos.</text:span></text:p>
      <text:p text:style-name="P643"><text:span text:style-name="T644">36</text:span><text:span text:style-name="T645">. Jeigu asmuo per Taisyklių 35 punkte nustatytą terminą pateikia Tarybai patikslintą deklaraciją ir (ar) trūkstamus dokumentus ar duomenis ir taip<text:s/></text:span><text:span text:style-name="T646">pašalina Tarybos nurodytus trūkumus, Taryba patikslina informaciją apie leidimo turėtoją savo interneto svetainėje ir Licencijų informacinėje sistemoje.</text:span></text:p>
      <text:p text:style-name="P647"><text:span text:style-name="T648">37</text:span><text:span text:style-name="T649">. Taryba tinkamai įformintą deklaraciją ar prašymą ir pateiktus dokumentus nagrinėja objektyviai<text:s/></text:span><text:span text:style-name="T650">ir nediskriminuodama asmenų pagal šias leidimų išdavimo sąlygas:</text:span></text:p>
      <text:p text:style-name="P651"><text:span text:style-name="T652">37.1</text:span><text:span text:style-name="T653">. prašyme ir dokumentuose pateikti duomenys turi atitikti prašymo esmę;</text:span></text:p>
      <text:p text:style-name="P654"><text:span text:style-name="T655">37.2</text:span><text:span text:style-name="T656">. pateikti duomenys turi būti teisingi;</text:span></text:p>
      <text:p text:style-name="P657"><text:span text:style-name="T658">37.3</text:span><text:span text:style-name="T659">. deklaracijoje ar prašyme ir dokumentuose pateikti duome</text:span><text:span text:style-name="T660">nys turi atitikti leidimu reguliuojamos veiklos sąlygas, nustatytas Elektros energetikos įstatyme ir Taisyklių VII skyriuje.</text:span></text:p>
      <text:p text:style-name="Normal"/>
      <text:p text:style-name="P661"><text:span text:style-name="T662">V</text:span><text:span text:style-name="T663"><text:s/>SKYRIUS</text:span></text:p>
      <text:p text:style-name="P664"><text:span text:style-name="T665">LEIDIMŲ PRATĘSIMAS, TIKSLINIMAS IR REGISTRAVIMAS</text:span></text:p>
      <text:p text:style-name="P666"/>
      <text:p text:style-name="P667"><text:span text:style-name="T668">38</text:span><text:span text:style-name="T669">. Asmuo, norintis pratęsti leidimo plėtoti elektros ener</text:span><text:span text:style-name="T670">gijos gamybos pajėgumus ir tiesti tiesioginę liniją galiojimą, ne vėliau kaip likus 30 kalendorinių dienų iki leidimo galiojimo pabaigos pateikia Tarybai prašymą pratęsti leidimo galiojimą ir tokį prašymą pagrindžiančius dokumentus, nurodytus Taisyklių 39<text:s/></text:span><text:span text:style-name="T671">arba 40 punktuose, taip pat papildomai pateikia prievolių įvykdymo užtikrinimo prašomam pratęsti leidimo galiojimo terminui Elektros energetikos įstatymo 21</text:span><text:span text:style-name="T672">1</text:span><text:span text:style-name="T673"><text:s/>straipsnio 1 dalyje nustatyta tvarka ir sąlygomis sumokėjimą patvirtinantį dokumentą.</text:span></text:p>
      <text:p text:style-name="P674"><text:span text:style-name="T675">39</text:span><text:span text:style-name="T676">.<text:s/></text:span><text:span text:style-name="T677">Siekiant įrodyti, kad atlikti suplanuotus darbus vėluojama dėl valstybės, trečiųjų asmenų veiksmų ar nenugalimos jėgos aplinkybių, kurie turėjo įtakos suplanuotų darbų atlikimui laiku, pateikiamas bent vienas iš šių dokumentų:</text:span></text:p>
      <text:p text:style-name="P678"><text:span text:style-name="T679">39.1</text:span><text:span text:style-name="T680">. įsiteisėjęs teismo ar</text:span><text:span text:style-name="T681"><text:s/>Lietuvos administracinių ginčų komisijos sprendimas;</text:span></text:p>
      <text:p text:style-name="P682"><text:span text:style-name="T683">39.2</text:span><text:span text:style-name="T684">. valstybės institucijų veiksmus ir sprendimus, dėl kurių atlikti suplanuotus darbus vėluojama ir kurių asmuo neturėjo teisės ginčyti, įrodantys dokumentai;</text:span></text:p>
      <text:p text:style-name="P685"><text:span text:style-name="T686">39.3</text:span><text:span text:style-name="T687">. Vilniaus, Kauno, Klaipėdos,</text:span><text:span text:style-name="T688"><text:s/>Šiaulių, Panevėžio prekybos, pramonės ir amatų rūmų pagal veiklos zonas išduota nenugalimos jėgos aplinkybes liudijanti pažyma;</text:span></text:p>
      <text:p text:style-name="P689"><text:span text:style-name="T690">39.4</text:span><text:span text:style-name="T691">. kiti faktines aplinkybes įrodantys dokumentai (ekspertų išvados, nuotraukos ir pan.).</text:span></text:p>
      <text:p text:style-name="P692"><text:span text:style-name="T693">40</text:span><text:span text:style-name="T694">. Siekiant įrodyti, kad</text:span><text:span text:style-name="T695"><text:s/>yra užbaigta ne mažiau kaip 50 procentų projekto įgyvendinimo darbų, kiekvienu atveju vertinama pagal statomo energetikos objekto (elektrinės) sąmatą: reikalaujama, kad būtų atlikta ne mažiau kaip 50 procentų pagrindinių projekto įgyvendinimo darbų, patei</text:span><text:span text:style-name="T696">kiant atliktų darbų sąrašą, ir ne mažiau kaip 50 procentų projekto sąmatoje numatytų investicijų. Procentinį investicijų atlikimą patvirtina nepriklausomas auditas, kurio atlikimą organizuoja ir audito ataskaitą pateikia kartu su teikiamu prašymu pratęsti<text:s/></text:span><text:span text:style-name="T697">leidimo galiojimą leidimo turėtojas.</text:span></text:p>
      <text:p text:style-name="P698"><text:span text:style-name="T699">41</text:span><text:span text:style-name="T700">. Leidimuose nurodoma<text:s/></text:span><text:span text:style-name="T701">ir Licencijų informacinėje sistemoje įrašoma tokia informacija</text:span><text:span text:style-name="T702">:</text:span></text:p>
      <text:p text:style-name="P703"><text:span text:style-name="T704">41.1</text:span><text:span text:style-name="T705">. veiklos elektros energetikos sektoriuje rūšis;</text:span></text:p>
      <text:p text:style-name="P706"><text:span text:style-name="T707">41.2</text:span><text:span text:style-name="T708">. leidimą išduodanti institucija;</text:span></text:p>
      <text:p text:style-name="P709"><text:span text:style-name="T710">41.3</text:span><text:span text:style-name="T711">. leidimo išdavimo<text:s/></text:span><text:span text:style-name="T712">data, numeris ir vieta;</text:span></text:p>
      <text:p text:style-name="P713"><text:span text:style-name="T714">41.4</text:span><text:span text:style-name="T715">. duomenys apie leidimo turėtoją;</text:span></text:p>
      <text:p text:style-name="P716"><text:span text:style-name="T717">41.5</text:span><text:span text:style-name="T718">. leidimo išdavimo teisinis pagrindas;</text:span></text:p>
      <text:p text:style-name="P719"><text:span text:style-name="T720">41.6</text:span><text:span text:style-name="T721">. leidimo galiojimo trukmė, jeigu leidimas išduodamas terminuotam laikotarpiui;</text:span></text:p>
      <text:p text:style-name="P722"><text:span text:style-name="T723">41.7</text:span><text:span text:style-name="T724">. bendroji informacija apie leidimu reguliuojam</text:span><text:span text:style-name="T725">os veiklos sąlygas;</text:span></text:p>
      <text:p text:style-name="P726"><text:span text:style-name="T727">41.8</text:span><text:span text:style-name="T728">. teritorija, kurioje:</text:span></text:p>
      <text:p text:style-name="P729"><text:span text:style-name="T730">41.8.1</text:span><text:span text:style-name="T731">. bus verčiamasi leidimu plėtoti elektros energijos gamybos pajėgumus reguliuojama veikla, ją dėstant taip: gatvė (jeigu yra), namo numeris (jeigu yra), kaimo, viensėdžio pavadinimas ar miesto, mie</text:span><text:span text:style-name="T732">stelio pavadinimas, savivaldybės pavadinimas, žemės sklypo kadastro numeris, jeigu elektros energijos gamybos įrenginius planuojama statyti žemės sklype, ar statinio unikalus numeris, jeigu elektros energijos gamybos įrenginius planuojama statyti statinyje</text:span><text:span text:style-name="T733"><text:s/>ar ant statinio;</text:span></text:p>
      <text:p text:style-name="P734"><text:span text:style-name="T735">41.8.2</text:span><text:span text:style-name="T736">. verčiamasi leidimu gaminti elektros energiją reguliuojama veikla, ją dėstant taip: gatvė (jeigu yra), namo numeris (jeigu yra), kaimo, viensėdžio pavadinimas ar miesto, miestelio pavadinimas, savivaldybės pavadinimas, žemės<text:s/></text:span><text:span text:style-name="T737">sklypo kadastro numeris, jeigu elektros energijos gamybos įrenginiai pastatyti žemės sklype, ar statinio, kuriame ar ant kurio pastatyti elektros energijos gamybos įrenginiai, unikalus numeris;</text:span></text:p>
      <text:p text:style-name="P738"><text:span text:style-name="T739">41.8.3</text:span><text:span text:style-name="T740">. verčiamasi leidimu tiesti tiesioginę liniją reguli</text:span><text:span text:style-name="T741">uojama veikla, ją dėstant taip: gatvė (jeigu yra), namo numeris (jeigu yra), kaimo, viensėdžio pavadinimas ar miesto, miestelio pavadinimas, savivaldybės pavadinimas, žemės sklypų, per kuriuos planuojama tiesti tiesioginę liniją, kadastro numeriai;</text:span></text:p>
      <text:p text:style-name="P742"><text:span text:style-name="T743">41.8.</text:span><text:span text:style-name="T744">4</text:span><text:span text:style-name="T745">. verčiamasi leidimu eksportuoti elektros energiją į valstybes, kurios nėra valstybės narės, reguliuojama veikla, ją dėstant kaip valstybių, į kurias bus eksportuojama elektros energija, sąrašą;</text:span></text:p>
      <text:p text:style-name="P746"><text:span text:style-name="T747">41.8.5</text:span><text:span text:style-name="T748">. verčiamasi leidimu importuoti elektros energij</text:span><text:span text:style-name="T749">ą iš valstybių, kurios nėra valstybės narės, reguliuojama veikla, ją dėstant kaip valstybių, iš kurių bus importuojama elektros energija, sąrašą;</text:span></text:p>
      <text:p text:style-name="P750"><text:span text:style-name="T751">41.9</text:span><text:span text:style-name="T752">. leidimu reguliuojamos veiklos pagrindiniai techniniai duomenys (išskyrus leidimus importuoti ir ek</text:span><text:span text:style-name="T753">sportuoti elektros energiją, verstis nepriklausomo elektros energijos tiekimo veikla);</text:span></text:p>
      <text:p text:style-name="P754"><text:span text:style-name="T755">41.10</text:span><text:span text:style-name="T756">. išduodamame leidime gaminti elektros energiją nurodomas leidimo plėtoti elektros energijos gamybos pajėgumus, kurio pagrindu išduodamas leidimas gaminti elekt</text:span><text:span text:style-name="T757">ros energiją, numeris ir išdavimo data ir (ar) leidimo gaminti elektros energiją, jeigu leidimas išduodamas Taisyklių 8.3 papunktyje numatytu pagrindu, numeris ir išdavimo data, taip pat, kai keičiamas, tikslinamas bet kuris Taisyklių 5 punkte nurodytas le</text:span><text:span text:style-name="T758">idimas, leidime nurodomas keičiamo, tikslinamo leidimo numeris ir išdavimo data;</text:span></text:p>
      <text:p text:style-name="P759"><text:span text:style-name="T760">41.11</text:span><text:span text:style-name="T761">. asmeniui, vykdančiam veiklą Atsinaujinančių išteklių energetikos įstatymo 20</text:span><text:span text:style-name="T762">1<text:s/></text:span><text:span text:style-name="T763">straipsnio 8 dalyje nustatytomis sąlygomis, išduodamame leidime gaminti elektros energ</text:span><text:span text:style-name="T764">iją nurodoma veiklos elektros energetikos sektoriuje paskirtis (elektros energijos gamyba ir elektros energiją gaminančių vartotojų ir (ar) asmenų, siekiančių tapti elektros energiją gaminančiais vartotojais, elektros energijos gamybos įrenginių eksploatav</text:span><text:span text:style-name="T765">imas).</text:span></text:p>
      <text:p text:style-name="P766"><text:span text:style-name="T767">41.12</text:span><text:span text:style-name="T768">. viešajai įstaigai, atitinkančiai Atsinaujinančių išteklių energetikos įstatymo 20</text:span><text:span text:style-name="T769">2</text:span><text:span text:style-name="T770"><text:s/>straipsnio 2 ir 3 dalyse nustatytus reikalavimus, išduodamame leidime gaminti elektros energiją nurodoma veiklos elektros energetikos sektoriuje paskirtis<text:s/></text:span><text:span text:style-name="T771">(atsinaujinančių išteklių energijos bendrijos elektros energijos gamybos įrenginių eksploatavimas).</text:span><text:s/></text:p>
      <text:p text:style-name="P772"><text:span text:style-name="T773">42</text:span><text:span text:style-name="T774">. Kai išduodamas leidimas plėtoti elektros energijos gamybos pajėgumus ar leidimas gaminti elektros energiją, leidime, be Taisyklių 41 punkte nurod</text:span><text:span text:style-name="T775">ytų duomenų, papildomai nurodoma leidimo turėtojo objekto (elektrinės) rūšis ir jame (joje) naudojamo kuro rūšis.</text:span></text:p>
      <text:p text:style-name="P776"><text:span text:style-name="T777">43</text:span><text:span text:style-name="T778">. Kai leidimas išduodamas pakeičiant anksčiau galiojusį leidimą gaminti elektros energiją, tai yra kai asmeniui išduodamas naujas leidim</text:span><text:span text:style-name="T779">as vykdyti veiklą elektros energetikos sektoriuje, kurią, eksploatuodamas tuos pačius energetikos objektus, vykdė kitas asmuo iki naujojo leidimo išdavimo dienos galiojusio leidimo pagrindu, naujame leidime nurodoma ir anksčiau galiojusio leidimo išdavimo<text:s/></text:span><text:span text:style-name="T780">data ir numeris. Išdavus naują leidimą, anksčiau išduotas leidimas pripažįstamas netekusiu galios.</text:span></text:p>
      <text:p text:style-name="P781"><text:span text:style-name="T782">44</text:span><text:span text:style-name="T783">. Atitinkamas leidimas, nurodytas Taisyklių 5.1–5.5 papunkčiuose, pagal pateiktą prašymą neišduodamas, nepratęsiamas leidimo galiojimo terminas arba le</text:span><text:span text:style-name="T784">idimas nekeičiamas, jeigu:</text:span></text:p>
      <text:p text:style-name="P785"><text:span text:style-name="T786">44.1</text:span><text:span text:style-name="T787">. po Tarybos nustatyto papildomo termino prašymą pateikęs asmuo arba leidimo turėtojas nepateikia bent vieno iš leidimui išduoti, pakeisti ar leidimo galiojimo terminui pratęsti reikalingų dokumentų arba pateikti duomenys y</text:span><text:span text:style-name="T788">ra neteisingi;</text:span></text:p>
      <text:p text:style-name="P789"><text:span text:style-name="T790">44.2</text:span><text:span text:style-name="T791">. prašymą pateikęs asmuo neatitinka jam keliamų įstatymuose, reglamentuojančiuose veiklą elektros energetikos sektoriuje, ir Taisyklėse nustatytų reikalavimų.</text:span></text:p>
      <text:p text:style-name="P792"><text:span text:style-name="T793">45</text:span><text:span text:style-name="T794">. Taryba pildo leidimų vykdyti veiklą elektros energetikos sektori</text:span><text:span text:style-name="T795">uje registrus kompiuterinėse laikmenose. Juose registruojami visi išduoti leidimai, pakeisti leidimai, leidimai, kurių galiojimas panaikintas, sustabdytas arba galiojimo sustabdymas panaikintas, leidimai, kurių galiojimo terminas pratęstas.</text:span></text:p>
      <text:p text:style-name="P796"><text:span text:style-name="T797">46</text:span><text:span text:style-name="T798">. Taryba užtikrina tinkamą leidimų vykdyti veiklą elektros energetikos sektoriuje registruose pateiktų duomenų apsaugą ir ribotas galimybes taisyti, ištrinti ar kitaip keisti chronologine tvarka išdėstytus įrašus, taip pat fiksuoja duomenų tvarkymo veiksmų</text:span><text:span text:style-name="T799"><text:s/>istoriją.<text:s/></text:span></text:p>
      <text:p text:style-name="P800"><text:span text:style-name="T801">47</text:span><text:span text:style-name="T802">. Leidimų vykdyti veiklą elektros energetikos sektoriuje registruose privalomi šie įrašai:</text:span></text:p>
      <text:p text:style-name="P803"><text:span text:style-name="T804">47.1</text:span><text:span text:style-name="T805">. įrašo eilės numeris;</text:span></text:p>
      <text:p text:style-name="P806"><text:span text:style-name="T807">47.2</text:span><text:span text:style-name="T808">. įrašo data;</text:span></text:p>
      <text:p text:style-name="P809"><text:span text:style-name="T810">47.3</text:span><text:span text:style-name="T811">. leidimo išdavimo, jo galiojimo statuso pakeitimo ar galiojimo panaikinimo data;</text:span></text:p>
      <text:p text:style-name="P812"><text:span text:style-name="T813">47.4</text:span><text:span text:style-name="T814">. leidimo numeris;</text:span></text:p>
      <text:p text:style-name="P815"><text:span text:style-name="T816">47.5</text:span><text:span text:style-name="T817">. leidimo rūšis;</text:span></text:p>
      <text:p text:style-name="P818"><text:span text:style-name="T819">47.6</text:span><text:span text:style-name="T820">. duomenys apie leidimo turėtoją (leidimo turėtojo juridinio asmens pavadinimas ir kodas, leidimo turėtojo fizinio asmens vardas, pavardė);</text:span></text:p>
      <text:p text:style-name="P821"><text:span text:style-name="T822">47.7</text:span><text:span text:style-name="T823">. leidime nurodytos elektrinės įrengtoji galia, jeigu<text:s/></text:span><text:span text:style-name="T824">išduotas leidimas plėtoti elektros energijos gamybos pajėgumus ar leidimas gaminti elektros energiją;</text:span></text:p>
      <text:p text:style-name="P825"><text:span text:style-name="T826">47.8</text:span><text:span text:style-name="T827">. jeigu išduotas leidimas plėtoti elektros energijos gamybos pajėgumus ar leidimas gaminti elektros energiją, – elektrinės projektinis elektros en</text:span><text:span text:style-name="T828">ergijos gamybos kiekis ir leidimo turėtojui, jeigu jis yra skatinimo kvotų paskirstymo aukciono laimėtojas, paskirtas metinis elektros energijos gamybos kiekis;</text:span></text:p>
      <text:p text:style-name="P829"><text:span text:style-name="T830">47.9</text:span><text:span text:style-name="T831">. jeigu išduodamas leidimas pakeičia anksčiau turėtą leidimą, – anksčiau galiojusio lei</text:span><text:span text:style-name="T832">dimo išdavimo data ir numeris;</text:span></text:p>
      <text:p text:style-name="P833"><text:span text:style-name="T834">47.10</text:span><text:span text:style-name="T835">. deklaraciją ar prašymą išduoti leidimą nagrinėjęs Tarybos valstybės tarnautojas;</text:span></text:p>
      <text:p text:style-name="P836"><text:span text:style-name="T837">47.11</text:span><text:span text:style-name="T838">. asmuo, atsakingas už leidimų vykdyti veiklą elektros energetikos sektoriuje registrų pildymą.</text:span></text:p>
      <text:p text:style-name="P839"><text:span text:style-name="T840">48</text:span><text:span text:style-name="T841">. Leidimuose, nurody</text:span><text:span text:style-name="T842">tuose Taisyklių 5 punkte, padarytos techninės klaidos (spausdinimo, skaičiavimo klaidos, netikslūs duomenys) taisomos ir naujas ištaisytas leidimas išduodamas tokia tvarka:</text:span></text:p>
      <text:p text:style-name="P843"><text:span text:style-name="T844">48.1</text:span><text:span text:style-name="T845">. jeigu padaryta techninė klaida ir ją pastebėjo Taryba, leidimo turėtojas pe</text:span><text:span text:style-name="T846">r 5 darbo dienas apie tai informuojamas raštu, naujas ištaisytas leidimas<text:s/></text:span><text:span text:style-name="T847">išduodamas per 10 darbo dienų</text:span><text:span text:style-name="T848">; Taryba ištaiso informaciją ir (ar) duomenis Licencijų informacinėje sistemoje ir per 5 darbo dienas nuo taisymo atlikimo informuoja apie tai leidimo tu</text:span><text:span text:style-name="T849">rėtoją raštu, kuriame nurodo datą, nuo kurios laikoma, kad klaida leidime ištaisyta</text:span><text:span text:style-name="T850">;</text:span></text:p>
      <text:p text:style-name="P851"><text:span text:style-name="T852">48.2</text:span><text:span text:style-name="T853">. jeigu padarytą techninę klaidą pastebėjo leidimo turėtojas, jis raštu kreipiasi į Tarybą dėl klaidos ištaisymo; per 10 darbo dienų nuo leidimo turėtojo kreipimos</text:span><text:span text:style-name="T854">i registravimo Taryboje dienos<text:s/></text:span><text:span text:style-name="T855">Taryba ištaiso leidime padarytą techninę klaidą ir leidimo informaciją ir (ar) duomenis Licencijų informacinėje sistemoje ir per 5 darbo dienas nuo taisymo atlikimo informuoja apie tai leidimo turėtoją raštu, kuriame nurodo d</text:span><text:span text:style-name="T856">atą, nuo kurios laikoma, kad klaida leidime ištaisyta,<text:s/></text:span><text:span text:style-name="T857">arba pateikia rašytinį motyvuotą atsisakymą ištaisyti leidimą;</text:span></text:p>
      <text:p text:style-name="P858"><text:span text:style-name="T859">48.3</text:span><text:span text:style-name="T860">. jeigu padarytą techninę klaidą pastebėjo kitos valstybinės priežiūros ir (ar) kontrolės institucijos ar elektros tinklų operator</text:span><text:span text:style-name="T861">ius, šios institucijos ar elektros tinklų operatorius raštu informuoja apie tai Tarybą; Taryba per 10 darbo dienų ištaiso leidime padarytą techninę klaidą ir informaciją ir (ar) duomenis Licencijų informacinėje sistemoje ir per 5 darbo dienas nuo taisymo a</text:span><text:span text:style-name="T862">tlikimo informuoja leidimo turėtoją apie pastebėtą klaidą ir nurodo datą, kuo kurios laikoma, kad klaida leidime ištaisyta;</text:span></text:p>
      <text:p text:style-name="P863"><text:span text:style-name="T864">48.4</text:span><text:span text:style-name="T865">. Licencijų informacinėje sistemoje pažymima techninės klaidos ištaisymo data.</text:span></text:p>
      <text:p text:style-name="P866"/>
      <text:p text:style-name="P867"><text:span text:style-name="T868">VI</text:span><text:span text:style-name="T869"><text:s/>SKYRIUS</text:span></text:p>
      <text:p text:style-name="P870"><text:span text:style-name="T871">SUPAPRASTINTA LEIDIMŲ<text:s/></text:span><text:span text:style-name="T872">IŠDAVIMO TVARKA</text:span></text:p>
      <text:p text:style-name="P873"/>
      <text:p text:style-name="P874"><text:span text:style-name="T875">49</text:span><text:span text:style-name="T876">. Leidimas plėtoti elektros energijos gamybos pajėgumus išduodamas supaprastinta tvarka, jeigu asmuo numato plėtoti elektros energijos gamybos pajėgumus, kurių įrengtoji galia yra ne didesnė kaip 10 kW, ir pateikti pagamintą elektros</text:span><text:span text:style-name="T877"><text:s/>energiją į elektros tinklus pateikus Tarybos nustatytos formos prašymą ir tinklų operatoriaus išduotų elektrinės išankstinių prijungimo prie energetikos tinklų sąlygų kopiją.</text:span></text:p>
      <text:p text:style-name="P878"><text:span text:style-name="T879">50</text:span><text:span text:style-name="T880">. Pranešime tinklo operatoriui apie planuojamą vykdyti Elektros energetiko</text:span><text:span text:style-name="T881">s įstatymo<text:s/></text:span><text:span text:style-name="T882"><text:line-break/>16 straipsnio 14 dalyje nurodytą veiklą pateikiama:</text:span></text:p>
      <text:p text:style-name="P883"><text:span text:style-name="T884">50.1</text:span><text:span text:style-name="T885">. duomenys apie asmenį: juridinio asmens pavadinimas, teisinė forma, kodas, buveinės adresas, telefono ir fakso numeriai, elektroninio pašto adresas arba fizinio asmens vardas ir pavardė</text:span><text:span text:style-name="T886">, asmens kodas (jeigu yra), adresas, telefono numeris ir elektroninio pašto adresas;</text:span></text:p>
      <text:p text:style-name="P887"><text:span text:style-name="T888">50.2</text:span><text:span text:style-name="T889">. informacija apie elektros energijos gamybos įrenginio tipą, įrengtąją galią;</text:span></text:p>
      <text:p text:style-name="P890"><text:span text:style-name="T891">50.3</text:span><text:span text:style-name="T892">. informacija apie ketinamo statyti (įrengti) elektros energijos gamybos įre</text:span><text:span text:style-name="T893">nginio vietą (gatvė, namo numeris, kaimas / miestas, savivaldybė);</text:span></text:p>
      <text:p text:style-name="P894"><text:span text:style-name="T895">50.4</text:span><text:span text:style-name="T896">. kada planuojama pastatyti (įrengti) elektros energijos gamybos įrenginį.</text:span></text:p>
      <text:p text:style-name="P897"><text:span text:style-name="T898">51</text:span><text:span text:style-name="T899">. Tinklo operatorius ne vėliau kaip per 30 kalendorinių dienų, pasibaigus kalendoriniams metams,<text:s/></text:span><text:span text:style-name="T900">raštu pateikia Tarybai suvestinę informaciją apie asmenų, nurodytų Elektros energetikos įstatymo 16 straipsnio 14 dalyje, planuojamą vykdyti veiklą.</text:span></text:p>
      <text:p text:style-name="P901"><text:span text:style-name="T902">52</text:span><text:span text:style-name="T903">. Leidimas gaminti elektros energiją paskirstytosios gamybos atveju, tai yra kai elektros energijos g</text:span><text:span text:style-name="T904">amybos įrenginiai jungiami prie elektros skirstomųjų tinklų ir elektros energijos gamybos įrenginių įrengtoji galia yra ne didesnė kaip 10 kW, išduodamas supaprastinta tvarka, Tarybai pateikus nustatytos formos prašymą, kuriame nurodoma dokumento, patvirti</text:span><text:span text:style-name="T905">nančio, kad elektros energijos gamybos įrenginiai yra išbandyti ir tinkami eksploatuoti, taip pat atitinka jiems taikomų elektros įrenginių saugos techninių reglamentų ir Lietuvos Respublikoje galiojančių standartų arba kitų Europos Sąjungoje ar tarptautin</text:span><text:span text:style-name="T906">iu susitarimu patvirtintų standartų reikalavimus (Energetikos įrenginių techninės būklės patikrinimo pažyma), išdavimo data ir registracijos numeris.</text:span></text:p>
      <text:p text:style-name="P907"/>
      <text:p text:style-name="P908"><text:span text:style-name="T909">VII</text:span><text:span text:style-name="T910"><text:s/>SKYRIUS</text:span></text:p>
      <text:p text:style-name="P911"><text:span text:style-name="T912">LEIDIMU REGULIUOJAMOS VEIKLOS SĄLYGOS</text:span></text:p>
      <text:p text:style-name="P913"/>
      <text:p text:style-name="P914"><text:span text:style-name="T915">53</text:span><text:span text:style-name="T916">. Leidimo turėtojas privalo laikytis Elekt</text:span><text:span text:style-name="T917">ros energetikos įstatymo 16 straipsnio 26 dalyje nustatytų reikalavimų, Lietuvos Respublikos įstatymų ir kitų teisės aktų, reglamentuojančių veiklą elektros energetikos sektoriuje, reikalavimų.</text:span></text:p>
      <text:p text:style-name="P918"><text:span text:style-name="T919">54</text:span><text:span text:style-name="T920">. Pagaminta, importuota ir eksportuojama elektros energi</text:span><text:span text:style-name="T921">ja Lietuvos Respublikoje prekiaujama Prekybos elektros energija taisyklėse nustatyta tvarka ir būdais, išskyrus teisės aktų nustatytus atvejus, kai taikomas elektros energijos iš atsinaujinančių energijos išteklių supirkimas.</text:span></text:p>
      <text:p text:style-name="P922"><text:span text:style-name="T923">55</text:span><text:span text:style-name="T924">.<text:s/></text:span><text:span text:style-name="T925">Asmuo, vykdantis veikl</text:span><text:span text:style-name="T926">ą Atsinaujinančių išteklių energetikos įstatymo 20</text:span><text:span text:style-name="T927">1</text:span><text:span text:style-name="T928"><text:s/>straipsnio 8 dalyje nustatytomis sąlygomis ir turintis leidimą gaminti elektros energiją, eksploatuodamas atsinaujinančius išteklius naudojantį objektą (elektrinę), veikia vadovaudamasis elektros energiją</text:span><text:span text:style-name="T929"><text:s/>gaminančių vartotojų interesais, užtikrina atsinaujinančius išteklius naudojančio objekto (elektrinės) veiklos tęstinumą ir teisės aktuose nurodytus reikalavimus atitinkančios elektros energijos gamybą <text:s/>elektros energiją gaminančių vartotojų reikmėms ir ū</text:span><text:span text:style-name="T930">kio poreikiams tenkinti.</text:span></text:p>
      <text:p text:style-name="P931"><text:span text:style-name="T932">56</text:span><text:span text:style-name="T933">. Leidimo turėtojas užtikrina leidime nurodytų duomenų teisingumą. Leidimo turėtojas negali pažeisti leidime nurodytos veiklos apimties ir teritorijos.</text:span></text:p>
      <text:p text:style-name="P934"><text:span text:style-name="T935">57</text:span><text:span text:style-name="T936">. Pagaminta, importuota ir eksportuojama elektros energija turi<text:s/></text:span><text:span text:style-name="T937">būti apskaitoma Lietuvos Respublikos matavimo priemonių registre įregistruotomis energijos apskaitos priemonėmis.</text:span></text:p>
      <text:p text:style-name="P938"><text:span text:style-name="T939">58</text:span><text:span text:style-name="T940">. Leidimų, nurodytų Taisyklių 5.1–5.5 papunkčiuose, turėtojai privalo, Tarybai pareikalavus, pateikti vykdomos veiklos ataskaitą, kurioj</text:span><text:span text:style-name="T941">e, be kita ko, nurodomi per praėjusius 6 mėnesius atlikti darbai, jų apimtis, veiklos mastas, problemos, su kuriomis susiduriama vykdant atitinkamą veiklą, ir kita svarbi informacija.</text:span></text:p>
      <text:p text:style-name="P942"><text:span text:style-name="T943">59</text:span><text:span text:style-name="T944">. Leidimo turėtojas:</text:span></text:p>
      <text:p text:style-name="P945"><text:span text:style-name="T946">59.1</text:span><text:span text:style-name="T947">. turi teisę verstis leidime nurodyta v</text:span><text:span text:style-name="T948">eikla teisės aktų nustatyta tvarka ir sąlygomis;</text:span></text:p>
      <text:p text:style-name="P949"><text:span text:style-name="T950">59.2</text:span><text:span text:style-name="T951">. gali reikalauti Tarybos pateikti rašytinį paaiškinimą, kai delsiama ar atsisakoma išduoti leidimą.</text:span></text:p>
      <text:p text:style-name="P952"><text:span text:style-name="T953">60</text:span><text:span text:style-name="T954">. Tuo atveju, jeigu teisės aktuose nustatomos specialiosios ir (ar) išimtinės leidimu regu</text:span><text:span text:style-name="T955">liuojamos veiklos elektros energetikos sektoriuje sąlygos, tarp jų skatinimo ar paramos priemonės, Taisyklėse nustatytos veiklos sąlygos taikomos tiek, kiek specialieji teisės aktai nenustato kitaip. Leidimų išdavimas Taisyklių nustatyta tvarka savaime neg</text:span><text:span text:style-name="T956">arantuoja atskiriems leidimų turėtojams jokių specialiųjų ir (ar) išimtinių teisių.</text:span></text:p>
      <text:p text:style-name="P957"/>
      <text:p text:style-name="P958"><text:span text:style-name="T959">VIII</text:span><text:span text:style-name="T960"><text:s/>SKYRIUS</text:span></text:p>
      <text:p text:style-name="P961"><text:span text:style-name="T962">LEIDIMŲ GALIOJIMO SUSTABDYMAS, GALIOJIMO SUSTABDYMO PANAIKINIMAS, GALIOJIMO PANAIKINIMAS</text:span></text:p>
      <text:p text:style-name="P963"/>
      <text:p text:style-name="P964"><text:span text:style-name="T965">61</text:span><text:span text:style-name="T966">. Taryba, nustačiusi leidimu reguliuojamos veiklos sąlyg</text:span><text:span text:style-name="T967">ų ir reikalavimų laikymosi pažeidimų arba gavusi iš valstybinės priežiūros ir (ar) kontrolės institucijų informaciją apie tokius pažeidimus, ją patikrinusi ir įvertinusi, nedelsdama, bet ne vėliau kaip per 10 darbo dienų nuo informacijos apie pažeidimus ga</text:span><text:span text:style-name="T968">vimo raštu įspėja leidimo turėtoją apie galimą leidimo galiojimo sustabdymą arba panaikinimą Energetikos įstatymo 21 straipsnio 4 dalyje nustatyta tvarka.</text:span></text:p>
      <text:p text:style-name="P969"><text:span text:style-name="T970">62</text:span><text:span text:style-name="T971">. Leidimų, nurodytų Taisyklių 5 punkte, galiojimas sustabdomas Tarybos nutarimu Energetikos įst</text:span><text:span text:style-name="T972">atymo 21 straipsnio 5 dalies 1–5 punktuose nustatytais atvejais.</text:span></text:p>
      <text:p text:style-name="P973"><text:span text:style-name="T974">63</text:span><text:span text:style-name="T975">. Kai asmuo nustatyta tvarka pateikia prašymą panaikinti leidimo galiojimo sustabdymą, kai leidimo galiojimas sustabdytas Energetikos įstatymo 21 straipsnio 5 dalies 5 punkte nurodytu a</text:span><text:span text:style-name="T976">tveju, arba dokumentus, įrodančius, kad pažeidimai (trūkumai) pašalinti, leidimo galiojimo sustabdymas panaikinamas Tarybos nutarimu Energetikos įstatymo 21 straipsnio 6 dalyje nustatyta tvarka.</text:span></text:p>
      <text:p text:style-name="P977"><text:span text:style-name="T978">64</text:span><text:span text:style-name="T979">. Leidimų, nurodytų Taisyklių 5 punkte, galiojimas pana</text:span><text:span text:style-name="T980">ikinamas Tarybos nutarimu Energetikos įstatymo 21 straipsnio 7 dalies 1–5 ir 7–9 punktuose nustatytais atvejais, taip pat leidimo importuoti elektros energiją iš valstybių, kurios nėra valstybės narės, galiojimas panaikinamas Būtinųjų priemonių, skirtų aps</text:span><text:span text:style-name="T981">isaugoti nuo trečiųjų šalių nesaugių branduolinių elektrinių keliamų grėsmių, įstatymo 4 straipsnio 2 dalyje numatytu atveju. Nutarime nurodomi nustatyti veiklos sąlygų pažeidimai ir (ar) leidimo galiojimo panaikinimo priežastys, leidimo galiojimo panaikin</text:span><text:span text:style-name="T982">imo data.<text:s/></text:span></text:p>
      <text:p text:style-name="P983"><text:span text:style-name="T984">65</text:span><text:span text:style-name="T985">. Leidimo, nurodyto Taisyklių 5.6 papunktyje, turėtojas, pageidaujantis sustabdyti, panaikinti leidimo vykdyti nepriklausomo elektros energijos tiekimo veiklą galiojimą ar panaikinti leidimo galiojimo sustabdymą, turi pateikti Tarybai nust</text:span><text:span text:style-name="T986">atytos formos prašymą. Leidimo turėtojui pateikus prašymą sustabdyti leidimo galiojimą ar panaikinti leidimo galiojimą, Taryba leidimo galiojimą sustabdo ar panaikina leidimo galiojimą kitą dieną nuo prašymo gavimo Taryboje dienos arba nuo prašyme nurodyto</text:span><text:span text:style-name="T987">s dienos, jeigu ši diena yra vėlesnė negu kita diena po prašymo pateikimo dienos. Leidimo turėtojui pateikus prašymą panaikinti leidimo galiojimo sustabdymą, laikoma, kad teisė verstis nepriklausomo elektros energijos tiekimo veikla asmeniui suteikiama kit</text:span><text:span text:style-name="T988">ą dieną po šio prašymo pateikimo Tarybai dienos arba nuo prašyme nurodytos dienos, jeigu ši diena yra vėlesnė negu kita diena po prašymo pateikimo Tarybai dienos. Leidimo, nurodyto Taisyklių 5.6 papunktyje, galiojimas sustabdomas, galiojimo sustabdymas pan</text:span><text:span text:style-name="T989">aikinamas ar galiojimas panaikinamas Tarybos nutarimu.</text:span></text:p>
      <text:p text:style-name="P990"><text:span text:style-name="T991">66</text:span><text:span text:style-name="T992">. Apie Tarybos nutarimą dėl atitinkamo leidimo, nurodyto Taisyklių 5 punkte, galiojimo sustabdymo, galiojimo sustabdymo panaikinimo ar galiojimo panaikinimo Taryba leidimo turėtojui praneša raštu</text:span><text:span text:style-name="T993"><text:s/>per 5 darbo dienas nuo nutarimo priėmimo ir nurodo leidimo galiojimo sustabdymo, galiojimo panaikinimo ar galiojimo panaikinimo priežastis ir apskundimo tvarką.</text:span></text:p>
      <text:p text:style-name="P994"><text:span text:style-name="T995">67</text:span><text:span text:style-name="T996">. Jeigu leidimo gaminti elektros energiją iš atsinaujinančių energijos išteklių turėtoja</text:span><text:span text:style-name="T997">s yra įspėtas apie leidimo galiojimo panaikinimą ir kartu su prašymu išduoti šį leidimą buvo pateiktas Taisyklių 19.5 papunktyje nurodytas dokumentas, leidimo turėtojas gali pateikti dokumentą, kuriuo jis patvirtina, kad įsigaliojus Tarybos nutarimui panai</text:span><text:span text:style-name="T998">kinti leidimą gaminti elektros energiją iš atsinaujinančių energijos išteklių elektrinė ar elektros energijos gamybos įrenginiai bus naudojami kitiems tikslams, atitinkantiems teisės aktų reikalavimus.</text:span></text:p>
      <text:p text:style-name="Normal"/>
      <text:p text:style-name="P999"><text:span text:style-name="T1000">IX</text:span><text:span text:style-name="T1001"><text:s/>SKYRIUS</text:span></text:p>
      <text:p text:style-name="P1002"><text:span text:style-name="T1003">BAIGIAMOSIOS NUOSTATOS</text:span></text:p>
      <text:p text:style-name="P1004"/>
      <text:p text:style-name="P1005"><text:span text:style-name="T1006">68</text:span><text:span text:style-name="T1007">.<text:s/></text:span><text:span text:style-name="T1008">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009">anaikinti, leidimo galiojimo terminui pratęsti, pateikia tiesiogiai Tarybai, per atstumą (siunčiant paštu, per kurjerį</text:span><text:span text:style-name="T1010">, </text:span><text:span text:style-name="T1011">elektroniniu paštu, kitomis saugiomis elektroninių ryšių priemonėmis) arba per Paslaugų ir gaminių kontaktinį centrą. Pateikti asmens ar</text:span><text:span text:style-name="T1012">ba leidimo turėtojo dokumentus ir užpildyti deklaraciją ar prašymą gali asmens arba leidimo turėtojo atstovas, teisės aktų nustatyta tvarka turintis teisę jam atstovauti ir pateikęs įgaliojimą. Teikiant dokumentus ir informaciją elektroninių ryšių priemonė</text:span><text:span text:style-name="T1013">mis, pateikiami elektroniniai dokumentai arba dokumentų skaitmeninės kopijos. Deklaracijos ar prašymai turi būti pasirašomi deklaraciją ar prašymą teikiančio asmens kvalifikuotu elektroniniu parašu.</text:span></text:p>
      <text:p text:style-name="P1014"><text:span text:style-name="T1015">69</text:span><text:span text:style-name="T1016">. Asmenys ir leidimų turėtojai informaciją apie Tar</text:span><text:span text:style-name="T1017">ybos priimtus nutarimus ir Tarybos prašymus dėl papildomos informacijos pateikimo turi teisę gauti tiesiogiai iš Tarybos, per atstumą, per Paslaugų ir gaminių kontaktinį centrą ar kitais prašyme nurodytais būdais.</text:span></text:p>
      <text:p text:style-name="P1018"><text:span text:style-name="T1019">70</text:span><text:span text:style-name="T1020">. Skundai ir ginčai dėl leidimu regu</text:span><text:span text:style-name="T1021">liuojamos veiklos sąlygų pažeidimų ir Tarybos priimtų sprendimų nagrinėjami Lietuvos Respublikos administracinių bylų teisenos įstatymo nustatyta tvarka.</text:span></text:p>
      <text:p text:style-name="P1022"/>
      <text:p text:style-name="P1023"><text:span text:style-name="T1024">________________</text:span></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yriausybė, Nutarimas</text:span></text:p>
      <text:p text:style-name="P1035"><text:span text:style-name="T1036">Nr.<text:s/></text:span><text:a xlink:href="https://www.e-tar.lt/portal/legalAct.html?documentId=b158ce10547711ea931dbf3357b5b1c0" office:target-frame-name="_top" xlink:show="replace"><text:span text:style-name="T1037">134</text:span></text:a><text:span text:style-name="T1038">, 2020-02-19, paskelbta TAR 2020-02-21, i. k. 2020-03803</text:span></text:p>
      <text:p text:style-name="P1039"><text:span text:style-name="T1040">Dėl Lietuvos Respublikos Vyriausybės 2019 m. rugpjūčio 7 d. nutarimo Nr. 829 „Dėl Veiklos elektros<text:s/></text:span><text:span text:style-name="T1041">energetikos sektoriuje leidimų išdavimo taisyklių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264ac1d0c1e011ea9815f635b9c0dcef" office:target-frame-name="_top" xlink:show="replace"><text:span text:style-name="T1049">756</text:span></text:a><text:span text:style-name="T1050">, 2020-07-08, paskelbta TAR 20</text:span><text:span text:style-name="T1051">20-07-09, i. k. 2020-15432</text:span></text:p>
      <text:p text:style-name="P1052"><text:span text:style-name="T1053">Dėl Lietuvos Respublikos Vyriausybės 2019 m. rugpjūčio 7 d. nutarimo Nr. 829 „Dėl Veiklos elektros energetikos sektoriuje leidimų išdavimo ta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5:28:00Z</meta:creation-date>
    <dc:date>2024-07-17T05:2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05" meta:word-count="7309" meta:character-count="60146" meta:row-count="1328" meta:non-whitespace-character-count="53142"/>
  </office:meta>
</office:document-meta>
</file>