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5in">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5.0416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5.0416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5.0416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5.041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5.041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5.041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5.041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5.041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5.041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5.041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5.041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5.041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5.041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5.041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3.3472in">
        <style:tab-stops/>
      </style:paragraph-properties>
      <style:text-properties style:font-size-complex="12pt" style:language-asian="ar" style:country-asian="SA"/>
    </style:style>
    <style:style style:name="P116" style:parent-style-name="Normal" style:family="paragraph">
      <style:paragraph-properties fo:margin-left="3.3472in" fo:margin-right="-0.493in">
        <style:tab-stops/>
      </style:paragraph-properties>
    </style:style>
    <style:style style:name="P117" style:parent-style-name="Normal" style:family="paragraph">
      <style:paragraph-properties fo:margin-left="3.3472in" fo:margin-right="-0.493in">
        <style:tab-stops/>
      </style:paragraph-properties>
    </style:style>
    <style:style style:name="P118" style:parent-style-name="Normal" style:family="paragraph">
      <style:paragraph-properties fo:margin-left="3.3472in" fo:margin-right="-0.5916in">
        <style:tab-stops/>
      </style:paragraph-properties>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margin-left="3.3472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margin-left="3.3472in" fo:margin-right="-0.493in">
        <style:tab-stops/>
      </style:paragraph-properties>
      <style:text-properties style:font-size-complex="12pt" style:language-asian="ar" style:country-asian="SA"/>
    </style:style>
    <style:style style:name="P125"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27"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32"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38" style:parent-style-name="Normal" style:family="paragraph">
      <style:paragraph-properties fo:text-align="justify" fo:line-height="115%"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s>
      </style:paragraph-properties>
    </style:style>
    <style:style style:name="P150" style:parent-style-name="Normal" style:family="paragraph">
      <style:paragraph-properties fo:keep-with-next="always" fo:text-align="center" fo:line-height="115%">
        <style:tab-stops>
          <style:tab-stop style:type="left" style:position="0.689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line-height="115%" fo:text-indent="4.2083in">
        <style:tab-stops>
          <style:tab-stop style:type="left" style:position="4.2083in"/>
        </style:tab-stops>
      </style:paragraph-properties>
      <style:text-properties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6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15%"/>
    </style:style>
    <style:style style:name="P206" style:parent-style-name="Normal" style:family="paragraph">
      <style:paragraph-properties fo:text-align="center" fo:line-height="115%">
        <style:tab-stops>
          <style:tab-stop style:type="left" style:position="0.689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15%">
        <style:tab-stops>
          <style:tab-stop style:type="left" style:position="0.689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12" style:parent-style-name="Normal" style:family="paragraph">
      <style:paragraph-properties fo:text-align="justify" fo:line-height="115%"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492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line-height="115%">
        <style:tab-stops>
          <style:tab-stop style:type="left" style:position="0.6895in"/>
        </style:tab-stops>
      </style:paragraph-properties>
    </style:style>
    <style:style style:name="P255" style:parent-style-name="Normal" style:family="paragraph">
      <style:paragraph-properties fo:text-align="center" fo:line-height="115%">
        <style:tab-stops>
          <style:tab-stop style:type="left" style:position="0.689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15%">
        <style:tab-stops>
          <style:tab-stop style:type="left" style:position="0.6895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widows="0" fo:orphans="0" fo:text-align="justify" fo:line-height="115%" fo:margin-left="-0.1201in" fo:text-indent="0.6888in">
        <style:tab-stops>
          <style:tab-stop style:type="left" style:position="0.61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text-scale="105%" style:font-size-complex="12pt"/>
    </style:style>
    <style:style style:name="T288" style:parent-style-name="DefaultParagraphFont" style:family="text">
      <style:text-properties style:font-name-asian="Calibri" fo:letter-spacing="0.0013in" style:text-scale="105%" style:font-size-complex="12pt"/>
    </style:style>
    <style:style style:name="T289" style:parent-style-name="DefaultParagraphFont" style:family="text">
      <style:text-properties style:font-name-asian="Calibri" style:text-scale="105%" style:font-size-complex="12pt"/>
    </style:style>
    <style:style style:name="T290" style:parent-style-name="DefaultParagraphFont" style:family="text">
      <style:text-properties style:font-name-asian="Calibri" fo:letter-spacing="0.0243in" style:text-scale="105%" style:font-size-complex="12pt"/>
    </style:style>
    <style:style style:name="T291" style:parent-style-name="DefaultParagraphFont" style:family="text">
      <style:text-properties style:font-name-asian="Calibri" fo:letter-spacing="0.0013in" style:text-scale="105%" style:font-size-complex="12pt"/>
    </style:style>
    <style:style style:name="T292" style:parent-style-name="DefaultParagraphFont" style:family="text">
      <style:text-properties style:font-name-asian="Calibri" style:text-scale="108%" style:font-size-complex="12pt"/>
    </style:style>
    <style:style style:name="T293" style:parent-style-name="DefaultParagraphFont" style:family="text">
      <style:text-properties style:font-name-asian="Calibri" style:text-scale="105%" style:font-size-complex="12pt"/>
    </style:style>
    <style:style style:name="P294" style:parent-style-name="Normal" style:family="paragraph">
      <style:paragraph-properties fo:text-align="justify" style:line-height-at-least="0.2222in"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fo:letter-spacing="0.0013in"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etter-spacing="0.0013in"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fo:letter-spacing="0.0138in"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fo:letter-spacing="0.0062in"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fo:letter-spacing="0.0013in" style:language-asian="lt" style:country-asian="LT"/>
    </style:style>
    <style:style style:name="T306" style:parent-style-name="DefaultParagraphFont" style:family="text">
      <style:text-properties fo:color="#000000" fo:letter-spacing="0.0173in"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fo:letter-spacing="0.0138in"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fo:letter-spacing="0.0236in"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fo:letter-spacing="0.0152in"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fo:letter-spacing="0.0138in"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fo:letter-spacing="0.0305in"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fo:letter-spacing="0.0187in"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fo:letter-spacing="0.0173in"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fo:letter-spacing="-0.0326in"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6895in"/>
        </style:tab-stops>
      </style:paragraph-properties>
    </style:style>
    <style:style style:name="P348" style:parent-style-name="Normal" style:family="paragraph">
      <style:paragraph-properties fo:text-align="center" fo:line-height="115%">
        <style:tab-stops>
          <style:tab-stop style:type="left" style:position="0.6895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center" fo:line-height="115%">
        <style:tab-stops>
          <style:tab-stop style:type="left" style:position="0.6895in"/>
        </style:tab-stops>
      </style:paragraph-properties>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54" style:parent-style-name="Normal" style:family="paragraph">
      <style:paragraph-properties fo:text-align="justify" fo:line-height="115%" fo:text-indent="0.4923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4923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line-height="115%"/>
      <style:text-properties style:font-size-complex="12pt"/>
    </style:style>
    <style:style style:name="P372" style:parent-style-name="Normal" style:family="paragraph">
      <style:paragraph-properties fo:text-align="center" fo:line-height="115%">
        <style:tab-stops>
          <style:tab-stop style:type="left" style:position="0.6895in"/>
        </style:tab-stops>
      </style:paragraph-properties>
    </style:style>
    <style:style style:name="P373" style:parent-style-name="Normal" style:family="paragraph">
      <style:paragraph-properties fo:text-align="center" fo:line-height="115%">
        <style:tab-stops>
          <style:tab-stop style:type="left" style:position="0.6895in"/>
        </style:tab-stops>
      </style:paragraph-properties>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center" fo:line-height="115%">
        <style:tab-stops>
          <style:tab-stop style:type="left" style:position="0.6895in"/>
        </style:tab-stops>
      </style:paragraph-properties>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79" style:parent-style-name="Normal" style:family="paragraph">
      <style:paragraph-properties fo:text-align="justify" fo:line-height="115%" fo:text-indent="0.4923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tab-stops>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4923in">
        <style:tab-stops>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P414"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8" style:parent-style-name="DefaultParagraphFont" style:family="text">
      <style:text-properties style:font-name-asian="Calibri" fo:font-weight="bold" style:font-weight-asian="bold" style:font-weight-complex="bold" style:font-size-complex="12pt"/>
    </style:style>
    <style:style style:name="P419"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text-properties style:font-name-asian="Calibri" fo:font-weight="bold" style:font-weight-asian="bold" style:font-weight-complex="bold" style:font-size-complex="12pt"/>
    </style:style>
    <style:style style:name="P420" style:parent-style-name="Normal" style:family="paragraph">
      <style:paragraph-properties fo:text-align="justify" fo:line-height="115%" fo:text-indent="0.4923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letter-spacing="0.0013in" style:font-size-complex="12pt"/>
    </style:style>
    <style:style style:name="T426" style:parent-style-name="DefaultParagraphFont" style:family="text">
      <style:text-properties style:font-name-asian="Calibri" fo:letter-spacing="0.0013in"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style:line-height-at-least="0.2222in"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fo:letter-spacing="0.0013in"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P498"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499" style:parent-style-name="DefaultParagraphFont" style:family="text">
      <style:text-properties style:font-name-asian="MS Mincho" fo:font-weight="bold" style:font-weight-asian="bold" style:font-weight-complex="bold" style:font-size-complex="12pt"/>
    </style:style>
    <style:style style:name="T500" style:parent-style-name="DefaultParagraphFont" style:family="text">
      <style:text-properties style:font-name-asian="MS Mincho" fo:font-weight="bold" style:font-weight-asian="bold" style:font-weight-complex="bold" style:font-size-complex="12pt"/>
    </style:style>
    <style:style style:name="P501"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502" style:parent-style-name="DefaultParagraphFont" style:family="text">
      <style:text-properties style:font-name-asian="MS Mincho" fo:font-weight="bold" style:font-weight-asian="bold" style:font-weight-complex="bold" style:font-size-complex="12pt"/>
    </style:style>
    <style:style style:name="P50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text-properties style:font-name-asian="MS Mincho" style:font-size-complex="12pt"/>
    </style:style>
    <style:style style:name="P50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in">
        <style:tab-stops>
          <style:tab-stop style:type="left" style:position="0.2958in"/>
          <style:tab-stop style:type="left" style:position="0.393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ja" style:country-asian="JP"/>
    </style:style>
    <style:style style:name="T545" style:parent-style-name="DefaultParagraphFont" style:family="text">
      <style:text-properties style:font-name-asian="Calibri" style:font-size-complex="12pt" style:language-asian="ja" style:country-asian="JP"/>
    </style:style>
    <style:style style:name="P54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47" style:parent-style-name="DefaultParagraphFont" style:family="text">
      <style:text-properties style:font-name-asian="Calibri" style:font-size-complex="12pt" style:language-asian="ja" style:country-asian="JP"/>
    </style:style>
    <style:style style:name="T548" style:parent-style-name="DefaultParagraphFont" style:family="text">
      <style:text-properties style:font-name-asian="Calibri" style:font-size-complex="12pt" style:language-asian="ja" style:country-asian="JP"/>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fo:font-weight="bold" style:font-weight-asian="bold" style:font-weight-complex="bold"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center" fo:line-height="115%"/>
    </style:style>
    <style:style style:name="P695" style:parent-style-name="Normal" style:family="paragraph">
      <style:paragraph-properties fo:text-align="center" fo:line-height="115%">
        <style:tab-stops>
          <style:tab-stop style:type="left" style:position="0.6895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fo:line-height="115%">
        <style:tab-stops>
          <style:tab-stop style:type="left" style:position="0.6895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asian="Calibri" style:font-size-complex="12pt"/>
    </style:style>
    <style:style style:name="P70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5.0416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fo:text-indent="0.4923in">
        <style:tab-stops>
          <style:tab-stop style:type="left" style:position="0.6895in"/>
        </style:tab-stops>
      </style:paragraph-properties>
    </style:style>
    <style:style style:name="T717" style:parent-style-name="DefaultParagraphFont" style:family="text">
      <style:text-properties style:font-size-complex="12pt"/>
    </style:style>
    <style:style style:name="P718" style:parent-style-name="Normal" style:master-page-name="MPF2"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725" style:parent-style-name="Normal" style:family="paragraph">
      <style:paragraph-properties fo:margin-left="3.5437in">
        <style:tab-stops>
          <style:tab-stop style:type="left" style:position="-2.8541in"/>
        </style:tab-stops>
      </style:paragraph-properties>
      <style:text-properties style:font-size-complex="12pt"/>
    </style:style>
    <style:style style:name="P726" style:parent-style-name="Normal" style:family="paragraph">
      <style:paragraph-properties fo:margin-left="3.5437in">
        <style:tab-stops>
          <style:tab-stop style:type="left" style:position="-2.8541in"/>
        </style:tab-stops>
      </style:paragraph-properties>
      <style:text-properties style:font-size-complex="12pt"/>
    </style:style>
    <style:style style:name="P727" style:parent-style-name="Normal" style:family="paragraph">
      <style:paragraph-properties fo:margin-left="3.5437in">
        <style:tab-stops>
          <style:tab-stop style:type="left" style:position="-2.854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73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735" style:family="table-column">
      <style:table-column-properties style:column-width="0.4756in"/>
    </style:style>
    <style:style style:name="TableColumn736" style:family="table-column">
      <style:table-column-properties style:column-width="0.9354in"/>
    </style:style>
    <style:style style:name="TableColumn737" style:family="table-column">
      <style:table-column-properties style:column-width="1.7152in"/>
    </style:style>
    <style:style style:name="TableColumn738" style:family="table-column">
      <style:table-column-properties style:column-width="1.3104in"/>
    </style:style>
    <style:style style:name="TableColumn739" style:family="table-column">
      <style:table-column-properties style:column-width="2.0125in"/>
    </style:style>
    <style:style style:name="Table734" style:family="table">
      <style:table-properties style:width="6.4493in" style:rel-width="100%" fo:margin-left="0in" table:align="left"/>
    </style:style>
    <style:style style:name="TableRow740" style:family="table-row">
      <style:table-row-properties style:min-row-height="1.280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06%"/>
      <style:text-properties style:font-style-complex="italic"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line-height="106%"/>
      <style:text-properties style:font-style-complex="italic"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6%"/>
    </style:style>
    <style:style style:name="T747" style:parent-style-name="DefaultParagraphFont" style:family="text">
      <style:text-properties style:font-style-complex="italic"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line-height="106%"/>
      <style:text-properties style:font-weight-complex="bold" style:font-size-complex="12pt"/>
    </style:style>
    <style:style style:name="P750" style:parent-style-name="Normal" style:family="paragraph">
      <style:paragraph-properties fo:line-height="106%"/>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line-height="106%"/>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ableRow756" style:family="table-row">
      <style:table-row-properties style:min-row-height="1.629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06%"/>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06%"/>
    </style:style>
    <style:style style:name="T761" style:parent-style-name="DefaultParagraphFont" style:family="text">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06%"/>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line-height="106%"/>
      <style:text-properties style:font-style-complex="italic"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line-height="106%"/>
      <style:text-properties style:font-size-complex="12pt"/>
    </style:style>
    <style:style style:name="P768" style:parent-style-name="Normal" style:family="paragraph">
      <style:paragraph-properties fo:line-height="106%"/>
      <style:text-properties style:font-size-complex="12pt"/>
    </style:style>
    <style:style style:name="TableRow769" style:family="table-row">
      <style:table-row-properties style:min-row-height="1.4062in"/>
    </style:style>
    <style:style style:name="P770" style:parent-style-name="Normal" style:family="paragraph">
      <style:paragraph-properties fo:line-height="106%"/>
      <style:text-properties style:font-size-complex="12pt"/>
    </style:style>
    <style:style style:name="P77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line-height="106%"/>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line-height="106%"/>
      <style:text-properties style:font-style-complex="italic" style:font-size-complex="12pt"/>
    </style:style>
    <style:style style:name="P777" style:parent-style-name="Normal" style:family="paragraph">
      <style:paragraph-properties fo:line-height="106%"/>
      <style:text-properties style:font-size-complex="12pt"/>
    </style:style>
    <style:style style:name="TableRow778" style:family="table-row">
      <style:table-row-properties style:min-row-height="1.402in"/>
    </style:style>
    <style:style style:name="P779" style:parent-style-name="Normal" style:family="paragraph">
      <style:paragraph-properties fo:line-height="106%"/>
      <style:text-properties style:font-size-complex="12pt"/>
    </style:style>
    <style:style style:name="P780"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06%"/>
    </style:style>
    <style:style style:name="T783" style:parent-style-name="DefaultParagraphFont" style:family="text">
      <style:text-properties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line-height="106%"/>
      <style:text-properties style:font-style-complex="italic" style:font-size-complex="12pt"/>
    </style:style>
    <style:style style:name="P786" style:parent-style-name="Normal" style:family="paragraph">
      <style:paragraph-properties fo:line-height="106%"/>
      <style:text-properties style:font-size-complex="12pt"/>
    </style:style>
    <style:style style:name="TableRow787" style:family="table-row">
      <style:table-row-properties style:min-row-height="2.348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06%"/>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06%"/>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6%"/>
      <style:text-properties style:font-size-complex="12pt"/>
    </style:style>
    <style:style style:name="P794" style:parent-style-name="Normal" style:family="paragraph">
      <style:paragraph-properties fo:line-height="106%"/>
      <style:text-properties style:font-size-complex="12pt"/>
    </style:style>
    <style:style style:name="P795" style:parent-style-name="Normal" style:family="paragraph">
      <style:paragraph-properties fo:line-height="106%"/>
      <style:text-properties style:font-size-complex="12pt"/>
    </style:style>
    <style:style style:name="P796" style:parent-style-name="Normal" style:family="paragraph">
      <style:paragraph-properties fo:line-height="106%"/>
      <style:text-properties style:font-size-complex="12pt"/>
    </style:style>
    <style:style style:name="P797" style:parent-style-name="Normal" style:family="paragraph">
      <style:paragraph-properties fo:line-height="106%"/>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line-height="106%"/>
    </style:style>
    <style:style style:name="T800" style:parent-style-name="DefaultParagraphFont" style:family="text">
      <style:text-properties style:font-style-complex="italic"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style:text-properties style:font-size-complex="12pt"/>
    </style:style>
    <style:style style:name="P803" style:parent-style-name="Normal" style:family="paragraph">
      <style:paragraph-properties fo:line-height="106%"/>
      <style:text-properties style:font-size-complex="12pt"/>
    </style:style>
    <style:style style:name="TableRow804" style:family="table-row">
      <style:table-row-properties style:min-row-height="0.9444in"/>
    </style:style>
    <style:style style:name="P805" style:parent-style-name="Normal" style:family="paragraph">
      <style:paragraph-properties fo:line-height="106%"/>
      <style:text-properties style:font-size-complex="12pt"/>
    </style:style>
    <style:style style:name="P806" style:parent-style-name="Normal" style:family="paragraph">
      <style:paragraph-properties fo:line-height="106%"/>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6%"/>
      <style:text-properties style:font-size-complex="12pt"/>
    </style:style>
    <style:style style:name="P809" style:parent-style-name="Normal" style:family="paragraph">
      <style:paragraph-properties fo:line-height="106%"/>
      <style:text-properties style:font-size-complex="12pt"/>
    </style:style>
    <style:style style:name="P810" style:parent-style-name="Normal" style:family="paragraph">
      <style:paragraph-properties fo:line-height="106%"/>
      <style:text-properties style:font-size-complex="12pt"/>
    </style:style>
    <style:style style:name="P811" style:parent-style-name="Normal" style:family="paragraph">
      <style:paragraph-properties fo:line-height="106%"/>
      <style:text-properties style:font-size-complex="12pt"/>
    </style:style>
    <style:style style:name="P812" style:parent-style-name="Normal" style:family="paragraph">
      <style:paragraph-properties fo:line-height="106%"/>
      <style:text-properties style:font-size-complex="12pt"/>
    </style:style>
    <style:style style:name="P813" style:parent-style-name="Normal" style:family="paragraph">
      <style:paragraph-properties fo:line-height="106%"/>
      <style:text-properties style:font-size-complex="12pt"/>
    </style:style>
    <style:style style:name="P814" style:parent-style-name="Normal" style:family="paragraph">
      <style:paragraph-properties fo:line-height="106%"/>
      <style:text-properties style:font-size-complex="12pt"/>
    </style:style>
    <style:style style:name="P815" style:parent-style-name="Normal" style:family="paragraph">
      <style:paragraph-properties fo:line-height="106%"/>
      <style:text-properties style:font-size-complex="12pt"/>
    </style:style>
    <style:style style:name="P816" style:parent-style-name="Normal" style:family="paragraph">
      <style:paragraph-properties fo:line-height="106%"/>
      <style:text-properties style:font-size-complex="12pt"/>
    </style:style>
    <style:style style:name="P817" style:parent-style-name="Normal" style:family="paragraph">
      <style:paragraph-properties fo:line-height="106%"/>
      <style:text-properties style:font-size-complex="12pt"/>
    </style:style>
    <style:style style:name="P818" style:parent-style-name="Normal" style:family="paragraph">
      <style:paragraph-properties fo:line-height="106%"/>
      <style:text-properties style:font-size-complex="12pt"/>
    </style:style>
    <style:style style:name="P819" style:parent-style-name="Normal" style:family="paragraph">
      <style:paragraph-properties fo:line-height="106%"/>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fo:background-color="#FFFFFF"/>
    </style:style>
    <style:style style:name="T824" style:parent-style-name="DefaultParagraphFont" style:family="text">
      <style:text-properties style:font-size-complex="12pt" fo:background-color="#FFFFFF"/>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6%"/>
      <style:text-properties style:font-size-complex="12pt"/>
    </style:style>
    <style:style style:name="P827" style:parent-style-name="Normal" style:family="paragraph">
      <style:paragraph-properties fo:line-height="106%"/>
      <style:text-properties style:font-size-complex="12pt"/>
    </style:style>
    <style:style style:name="P828" style:parent-style-name="Normal" style:family="paragraph">
      <style:paragraph-properties fo:line-height="106%"/>
      <style:text-properties style:font-size-complex="12pt"/>
    </style:style>
    <style:style style:name="P829" style:parent-style-name="Normal" style:family="paragraph">
      <style:paragraph-properties fo:line-height="106%"/>
      <style:text-properties style:font-size-complex="12pt"/>
    </style:style>
    <style:style style:name="P830" style:parent-style-name="Normal" style:family="paragraph">
      <style:paragraph-properties fo:line-height="106%"/>
      <style:text-properties style:font-size-complex="12pt"/>
    </style:style>
    <style:style style:name="P831" style:parent-style-name="Normal" style:family="paragraph">
      <style:paragraph-properties fo:line-height="106%"/>
      <style:text-properties style:font-size-complex="12pt"/>
    </style:style>
    <style:style style:name="P832" style:parent-style-name="Normal" style:family="paragraph">
      <style:paragraph-properties fo:line-height="106%"/>
      <style:text-properties style:font-size-complex="12pt"/>
    </style:style>
    <style:style style:name="P833" style:parent-style-name="Normal" style:family="paragraph">
      <style:paragraph-properties fo:line-height="106%"/>
      <style:text-properties style:font-size-complex="12pt"/>
    </style:style>
    <style:style style:name="P834" style:parent-style-name="Normal" style:family="paragraph">
      <style:paragraph-properties fo:line-height="106%"/>
      <style:text-properties style:font-size-complex="12pt"/>
    </style:style>
    <style:style style:name="P835" style:parent-style-name="Normal" style:family="paragraph">
      <style:paragraph-properties fo:line-height="106%"/>
      <style:text-properties style:font-size-complex="12pt"/>
    </style:style>
    <style:style style:name="P836" style:parent-style-name="Normal" style:family="paragraph">
      <style:paragraph-properties fo:line-height="106%"/>
      <style:text-properties style:font-size-complex="12pt"/>
    </style:style>
    <style:style style:name="P837" style:parent-style-name="Normal" style:family="paragraph">
      <style:paragraph-properties fo:line-height="106%"/>
      <style:text-properties style:font-size-complex="12pt"/>
    </style:style>
    <style:style style:name="P838" style:parent-style-name="Normal" style:family="paragraph">
      <style:paragraph-properties fo:line-height="106%"/>
      <style:text-properties style:font-size-complex="12pt"/>
    </style:style>
    <style:style style:name="P839" style:parent-style-name="Normal" style:family="paragraph">
      <style:paragraph-properties fo:line-height="106%"/>
      <style:text-properties style:font-size-complex="12pt"/>
    </style:style>
    <style:style style:name="P840" style:parent-style-name="Normal" style:family="paragraph">
      <style:paragraph-properties fo:line-height="106%"/>
    </style:style>
    <style:style style:name="T841" style:parent-style-name="DefaultParagraphFont" style:family="text">
      <style:text-properties style:font-size-complex="12pt" fo:background-color="#FFFFFF"/>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style:text-properties style:font-size-complex="12pt"/>
    </style:style>
    <style:style style:name="P844" style:parent-style-name="Normal" style:family="paragraph">
      <style:paragraph-properties fo:line-height="106%"/>
      <style:text-properties style:font-size-complex="12pt"/>
    </style:style>
    <style:style style:name="P845" style:parent-style-name="Normal" style:family="paragraph">
      <style:paragraph-properties fo:line-height="106%"/>
      <style:text-properties style:font-size-complex="12pt"/>
    </style:style>
    <style:style style:name="TableRow846" style:family="table-row">
      <style:table-row-properties style:min-row-height="0.192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line-height="106%"/>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line-height="106%"/>
    </style:style>
    <style:style style:name="T851" style:parent-style-name="DefaultParagraphFont" style:family="text">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line-height="106%"/>
      <style:text-properties style:font-size-complex="12pt"/>
    </style:style>
    <style:style style:name="P854" style:parent-style-name="Normal" style:family="paragraph">
      <style:paragraph-properties fo:line-height="106%"/>
      <style:text-properties style:font-size-complex="12pt"/>
    </style:style>
    <style:style style:name="P855" style:parent-style-name="Normal" style:family="paragraph">
      <style:paragraph-properties fo:line-height="106%"/>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line-height="106%"/>
      <style:text-properties style:font-weight-complex="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06%"/>
    </style:style>
    <style:style style:name="T862" style:parent-style-name="DefaultParagraphFont" style:family="text">
      <style:text-properties style:font-style-complex="italic"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06%"/>
      <style:text-properties style:font-size-complex="12pt"/>
    </style:style>
    <style:style style:name="P865" style:parent-style-name="Normal" style:family="paragraph">
      <style:paragraph-properties fo:line-height="106%"/>
      <style:text-properties style:font-size-complex="12pt"/>
    </style:style>
    <style:style style:name="P866" style:parent-style-name="Normal" style:family="paragraph">
      <style:paragraph-properties fo:line-height="106%"/>
      <style:text-properties style:font-size-complex="12pt"/>
    </style:style>
    <style:style style:name="P867" style:parent-style-name="Normal" style:family="paragraph">
      <style:paragraph-properties fo:line-height="106%"/>
    </style:style>
    <style:style style:name="T868" style:parent-style-name="DefaultParagraphFont" style:family="text">
      <style:text-properties style:font-size-complex="12pt"/>
    </style:style>
    <style:style style:name="TableRow869" style:family="table-row">
      <style:table-row-properties style:min-row-height="0.192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6%"/>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line-height="106%"/>
    </style:style>
    <style:style style:name="T874" style:parent-style-name="DefaultParagraphFont" style:family="text">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06%"/>
      <style:text-properties style:font-size-complex="12pt"/>
    </style:style>
    <style:style style:name="P877" style:parent-style-name="Normal" style:family="paragraph">
      <style:paragraph-properties fo:line-height="106%"/>
      <style:text-properties style:font-size-complex="12pt"/>
    </style:style>
    <style:style style:name="P878" style:parent-style-name="Normal" style:family="paragraph">
      <style:paragraph-properties fo:line-height="106%"/>
      <style:text-properties style:font-size-complex="12pt"/>
    </style:style>
    <style:style style:name="P879" style:parent-style-name="Normal" style:family="paragraph">
      <style:paragraph-properties fo:line-height="106%"/>
      <style:text-properties style:font-size-complex="12pt"/>
    </style:style>
    <style:style style:name="P880" style:parent-style-name="Normal" style:family="paragraph">
      <style:paragraph-properties fo:line-height="106%"/>
      <style:text-properties style:font-size-complex="12pt"/>
    </style:style>
    <style:style style:name="P881" style:parent-style-name="Normal" style:family="paragraph">
      <style:paragraph-properties fo:line-height="106%" fo:text-indent="0.043in"/>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06%"/>
      <style:text-properties style:font-size-complex="12pt"/>
    </style:style>
    <style:style style:name="P884" style:parent-style-name="Normal" style:family="paragraph">
      <style:paragraph-properties fo:line-height="106%"/>
      <style:text-properties style:font-size-complex="12pt"/>
    </style:style>
    <style:style style:name="P885" style:parent-style-name="Normal" style:family="paragraph">
      <style:paragraph-properties fo:line-height="106%"/>
    </style:style>
    <style:style style:name="T886" style:parent-style-name="DefaultParagraphFont" style:family="text">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line-height="106%"/>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line-height="106%"/>
      <style:text-properties style:font-style-complex="italic" style:font-size-complex="12pt"/>
    </style:style>
    <style:style style:name="P897" style:parent-style-name="Normal" style:family="paragraph">
      <style:paragraph-properties fo:line-height="106%"/>
    </style:style>
    <style:style style:name="T898" style:parent-style-name="DefaultParagraphFont" style:family="text">
      <style:text-properties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P902" style:parent-style-name="Normal" style:family="paragraph">
      <style:paragraph-properties fo:line-height="106%"/>
    </style:style>
    <style:style style:name="T903" style:parent-style-name="DefaultParagraphFont" style:family="text">
      <style:text-properties style:font-style-complex="italic" style:font-size-complex="12pt"/>
    </style:style>
    <style:style style:name="TableRow904" style:family="table-row">
      <style:table-row-properties style:min-row-height="0.192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6%"/>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06%"/>
    </style:style>
    <style:style style:name="T909" style:parent-style-name="DefaultParagraphFont" style:family="text">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6%"/>
      <style:text-properties style:font-size-complex="12pt"/>
    </style:style>
    <style:style style:name="P912" style:parent-style-name="Normal" style:family="paragraph">
      <style:paragraph-properties fo:line-height="106%"/>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6%"/>
      <style:text-properties style:font-style-complex="italic"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font-size-complex="12pt"/>
    </style:style>
    <style:style style:name="P917" style:parent-style-name="Normal" style:family="paragraph">
      <style:paragraph-properties fo:line-height="106%"/>
      <style:text-properties style:font-size-complex="12pt"/>
    </style:style>
    <style:style style:name="P918" style:parent-style-name="Normal" style:family="paragraph">
      <style:paragraph-properties fo:line-height="106%"/>
      <style:text-properties style:font-size-complex="12pt"/>
    </style:style>
    <style:style style:name="P919" style:parent-style-name="Normal" style:family="paragraph">
      <style:paragraph-properties fo:line-height="106%"/>
      <style:text-properties style:font-size-complex="12pt"/>
    </style:style>
    <style:style style:name="TableRow920" style:family="table-row">
      <style:table-row-properties style:min-row-height="0.192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06%"/>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line-height="106%"/>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style:font-size-complex="12pt"/>
    </style:style>
    <style:style style:name="P927" style:parent-style-name="Normal" style:family="paragraph">
      <style:paragraph-properties fo:line-height="106%"/>
      <style:text-properties fo:font-weight="bold" style:font-weight-asian="bold" style:font-weight-complex="bold" style:font-size-complex="12pt"/>
    </style:style>
    <style:style style:name="P928" style:parent-style-name="Normal" style:family="paragraph">
      <style:paragraph-properties fo:line-height="106%"/>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line-height="106%"/>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06%"/>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line-height="106%"/>
      <style:text-properties style:font-style-complex="italic" style:font-size-complex="12pt"/>
    </style:style>
    <style:style style:name="P941" style:parent-style-name="Normal" style:family="paragraph">
      <style:paragraph-properties fo:line-height="106%"/>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P946" style:parent-style-name="Normal" style:family="paragraph">
      <style:paragraph-properties fo:line-height="106%"/>
    </style:style>
    <style:style style:name="T947" style:parent-style-name="DefaultParagraphFont" style:family="text">
      <style:text-properties style:font-style-complex="italic" style:font-size-complex="12pt"/>
    </style:style>
    <style:style style:name="TableRow948" style:family="table-row">
      <style:table-row-properties style:min-row-height="0.1923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06%"/>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line-height="106%"/>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line-height="106%"/>
      <style:text-properties fo:font-weight="bold" style:font-weight-asian="bold"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line-height="106%"/>
    </style:style>
    <style:style style:name="T962" style:parent-style-name="DefaultParagraphFont" style:family="text">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6%"/>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line-height="106%"/>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line-height="106%"/>
      <style:text-properties style:font-style-complex="italic" style:font-size-complex="12pt"/>
    </style:style>
    <style:style style:name="P975" style:parent-style-name="Normal" style:family="paragraph">
      <style:paragraph-properties fo:line-height="106%"/>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style>
    <style:style style:name="P980" style:parent-style-name="Normal" style:family="paragraph">
      <style:paragraph-properties fo:line-height="106%"/>
      <style:text-properties style:font-style-complex="italic" style:font-size-complex="12pt"/>
    </style:style>
    <style:style style:name="TableRow981" style:family="table-row">
      <style:table-row-properties style:min-row-height="0.1923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06%"/>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06%"/>
    </style:style>
    <style:style style:name="T986" style:parent-style-name="DefaultParagraphFont" style:family="text">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line-height="106%"/>
      <style:text-properties style:font-size-complex="12pt"/>
    </style:style>
    <style:style style:name="P989" style:parent-style-name="Normal" style:family="paragraph">
      <style:paragraph-properties fo:line-height="106%"/>
      <style:text-properties style:font-size-complex="12pt"/>
    </style:style>
    <style:style style:name="P990" style:parent-style-name="Normal" style:family="paragraph">
      <style:paragraph-properties fo:line-height="106%"/>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106%"/>
    </style:style>
    <style:style style:name="T993" style:parent-style-name="DefaultParagraphFont" style:family="text">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06%"/>
    </style:style>
    <style:style style:name="T996" style:parent-style-name="DefaultParagraphFont" style:family="text">
      <style:text-properties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line-height="106%"/>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line-height="106%"/>
      <style:text-properties style:font-style-complex="italic" style:font-size-complex="12pt"/>
    </style:style>
    <style:style style:name="P1004" style:parent-style-name="Normal" style:family="paragraph">
      <style:paragraph-properties fo:line-height="106%"/>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P1009" style:parent-style-name="Normal" style:family="paragraph">
      <style:paragraph-properties fo:line-height="106%"/>
      <style:text-properties style:font-style-complex="italic" style:font-size-complex="12pt"/>
    </style:style>
    <style:style style:name="TableRow1010" style:family="table-row">
      <style:table-row-properties style:min-row-height="0.192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06%"/>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6%"/>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06%"/>
      <style:text-properties style:font-size-complex="12pt"/>
    </style:style>
    <style:style style:name="P1018" style:parent-style-name="Normal" style:family="paragraph">
      <style:paragraph-properties fo:line-height="106%"/>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line-height="106%"/>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line-height="106%"/>
    </style:style>
    <style:style style:name="T1023" style:parent-style-name="DefaultParagraphFont" style:family="text">
      <style:text-properties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line-height="106%"/>
      <style:text-properties style:font-style-complex="italic" style:font-size-complex="12pt"/>
    </style:style>
    <style:style style:name="P1029" style:parent-style-name="Normal" style:family="paragraph">
      <style:paragraph-properties fo:line-height="106%"/>
      <style:text-properties style:font-style-complex="italic" style:font-size-complex="12pt"/>
    </style:style>
    <style:style style:name="P1030" style:parent-style-name="Normal" style:family="paragraph">
      <style:paragraph-properties fo:line-height="106%"/>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tyle-complex="italic" style:font-size-complex="12pt"/>
    </style:style>
    <style:style style:name="P1035" style:parent-style-name="Normal" style:family="paragraph">
      <style:paragraph-properties fo:line-height="106%"/>
      <style:text-properties style:font-style-complex="italic" style:font-size-complex="12pt"/>
    </style:style>
    <style:style style:name="TableRow1036" style:family="table-row">
      <style:table-row-properties style:min-row-height="0.1923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6%"/>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06%"/>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line-height="106%"/>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106%"/>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line-height="106%"/>
      <style:text-properties style:font-size-complex="12pt"/>
    </style:style>
    <style:style style:name="P1048" style:parent-style-name="Normal" style:family="paragraph">
      <style:paragraph-properties fo:line-height="106%"/>
    </style:style>
    <style:style style:name="T1049" style:parent-style-name="DefaultParagraphFont" style:family="text">
      <style:text-properties style:font-size-complex="12pt"/>
    </style:style>
    <style:style style:name="TableRow1050" style:family="table-row">
      <style:table-row-properties style:min-row-height="0.1923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line-height="106%"/>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line-height="106%"/>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line-height="106%"/>
      <style:text-properties style:font-size-complex="12pt"/>
    </style:style>
    <style:style style:name="P1057" style:parent-style-name="Normal" style:family="paragraph">
      <style:paragraph-properties fo:line-height="106%"/>
      <style:text-properties style:font-size-complex="12pt"/>
    </style:style>
    <style:style style:name="P1058"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P1059" style:parent-style-name="Normal" style:family="paragraph">
      <style:paragraph-properties fo:text-align="justify" fo:text-indent="0.4923in">
        <style:tab-stops>
          <style:tab-stop style:type="left" style:position="0.6895in"/>
        </style:tab-stops>
      </style:paragraph-properties>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4923in">
        <style:tab-stops>
          <style:tab-stop style:type="left" style:position="0.689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689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3" style:parent-style-name="Normal" style:family="paragraph">
      <style:paragraph-properties fo:text-align="center" fo:text-indent="0.4923in">
        <style:tab-stops>
          <style:tab-stop style:type="left" style:position="0.6895in"/>
        </style:tab-stops>
      </style:paragraph-properties>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3"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1097" style:parent-style-name="Normal" style:family="paragraph">
      <style:paragraph-properties fo:margin-left="3.5437in">
        <style:tab-stops>
          <style:tab-stop style:type="left" style:position="-2.8541in"/>
        </style:tab-stops>
      </style:paragraph-properties>
      <style:text-properties style:font-size-complex="12pt"/>
    </style:style>
    <style:style style:name="P1098" style:parent-style-name="Normal" style:family="paragraph">
      <style:paragraph-properties fo:margin-left="3.5437in">
        <style:tab-stops>
          <style:tab-stop style:type="left" style:position="-2.8541in"/>
        </style:tab-stops>
      </style:paragraph-properties>
      <style:text-properties style:font-size-complex="12pt"/>
    </style:style>
    <style:style style:name="P1099" style:parent-style-name="Normal" style:family="paragraph">
      <style:paragraph-properties fo:margin-left="3.5437in">
        <style:tab-stops>
          <style:tab-stop style:type="left" style:position="-2.854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103" style:parent-style-name="Normal" style:family="paragraph">
      <style:paragraph-properties fo:text-align="center" fo:text-indent="0.3937in"/>
    </style:style>
    <style:style style:name="T1104" style:parent-style-name="DefaultParagraphFont" style:family="text">
      <style:text-properties style:font-name-asian="MS Mincho" fo:font-weight="bold" style:font-weight-asian="bold" style:font-weight-complex="bold" style:font-size-complex="12pt" style:language-asian="ja" style:country-asian="JP"/>
    </style:style>
    <style:style style:name="P1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107" style:family="table-column">
      <style:table-column-properties style:column-width="0.3708in"/>
    </style:style>
    <style:style style:name="TableColumn1108" style:family="table-column">
      <style:table-column-properties style:column-width="0.8243in"/>
    </style:style>
    <style:style style:name="TableColumn1109" style:family="table-column">
      <style:table-column-properties style:column-width="0.3493in"/>
    </style:style>
    <style:style style:name="TableColumn1110" style:family="table-column">
      <style:table-column-properties style:column-width="0.3486in"/>
    </style:style>
    <style:style style:name="TableColumn1111" style:family="table-column">
      <style:table-column-properties style:column-width="0.5034in"/>
    </style:style>
    <style:style style:name="TableColumn1112" style:family="table-column">
      <style:table-column-properties style:column-width="0.3486in"/>
    </style:style>
    <style:style style:name="TableColumn1113" style:family="table-column">
      <style:table-column-properties style:column-width="0.3486in"/>
    </style:style>
    <style:style style:name="TableColumn1114" style:family="table-column">
      <style:table-column-properties style:column-width="0.15in"/>
    </style:style>
    <style:style style:name="TableColumn1115" style:family="table-column">
      <style:table-column-properties style:column-width="0.525in"/>
    </style:style>
    <style:style style:name="TableColumn1116" style:family="table-column">
      <style:table-column-properties style:column-width="0.6652in"/>
    </style:style>
    <style:style style:name="TableColumn1117" style:family="table-column">
      <style:table-column-properties style:column-width="0.6652in"/>
    </style:style>
    <style:style style:name="TableColumn1118" style:family="table-column">
      <style:table-column-properties style:column-width="0.15in"/>
    </style:style>
    <style:style style:name="TableColumn1119" style:family="table-column">
      <style:table-column-properties style:column-width="0.525in"/>
    </style:style>
    <style:style style:name="TableColumn1120" style:family="table-column">
      <style:table-column-properties style:column-width="0.15in"/>
    </style:style>
    <style:style style:name="TableColumn1121" style:family="table-column">
      <style:table-column-properties style:column-width="0.525in"/>
    </style:style>
    <style:style style:name="Table1106" style:family="table">
      <style:table-properties style:width="6.4493in" style:rel-width="100%" fo:margin-left="0in" table:align="left"/>
    </style:style>
    <style:style style:name="TableRow1122" style:family="table-row">
      <style:table-row-properties style:min-row-height="0.208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06%"/>
      <style:text-properties style:font-weight-complex="bold"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6%" fo:text-indent="0.043in"/>
      <style:text-properties style:font-weight-complex="bold" style:font-size-complex="12p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center" fo:line-height="106%"/>
      <style:text-properties style:font-weight-complex="bold" style:font-size-complex="12pt"/>
    </style:style>
    <style:style style:name="TableRow1129" style:family="table-row">
      <style:table-row-properties style:min-row-height="1.1687in" fo:keep-together="always"/>
    </style:style>
    <style:style style:name="P1130" style:parent-style-name="Normal" style:family="paragraph">
      <style:paragraph-properties fo:line-height="106%"/>
      <style:text-properties style:font-weight-complex="bold" style:font-size-complex="12pt"/>
    </style:style>
    <style:style style:name="P1131" style:parent-style-name="Normal" style:family="paragraph">
      <style:paragraph-properties fo:line-height="106%"/>
      <style:text-properties style:font-weight-complex="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06%"/>
      <style:text-properties style:font-weight-complex="bold" fo:font-size="11pt" style:font-size-asian="11pt" style:font-size-complex="11pt"/>
    </style:style>
    <style:style style:name="TableCell1134" style:family="table-cell">
      <style:table-cell-properties fo:border="0.0069in solid #000000" style:glyph-orientation-vertical="0" fo:padding-top="0in" fo:padding-left="0.075in" fo:padding-bottom="0in" fo:padding-right="0.075in"/>
    </style:style>
    <style:style style:name="P1135"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6" style:family="table-cell">
      <style:table-cell-properties fo:border="0.0069in solid #000000" style:glyph-orientation-vertical="0" fo:padding-top="0in" fo:padding-left="0.075in" fo:padding-bottom="0in" fo:padding-right="0.075in"/>
    </style:style>
    <style:style style:name="P1137"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8" style:family="table-cell">
      <style:table-cell-properties fo:border="0.0069in solid #000000" style:glyph-orientation-vertical="0" fo:padding-top="0in" fo:padding-left="0.075in" fo:padding-bottom="0in" fo:padding-right="0.075in"/>
    </style:style>
    <style:style style:name="P1139"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Row1140" style:family="table-row">
      <style:table-row-properties style:min-row-height="1.4256in"/>
    </style:style>
    <style:style style:name="P1141" style:parent-style-name="Normal" style:family="paragraph">
      <style:paragraph-properties fo:line-height="106%"/>
      <style:text-properties style:font-weight-complex="bold" style:font-size-complex="12pt"/>
    </style:style>
    <style:style style:name="P1142" style:parent-style-name="Normal" style:family="paragraph">
      <style:paragraph-properties fo:line-height="106%"/>
      <style:text-properties style:font-weight-complex="bold" style:font-size-complex="12pt"/>
    </style:style>
    <style:style style:name="TableCell1143" style:family="table-cell">
      <style:table-cell-properties fo:border="0.0069in solid #000000" style:glyph-orientation-vertical="0" style:vertical-align="bottom" fo:padding-top="0in" fo:padding-left="0.075in" fo:padding-bottom="0in" fo:padding-right="0.075in"/>
    </style:style>
    <style:style style:name="P1144" style:parent-style-name="Normal" style:family="paragraph">
      <style:paragraph-properties fo:line-height="106%" fo:text-indent="0.0263in"/>
      <style:text-properties fo:font-size="11pt" style:font-size-asian="11pt" style:font-size-complex="11pt"/>
    </style:style>
    <style:style style:name="TableCell1145" style:family="table-cell">
      <style:table-cell-properties fo:border="0.0069in solid #000000" style:glyph-orientation-vertical="0" style:vertical-align="bottom" fo:padding-top="0in" fo:padding-left="0.075in" fo:padding-bottom="0in" fo:padding-right="0.075in"/>
    </style:style>
    <style:style style:name="P1146" style:parent-style-name="Normal" style:family="paragraph">
      <style:paragraph-properties fo:line-height="106%" fo:text-indent="0.0263in"/>
      <style:text-properties fo:font-size="11pt" style:font-size-asian="11pt" style:font-size-complex="11pt"/>
    </style:style>
    <style:style style:name="TableCell1147" style:family="table-cell">
      <style:table-cell-properties fo:border="0.0069in solid #000000" style:glyph-orientation-vertical="0" style:vertical-align="bottom" fo:padding-top="0in" fo:padding-left="0.075in" fo:padding-bottom="0in" fo:padding-right="0.075in"/>
    </style:style>
    <style:style style:name="P1148" style:parent-style-name="Normal" style:family="paragraph">
      <style:paragraph-properties fo:line-height="106%" fo:text-indent="0.0263in"/>
      <style:text-properties fo:font-size="11pt" style:font-size-asian="11pt" style:font-size-complex="11pt"/>
    </style:style>
    <style:style style:name="TableCell1149" style:family="table-cell">
      <style:table-cell-properties fo:border="0.0069in solid #000000" style:glyph-orientation-vertical="0" style:vertical-align="bottom" fo:padding-top="0in" fo:padding-left="0.075in" fo:padding-bottom="0in" fo:padding-right="0.075in"/>
    </style:style>
    <style:style style:name="P1150" style:parent-style-name="Normal" style:family="paragraph">
      <style:paragraph-properties fo:line-height="106%" fo:text-indent="0.0263in"/>
      <style:text-properties fo:font-size="11pt" style:font-size-asian="11pt" style:font-size-complex="11pt"/>
    </style:style>
    <style:style style:name="TableCell1151" style:family="table-cell">
      <style:table-cell-properties fo:border="0.0069in solid #000000" style:glyph-orientation-vertical="0" style:vertical-align="bottom" fo:padding-top="0in" fo:padding-left="0.075in" fo:padding-bottom="0in" fo:padding-right="0.075in"/>
    </style:style>
    <style:style style:name="P1152" style:parent-style-name="Normal" style:family="paragraph">
      <style:paragraph-properties fo:line-height="106%" fo:text-indent="0.0263in"/>
      <style:text-properties fo:font-size="11pt" style:font-size-asian="11pt" style:font-size-complex="11pt"/>
    </style:style>
    <style:style style:name="TableCell1153" style:family="table-cell">
      <style:table-cell-properties fo:border="0.0069in solid #000000" style:glyph-orientation-vertical="0" style:vertical-align="bottom" fo:padding-top="0in" fo:padding-left="0.075in" fo:padding-bottom="0in" fo:padding-right="0.075in"/>
    </style:style>
    <style:style style:name="P1154" style:parent-style-name="Normal" style:family="paragraph">
      <style:paragraph-properties fo:line-height="106%" fo:text-indent="0.0263in"/>
      <style:text-properties fo:font-size="11pt" style:font-size-asian="11pt" style:font-size-complex="11pt"/>
    </style:style>
    <style:style style:name="TableCell1155" style:family="table-cell">
      <style:table-cell-properties fo:border="0.0069in solid #000000" style:glyph-orientation-vertical="0" style:vertical-align="bottom" fo:padding-top="0in" fo:padding-left="0.075in" fo:padding-bottom="0in" fo:padding-right="0.075in"/>
    </style:style>
    <style:style style:name="P1156" style:parent-style-name="Normal" style:family="paragraph">
      <style:paragraph-properties fo:line-height="106%" fo:text-indent="0.0263in"/>
      <style:text-properties fo:font-size="11pt" style:font-size-asian="11pt" style:font-size-complex="11pt"/>
    </style:style>
    <style:style style:name="TableCell1157" style:family="table-cell">
      <style:table-cell-properties fo:border="0.0069in solid #000000" style:glyph-orientation-vertical="0" style:vertical-align="bottom" fo:padding-top="0in" fo:padding-left="0.075in" fo:padding-bottom="0in" fo:padding-right="0.075in"/>
    </style:style>
    <style:style style:name="P1158" style:parent-style-name="Normal" style:family="paragraph">
      <style:paragraph-properties fo:line-height="106%" fo:text-indent="0.0263in"/>
      <style:text-properties fo:font-size="11pt" style:font-size-asian="11pt" style:font-size-complex="11pt"/>
    </style:style>
    <style:style style:name="TableCell1159" style:family="table-cell">
      <style:table-cell-properties fo:border="0.0069in solid #000000" style:glyph-orientation-vertical="0" style:vertical-align="bottom" fo:padding-top="0in" fo:padding-left="0.075in" fo:padding-bottom="0in" fo:padding-right="0.075in"/>
    </style:style>
    <style:style style:name="P1160" style:parent-style-name="Normal" style:family="paragraph">
      <style:paragraph-properties fo:line-height="106%" fo:text-indent="0.0263in"/>
      <style:text-properties fo:font-size="11pt" style:font-size-asian="11pt" style:font-size-complex="11pt"/>
    </style:style>
    <style:style style:name="TableCell1161" style:family="table-cell">
      <style:table-cell-properties fo:border="0.0069in solid #000000" fo:background-color="#FFFFFF" style:glyph-orientation-vertical="0" style:vertical-align="bottom" fo:padding-top="0in" fo:padding-left="0.075in" fo:padding-bottom="0in" fo:padding-right="0.075in"/>
    </style:style>
    <style:style style:name="P1162" style:parent-style-name="Normal" style:family="paragraph">
      <style:paragraph-properties fo:line-height="106%" fo:text-indent="0.0263in"/>
      <style:text-properties fo:font-size="11pt" style:font-size-asian="11pt" style:font-size-complex="11pt"/>
    </style:style>
    <style:style style:name="TableRow1163" style:family="table-row">
      <style:table-row-properties style:min-row-height="0.2083in"/>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line-height="106%"/>
      <style:text-properties style:font-size-complex="12pt"/>
    </style:style>
    <style:style style:name="TableCell1166" style:family="table-cell">
      <style:table-cell-properties fo:border="0.0069in solid #000000" fo:background-color="#FFFFFF" style:writing-mode="lr-tb" style:vertical-align="bottom" fo:padding-top="0in" fo:padding-left="0.075in" fo:padding-bottom="0in" fo:padding-right="0.075in"/>
    </style:style>
    <style:style style:name="P1167" style:parent-style-name="Normal" style:family="paragraph">
      <style:paragraph-properties fo:line-height="106%"/>
      <style:text-properties style:font-size-complex="12pt"/>
    </style:style>
    <style:style style:name="TableCell1168" style:family="table-cell">
      <style:table-cell-properties fo:border="0.0069in solid #000000" fo:background-color="#FFFFFF" style:writing-mode="lr-tb" fo:padding-top="0in" fo:padding-left="0.075in" fo:padding-bottom="0in" fo:padding-right="0.075in" fo:wrap-option="no-wrap"/>
    </style:style>
    <style:style style:name="P1169" style:parent-style-name="Normal" style:family="paragraph">
      <style:paragraph-properties fo:text-align="end" fo:line-height="106%"/>
      <style:text-properties style:font-size-complex="12pt"/>
    </style:style>
    <style:style style:name="TableCell1170" style:family="table-cell">
      <style:table-cell-properties fo:border="0.0069in solid #000000" fo:background-color="#FFFFFF" style:writing-mode="lr-tb" fo:padding-top="0in" fo:padding-left="0.075in" fo:padding-bottom="0in" fo:padding-right="0.075in" fo:wrap-option="no-wrap"/>
    </style:style>
    <style:style style:name="P1171" style:parent-style-name="Normal" style:family="paragraph">
      <style:paragraph-properties fo:text-align="end" fo:line-height="106%"/>
      <style:text-properties style:font-size-complex="12pt"/>
    </style:style>
    <style:style style:name="TableCell1172" style:family="table-cell">
      <style:table-cell-properties fo:border="0.0069in solid #000000" fo:background-color="#FFFFFF" style:writing-mode="lr-tb" fo:padding-top="0in" fo:padding-left="0.075in" fo:padding-bottom="0in" fo:padding-right="0.075in" fo:wrap-option="no-wrap"/>
    </style:style>
    <style:style style:name="P1173" style:parent-style-name="Normal" style:family="paragraph">
      <style:paragraph-properties fo:text-align="end" fo:line-height="106%"/>
      <style:text-properties style:font-size-complex="12pt"/>
    </style:style>
    <style:style style:name="TableCell1174" style:family="table-cell">
      <style:table-cell-properties fo:border="0.0069in solid #000000" fo:background-color="#FFFFFF" style:writing-mode="lr-tb" fo:padding-top="0in" fo:padding-left="0.075in" fo:padding-bottom="0in" fo:padding-right="0.075in" fo:wrap-option="no-wrap"/>
    </style:style>
    <style:style style:name="P1175" style:parent-style-name="Normal" style:family="paragraph">
      <style:paragraph-properties fo:text-align="end" fo:line-height="106%"/>
      <style:text-properties style:font-size-complex="12pt"/>
    </style:style>
    <style:style style:name="TableCell1176" style:family="table-cell">
      <style:table-cell-properties fo:border="0.0069in solid #000000" fo:background-color="#FFFFFF" style:writing-mode="lr-tb" fo:padding-top="0in" fo:padding-left="0.075in" fo:padding-bottom="0in" fo:padding-right="0.075in" fo:wrap-option="no-wrap"/>
    </style:style>
    <style:style style:name="P1177" style:parent-style-name="Normal" style:family="paragraph">
      <style:paragraph-properties fo:text-align="end" fo:line-height="106%"/>
      <style:text-properties style:font-size-complex="12pt"/>
    </style:style>
    <style:style style:name="TableCell1178" style:family="table-cell">
      <style:table-cell-properties fo:border="0.0069in solid #000000" fo:background-color="#FFFFFF" style:writing-mode="lr-tb" fo:padding-top="0in" fo:padding-left="0.075in" fo:padding-bottom="0in" fo:padding-right="0.075in" fo:wrap-option="no-wrap"/>
    </style:style>
    <style:style style:name="P1179" style:parent-style-name="Normal" style:family="paragraph">
      <style:paragraph-properties fo:text-align="end" fo:line-height="106%"/>
      <style:text-properties style:font-size-complex="12pt"/>
    </style:style>
    <style:style style:name="TableCell1180" style:family="table-cell">
      <style:table-cell-properties fo:border="0.0069in solid #000000" fo:background-color="#FFFFFF" style:writing-mode="lr-tb" fo:padding-top="0in" fo:padding-left="0.075in" fo:padding-bottom="0in" fo:padding-right="0.075in" fo:wrap-option="no-wrap"/>
    </style:style>
    <style:style style:name="P1181" style:parent-style-name="Normal" style:family="paragraph">
      <style:paragraph-properties fo:text-align="end" fo:line-height="106%"/>
      <style:text-properties style:font-size-complex="12pt"/>
    </style:style>
    <style:style style:name="TableCell1182" style:family="table-cell">
      <style:table-cell-properties fo:border="0.0069in solid #000000" fo:background-color="#FFFFFF" style:writing-mode="lr-tb" fo:padding-top="0in" fo:padding-left="0.075in" fo:padding-bottom="0in" fo:padding-right="0.075in" fo:wrap-option="no-wrap"/>
    </style:style>
    <style:style style:name="P1183" style:parent-style-name="Normal" style:family="paragraph">
      <style:paragraph-properties fo:text-align="end" fo:line-height="106%"/>
      <style:text-properties style:font-size-complex="12pt"/>
    </style:style>
    <style:style style:name="TableCell1184" style:family="table-cell">
      <style:table-cell-properties fo:border="0.0069in solid #000000" fo:background-color="#FFFFFF" style:writing-mode="lr-tb" fo:padding-top="0in" fo:padding-left="0.075in" fo:padding-bottom="0in" fo:padding-right="0.075in" fo:wrap-option="no-wrap"/>
    </style:style>
    <style:style style:name="P1185" style:parent-style-name="Normal" style:family="paragraph">
      <style:paragraph-properties fo:text-align="end" fo:line-height="106%"/>
      <style:text-properties style:font-size-complex="12pt"/>
    </style:style>
    <style:style style:name="TableCell1186" style:family="table-cell">
      <style:table-cell-properties fo:border="0.0069in solid #000000" fo:background-color="#FFFFFF" style:writing-mode="lr-tb" fo:padding-top="0in" fo:padding-left="0.075in" fo:padding-bottom="0in" fo:padding-right="0.075in" fo:wrap-option="no-wrap"/>
    </style:style>
    <style:style style:name="P1187" style:parent-style-name="Normal" style:family="paragraph">
      <style:paragraph-properties fo:text-align="end" fo:line-height="106%"/>
      <style:text-properties style:font-size-complex="12pt"/>
    </style:style>
    <style:style style:name="TableRow1188" style:family="table-row">
      <style:table-row-properties style:min-row-height="0.2083in"/>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line-height="106%"/>
      <style:text-properties style:font-size-complex="12pt"/>
    </style:style>
    <style:style style:name="TableCell1191" style:family="table-cell">
      <style:table-cell-properties fo:border="0.0069in solid #000000" fo:background-color="#FFFFFF" style:writing-mode="lr-tb" style:vertical-align="bottom" fo:padding-top="0in" fo:padding-left="0.075in" fo:padding-bottom="0in" fo:padding-right="0.075in"/>
    </style:style>
    <style:style style:name="P1192" style:parent-style-name="Normal" style:family="paragraph">
      <style:paragraph-properties fo:line-height="106%"/>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fo:wrap-option="no-wrap"/>
    </style:style>
    <style:style style:name="P1194" style:parent-style-name="Normal" style:family="paragraph">
      <style:paragraph-properties fo:text-align="end" fo:line-height="106%"/>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fo:wrap-option="no-wrap"/>
    </style:style>
    <style:style style:name="P1196" style:parent-style-name="Normal" style:family="paragraph">
      <style:paragraph-properties fo:text-align="end" fo:line-height="106%"/>
      <style:text-properties style:font-size-complex="12pt"/>
    </style:style>
    <style:style style:name="TableCell1197" style:family="table-cell">
      <style:table-cell-properties fo:border="0.0069in solid #000000" fo:background-color="#FFFFFF" style:writing-mode="lr-tb" fo:padding-top="0in" fo:padding-left="0.075in" fo:padding-bottom="0in" fo:padding-right="0.075in" fo:wrap-option="no-wrap"/>
    </style:style>
    <style:style style:name="P1198" style:parent-style-name="Normal" style:family="paragraph">
      <style:paragraph-properties fo:text-align="end" fo:line-height="106%"/>
      <style:text-properties style:font-size-complex="12pt"/>
    </style:style>
    <style:style style:name="TableCell1199" style:family="table-cell">
      <style:table-cell-properties fo:border="0.0069in solid #000000" fo:background-color="#FFFFFF" style:writing-mode="lr-tb" fo:padding-top="0in" fo:padding-left="0.075in" fo:padding-bottom="0in" fo:padding-right="0.075in" fo:wrap-option="no-wrap"/>
    </style:style>
    <style:style style:name="P1200" style:parent-style-name="Normal" style:family="paragraph">
      <style:paragraph-properties fo:text-align="end" fo:line-height="106%"/>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fo:wrap-option="no-wrap"/>
    </style:style>
    <style:style style:name="P1202" style:parent-style-name="Normal" style:family="paragraph">
      <style:paragraph-properties fo:text-align="end" fo:line-height="106%"/>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fo:wrap-option="no-wrap"/>
    </style:style>
    <style:style style:name="P1204" style:parent-style-name="Normal" style:family="paragraph">
      <style:paragraph-properties fo:text-align="end" fo:line-height="106%"/>
      <style:text-properties style:font-size-complex="12pt"/>
    </style:style>
    <style:style style:name="TableCell1205" style:family="table-cell">
      <style:table-cell-properties fo:border="0.0069in solid #000000" fo:background-color="#FFFFFF" style:writing-mode="lr-tb" fo:padding-top="0in" fo:padding-left="0.075in" fo:padding-bottom="0in" fo:padding-right="0.075in" fo:wrap-option="no-wrap"/>
    </style:style>
    <style:style style:name="P1206" style:parent-style-name="Normal" style:family="paragraph">
      <style:paragraph-properties fo:text-align="end" fo:line-height="106%"/>
      <style:text-properties style:font-size-complex="12pt"/>
    </style:style>
    <style:style style:name="TableCell1207" style:family="table-cell">
      <style:table-cell-properties fo:border="0.0069in solid #000000" fo:background-color="#FFFFFF" style:writing-mode="lr-tb" fo:padding-top="0in" fo:padding-left="0.075in" fo:padding-bottom="0in" fo:padding-right="0.075in" fo:wrap-option="no-wrap"/>
    </style:style>
    <style:style style:name="P1208" style:parent-style-name="Normal" style:family="paragraph">
      <style:paragraph-properties fo:text-align="end" fo:line-height="106%"/>
      <style:text-properties style:font-size-complex="12pt"/>
    </style:style>
    <style:style style:name="TableCell1209" style:family="table-cell">
      <style:table-cell-properties fo:border="0.0069in solid #000000" fo:background-color="#FFFFFF" style:writing-mode="lr-tb" fo:padding-top="0in" fo:padding-left="0.075in" fo:padding-bottom="0in" fo:padding-right="0.075in" fo:wrap-option="no-wrap"/>
    </style:style>
    <style:style style:name="P1210" style:parent-style-name="Normal" style:family="paragraph">
      <style:paragraph-properties fo:text-align="end" fo:line-height="106%"/>
      <style:text-properties style:font-size-complex="12pt"/>
    </style:style>
    <style:style style:name="P1211" style:parent-style-name="Normal" style:family="paragraph">
      <style:paragraph-properties fo:text-align="end" fo:line-height="106%"/>
      <style:text-properties fo:font-size="9pt" style:font-size-asian="9pt" style:font-size-complex="9pt"/>
    </style:style>
    <style:style style:name="TableCell1212" style:family="table-cell">
      <style:table-cell-properties fo:border="0.0069in solid #000000" fo:background-color="#FFFFFF" style:writing-mode="lr-tb" fo:padding-top="0in" fo:padding-left="0.075in" fo:padding-bottom="0in" fo:padding-right="0.075in" fo:wrap-option="no-wrap"/>
    </style:style>
    <style:style style:name="P1213" style:parent-style-name="Normal" style:family="paragraph">
      <style:paragraph-properties fo:text-align="end" fo:line-height="106%"/>
      <style:text-properties style:font-size-complex="12pt"/>
    </style:style>
    <style:style style:name="P1214" style:parent-style-name="Normal" style:family="paragraph">
      <style:paragraph-properties fo:text-align="end" fo:line-height="106%"/>
    </style:style>
    <style:style style:name="T1215" style:parent-style-name="DefaultParagraphFont" style:family="text">
      <style:text-properties fo:font-size="9pt" style:font-size-asian="9pt" style:font-size-complex="9pt"/>
    </style:style>
    <style:style style:name="TableRow1216" style:family="table-row">
      <style:table-row-properties style:min-row-height="0.2354in"/>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line-height="106%"/>
      <style:text-properties style:font-size-complex="12pt"/>
    </style:style>
    <style:style style:name="TableCell1219" style:family="table-cell">
      <style:table-cell-properties fo:border="0.0069in solid #000000" fo:background-color="#FFFFFF" style:writing-mode="lr-tb" style:vertical-align="bottom" fo:padding-top="0in" fo:padding-left="0.075in" fo:padding-bottom="0in" fo:padding-right="0.075in"/>
    </style:style>
    <style:style style:name="P1220" style:parent-style-name="Normal" style:family="paragraph">
      <style:paragraph-properties fo:line-height="106%"/>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end" fo:line-height="106%"/>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fo:wrap-option="no-wrap"/>
    </style:style>
    <style:style style:name="P1224" style:parent-style-name="Normal" style:family="paragraph">
      <style:paragraph-properties fo:text-align="end" fo:line-height="106%"/>
      <style:text-properties style:font-size-complex="12pt"/>
    </style:style>
    <style:style style:name="TableCell1225" style:family="table-cell">
      <style:table-cell-properties fo:border="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end" fo:line-height="106%"/>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fo:wrap-option="no-wrap"/>
    </style:style>
    <style:style style:name="P1228" style:parent-style-name="Normal" style:family="paragraph">
      <style:paragraph-properties fo:text-align="end" fo:line-height="106%"/>
      <style:text-properties style:font-size-complex="12pt"/>
    </style:style>
    <style:style style:name="TableCell1229" style:family="table-cell">
      <style:table-cell-properties fo:border="0.0069in solid #000000" fo:background-color="#FFFFFF" style:writing-mode="lr-tb" fo:padding-top="0in" fo:padding-left="0.075in" fo:padding-bottom="0in" fo:padding-right="0.075in" fo:wrap-option="no-wrap"/>
    </style:style>
    <style:style style:name="P1230" style:parent-style-name="Normal" style:family="paragraph">
      <style:paragraph-properties fo:text-align="end" fo:line-height="106%"/>
      <style:text-properties style:font-size-complex="12pt"/>
    </style:style>
    <style:style style:name="TableCell1231" style:family="table-cell">
      <style:table-cell-properties fo:border="0.0069in solid #000000" fo:background-color="#FFFFFF" style:writing-mode="lr-tb" fo:padding-top="0in" fo:padding-left="0.075in" fo:padding-bottom="0in" fo:padding-right="0.075in" fo:wrap-option="no-wrap"/>
    </style:style>
    <style:style style:name="P1232" style:parent-style-name="Normal" style:family="paragraph">
      <style:paragraph-properties fo:text-align="end" fo:line-height="106%"/>
      <style:text-properties style:font-size-complex="12pt"/>
    </style:style>
    <style:style style:name="TableCell1233" style:family="table-cell">
      <style:table-cell-properties fo:border="0.0069in solid #000000" fo:background-color="#FFFFFF" style:writing-mode="lr-tb" fo:padding-top="0in" fo:padding-left="0.075in" fo:padding-bottom="0in" fo:padding-right="0.075in" fo:wrap-option="no-wrap"/>
    </style:style>
    <style:style style:name="P1234" style:parent-style-name="Normal" style:family="paragraph">
      <style:paragraph-properties fo:text-align="end" fo:line-height="106%"/>
      <style:text-properties style:font-size-complex="12pt"/>
    </style:style>
    <style:style style:name="TableCell1235" style:family="table-cell">
      <style:table-cell-properties fo:border="0.0069in solid #000000" fo:background-color="#FFFFFF" style:writing-mode="lr-tb" fo:padding-top="0in" fo:padding-left="0.075in" fo:padding-bottom="0in" fo:padding-right="0.075in" fo:wrap-option="no-wrap"/>
    </style:style>
    <style:style style:name="P1236" style:parent-style-name="Normal" style:family="paragraph">
      <style:paragraph-properties fo:text-align="end" fo:line-height="106%"/>
      <style:text-properties style:font-size-complex="12pt"/>
    </style:style>
    <style:style style:name="TableCell1237" style:family="table-cell">
      <style:table-cell-properties fo:border="0.0069in solid #000000" fo:background-color="#FFFFFF" style:writing-mode="lr-tb" fo:padding-top="0in" fo:padding-left="0.075in" fo:padding-bottom="0in" fo:padding-right="0.075in" fo:wrap-option="no-wrap"/>
    </style:style>
    <style:style style:name="P1238" style:parent-style-name="Normal" style:family="paragraph">
      <style:paragraph-properties fo:text-align="end" fo:line-height="106%"/>
      <style:text-properties style:font-size-complex="12pt"/>
    </style:style>
    <style:style style:name="TableCell1239" style:family="table-cell">
      <style:table-cell-properties fo:border="0.0069in solid #000000" fo:background-color="#FFFFFF" style:writing-mode="lr-tb" fo:padding-top="0in" fo:padding-left="0.075in" fo:padding-bottom="0in" fo:padding-right="0.075in" fo:wrap-option="no-wrap"/>
    </style:style>
    <style:style style:name="P1240" style:parent-style-name="Normal" style:family="paragraph">
      <style:paragraph-properties fo:text-align="end" fo:line-height="106%"/>
      <style:text-properties style:font-size-complex="12pt"/>
    </style:style>
    <style:style style:name="TableRow1241" style:family="table-row">
      <style:table-row-properties style:min-row-height="0.2354in"/>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line-height="106%"/>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line-height="106%"/>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fo:wrap-option="no-wrap"/>
    </style:style>
    <style:style style:name="P1247" style:parent-style-name="Normal" style:family="paragraph">
      <style:paragraph-properties fo:text-align="end" fo:line-height="106%"/>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fo:wrap-option="no-wrap"/>
    </style:style>
    <style:style style:name="P1249" style:parent-style-name="Normal" style:family="paragraph">
      <style:paragraph-properties fo:text-align="end" fo:line-height="106%"/>
      <style:text-properties style:font-size-complex="12pt"/>
    </style:style>
    <style:style style:name="TableCell1250" style:family="table-cell">
      <style:table-cell-properties fo:border="0.0069in solid #000000" fo:background-color="#FFFFFF" style:writing-mode="lr-tb" fo:padding-top="0in" fo:padding-left="0.075in" fo:padding-bottom="0in" fo:padding-right="0.075in" fo:wrap-option="no-wrap"/>
    </style:style>
    <style:style style:name="P1251" style:parent-style-name="Normal" style:family="paragraph">
      <style:paragraph-properties fo:text-align="end" fo:line-height="106%"/>
      <style:text-properties style:font-size-complex="12pt"/>
    </style:style>
    <style:style style:name="TableCell1252" style:family="table-cell">
      <style:table-cell-properties fo:border="0.0069in solid #000000" fo:background-color="#FFFFFF" style:writing-mode="lr-tb" fo:padding-top="0in" fo:padding-left="0.075in" fo:padding-bottom="0in" fo:padding-right="0.075in" fo:wrap-option="no-wrap"/>
    </style:style>
    <style:style style:name="P1253" style:parent-style-name="Normal" style:family="paragraph">
      <style:paragraph-properties fo:text-align="end" fo:line-height="106%"/>
      <style:text-properties style:font-size-complex="12pt"/>
    </style:style>
    <style:style style:name="TableCell1254" style:family="table-cell">
      <style:table-cell-properties fo:border="0.0069in solid #000000" fo:background-color="#FFFFFF" style:writing-mode="lr-tb" fo:padding-top="0in" fo:padding-left="0.075in" fo:padding-bottom="0in" fo:padding-right="0.075in" fo:wrap-option="no-wrap"/>
    </style:style>
    <style:style style:name="P1255" style:parent-style-name="Normal" style:family="paragraph">
      <style:paragraph-properties fo:text-align="end" fo:line-height="106%"/>
      <style:text-properties style:font-size-complex="12pt"/>
    </style:style>
    <style:style style:name="TableCell1256" style:family="table-cell">
      <style:table-cell-properties fo:border="0.0069in solid #000000" fo:background-color="#FFFFFF" style:writing-mode="lr-tb" fo:padding-top="0in" fo:padding-left="0.075in" fo:padding-bottom="0in" fo:padding-right="0.075in" fo:wrap-option="no-wrap"/>
    </style:style>
    <style:style style:name="P1257" style:parent-style-name="Normal" style:family="paragraph">
      <style:paragraph-properties fo:text-align="end" fo:line-height="106%"/>
      <style:text-properties style:font-size-complex="12pt"/>
    </style:style>
    <style:style style:name="P1258" style:parent-style-name="Normal" style:family="paragraph">
      <style:paragraph-properties fo:text-align="end" fo:line-height="106%"/>
    </style:style>
    <style:style style:name="T1259" style:parent-style-name="DefaultParagraphFont" style:family="text">
      <style:text-properties fo:font-size="9pt" style:font-size-asian="9pt" style:font-size-complex="9pt"/>
    </style:style>
    <style:style style:name="TableCell1260" style:family="table-cell">
      <style:table-cell-properties fo:border="0.0069in solid #000000" fo:background-color="#FFFFFF" style:writing-mode="lr-tb" fo:padding-top="0in" fo:padding-left="0.075in" fo:padding-bottom="0in" fo:padding-right="0.075in" fo:wrap-option="no-wrap"/>
    </style:style>
    <style:style style:name="P1261" style:parent-style-name="Normal" style:family="paragraph">
      <style:paragraph-properties fo:text-align="end" fo:line-height="106%"/>
      <style:text-properties style:font-size-complex="12pt"/>
    </style:style>
    <style:style style:name="P1262" style:parent-style-name="Normal" style:family="paragraph">
      <style:paragraph-properties fo:text-align="end" fo:line-height="106%"/>
    </style:style>
    <style:style style:name="T1263" style:parent-style-name="DefaultParagraphFont" style:family="text">
      <style:text-properties fo:font-size="9pt" style:font-size-asian="9pt" style:font-size-complex="9pt"/>
    </style:style>
    <style:style style:name="TableCell1264" style:family="table-cell">
      <style:table-cell-properties fo:border="0.0069in solid #000000" fo:background-color="#FFFFFF" style:writing-mode="lr-tb" fo:padding-top="0in" fo:padding-left="0.075in" fo:padding-bottom="0in" fo:padding-right="0.075in" fo:wrap-option="no-wrap"/>
    </style:style>
    <style:style style:name="P1265" style:parent-style-name="Normal" style:family="paragraph">
      <style:paragraph-properties fo:text-align="end" fo:line-height="106%"/>
      <style:text-properties style:font-size-complex="12pt"/>
    </style:style>
    <style:style style:name="P1266" style:parent-style-name="Normal" style:family="paragraph">
      <style:paragraph-properties fo:text-align="end" fo:line-height="106%"/>
    </style:style>
    <style:style style:name="T1267" style:parent-style-name="DefaultParagraphFont" style:family="text">
      <style:text-properties fo:font-size="9pt" style:font-size-asian="9pt" style:font-size-complex="9pt"/>
    </style:style>
    <style:style style:name="TableCell1268" style:family="table-cell">
      <style:table-cell-properties fo:border="0.0069in solid #000000" fo:background-color="#FFFFFF" style:writing-mode="lr-tb" fo:padding-top="0in" fo:padding-left="0.075in" fo:padding-bottom="0in" fo:padding-right="0.075in" fo:wrap-option="no-wrap"/>
    </style:style>
    <style:style style:name="P1269" style:parent-style-name="Normal" style:family="paragraph">
      <style:paragraph-properties fo:text-align="end" fo:line-height="106%"/>
      <style:text-properties style:font-size-complex="12pt"/>
    </style:style>
    <style:style style:name="TableCell1270" style:family="table-cell">
      <style:table-cell-properties fo:border="0.0069in solid #000000" fo:background-color="#FFFFFF" style:writing-mode="lr-tb" fo:padding-top="0in" fo:padding-left="0.075in" fo:padding-bottom="0in" fo:padding-right="0.075in" fo:wrap-option="no-wrap"/>
    </style:style>
    <style:style style:name="P1271" style:parent-style-name="Normal" style:family="paragraph">
      <style:paragraph-properties fo:text-align="end" fo:line-height="106%"/>
      <style:text-properties style:font-size-complex="12pt"/>
    </style:style>
    <style:style style:name="TableRow1272" style:family="table-row">
      <style:table-row-properties style:min-row-height="0.5048in"/>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06%"/>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06%"/>
      <style:text-properties style:font-size-complex="12pt"/>
    </style:style>
    <style:style style:name="TableCell1277" style:family="table-cell">
      <style:table-cell-properties fo:border="0.0069in solid #000000" fo:background-color="#FFFFFF" style:writing-mode="lr-tb" fo:padding-top="0in" fo:padding-left="0.075in" fo:padding-bottom="0in" fo:padding-right="0.075in" fo:wrap-option="no-wrap"/>
    </style:style>
    <style:style style:name="P1278" style:parent-style-name="Normal" style:family="paragraph">
      <style:paragraph-properties fo:text-align="end" fo:line-height="106%"/>
      <style:text-properties style:font-size-complex="12pt"/>
    </style:style>
    <style:style style:name="TableCell1279" style:family="table-cell">
      <style:table-cell-properties fo:border="0.0069in solid #000000" fo:background-color="#FFFFFF" style:writing-mode="lr-tb" fo:padding-top="0in" fo:padding-left="0.075in" fo:padding-bottom="0in" fo:padding-right="0.075in" fo:wrap-option="no-wrap"/>
    </style:style>
    <style:style style:name="P1280" style:parent-style-name="Normal" style:family="paragraph">
      <style:paragraph-properties fo:text-align="end" fo:line-height="106%"/>
      <style:text-properties style:font-size-complex="12pt"/>
    </style:style>
    <style:style style:name="TableCell1281" style:family="table-cell">
      <style:table-cell-properties fo:border="0.0069in solid #000000" fo:background-color="#FFFFFF" style:writing-mode="lr-tb" fo:padding-top="0in" fo:padding-left="0.075in" fo:padding-bottom="0in" fo:padding-right="0.075in" fo:wrap-option="no-wrap"/>
    </style:style>
    <style:style style:name="P1282" style:parent-style-name="Normal" style:family="paragraph">
      <style:paragraph-properties fo:text-align="end" fo:line-height="106%"/>
      <style:text-properties style:font-size-complex="12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end" fo:line-height="106%"/>
      <style:text-properties style:font-size-complex="12p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end" fo:line-height="106%"/>
      <style:text-properties style:font-size-complex="12pt"/>
    </style:style>
    <style:style style:name="TableCell1287" style:family="table-cell">
      <style:table-cell-properties fo:border="0.0069in solid #000000" fo:background-color="#FFFFFF" style:writing-mode="lr-tb" fo:padding-top="0in" fo:padding-left="0.075in" fo:padding-bottom="0in" fo:padding-right="0.075in" fo:wrap-option="no-wrap"/>
    </style:style>
    <style:style style:name="P1288" style:parent-style-name="Normal" style:family="paragraph">
      <style:paragraph-properties fo:text-align="end" fo:line-height="106%"/>
      <style:text-properties style:font-size-complex="12pt"/>
    </style:style>
    <style:style style:name="TableCell1289" style:family="table-cell">
      <style:table-cell-properties fo:border="0.0069in solid #000000" fo:background-color="#FFFFFF" style:writing-mode="lr-tb" fo:padding-top="0in" fo:padding-left="0.075in" fo:padding-bottom="0in" fo:padding-right="0.075in" fo:wrap-option="no-wrap"/>
    </style:style>
    <style:style style:name="P1290" style:parent-style-name="Normal" style:family="paragraph">
      <style:paragraph-properties fo:text-align="end" fo:line-height="106%"/>
      <style:text-properties style:font-size-complex="12pt"/>
    </style:style>
    <style:style style:name="TableCell1291" style:family="table-cell">
      <style:table-cell-properties fo:border="0.0069in solid #000000" fo:background-color="#FFFFFF" style:writing-mode="lr-tb" fo:padding-top="0in" fo:padding-left="0.075in" fo:padding-bottom="0in" fo:padding-right="0.075in" fo:wrap-option="no-wrap"/>
    </style:style>
    <style:style style:name="P1292" style:parent-style-name="Normal" style:family="paragraph">
      <style:paragraph-properties fo:text-align="end" fo:line-height="106%"/>
      <style:text-properties style:font-size-complex="12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end" fo:line-height="106%"/>
      <style:text-properties style:font-size-complex="12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end" fo:line-height="106%"/>
      <style:text-properties style:font-size-complex="12pt"/>
    </style:style>
    <style:style style:name="TableRow1297" style:family="table-row">
      <style:table-row-properties style:min-row-height="0.5048in"/>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line-height="106%"/>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line-height="106%"/>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fo:wrap-option="no-wrap"/>
    </style:style>
    <style:style style:name="P1303" style:parent-style-name="Normal" style:family="paragraph">
      <style:paragraph-properties fo:text-align="end" fo:line-height="106%"/>
      <style:text-properties style:font-size-complex="12pt"/>
    </style:style>
    <style:style style:name="TableCell1304" style:family="table-cell">
      <style:table-cell-properties fo:border="0.0069in solid #000000" fo:background-color="#FFFFFF" style:writing-mode="lr-tb" fo:padding-top="0in" fo:padding-left="0.075in" fo:padding-bottom="0in" fo:padding-right="0.075in" fo:wrap-option="no-wrap"/>
    </style:style>
    <style:style style:name="P1305" style:parent-style-name="Normal" style:family="paragraph">
      <style:paragraph-properties fo:text-align="end" fo:line-height="106%"/>
      <style:text-properties style:font-size-complex="12pt"/>
    </style:style>
    <style:style style:name="TableCell1306" style:family="table-cell">
      <style:table-cell-properties fo:border="0.0069in solid #000000" fo:background-color="#FFFFFF" style:writing-mode="lr-tb" fo:padding-top="0in" fo:padding-left="0.075in" fo:padding-bottom="0in" fo:padding-right="0.075in" fo:wrap-option="no-wrap"/>
    </style:style>
    <style:style style:name="P1307" style:parent-style-name="Normal" style:family="paragraph">
      <style:paragraph-properties fo:text-align="end" fo:line-height="106%"/>
      <style:text-properties style:font-size-complex="12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fo:line-height="106%"/>
      <style:text-properties style:font-size-complex="12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end" fo:line-height="106%"/>
      <style:text-properties style:font-size-complex="12pt"/>
    </style:style>
    <style:style style:name="TableCell1312" style:family="table-cell">
      <style:table-cell-properties fo:border="0.0069in solid #000000" fo:background-color="#FFFFFF" style:writing-mode="lr-tb" fo:padding-top="0in" fo:padding-left="0.075in" fo:padding-bottom="0in" fo:padding-right="0.075in" fo:wrap-option="no-wrap"/>
    </style:style>
    <style:style style:name="P1313" style:parent-style-name="Normal" style:family="paragraph">
      <style:paragraph-properties fo:text-align="end" fo:line-height="106%"/>
      <style:text-properties style:font-size-complex="12pt"/>
    </style:style>
    <style:style style:name="P1314" style:parent-style-name="Normal" style:family="paragraph">
      <style:paragraph-properties fo:text-align="end" fo:line-height="106%"/>
    </style:style>
    <style:style style:name="T1315" style:parent-style-name="DefaultParagraphFont" style:family="text">
      <style:text-properties fo:font-size="9pt" style:font-size-asian="9pt" style:font-size-complex="9pt"/>
    </style:style>
    <style:style style:name="TableCell1316" style:family="table-cell">
      <style:table-cell-properties fo:border="0.0069in solid #000000" fo:background-color="#FFFFFF" style:writing-mode="lr-tb" fo:padding-top="0in" fo:padding-left="0.075in" fo:padding-bottom="0in" fo:padding-right="0.075in" fo:wrap-option="no-wrap"/>
    </style:style>
    <style:style style:name="P1317" style:parent-style-name="Normal" style:family="paragraph">
      <style:paragraph-properties fo:text-align="end" fo:line-height="106%"/>
      <style:text-properties style:font-size-complex="12pt"/>
    </style:style>
    <style:style style:name="P1318" style:parent-style-name="Normal" style:family="paragraph">
      <style:paragraph-properties fo:text-align="end" fo:line-height="106%"/>
    </style:style>
    <style:style style:name="T1319" style:parent-style-name="DefaultParagraphFont" style:family="text">
      <style:text-properties fo:font-size="9pt" style:font-size-asian="9pt" style:font-size-complex="9pt"/>
    </style:style>
    <style:style style:name="TableCell1320" style:family="table-cell">
      <style:table-cell-properties fo:border="0.0069in solid #000000" fo:background-color="#FFFFFF" style:writing-mode="lr-tb" fo:padding-top="0in" fo:padding-left="0.075in" fo:padding-bottom="0in" fo:padding-right="0.075in" fo:wrap-option="no-wrap"/>
    </style:style>
    <style:style style:name="P1321" style:parent-style-name="Normal" style:family="paragraph">
      <style:paragraph-properties fo:text-align="end" fo:line-height="106%"/>
      <style:text-properties style:font-size-complex="12pt"/>
    </style:style>
    <style:style style:name="P1322" style:parent-style-name="Normal" style:family="paragraph">
      <style:paragraph-properties fo:text-align="end" fo:line-height="106%"/>
    </style:style>
    <style:style style:name="T1323" style:parent-style-name="DefaultParagraphFont" style:family="text">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end" fo:line-height="106%"/>
      <style:text-properties style:font-size-complex="12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end" fo:line-height="106%"/>
      <style:text-properties style:font-size-complex="12pt"/>
    </style:style>
    <style:style style:name="TableRow1328" style:family="table-row">
      <style:table-row-properties style:min-row-height="0.5048in"/>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line-height="106%"/>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line-height="106%"/>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fo:wrap-option="no-wrap"/>
    </style:style>
    <style:style style:name="P1334" style:parent-style-name="Normal" style:family="paragraph">
      <style:paragraph-properties fo:text-align="end" fo:line-height="106%"/>
      <style:text-properties style:font-size-complex="12pt"/>
    </style:style>
    <style:style style:name="TableCell1335" style:family="table-cell">
      <style:table-cell-properties fo:border="0.0069in solid #000000" fo:background-color="#FFFFFF" style:writing-mode="lr-tb" fo:padding-top="0in" fo:padding-left="0.075in" fo:padding-bottom="0in" fo:padding-right="0.075in" fo:wrap-option="no-wrap"/>
    </style:style>
    <style:style style:name="P1336" style:parent-style-name="Normal" style:family="paragraph">
      <style:paragraph-properties fo:text-align="end" fo:line-height="106%"/>
      <style:text-properties style:font-size-complex="12pt"/>
    </style:style>
    <style:style style:name="TableCell1337" style:family="table-cell">
      <style:table-cell-properties fo:border="0.0069in solid #000000" fo:background-color="#FFFFFF" style:writing-mode="lr-tb" fo:padding-top="0in" fo:padding-left="0.075in" fo:padding-bottom="0in" fo:padding-right="0.075in" fo:wrap-option="no-wrap"/>
    </style:style>
    <style:style style:name="P1338" style:parent-style-name="Normal" style:family="paragraph">
      <style:paragraph-properties fo:text-align="end" fo:line-height="106%"/>
      <style:text-properties style:font-size-complex="12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end" fo:line-height="106%"/>
      <style:text-properties style:font-size-complex="12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end" fo:line-height="106%"/>
      <style:text-properties style:font-size-complex="12pt"/>
    </style:style>
    <style:style style:name="TableCell1343" style:family="table-cell">
      <style:table-cell-properties fo:border="0.0069in solid #000000" fo:background-color="#FFFFFF" style:writing-mode="lr-tb" fo:padding-top="0in" fo:padding-left="0.075in" fo:padding-bottom="0in" fo:padding-right="0.075in" fo:wrap-option="no-wrap"/>
    </style:style>
    <style:style style:name="P1344" style:parent-style-name="Normal" style:family="paragraph">
      <style:paragraph-properties fo:text-align="end" fo:line-height="106%"/>
      <style:text-properties style:font-size-complex="12pt"/>
    </style:style>
    <style:style style:name="TableCell1345" style:family="table-cell">
      <style:table-cell-properties fo:border="0.0069in solid #000000" fo:background-color="#FFFFFF" style:writing-mode="lr-tb" fo:padding-top="0in" fo:padding-left="0.075in" fo:padding-bottom="0in" fo:padding-right="0.075in" fo:wrap-option="no-wrap"/>
    </style:style>
    <style:style style:name="P1346" style:parent-style-name="Normal" style:family="paragraph">
      <style:paragraph-properties fo:text-align="end" fo:line-height="106%"/>
      <style:text-properties style:font-size-complex="12pt"/>
    </style:style>
    <style:style style:name="TableCell1347" style:family="table-cell">
      <style:table-cell-properties fo:border="0.0069in solid #000000" fo:background-color="#FFFFFF" style:writing-mode="lr-tb" fo:padding-top="0in" fo:padding-left="0.075in" fo:padding-bottom="0in" fo:padding-right="0.075in" fo:wrap-option="no-wrap"/>
    </style:style>
    <style:style style:name="P1348" style:parent-style-name="Normal" style:family="paragraph">
      <style:paragraph-properties fo:text-align="end" fo:line-height="106%"/>
      <style:text-properties style:font-size-complex="12p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end" fo:line-height="106%"/>
      <style:text-properties style:font-size-complex="12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end" fo:line-height="106%"/>
      <style:text-properties style:font-size-complex="12pt"/>
    </style:style>
    <style:style style:name="TableRow1353" style:family="table-row">
      <style:table-row-properties style:min-row-height="0.208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6%"/>
      <style:text-properties style:font-size-complex="12p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line-height="106%"/>
      <style:text-properties style:font-size-complex="12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06%"/>
      <style:text-properties style:font-size-complex="12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end" fo:line-height="106%"/>
      <style:text-properties style:font-size-complex="12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end" fo:line-height="106%"/>
      <style:text-properties style:font-size-complex="12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end" fo:line-height="106%"/>
      <style:text-properties style:font-size-complex="12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end" fo:line-height="106%"/>
      <style:text-properties style:font-size-complex="12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06%"/>
      <style:text-properties style:font-size-complex="12pt"/>
    </style:style>
    <style:style style:name="P1370" style:parent-style-name="Normal" style:family="paragraph">
      <style:paragraph-properties fo:text-align="end" fo:line-height="106%"/>
    </style:style>
    <style:style style:name="T1371" style:parent-style-name="DefaultParagraphFont" style:family="text">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end" fo:line-height="106%"/>
      <style:text-properties style:font-size-complex="12pt"/>
    </style:style>
    <style:style style:name="P1374" style:parent-style-name="Normal" style:family="paragraph">
      <style:paragraph-properties fo:text-align="end" fo:line-height="106%"/>
    </style:style>
    <style:style style:name="T1375" style:parent-style-name="DefaultParagraphFont" style:family="text">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end" fo:line-height="106%"/>
      <style:text-properties style:font-size-complex="12pt"/>
    </style:style>
    <style:style style:name="P1378" style:parent-style-name="Normal" style:family="paragraph">
      <style:paragraph-properties fo:text-align="end" fo:line-height="106%"/>
    </style:style>
    <style:style style:name="T1379" style:parent-style-name="DefaultParagraphFont" style:family="text">
      <style:text-properties fo:font-size="9pt" style:font-size-asian="9pt" style:font-size-complex="9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end" fo:line-height="106%"/>
      <style:text-properties style:font-size-complex="12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end" fo:line-height="106%"/>
      <style:text-properties style:font-size-complex="12pt"/>
    </style:style>
    <style:style style:name="TableRow1384" style:family="table-row">
      <style:table-row-properties style:min-row-height="0.2083in"/>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line-height="106%"/>
      <style:text-properties style:font-size-complex="12p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line-height="106%"/>
      <style:text-properties style:font-size-complex="12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end" fo:line-height="106%"/>
      <style:text-properties style:font-size-complex="12p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end" fo:line-height="106%"/>
      <style:text-properties style:font-size-complex="12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end" fo:line-height="106%"/>
      <style:text-properties style:font-size-complex="12pt"/>
    </style:style>
    <style:style style:name="TableCell1395" style:family="table-cell">
      <style:table-cell-properties fo:border="0.0069in solid #000000" fo:background-color="#FFFFFF" style:writing-mode="lr-tb" fo:padding-top="0in" fo:padding-left="0.075in" fo:padding-bottom="0in" fo:padding-right="0.075in" fo:wrap-option="no-wrap"/>
    </style:style>
    <style:style style:name="P1396" style:parent-style-name="Normal" style:family="paragraph">
      <style:paragraph-properties fo:text-align="end" fo:line-height="106%"/>
      <style:text-properties style:font-size-complex="12pt"/>
    </style:style>
    <style:style style:name="TableCell1397" style:family="table-cell">
      <style:table-cell-properties fo:border="0.0069in solid #000000" fo:background-color="#FFFFFF" style:writing-mode="lr-tb" fo:padding-top="0in" fo:padding-left="0.075in" fo:padding-bottom="0in" fo:padding-right="0.075in" fo:wrap-option="no-wrap"/>
    </style:style>
    <style:style style:name="P1398" style:parent-style-name="Normal" style:family="paragraph">
      <style:paragraph-properties fo:text-align="end" fo:line-height="106%"/>
      <style:text-properties style:font-size-complex="12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end" fo:line-height="106%"/>
      <style:text-properties style:font-size-complex="12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end" fo:line-height="106%"/>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end" fo:line-height="106%"/>
      <style:text-properties style:font-size-complex="12pt"/>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end" fo:line-height="106%"/>
      <style:text-properties style:font-size-complex="12p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end" fo:line-height="106%"/>
      <style:text-properties style:font-size-complex="12pt"/>
    </style:style>
    <style:style style:name="TableRow1409" style:family="table-row">
      <style:table-row-properties style:min-row-height="0.208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6%"/>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6%"/>
      <style:text-properties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end" fo:line-height="106%"/>
      <style:text-properties style:font-size-complex="12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end" fo:line-height="106%"/>
      <style:text-properties style:font-size-complex="12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06%"/>
      <style:text-properties style:font-size-complex="12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end" fo:line-height="106%"/>
      <style:text-properties style:font-size-complex="12p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end" fo:line-height="106%"/>
      <style:text-properties style:font-size-complex="12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end" fo:line-height="106%"/>
      <style:text-properties style:font-size-complex="12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end" fo:line-height="106%"/>
      <style:text-properties style:font-size-complex="12p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06%"/>
      <style:text-properties style:font-size-complex="12p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end" fo:line-height="106%"/>
      <style:text-properties style:font-size-complex="12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end" fo:line-height="106%"/>
      <style:text-properties style:font-size-complex="12pt"/>
    </style:style>
    <style:style style:name="TableRow1434" style:family="table-row">
      <style:table-row-properties style:min-row-height="0.2083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6%"/>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06%"/>
      <style:text-properties style:font-size-complex="12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end" fo:line-height="106%"/>
      <style:text-properties style:font-size-complex="12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end" fo:line-height="106%"/>
      <style:text-properties style:font-size-complex="12p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end" fo:line-height="106%"/>
      <style:text-properties style:font-size-complex="12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end" fo:line-height="106%"/>
      <style:text-properties style:font-size-complex="12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end" fo:line-height="106%"/>
      <style:text-properties style:font-size-complex="12p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end" fo:line-height="106%"/>
      <style:text-properties style:font-size-complex="12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end" fo:line-height="106%"/>
      <style:text-properties style:font-size-complex="12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end" fo:line-height="106%"/>
      <style:text-properties style:font-size-complex="12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end" fo:line-height="106%"/>
      <style:text-properties style:font-size-complex="12p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end" fo:line-height="106%"/>
      <style:text-properties style:font-size-complex="12pt"/>
    </style:style>
    <style:style style:name="P14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0" style:parent-style-name="DefaultParagraphFont" style:family="text">
      <style:text-properties style:font-name-asian="Calibri" style:font-weight-complex="bold" style:font-size-complex="12pt"/>
    </style:style>
    <style:style style:name="P14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fo:background-color="#FFFFFF"/>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text-scale="105%" style:font-size-complex="12pt"/>
    </style:style>
    <style:style style:name="T1488" style:parent-style-name="DefaultParagraphFont" style:family="text">
      <style:text-properties style:font-name-asian="Calibri" fo:letter-spacing="0.0013in" style:text-scale="105%" style:font-size-complex="12pt"/>
    </style:style>
    <style:style style:name="T1489" style:parent-style-name="DefaultParagraphFont" style:family="text">
      <style:text-properties style:font-name-asian="Calibri" style:text-scale="105%" style:font-size-complex="12pt"/>
    </style:style>
    <style:style style:name="T1490" style:parent-style-name="DefaultParagraphFont" style:family="text">
      <style:text-properties style:font-name-asian="Calibri" fo:letter-spacing="0.0243in" style:text-scale="105%" style:font-size-complex="12pt"/>
    </style:style>
    <style:style style:name="T1491" style:parent-style-name="DefaultParagraphFont" style:family="text">
      <style:text-properties style:font-name-asian="Calibri" fo:letter-spacing="0.0013in" style:text-scale="105%" style:font-size-complex="12pt"/>
    </style:style>
    <style:style style:name="T1492" style:parent-style-name="DefaultParagraphFont" style:family="text">
      <style:text-properties style:font-name-asian="Calibri" style:text-scale="108%" style:font-size-complex="12pt"/>
    </style:style>
    <style:style style:name="T1493" style:parent-style-name="DefaultParagraphFont" style:family="text">
      <style:text-properties style:font-name-asian="Calibri" style:text-scale="105%" style:font-size-complex="12pt"/>
    </style:style>
    <style:style style:name="T1494" style:parent-style-name="DefaultParagraphFont" style:family="text">
      <style:text-properties fo:letter-spacing="0.0013in"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letter-spacing="0.0013in"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text-scale="95%"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letter-spacing="0.0138in"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text-scale="106%"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letter-spacing="0.0062in" style:font-size-complex="12pt"/>
    </style:style>
    <style:style style:name="T1506" style:parent-style-name="DefaultParagraphFont" style:family="text">
      <style:text-properties style:font-name-asian="Calibri" style:text-scale="95%" style:font-size-complex="12pt"/>
    </style:style>
    <style:style style:name="T1507" style:parent-style-name="DefaultParagraphFont" style:family="text">
      <style:text-properties style:font-name-asian="Calibri" fo:letter-spacing="0.0013in" style:font-size-complex="12pt"/>
    </style:style>
    <style:style style:name="T1508" style:parent-style-name="DefaultParagraphFont" style:family="text">
      <style:text-properties style:font-name-asian="Calibri" fo:letter-spacing="0.0173in"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letter-spacing="0.0138in"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letter-spacing="0.0236in"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letter-spacing="0.0152in"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letter-spacing="0.0138in"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letter-spacing="0.0305in"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letter-spacing="0.0187in"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letter-spacing="0.0173in"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letter-spacing="-0.0326in"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42"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43" style:parent-style-name="DefaultParagraphFont" style:family="text">
      <style:text-properties style:font-name-asian="Calibri" style:font-size-complex="12pt"/>
    </style:style>
    <style:style style:name="P1544" style:parent-style-name="Normal" style:master-page-name="MPF4" style:family="paragraph">
      <style:paragraph-properties fo:break-before="page" fo:margin-left="3.5437in" fo:text-indent="-0.1965in" style:page-number="1">
        <style:tab-stops>
          <style:tab-stop style:type="left" style:position="-2.8541in"/>
        </style:tab-stops>
      </style:paragraph-properties>
      <style:text-properties style:font-size-complex="12pt"/>
    </style:style>
    <style:style style:name="P1551" style:parent-style-name="Normal" style:family="paragraph">
      <style:paragraph-properties fo:margin-left="3.5437in" fo:text-indent="-0.1965in">
        <style:tab-stops>
          <style:tab-stop style:type="left" style:position="-2.8541in"/>
        </style:tab-stops>
      </style:paragraph-properties>
      <style:text-properties style:font-size-complex="12pt"/>
    </style:style>
    <style:style style:name="P1552" style:parent-style-name="Normal" style:family="paragraph">
      <style:paragraph-properties fo:margin-left="3.5437in" fo:text-indent="-0.1965in">
        <style:tab-stops>
          <style:tab-stop style:type="left" style:position="-2.854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ext-properties style:font-size-complex="12pt"/>
    </style:style>
    <style:style style:name="P1556" style:parent-style-name="Normal" style:family="paragraph">
      <style:paragraph-properties fo:text-align="center">
        <style:tab-stops>
          <style:tab-stop style:type="left" style:position="0.6895in"/>
          <style:tab-stop style:type="left" style:position="4.3312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61" style:family="table-column">
      <style:table-column-properties style:column-width="3.0659in"/>
    </style:style>
    <style:style style:name="TableColumn1562" style:family="table-column">
      <style:table-column-properties style:column-width="3.3833in"/>
    </style:style>
    <style:style style:name="Table1560" style:family="table">
      <style:table-properties style:width="6.4493in" style:rel-width="100%" fo:margin-left="0in" table:align="left"/>
    </style:style>
    <style:style style:name="TableRow1563" style:family="table-row">
      <style:table-row-properties style:min-row-height="0.818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4" style:parent-style-name="Normal" style:family="paragraph">
      <style:paragraph-properties fo:line-height="106%" fo:text-indent="0.0034in">
        <style:tab-stops>
          <style:tab-stop style:type="left" style:position="0.6895in"/>
        </style:tab-stops>
      </style:paragraph-properties>
    </style:style>
    <style:style style:name="T1585" style:parent-style-name="DefaultParagraphFont" style:family="text">
      <style:text-properties style:font-size-complex="12pt" fo:background-color="#FFFFFF"/>
    </style:style>
    <style:style style:name="P158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4" style:parent-style-name="Normal" style:family="paragraph">
      <style:paragraph-properties fo:line-height="106%">
        <style:tab-stops>
          <style:tab-stop style:type="left" style:position="0.6895in"/>
        </style:tab-stops>
      </style:paragraph-properties>
      <style:text-properties style:font-size-complex="12pt"/>
    </style:style>
    <style:style style:name="P159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9" style:parent-style-name="Normal" style:family="paragraph">
      <style:paragraph-properties fo:line-height="106%">
        <style:tab-stops>
          <style:tab-stop style:type="left" style:position="0.6895in"/>
        </style:tab-stops>
      </style:paragraph-properties>
      <style:text-properties style:font-size-complex="12pt"/>
    </style:style>
    <style:style style:name="P1600" style:parent-style-name="Normal" style:family="paragraph">
      <style:paragraph-properties fo:line-height="106%">
        <style:tab-stops>
          <style:tab-stop style:type="left" style:position="0.6895in"/>
        </style:tab-stops>
      </style:paragraph-properties>
      <style:text-properties style:font-weight-complex="bold" style:font-size-complex="12pt"/>
    </style:style>
    <style:style style:name="P16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02" style:parent-style-name="Normal" style:family="paragraph">
      <style:paragraph-properties fo:text-align="center">
        <style:tab-stops>
          <style:tab-stop style:type="left" style:position="0.6895in"/>
        </style:tab-stops>
      </style:paragraph-properties>
      <style:text-properties style:font-size-complex="12pt"/>
    </style:style>
    <style:style style:name="P1603" style:parent-style-name="Normal" style:family="paragraph">
      <style:paragraph-properties fo:text-align="center">
        <style:tab-stops>
          <style:tab-stop style:type="left" style:position="0.6895in"/>
        </style:tab-stops>
      </style:paragraph-properties>
      <style:text-properties style:font-size-complex="12pt"/>
    </style:style>
    <style:style style:name="P1604"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611" style:parent-style-name="Normal" style:family="paragraph">
      <style:paragraph-properties fo:margin-left="3.9375in">
        <style:tab-stops>
          <style:tab-stop style:type="left" style:position="-3.2479in"/>
        </style:tab-stops>
      </style:paragraph-properties>
      <style:text-properties style:font-size-complex="12pt"/>
    </style:style>
    <style:style style:name="P1612" style:parent-style-name="Normal" style:family="paragraph">
      <style:paragraph-properties fo:margin-left="3.9375in">
        <style:tab-stops>
          <style:tab-stop style:type="left" style:position="-3.247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margin-left="4in" fo:text-indent="0.5in">
        <style:tab-stops/>
      </style:paragraph-properties>
      <style:text-properties style:font-size-complex="12pt"/>
    </style:style>
    <style:style style:name="P1622" style:parent-style-name="Normal" style:family="paragraph">
      <style:paragraph-properties fo:margin-left="4in" fo:text-indent="0.5in">
        <style:tab-stops/>
      </style:paragraph-properties>
      <style:text-properties style:font-size-complex="12pt"/>
    </style:style>
    <style:style style:name="P1623" style:parent-style-name="Normal" style:family="paragraph">
      <style:paragraph-properties fo:margin-left="4in" fo:text-indent="0.5in">
        <style:tab-stops/>
      </style:paragraph-properties>
      <style:text-properties style:font-size-complex="12pt"/>
    </style:style>
    <style:style style:name="P1624" style:parent-style-name="Normal" style:family="paragraph">
      <style:paragraph-properties fo:margin-left="4in" fo:text-indent="0.5in">
        <style:tab-stops/>
      </style:paragraph-properties>
      <style:text-properties style:font-size-complex="12pt"/>
    </style:style>
    <style:style style:name="P1625" style:parent-style-name="Normal" style:family="paragraph">
      <style:paragraph-properties fo:margin-left="4in" fo:text-indent="0.5in">
        <style:tab-stops/>
      </style:paragraph-properties>
      <style:text-properties style:font-size-complex="12pt"/>
    </style:style>
    <style:style style:name="P1626" style:parent-style-name="Normal" style:family="paragraph">
      <style:paragraph-properties fo:margin-left="4in" fo:text-indent="0.5in">
        <style:tab-stops/>
      </style:paragraph-properties>
      <style:text-properties style:font-size-complex="12pt"/>
    </style:style>
    <style:style style:name="P1627" style:parent-style-name="Normal" style:family="paragraph">
      <style:paragraph-properties fo:margin-left="4in" fo:text-indent="0.5in">
        <style:tab-stops/>
      </style:paragraph-properties>
      <style:text-properties style:font-size-complex="12pt"/>
    </style:style>
    <style:style style:name="P1628" style:parent-style-name="Normal" style:family="paragraph">
      <style:paragraph-properties fo:margin-left="4.5in">
        <style:tab-stops/>
      </style:paragraph-properties>
      <style:text-properties style:font-size-complex="12pt"/>
    </style:style>
    <style:style style:name="P1629" style:parent-style-name="Normal" style:family="paragraph">
      <style:paragraph-properties fo:margin-left="4.5in">
        <style:tab-stops/>
      </style:paragraph-properties>
      <style:text-properties style:font-size-complex="12pt"/>
    </style:style>
    <style:style style:name="P1630" style:parent-style-name="Normal" style:family="paragraph">
      <style:paragraph-properties fo:text-align="center"/>
      <style:text-properties fo:font-weight="bold" style:font-weight-asian="bold" style:font-size-complex="12pt"/>
    </style:style>
    <style:style style:name="P1631" style:parent-style-name="Normal" style:family="paragraph">
      <style:paragraph-properties fo:text-align="center"/>
      <style:text-properties fo:font-weight="bold" style:font-weight-asian="bold" style:font-size-complex="12pt"/>
    </style:style>
    <style:style style:name="P1632" style:parent-style-name="Normal" style:family="paragraph">
      <style:text-properties fo:font-weight="bold" style:font-weight-asian="bold" style:font-size-complex="12pt"/>
    </style:style>
    <style:style style:name="TableColumn1634" style:family="table-column">
      <style:table-column-properties style:column-width="1.5951in" style:use-optimal-column-width="false"/>
    </style:style>
    <style:style style:name="TableColumn1635" style:family="table-column">
      <style:table-column-properties style:column-width="1.0784in" style:use-optimal-column-width="false"/>
    </style:style>
    <style:style style:name="TableColumn1636" style:family="table-column">
      <style:table-column-properties style:column-width="1.2756in" style:use-optimal-column-width="false"/>
    </style:style>
    <style:style style:name="TableColumn1637" style:family="table-column">
      <style:table-column-properties style:column-width="1.275in" style:use-optimal-column-width="false"/>
    </style:style>
    <style:style style:name="TableColumn1638" style:family="table-column">
      <style:table-column-properties style:column-width="1.2756in" style:use-optimal-column-width="false"/>
    </style:style>
    <style:style style:name="Table1633" style:family="table">
      <style:table-properties style:width="0in" fo:margin-left="0.075in" table:align="left"/>
    </style:style>
    <style:style style:name="TableRow1639" style:family="table-row">
      <style:table-row-properties style:min-row-height="0.5868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text-properties style:font-size-complex="12pt"/>
    </style:style>
    <style:style style:name="P1642" style:parent-style-name="Normal" style:family="paragraph">
      <style:paragraph-properties fo:line-height="115%"/>
      <style:text-properties style:font-size-complex="12pt"/>
    </style:style>
    <style:style style:name="P1643" style:parent-style-name="Normal" style:family="paragraph">
      <style:paragraph-properties fo:text-align="center" fo:line-height="115%"/>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style:font-weight-complex="bold" style:font-size-complex="12pt"/>
    </style:style>
    <style:style style:name="P1647" style:parent-style-name="Normal" style:family="paragraph">
      <style:paragraph-properties fo:line-height="115%"/>
      <style:text-properties style:font-size-complex="12pt"/>
    </style:style>
    <style:style style:name="P1648" style:parent-style-name="Normal" style:family="paragraph">
      <style:paragraph-properties fo:text-align="center" fo:line-height="115%"/>
      <style:text-properties style:font-weight-complex="bold" style:font-size-complex="12pt"/>
    </style:style>
    <style:style style:name="P1649" style:parent-style-name="Normal" style:family="paragraph">
      <style:paragraph-properties fo:line-height="115%"/>
      <style:text-properties style:font-size-complex="12pt"/>
    </style:style>
    <style:style style:name="P1650" style:parent-style-name="Normal" style:family="paragraph">
      <style:paragraph-properties fo:text-align="center" fo:line-height="115%"/>
      <style:text-properties style:font-weight-complex="bold" style:font-size-complex="12pt"/>
    </style:style>
    <style:style style:name="TableRow1651" style:family="table-row">
      <style:table-row-properties style:min-row-height="0.3368in" style:use-optimal-row-height="false"/>
    </style:style>
    <style:style style:name="P1652" style:parent-style-name="Normal" style:family="paragraph">
      <style:paragraph-properties fo:line-height="106%"/>
      <style:text-properties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15%"/>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line-height="115%"/>
      <style:text-properties style:font-size-complex="12pt"/>
    </style:style>
    <style:style style:name="P1668" style:parent-style-name="Normal" style:family="paragraph">
      <style:paragraph-properties fo:line-height="115%"/>
      <style:text-properties style:font-size-complex="12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style:text-properties style:font-size-complex="12pt"/>
    </style:style>
    <style:style style:name="P1671" style:parent-style-name="Normal" style:family="paragraph">
      <style:paragraph-properties fo:line-height="115%"/>
      <style:text-properties style:font-size-complex="12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line-height="115%"/>
      <style:text-properties style:font-size-complex="12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line-height="115%"/>
      <style:text-properties style:font-size-complex="12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line-height="115%"/>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style:font-size-complex="12pt"/>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line-height="115%"/>
      <style:text-properties style:font-size-complex="12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line-height="115%"/>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line-height="115%"/>
      <style:text-properties style:font-size-complex="12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line-height="115%"/>
      <style:text-properties style:font-size-complex="12pt"/>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line-height="115%"/>
      <style:text-properties style:font-size-complex="12pt"/>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line-height="115%"/>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line-height="115%"/>
      <style:text-properties style:font-size-complex="12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line-height="115%"/>
      <style:text-properties style:font-size-complex="12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line-height="115%"/>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line-height="115%"/>
      <style:text-properties style:font-size-complex="12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style:font-size-complex="12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style:font-size-complex="12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line-height="115%"/>
      <style:text-properties style:font-size-complex="12pt"/>
    </style:style>
    <style:style style:name="P172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3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31" style:parent-style-name="Normal" style:family="paragraph">
      <style:paragraph-properties fo:text-align="center">
        <style:tab-stops>
          <style:tab-stop style:type="left" style:position="4.3312in"/>
          <style:tab-stop style:type="right" style:position="5.768in"/>
        </style:tab-stops>
      </style:paragraph-properties>
    </style:style>
    <style:style style:name="T1732" style:parent-style-name="DefaultParagraphFont" style:family="text">
      <style:text-properties style:font-size-complex="12pt"/>
    </style:style>
    <style:style style:name="P1733" style:parent-style-name="Normal" style:master-page-name="MPF6" style:family="paragraph">
      <style:paragraph-properties fo:break-before="page" fo:margin-left="3.9375in" style:page-number="1">
        <style:tab-stops>
          <style:tab-stop style:type="left" style:position="-3.2479in"/>
          <style:tab-stop style:type="left" style:position="0in"/>
        </style:tab-stops>
      </style:paragraph-properties>
      <style:text-properties style:font-size-complex="12pt"/>
    </style:style>
    <style:style style:name="P1740" style:parent-style-name="Normal" style:family="paragraph">
      <style:paragraph-properties fo:margin-left="3.9375in">
        <style:tab-stops>
          <style:tab-stop style:type="left" style:position="-3.2479in"/>
          <style:tab-stop style:type="left" style:position="0in"/>
        </style:tab-stops>
      </style:paragraph-properties>
      <style:text-properties style:font-size-complex="12pt"/>
    </style:style>
    <style:style style:name="P1741" style:parent-style-name="Normal" style:family="paragraph">
      <style:paragraph-properties fo:margin-left="3.9375in">
        <style:tab-stops>
          <style:tab-stop style:type="left" style:position="-3.2479in"/>
          <style:tab-stop style:type="left" style:position="0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45" style:parent-style-name="Normal" style:family="paragraph">
      <style:paragraph-properties fo:text-align="center" fo:text-indent="0.3937in"/>
    </style:style>
    <style:style style:name="T1746" style:parent-style-name="DefaultParagraphFont" style:family="text">
      <style:text-properties fo:font-weight="bold" style:font-weight-asian="bold" fo:text-transform="uppercase" style:font-size-complex="12pt"/>
    </style:style>
    <style:style style:name="P1747" style:parent-style-name="Normal" style:family="paragraph">
      <style:paragraph-properties fo:text-align="center" fo:text-indent="0.3937in"/>
      <style:text-properties fo:font-weight="bold" style:font-weight-asian="bold" fo:text-transform="uppercase" style:font-size-complex="12pt"/>
    </style:style>
    <style:style style:name="TableColumn1749" style:family="table-column">
      <style:table-column-properties style:column-width="2.5in"/>
    </style:style>
    <style:style style:name="TableColumn1750" style:family="table-column">
      <style:table-column-properties style:column-width="2.3562in"/>
    </style:style>
    <style:style style:name="Table1748" style:family="table">
      <style:table-properties style:width="4.8562in" fo:margin-left="0.6562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15%"/>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P1756" style:parent-style-name="Normal" style:family="paragraph">
      <style:paragraph-properties fo:text-align="center" fo:line-height="115%"/>
      <style:text-properties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style:font-size-complex="12pt"/>
    </style:style>
    <style:style style:name="P1760" style:parent-style-name="Normal" style:family="paragraph">
      <style:paragraph-properties fo:text-align="center" fo:line-height="115%"/>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15%"/>
      <style:text-properties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15%"/>
      <style:text-properties style:font-size-complex="12pt"/>
    </style:style>
    <style:style style:name="P1766" style:parent-style-name="Normal" style:family="paragraph">
      <style:paragraph-properties fo:text-align="center" fo:line-height="115%"/>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15%"/>
      <style:text-properties style:font-size-complex="12pt"/>
    </style:style>
    <style:style style:name="P1772" style:parent-style-name="Normal" style:family="paragraph">
      <style:paragraph-properties fo:text-align="center" fo:line-height="115%"/>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15%"/>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line-height="115%"/>
      <style:text-properties style:font-size-complex="12pt"/>
    </style:style>
    <style:style style:name="P1778" style:parent-style-name="Normal" style:family="paragraph">
      <style:paragraph-properties fo:text-align="center" fo:line-height="115%"/>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15%"/>
      <style:text-properties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15%"/>
      <style:text-properties style:font-size-complex="12pt"/>
    </style:style>
    <style:style style:name="P1784" style:parent-style-name="Normal" style:family="paragraph">
      <style:paragraph-properties fo:text-align="center" fo:line-height="115%"/>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15%"/>
      <style:text-properties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115%"/>
      <style:text-properties style:font-size-complex="12pt"/>
    </style:style>
    <style:style style:name="P1790" style:parent-style-name="Normal" style:family="paragraph">
      <style:paragraph-properties fo:text-align="center" fo:line-height="115%"/>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15%"/>
      <style:text-properties style:font-size-complex="12pt"/>
    </style:style>
    <style:style style:name="P179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94" style:parent-style-name="Normal" style:family="paragraph">
      <style:paragraph-properties fo:text-align="center">
        <style:tab-stops>
          <style:tab-stop style:type="left" style:position="4.3312in"/>
          <style:tab-stop style:type="right" style:position="5.768in"/>
        </style:tab-stops>
      </style:paragraph-properties>
    </style:style>
    <style:style style:name="T1795" style:parent-style-name="DefaultParagraphFont" style:family="text">
      <style:text-properties style:font-size-complex="12pt"/>
    </style:style>
    <style:style style:name="P1796"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803" style:parent-style-name="Normal" style:family="paragraph">
      <style:paragraph-properties fo:margin-left="3.3472in" fo:margin-right="-0.493in">
        <style:tab-stops/>
      </style:paragraph-properties>
    </style:style>
    <style:style style:name="P1804" style:parent-style-name="Normal" style:family="paragraph">
      <style:paragraph-properties fo:margin-left="3.3472in" fo:margin-right="-0.493in">
        <style:tab-stops/>
      </style:paragraph-properties>
    </style:style>
    <style:style style:name="P1805" style:parent-style-name="Normal" style:family="paragraph">
      <style:paragraph-properties fo:margin-left="3.3472in" fo:margin-right="-0.5916in">
        <style:tab-stops/>
      </style:paragraph-properties>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margin-left="3.3472in">
        <style:tab-stops/>
      </style:paragraph-properties>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margin-left="3.3472in" fo:margin-right="-0.493in">
        <style:tab-stops/>
      </style:paragraph-properties>
      <style:text-properties style:font-size-complex="12pt" style:language-asian="ar" style:country-asian="SA"/>
    </style:style>
    <style:style style:name="P1812" style:parent-style-name="Normal" style:family="paragraph">
      <style:paragraph-properties fo:text-align="center" fo:margin-right="0.034in" fo:text-indent="0.4923in"/>
      <style:text-properties fo:font-weight="bold" style:font-weight-asian="bold" style:font-size-complex="12pt" style:language-asian="lt" style:country-asian="LT"/>
    </style:style>
    <style:style style:name="P1813" style:parent-style-name="Normal" style:family="paragraph">
      <style:paragraph-properties fo:text-align="center" fo:margin-right="0.034in" fo:text-indent="0.4923in"/>
      <style:text-properties fo:font-weight="bold" style:font-weight-asian="bold" style:font-size-complex="12pt"/>
    </style:style>
    <style:style style:name="P1814" style:parent-style-name="Normal" style:family="paragraph">
      <style:paragraph-properties fo:text-align="center" fo:margin-right="0.034in"/>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center" fo:margin-right="0.034in"/>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fo:margin-right="0.034in"/>
      <style:text-properties fo:font-weight="bold" style:font-weight-asian="bold" style:font-size-complex="12pt"/>
    </style:style>
    <style:style style:name="P1820" style:parent-style-name="Normal" style:family="paragraph">
      <style:paragraph-properties fo:text-align="center" fo:margin-right="0.034in"/>
      <style:text-properties fo:font-weight="bold" style:font-weight-asian="bold" style:font-size-complex="12pt"/>
    </style:style>
    <style:style style:name="P1821" style:parent-style-name="Normal" style:family="paragraph">
      <style:paragraph-properties fo:text-align="center" fo:margin-right="0.034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fo:margin-right="0.034in"/>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margin-right="0.034in" fo:text-indent="0.4923in"/>
      <style:text-properties style:font-size-complex="12pt"/>
    </style:style>
    <style:style style:name="P1827"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fo:letter-spacing="0.0013in"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center" fo:margin-right="0.034in" fo:text-indent="0.4923in"/>
    </style:style>
    <style:style style:name="P1838" style:parent-style-name="Normal" style:family="paragraph">
      <style:paragraph-properties fo:text-align="center" fo:margin-right="0.034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center" fo:margin-right="0.034in"/>
    </style:style>
    <style:style style:name="T1842" style:parent-style-name="DefaultParagraphFont" style:family="text">
      <style:text-properties fo:font-weight="bold" style:font-weight-asian="bold" fo:letter-spacing="0.0013in" style:font-size-complex="12pt"/>
    </style:style>
    <style:style style:name="P1843" style:parent-style-name="Normal" style:family="paragraph">
      <style:paragraph-properties fo:text-align="center" fo:margin-right="0.034in"/>
      <style:text-properties fo:font-weight="bold" style:font-weight-asian="bold" fo:letter-spacing="0.0013in" style:font-size-complex="12pt"/>
    </style:style>
    <style:style style:name="P1844" style:parent-style-name="Normal" style:family="paragraph">
      <style:paragraph-properties fo:text-align="justify" fo:line-height="115%" fo:margin-right="0.034in" fo:text-indent="0.5in"/>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T1847" style:parent-style-name="DefaultParagraphFont" style:family="text">
      <style:text-properties fo:letter-spacing="0.0013in" style:font-size-complex="12pt"/>
    </style:style>
    <style:style style:name="P1848" style:parent-style-name="Normal" style:family="paragraph">
      <style:paragraph-properties fo:text-align="justify" fo:line-height="115%" fo:margin-right="0.034in" fo:text-indent="0.5in"/>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13in" style:font-size-complex="12pt"/>
    </style:style>
    <style:style style:name="P1852" style:parent-style-name="Normal" style:family="paragraph">
      <style:paragraph-properties fo:text-align="justify" fo:line-height="115%" fo:margin-right="0.034in" fo:text-indent="0.5in"/>
    </style:style>
    <style:style style:name="T1853" style:parent-style-name="DefaultParagraphFont" style:family="text">
      <style:text-properties fo:letter-spacing="0.0013in" style:font-size-complex="12pt"/>
    </style:style>
    <style:style style:name="T1854" style:parent-style-name="DefaultParagraphFont" style:family="text">
      <style:text-properties fo:letter-spacing="0.0013in" style:font-size-complex="12pt"/>
    </style:style>
    <style:style style:name="T1855" style:parent-style-name="DefaultParagraphFont" style:family="text">
      <style:text-properties fo:letter-spacing="0.0013in" style:font-size-complex="12pt"/>
    </style:style>
    <style:style style:name="P1856" style:parent-style-name="Normal" style:family="paragraph">
      <style:paragraph-properties fo:text-align="justify" fo:line-height="115%" fo:margin-right="0.034in" fo:text-indent="0.5in"/>
    </style:style>
    <style:style style:name="T1857" style:parent-style-name="DefaultParagraphFont" style:family="text">
      <style:text-properties fo:letter-spacing="0.0013in" style:font-size-complex="12pt"/>
    </style:style>
    <style:style style:name="T1858" style:parent-style-name="DefaultParagraphFont" style:family="text">
      <style:text-properties fo:letter-spacing="0.0013in" style:font-size-complex="12pt"/>
    </style:style>
    <style:style style:name="T1859" style:parent-style-name="DefaultParagraphFont" style:family="text">
      <style:text-properties fo:letter-spacing="0.0013in" style:font-size-complex="12pt"/>
    </style:style>
    <style:style style:name="P1860" style:parent-style-name="Normal" style:family="paragraph">
      <style:paragraph-properties fo:line-height="106%"/>
      <style:text-properties fo:font-weight="bold" style:font-weight-asian="bold" style:font-size-complex="12pt"/>
    </style:style>
    <style:style style:name="P1861" style:parent-style-name="Normal" style:family="paragraph">
      <style:paragraph-properties fo:text-align="center" fo:margin-right="0.034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margin-right="0.034in"/>
    </style:style>
    <style:style style:name="T1865" style:parent-style-name="DefaultParagraphFont" style:family="text">
      <style:text-properties fo:font-weight="bold" style:font-weight-asian="bold" fo:letter-spacing="0.0013in" style:font-size-complex="12pt"/>
    </style:style>
    <style:style style:name="P1866" style:parent-style-name="Normal" style:family="paragraph">
      <style:paragraph-properties fo:text-align="justify" fo:margin-right="0.034in"/>
      <style:text-properties fo:letter-spacing="0.0013in" style:font-size-complex="12pt"/>
    </style:style>
    <style:style style:name="P1867" style:parent-style-name="Normal" style:family="paragraph">
      <style:paragraph-properties fo:text-align="justify" style:line-height-at-least="0.25in" fo:margin-right="0.0354in" fo:text-indent="0.5in"/>
    </style:style>
    <style:style style:name="T1868" style:parent-style-name="DefaultParagraphFont" style:family="text">
      <style:text-properties fo:letter-spacing="0.0013in"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P1871" style:parent-style-name="Normal" style:family="paragraph">
      <style:paragraph-properties fo:text-align="justify" style:line-height-at-least="0.25in" fo:margin-right="0.0354in" fo:text-indent="0.5in"/>
    </style:style>
    <style:style style:name="T1872" style:parent-style-name="DefaultParagraphFont" style:family="text">
      <style:text-properties fo:letter-spacing="0.0013in" style:font-size-complex="12pt"/>
    </style:style>
    <style:style style:name="T1873" style:parent-style-name="DefaultParagraphFont" style:family="text">
      <style:text-properties fo:letter-spacing="0.0013in"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13in" style:font-size-complex="12pt"/>
    </style:style>
    <style:style style:name="T1876" style:parent-style-name="DefaultParagraphFont" style:family="text">
      <style:text-properties style:font-weight-complex="bold" style:letter-kerning="true" style:font-size-complex="12pt"/>
    </style:style>
    <style:style style:name="T1877" style:parent-style-name="DefaultParagraphFont" style:family="text">
      <style:text-properties fo:letter-spacing="0.0013in" style:font-size-complex="12pt"/>
    </style:style>
    <style:style style:name="P1878" style:parent-style-name="Normal" style:family="paragraph">
      <style:paragraph-properties fo:text-align="justify" style:line-height-at-least="0.25in" fo:margin-right="0.0354in" fo:text-indent="0.5in"/>
    </style:style>
    <style:style style:name="T1879" style:parent-style-name="DefaultParagraphFont" style:family="text">
      <style:text-properties fo:letter-spacing="0.0013in" style:font-size-complex="12pt"/>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P1882" style:parent-style-name="Normal" style:family="paragraph">
      <style:paragraph-properties fo:text-align="justify" style:line-height-at-least="0.25in" fo:margin-right="0.0354in" fo:text-indent="0.5in"/>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P1885" style:parent-style-name="Normal" style:family="paragraph">
      <style:paragraph-properties fo:text-align="justify" style:line-height-at-least="0.25in" fo:margin-right="0.0354in" fo:text-indent="0.5in"/>
    </style:style>
    <style:style style:name="T1886" style:parent-style-name="DefaultParagraphFont" style:family="text">
      <style:text-properties fo:letter-spacing="0.0013in" style:font-size-complex="12pt"/>
    </style:style>
    <style:style style:name="T1887" style:parent-style-name="DefaultParagraphFont" style:family="text">
      <style:text-properties fo:letter-spacing="0.0013in"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13in"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25in" fo:margin-right="0.0354in" fo:text-indent="0.5in"/>
    </style:style>
    <style:style style:name="P1893" style:parent-style-name="Normal" style:family="paragraph">
      <style:paragraph-properties fo:text-align="center" style:line-height-at-least="0.25in" fo:margin-right="0.0354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line-height-at-least="0.25in" fo:margin-right="0.0354in"/>
    </style:style>
    <style:style style:name="T1897" style:parent-style-name="DefaultParagraphFont" style:family="text">
      <style:text-properties fo:font-weight="bold" style:font-weight-asian="bold" fo:letter-spacing="0.0013in" style:font-size-complex="12pt"/>
    </style:style>
    <style:style style:name="P1898" style:parent-style-name="Normal" style:family="paragraph">
      <style:paragraph-properties fo:text-align="justify" style:line-height-at-least="0.25in" fo:margin-right="0.0354in" fo:text-indent="0.543in"/>
      <style:text-properties fo:letter-spacing="0.0013in" style:font-size-complex="12pt"/>
    </style:style>
    <style:style style:name="P1899" style:parent-style-name="Normal" style:family="paragraph">
      <style:paragraph-properties fo:text-align="justify" style:line-height-at-least="0.25in" fo:margin-right="0.0354in" fo:text-indent="0.5in"/>
    </style:style>
    <style:style style:name="T1900" style:parent-style-name="DefaultParagraphFont" style:family="text">
      <style:text-properties fo:letter-spacing="0.0013in"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P1903" style:parent-style-name="Normal" style:family="paragraph">
      <style:paragraph-properties fo:text-align="justify" style:line-height-at-least="0.25in" fo:margin-right="0.0354in" fo:text-indent="0.5in"/>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P1907" style:parent-style-name="Normal" style:family="paragraph">
      <style:paragraph-properties fo:text-align="justify" style:line-height-at-least="0.25in" fo:margin-right="0.0354in" fo:text-indent="0.5in"/>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P1911" style:parent-style-name="Normal" style:family="paragraph">
      <style:paragraph-properties fo:text-align="justify" style:line-height-at-least="0.25in" fo:margin-right="0.0354in"/>
    </style:style>
    <style:style style:name="P1912" style:parent-style-name="Normal" style:family="paragraph">
      <style:paragraph-properties fo:text-align="center" style:line-height-at-least="0.25in" fo:margin-right="0.0354in"/>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style:line-height-at-least="0.25in" fo:margin-right="0.0354in"/>
    </style:style>
    <style:style style:name="T1916" style:parent-style-name="DefaultParagraphFont" style:family="text">
      <style:text-properties fo:font-weight="bold" style:font-weight-asian="bold" fo:letter-spacing="0.0013in" style:font-size-complex="12pt"/>
    </style:style>
    <style:style style:name="P1917" style:parent-style-name="Normal" style:family="paragraph">
      <style:paragraph-properties style:line-height-at-least="0.25in" fo:margin-right="0.0354in"/>
      <style:text-properties fo:letter-spacing="0.0013in" style:font-size-complex="12pt"/>
    </style:style>
    <style:style style:name="P1918" style:parent-style-name="Normal" style:family="paragraph">
      <style:paragraph-properties fo:text-align="justify" style:line-height-at-least="0.25in" fo:margin-right="0.0354in" fo:text-indent="0.5in"/>
    </style:style>
    <style:style style:name="T1919" style:parent-style-name="DefaultParagraphFont" style:family="text">
      <style:text-properties fo:letter-spacing="0.0013in" style:font-size-complex="12pt"/>
    </style:style>
    <style:style style:name="T1920" style:parent-style-name="DefaultParagraphFont" style:family="text">
      <style:text-properties fo:letter-spacing="0.0013in"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line-height-at-least="0.25in" fo:margin-right="0.0354in" fo:text-indent="0.5in"/>
    </style:style>
    <style:style style:name="T1924" style:parent-style-name="DefaultParagraphFont" style:family="text">
      <style:text-properties fo:letter-spacing="0.0013in" style:font-size-complex="12pt"/>
    </style:style>
    <style:style style:name="T1925" style:parent-style-name="DefaultParagraphFont" style:family="text">
      <style:text-properties fo:letter-spacing="0.0013in" style:font-size-complex="12pt"/>
    </style:style>
    <style:style style:name="T1926" style:parent-style-name="DefaultParagraphFont" style:family="text">
      <style:text-properties fo:letter-spacing="0.0013in" style:font-size-complex="12pt"/>
    </style:style>
    <style:style style:name="T1927" style:parent-style-name="DefaultParagraphFont" style:family="text">
      <style:text-properties fo:letter-spacing="0.0013in" style:font-size-complex="12pt"/>
    </style:style>
    <style:style style:name="P1928" style:parent-style-name="Normal" style:family="paragraph">
      <style:paragraph-properties fo:text-align="center" fo:line-height="115%" fo:margin-right="0.034in"/>
    </style:style>
    <style:style style:name="T1929" style:parent-style-name="DefaultParagraphFont" style:family="text">
      <style:text-properties fo:letter-spacing="0.0013in" style:font-size-complex="12pt"/>
    </style:style>
    <style:style style:name="P1930"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937" style:parent-style-name="Normal" style:family="paragraph">
      <style:paragraph-properties fo:margin-left="3.3472in" fo:margin-right="-0.493in">
        <style:tab-stops/>
      </style:paragraph-properties>
    </style:style>
    <style:style style:name="P1938" style:parent-style-name="Normal" style:family="paragraph">
      <style:paragraph-properties fo:margin-left="3.3472in" fo:margin-right="-0.493in">
        <style:tab-stops/>
      </style:paragraph-properties>
    </style:style>
    <style:style style:name="P1939" style:parent-style-name="Normal" style:family="paragraph">
      <style:paragraph-properties fo:margin-left="3.3472in" fo:margin-right="-0.5916in">
        <style:tab-stops/>
      </style:paragraph-properties>
    </style:style>
    <style:style style:name="T1940" style:parent-style-name="DefaultParagraphFont" style:family="text">
      <style:text-properties style:font-size-complex="12pt" style:language-asian="ar" style:country-asian="SA"/>
    </style:style>
    <style:style style:name="P1941" style:parent-style-name="Normal" style:family="paragraph">
      <style:paragraph-properties fo:margin-left="3.3472in">
        <style:tab-stops/>
      </style:paragraph-properties>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margin-left="3.3472in" fo:margin-right="-0.493in">
        <style:tab-stops/>
      </style:paragraph-properties>
      <style:text-properties style:font-size-complex="12pt" style:language-asian="ar" style:country-asian="SA"/>
    </style:style>
    <style:style style:name="P1947" style:parent-style-name="Normal" style:family="paragraph">
      <style:paragraph-properties fo:text-align="center" fo:margin-left="3.3472in">
        <style:tab-stops/>
      </style:paragraph-properties>
      <style:text-properties fo:font-weight="bold" style:font-weight-asian="bold" style:font-weight-complex="bold" fo:color="#000000" style:font-size-complex="12pt" style:language-asian="lt" style:country-asian="LT"/>
    </style:style>
    <style:style style:name="P1948" style:parent-style-name="Normal" style:family="paragraph">
      <style:paragraph-properties fo:text-align="center"/>
      <style:text-properties fo:font-weight="bold" style:font-weight-asian="bold" style:font-weight-complex="bold" fo:color="#000000"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color="#000000" style:font-size-complex="12pt"/>
    </style:style>
    <style:style style:name="P1951" style:parent-style-name="Normal" style:family="paragraph">
      <style:paragraph-properties fo:text-align="center" fo:text-indent="0.5465in"/>
      <style:text-properties fo:color="#000000" fo:font-size="13.5pt" style:font-size-asian="13.5pt" style:font-size-complex="13.5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font-size-complex="12pt"/>
    </style:style>
    <style:style style:name="T1954" style:parent-style-name="DefaultParagraphFont" style:family="text">
      <style:text-properties fo:font-weight="bold" style:font-weight-asian="bold" style:font-weight-complex="bold" fo:color="#000000"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color="#000000" style:font-size-complex="12pt"/>
    </style:style>
    <style:style style:name="P1957" style:parent-style-name="Normal" style:family="paragraph">
      <style:paragraph-properties fo:text-align="justify"/>
      <style:text-properties fo:color="#000000" style:font-size-complex="12pt"/>
    </style:style>
    <style:style style:name="P1958" style:parent-style-name="Normal" style:family="paragraph">
      <style:paragraph-properties fo:text-align="justify" style:line-height-at-least="0.25in"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line-height-at-least="0.25in"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style:line-height-at-least="0.25in" fo:text-indent="0.5909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style:line-height-at-least="0.25in" fo:text-indent="0.5909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style:line-height-at-least="0.25in" fo:text-indent="0.5909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style:line-height-at-least="0.25in" fo:text-indent="0.5909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line-height-at-least="0.25in" fo:text-indent="0.5909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line-height-at-least="0.25in" fo:text-indent="0.5909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style:line-height-at-least="0.25in"/>
    </style:style>
    <style:style style:name="P1995" style:parent-style-name="Normal" style:family="paragraph">
      <style:paragraph-properties fo:text-align="center" style:line-height-at-least="0.25in"/>
    </style:style>
    <style:style style:name="T1996" style:parent-style-name="DefaultParagraphFont" style:family="text">
      <style:text-properties fo:font-weight="bold" style:font-weight-asian="bold" fo:color="#000000" style:font-size-complex="12pt"/>
    </style:style>
    <style:style style:name="T1997" style:parent-style-name="DefaultParagraphFont" style:family="text">
      <style:text-properties fo:font-weight="bold" style:font-weight-asian="bold" fo:color="#000000" style:font-size-complex="12pt"/>
    </style:style>
    <style:style style:name="P1998" style:parent-style-name="Normal" style:family="paragraph">
      <style:paragraph-properties fo:text-align="center" style:line-height-at-least="0.25in"/>
    </style:style>
    <style:style style:name="T1999" style:parent-style-name="DefaultParagraphFont" style:family="text">
      <style:text-properties fo:font-weight="bold" style:font-weight-asian="bold" fo:color="#000000" style:font-size-complex="12pt"/>
    </style:style>
    <style:style style:name="P2000" style:parent-style-name="Normal" style:family="paragraph">
      <style:paragraph-properties fo:text-align="justify" style:line-height-at-least="0.25in"/>
      <style:text-properties fo:font-weight="bold" style:font-weight-asian="bold" fo:color="#000000" style:font-size-complex="12pt"/>
    </style:style>
    <style:style style:name="P2001" style:parent-style-name="Normal" style:family="paragraph">
      <style:paragraph-properties fo:text-align="justify" style:line-height-at-least="0.25in" fo:text-indent="0.5909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line-height-at-least="0.25in" fo:text-indent="0.5909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line-height-at-least="0.25in" fo:text-indent="0.5909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style:line-height-at-least="0.25in" fo:text-indent="0.5909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line-height-at-least="0.25in" fo:text-indent="0.5909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style:line-height-at-least="0.25in" fo:text-indent="0.5909in"/>
    </style:style>
    <style:style style:name="P2031" style:parent-style-name="Normal" style:family="paragraph">
      <style:paragraph-properties fo:text-align="center" style:line-height-at-least="0.25in"/>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font-weight="bold" style:font-weight-asian="bold" fo:color="#000000" style:font-size-complex="12pt"/>
    </style:style>
    <style:style style:name="P2034" style:parent-style-name="Normal" style:family="paragraph">
      <style:paragraph-properties fo:text-align="center" style:line-height-at-least="0.25in"/>
    </style:style>
    <style:style style:name="T2035" style:parent-style-name="DefaultParagraphFont" style:family="text">
      <style:text-properties fo:font-weight="bold" style:font-weight-asian="bold" fo:color="#000000" style:font-size-complex="12pt"/>
    </style:style>
    <style:style style:name="P2036" style:parent-style-name="Normal" style:family="paragraph">
      <style:paragraph-properties fo:text-align="justify" style:line-height-at-least="0.25in"/>
      <style:text-properties fo:color="#000000" style:font-size-complex="12pt"/>
    </style:style>
    <style:style style:name="P2037" style:parent-style-name="Normal" style:family="paragraph">
      <style:paragraph-properties fo:text-align="justify" style:line-height-at-least="0.25in" fo:text-indent="0.5909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line-height-at-least="0.25in" fo:text-indent="0.5909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style:line-height-at-least="0.25in" fo:text-indent="0.5909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line-height="106%"/>
      <style:text-properties fo:font-weight="bold" style:font-weight-asian="bold" style:font-weight-complex="bold" fo:color="#000000" style:font-size-complex="12pt"/>
    </style:style>
    <style:style style:name="P2055" style:parent-style-name="Normal" style:family="paragraph">
      <style:paragraph-properties fo:text-align="center" style:line-height-at-least="0.25in"/>
    </style:style>
    <style:style style:name="T2056" style:parent-style-name="DefaultParagraphFont" style:family="text">
      <style:text-properties fo:font-weight="bold" style:font-weight-asian="bold" style:font-weight-complex="bold" fo:color="#000000" style:font-size-complex="12pt"/>
    </style:style>
    <style:style style:name="T2057" style:parent-style-name="DefaultParagraphFont" style:family="text">
      <style:text-properties fo:font-weight="bold" style:font-weight-asian="bold" style:font-weight-complex="bold" fo:color="#000000" style:font-size-complex="12pt"/>
    </style:style>
    <style:style style:name="P2058" style:parent-style-name="Normal" style:family="paragraph">
      <style:paragraph-properties fo:text-align="center" style:line-height-at-least="0.25in"/>
    </style:style>
    <style:style style:name="T2059" style:parent-style-name="DefaultParagraphFont" style:family="text">
      <style:text-properties fo:font-weight="bold" style:font-weight-asian="bold"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P2061"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062" style:parent-style-name="Normal" style:family="paragraph">
      <style:paragraph-properties fo:text-align="justify" style:line-height-at-least="0.25in" fo:text-indent="0.5909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line-height-at-least="0.25in" fo:text-indent="0.5909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line-height-at-least="0.25in" fo:text-indent="0.5909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line-height-at-least="0.25in" fo:margin-left="0.5909in">
        <style:tab-stops/>
      </style:paragraph-properties>
    </style:style>
    <style:style style:name="P2081" style:parent-style-name="Normal" style:family="paragraph">
      <style:paragraph-properties fo:text-align="center" style:line-height-at-least="0.25in"/>
    </style:style>
    <style:style style:name="T2082" style:parent-style-name="DefaultParagraphFont" style:family="text">
      <style:text-properties fo:font-weight="bold" style:font-weight-asian="bold" style:font-weight-complex="bold" fo:color="#000000" style:font-size-complex="12pt"/>
    </style:style>
    <style:style style:name="T2083" style:parent-style-name="DefaultParagraphFont" style:family="text">
      <style:text-properties fo:font-weight="bold" style:font-weight-asian="bold" style:font-weight-complex="bold" fo:color="#000000" style:font-size-complex="12pt"/>
    </style:style>
    <style:style style:name="P2084" style:parent-style-name="Normal" style:family="paragraph">
      <style:paragraph-properties fo:text-align="center" style:line-height-at-least="0.25in"/>
    </style:style>
    <style:style style:name="T2085" style:parent-style-name="DefaultParagraphFont" style:family="text">
      <style:text-properties fo:font-weight="bold" style:font-weight-asian="bold" style:font-weight-complex="bold" fo:color="#000000" style:font-size-complex="12pt"/>
    </style:style>
    <style:style style:name="T2086" style:parent-style-name="DefaultParagraphFont" style:family="text">
      <style:text-properties fo:font-weight="bold" style:font-weight-asian="bold" style:font-weight-complex="bold" fo:color="#000000" style:font-size-complex="12pt"/>
    </style:style>
    <style:style style:name="P2087" style:parent-style-name="Normal" style:family="paragraph">
      <style:paragraph-properties fo:text-align="justify" style:line-height-at-least="0.25in"/>
      <style:text-properties fo:color="#000000" style:font-size-complex="12pt"/>
    </style:style>
    <style:style style:name="P2088" style:parent-style-name="Normal" style:family="paragraph">
      <style:paragraph-properties fo:text-align="justify" style:line-height-at-least="0.25in" fo:text-indent="0.6895in">
        <style:tab-stops>
          <style:tab-stop style:type="left" style:position="0.9847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style:line-height-at-least="0.25in" fo:text-indent="0.6895in">
        <style:tab-stops>
          <style:tab-stop style:type="left" style:position="0.9847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line-height-at-least="0.25in" fo:text-indent="0.6895in">
        <style:tab-stops>
          <style:tab-stop style:type="left" style:position="0.984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line-height-at-least="0.25in" fo:text-indent="0.6895in">
        <style:tab-stops>
          <style:tab-stop style:type="left" style:position="0.984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line-height-at-least="0.25in" fo:text-indent="0.6895in">
        <style:tab-stops>
          <style:tab-stop style:type="left" style:position="0.9847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line-height-at-least="0.25in" fo:text-indent="0.6895in">
        <style:tab-stops>
          <style:tab-stop style:type="left" style:position="0.9847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line-height-at-least="0.25in" fo:text-indent="0.6895in">
        <style:tab-stops>
          <style:tab-stop style:type="left" style:position="0.9847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line-height-at-least="0.25in" fo:text-indent="0.6895in">
        <style:tab-stops>
          <style:tab-stop style:type="left" style:position="0.9847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line-height-at-least="0.25in" fo:text-indent="0.6895in">
        <style:tab-stops>
          <style:tab-stop style:type="left" style:position="0.984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line-height-at-least="0.25in" fo:text-indent="0.6895in">
        <style:tab-stops>
          <style:tab-stop style:type="left" style:position="0.9847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line-height-at-least="0.25in" fo:text-indent="0.6895in">
        <style:tab-stops>
          <style:tab-stop style:type="left" style:position="0.9847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style:line-height-at-least="0.25in" fo:text-indent="0.6895in">
        <style:tab-stops>
          <style:tab-stop style:type="left" style:position="0.9847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style:line-height-at-least="0.25in" fo:text-indent="0.543in"/>
    </style:style>
    <style:style style:name="P2160" style:parent-style-name="Normal" style:family="paragraph">
      <style:paragraph-properties fo:text-align="center" style:line-height-at-least="0.25in"/>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font-weight="bold" style:font-weight-asian="bold" style:font-weight-complex="bold" fo:color="#000000" style:font-size-complex="12pt"/>
    </style:style>
    <style:style style:name="P2163" style:parent-style-name="Normal" style:family="paragraph">
      <style:paragraph-properties fo:text-align="center" style:line-height-at-least="0.25in"/>
    </style:style>
    <style:style style:name="T2164" style:parent-style-name="DefaultParagraphFont" style:family="text">
      <style:text-properties fo:font-weight="bold" style:font-weight-asian="bold" style:font-weight-complex="bold" fo:color="#000000" style:font-size-complex="12pt"/>
    </style:style>
    <style:style style:name="P2165" style:parent-style-name="Normal" style:family="paragraph">
      <style:paragraph-properties fo:text-align="justify" style:line-height-at-least="0.25in" fo:text-indent="0.543in"/>
      <style:text-properties fo:color="#000000" style:font-size-complex="12pt"/>
    </style:style>
    <style:style style:name="P2166" style:parent-style-name="Normal" style:family="paragraph">
      <style:paragraph-properties fo:text-align="justify" style:line-height-at-least="0.25in" fo:text-indent="0.5909in">
        <style:tab-stops>
          <style:tab-stop style:type="left" style:position="0.7875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line-height-at-least="0.25in" fo:text-indent="0.5909in">
        <style:tab-stops>
          <style:tab-stop style:type="left" style:position="0.7875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line-height-at-least="0.25in">
        <style:tab-stops>
          <style:tab-stop style:type="left" style:position="0.7875in"/>
        </style:tab-stops>
      </style:paragraph-properties>
    </style:style>
    <style:style style:name="P2178" style:parent-style-name="Normal" style:family="paragraph">
      <style:paragraph-properties fo:text-align="center" style:line-height-at-least="0.25in">
        <style:tab-stops>
          <style:tab-stop style:type="left" style:position="0.7875in"/>
        </style:tab-stops>
      </style:paragraph-properties>
    </style:style>
    <style:style style:name="T2179" style:parent-style-name="DefaultParagraphFont" style:family="text">
      <style:text-properties fo:color="#000000" style:font-size-complex="12pt"/>
    </style:style>
    <style:style style:name="P2180" style:parent-style-name="Normal" style:master-page-name="MPF9" style:family="paragraph">
      <style:paragraph-properties fo:break-before="page" fo:margin-left="3.3472in" style:page-number="1">
        <style:tab-stops/>
      </style:paragraph-properties>
      <style:text-properties style:font-size-complex="12pt" style:language-asian="ar" style:country-asian="SA"/>
    </style:style>
    <style:style style:name="P2186" style:parent-style-name="Normal" style:family="paragraph">
      <style:paragraph-properties fo:margin-left="3.3472in" fo:margin-right="-0.493in">
        <style:tab-stops/>
      </style:paragraph-properties>
    </style:style>
    <style:style style:name="P2187" style:parent-style-name="Normal" style:family="paragraph">
      <style:paragraph-properties fo:margin-left="3.3472in" fo:margin-right="-0.493in">
        <style:tab-stops/>
      </style:paragraph-properties>
    </style:style>
    <style:style style:name="P2188" style:parent-style-name="Normal" style:family="paragraph">
      <style:paragraph-properties fo:margin-left="3.3472in" fo:margin-right="-0.5916in">
        <style:tab-stops/>
      </style:paragraph-properties>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margin-left="3.3472in">
        <style:tab-stops/>
      </style:paragraph-properties>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margin-left="3.3472in" fo:margin-right="-0.493in">
        <style:tab-stops/>
      </style:paragraph-properties>
      <style:text-properties style:font-size-complex="12pt" style:language-asian="ar" style:country-asian="SA"/>
    </style:style>
    <style:style style:name="P2196" style:parent-style-name="Normal" style:family="paragraph">
      <style:paragraph-properties fo:line-height="106%" fo:margin-left="3.15in">
        <style:tab-stops/>
      </style:paragraph-properties>
      <style:text-properties style:language-asian="lt" style:country-asian="LT"/>
    </style:style>
    <style:style style:name="P2197" style:parent-style-name="Normal" style:family="paragraph">
      <style:paragraph-properties fo:text-align="center" fo:line-height="115%"/>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center" fo:line-height="115%"/>
      <style:text-properties fo:color="#000000" style:font-size-complex="12pt"/>
    </style:style>
    <style:style style:name="P2200" style:parent-style-name="Normal" style:family="paragraph">
      <style:paragraph-properties fo:text-align="justify" fo:line-height="115%" fo:text-indent="0.5909in"/>
      <style:text-properties fo:color="#000000" style:font-size-complex="12pt"/>
    </style:style>
    <style:style style:name="P2201" style:parent-style-name="Normal" style:family="paragraph">
      <style:paragraph-properties fo:text-align="justify" fo:line-height="115%" fo:text-indent="0.5909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15%" fo:text-indent="0.5909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15%" fo:text-indent="0.5909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fo:color="#000000" style:font-size-complex="12pt"/>
    </style:style>
    <style:style style:name="P2212" style:parent-style-name="Normal" style:family="paragraph">
      <style:paragraph-properties fo:text-align="center">
        <style:tab-stops>
          <style:tab-stop style:type="center" style:position="-5.4166in"/>
          <style:tab-stop style:type="center" style:position="3.25in"/>
          <style:tab-stop style:type="left" style:position="4.3312in"/>
          <style:tab-stop style:type="right" style:position="6.5in"/>
        </style:tab-stops>
      </style:paragraph-properties>
    </style:style>
    <style:style style:name="T2213" style:parent-style-name="DefaultParagraphFont" style:family="text">
      <style:text-properties fo:color="#000000" fo:font-size="11pt" style:font-size-asian="11pt" style:font-size-complex="12pt" style:language-asian="lt" style:country-asian="LT"/>
    </style:style>
    <style:style style:name="P2214" style:parent-style-name="Normal" style:master-page-name="MPF10" style:family="paragraph">
      <style:paragraph-properties fo:break-before="page" fo:text-indent="3.3472in" style:page-number="1"/>
      <style:text-properties style:font-size-complex="12pt"/>
    </style:style>
    <style:style style:name="P2220" style:parent-style-name="Normal" style:family="paragraph">
      <style:paragraph-properties fo:text-indent="3.3472in"/>
      <style:text-properties fo:color="#000000" style:font-size-complex="12pt"/>
    </style:style>
    <style:style style:name="P2221" style:parent-style-name="Normal" style:family="paragraph">
      <style:paragraph-properties fo:text-indent="3.3472in"/>
      <style:text-properties fo:color="#000000" style:font-size-complex="12pt"/>
    </style:style>
    <style:style style:name="P2222" style:parent-style-name="Normal" style:family="paragraph">
      <style:paragraph-properties fo:text-indent="3.3472in"/>
      <style:text-properties fo:color="#000000" style:font-size-complex="12pt"/>
    </style:style>
    <style:style style:name="P2223" style:parent-style-name="Normal" style:family="paragraph">
      <style:paragraph-properties fo:text-indent="3.3472in"/>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indent="3.3472in"/>
      <style:text-properties fo:color="#000000" style:font-size-complex="12pt"/>
    </style:style>
    <style:style style:name="P2227" style:parent-style-name="Normal" style:family="paragraph">
      <style:paragraph-properties fo:text-align="justify" style:vertical-align="baseline"/>
      <style:text-properties fo:font-weight="bold" style:font-weight-asian="bold" style:font-size-complex="12pt" fo:hyphenate="false"/>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style:tab-stops>
          <style:tab-stop style:type="left" style:position="1in"/>
          <style:tab-stop style:type="center" style:position="3.5in"/>
        </style:tab-stops>
      </style:paragraph-properties>
      <style:text-properties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5in"/>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ext-properties style:font-size-complex="12pt"/>
    </style:style>
    <style:style style:name="P2311" style:parent-style-name="Normal" style:family="paragraph">
      <style:paragraph-properties fo:text-align="justify" fo:text-indent="0.5in"/>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center"/>
      <style:text-properties fo:font-weight="bold" style:font-weight-asian="bold" style:font-weight-complex="bold"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tyle-complex="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tyle-complex="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tyle-complex="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center" fo:text-indent="0.25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text-align="justify"/>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text-indent="0.5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text-indent="0.5in"/>
      <style:text-properties style:font-size-complex="12pt" fo:hyphenate="false"/>
    </style:style>
    <style:style style:name="P2558" style:parent-style-name="Normal" style:family="paragraph">
      <style:paragraph-properties fo:text-align="justify" style:vertical-align="baseline"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style="italic" style:font-style-asian="italic" style:font-style-complex="italic"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fo:background-color="#FFFFFF" style:language-asian="lt" style:country-asian="L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fo:background-color="#FFFFFF"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text-properties style:font-size-complex="12pt"/>
    </style:style>
    <style:style style:name="P2629" style:parent-style-name="Normal" style:family="paragraph">
      <style:paragraph-properties fo:text-align="justify" fo:text-indent="0.5in"/>
      <style:text-properties fo:color="#000000" style:font-size-complex="12pt"/>
    </style:style>
    <style:style style:name="P2630" style:parent-style-name="Normal" style:family="paragraph">
      <style:paragraph-properties fo:text-align="justify" fo:text-indent="0.5in"/>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baseline"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style:vertical-align="baseline" fo:text-indent="0.5in"/>
      <style:text-properties style:font-size-complex="12pt"/>
    </style:style>
    <style:style style:name="P2816" style:parent-style-name="Normal" style:family="paragraph">
      <style:paragraph-properties fo:text-align="justify" style:vertical-align="baseline"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fo:background-color="#FFFFFF"/>
    </style:style>
    <style:style style:name="T2826" style:parent-style-name="DefaultParagraphFont" style:family="text">
      <style:text-properties style:font-size-complex="12pt"/>
    </style:style>
    <style:style style:name="T2827" style:parent-style-name="DefaultParagraphFont" style:family="text">
      <style:text-properties style:font-size-complex="12pt" fo:background-color="#FFFFFF"/>
    </style:style>
    <style:style style:name="T2828" style:parent-style-name="DefaultParagraphFont" style:family="text">
      <style:text-properties style:font-size-complex="12pt"/>
    </style:style>
    <style:style style:name="T2829" style:parent-style-name="DefaultParagraphFont" style:family="text">
      <style:text-properties style:font-size-complex="12pt" fo:background-color="#FFFFFF"/>
    </style:style>
    <style:style style:name="T2830" style:parent-style-name="DefaultParagraphFont" style:family="text">
      <style:text-properties style:font-size-complex="12pt" fo:background-color="#FFFFFF"/>
    </style:style>
    <style:style style:name="T2831" style:parent-style-name="DefaultParagraphFont" style:family="text">
      <style:text-properties style:font-size-complex="12pt"/>
    </style:style>
    <style:style style:name="T2832" style:parent-style-name="DefaultParagraphFont" style:family="text">
      <style:text-properties style:font-size-complex="12pt" fo:background-color="#FFFFFF"/>
    </style:style>
    <style:style style:name="T2833" style:parent-style-name="DefaultParagraphFont" style:family="text">
      <style:text-properties style:font-size-complex="12pt"/>
    </style:style>
    <style:style style:name="T2834" style:parent-style-name="DefaultParagraphFont" style:family="text">
      <style:text-properties style:font-size-complex="12pt" fo:background-color="#FFFFFF"/>
    </style:style>
    <style:style style:name="T2835" style:parent-style-name="DefaultParagraphFont" style:family="text">
      <style:text-properties style:font-size-complex="12pt"/>
    </style:style>
    <style:style style:name="T2836" style:parent-style-name="DefaultParagraphFont" style:family="text">
      <style:text-properties style:font-size-complex="12pt" fo:background-color="#FFFFFF"/>
    </style:style>
    <style:style style:name="T2837" style:parent-style-name="DefaultParagraphFont" style:family="text">
      <style:text-properties style:font-size-complex="12pt"/>
    </style:style>
    <style:style style:name="T2838" style:parent-style-name="DefaultParagraphFont" style:family="text">
      <style:text-properties style:font-size-complex="12pt" fo:background-color="#FFFFFF"/>
    </style:style>
    <style:style style:name="T2839" style:parent-style-name="DefaultParagraphFont" style:family="text">
      <style:text-properties style:font-size-complex="12pt" fo:background-color="#FFFFFF"/>
    </style:style>
    <style:style style:name="T2840" style:parent-style-name="DefaultParagraphFont" style:family="text">
      <style:text-properties style:font-size-complex="12pt"/>
    </style:style>
    <style:style style:name="T2841" style:parent-style-name="DefaultParagraphFont" style:family="text">
      <style:text-properties style:font-size-complex="12pt" fo:background-color="#FFFFFF"/>
    </style:style>
    <style:style style:name="T2842" style:parent-style-name="DefaultParagraphFont" style:family="text">
      <style:text-properties style:font-size-complex="12pt"/>
    </style:style>
    <style:style style:name="T2843" style:parent-style-name="DefaultParagraphFont" style:family="text">
      <style:text-properties style:font-size-complex="12pt" fo:background-color="#FFFFFF"/>
    </style:style>
    <style:style style:name="T2844" style:parent-style-name="DefaultParagraphFont" style:family="text">
      <style:text-properties style:font-size-complex="12pt"/>
    </style:style>
    <style:style style:name="T2845" style:parent-style-name="DefaultParagraphFont" style:family="text">
      <style:text-properties style:font-size-complex="12pt" fo:background-color="#FFFFFF"/>
    </style:style>
    <style:style style:name="T2846" style:parent-style-name="DefaultParagraphFont" style:family="text">
      <style:text-properties style:font-size-complex="12pt"/>
    </style:style>
    <style:style style:name="T2847" style:parent-style-name="DefaultParagraphFont" style:family="text">
      <style:text-properties style:font-size-complex="12pt" fo:background-color="#FFFFFF"/>
    </style:style>
    <style:style style:name="T2848" style:parent-style-name="DefaultParagraphFont" style:family="text">
      <style:text-properties style:font-size-complex="12pt"/>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font-size-complex="12pt" fo:background-color="#FFFFFF"/>
    </style:style>
    <style:style style:name="T2851" style:parent-style-name="DefaultParagraphFont" style:family="text">
      <style:text-properties style:font-size-complex="12pt"/>
    </style:style>
    <style:style style:name="T2852" style:parent-style-name="DefaultParagraphFont" style:family="text">
      <style:text-properties style:font-size-complex="12pt" fo:background-color="#FFFFFF"/>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tyle-complex="italic" style:font-size-complex="12pt"/>
    </style:style>
    <style:style style:name="T2866" style:parent-style-name="DefaultParagraphFont" style:family="text">
      <style:text-properties fo:font-style="italic" style:font-style-asian="italic" style:font-style-complex="italic"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text-properties fo:font-weight="bold" style:font-weight-asian="bold" style:font-weight-complex="bold"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tyle-complex="italic"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tyle-complex="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center"/>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indent="0.5in"/>
      <style:text-properties fo:font-weight="bold" style:font-weight-asian="bold" style:font-weight-complex="bold"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fo:background-color="#FFFFFF"/>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fo:letter-spacing="-0.0013in" style:font-size-complex="12pt"/>
    </style:style>
    <style:style style:name="T2960" style:parent-style-name="DefaultParagraphFont" style:family="text">
      <style:text-properties fo:color="#000000" fo:letter-spacing="-0.0013in" style:font-size-complex="12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paragraph-properties fo:text-align="center"/>
      <style:text-properties fo:font-weight="bold" style:font-weight-asian="bold" style:font-weight-complex="bold"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center"/>
      <style:text-properties fo:font-weight="bold" style:font-weight-asian="bold" style:font-weight-complex="bold"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text-properties style:font-size-complex="12pt"/>
    </style:style>
    <style:style style:name="P3043" style:parent-style-name="Normal" style:family="paragraph">
      <style:paragraph-properties fo:text-align="justify" fo:text-indent="0.5in"/>
      <style:text-properties style:font-size-complex="12pt"/>
    </style:style>
    <style:style style:name="P3044" style:parent-style-name="Normal" style:family="paragraph">
      <style:paragraph-properties fo:text-align="center" style:vertical-align="baseline"/>
    </style:style>
    <style:style style:name="P3045" style:parent-style-name="Normal" style:family="paragraph">
      <style:paragraph-properties fo:text-align="center" style:vertical-align="baseline"/>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center" style:vertical-align="baseline"/>
    </style:style>
    <style:style style:name="T3049" style:parent-style-name="DefaultParagraphFont" style:family="text">
      <style:text-properties fo:font-weight="bold" style:font-weight-asian="bold" style:font-weight-complex="bold" style:font-size-complex="12pt"/>
    </style:style>
    <style:style style:name="P3050" style:parent-style-name="Normal" style:family="paragraph">
      <style:paragraph-properties fo:text-align="justify" style:vertical-align="baseline"/>
      <style:text-properties style:font-size-complex="12pt"/>
    </style:style>
    <style:style style:name="P3051" style:parent-style-name="Normal" style:family="paragraph">
      <style:paragraph-properties fo:text-align="justify" style:vertical-align="baseline"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vertical-align="baseline"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baseline"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vertical-align="baseline"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vertical-align="baseline"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center"/>
    </style:style>
    <style:style style:name="P3132" style:parent-style-name="Normal" style:family="paragraph">
      <style:paragraph-properties fo:text-align="center"/>
    </style:style>
    <style:style style:name="T3133" style:parent-style-name="DefaultParagraphFont" style:family="text">
      <style:text-properties style:font-size-complex="12pt"/>
    </style:style>
    <style:style style:name="P3134" style:parent-style-name="Normal" style:master-page-name="MP11" style:family="paragraph">
      <style:paragraph-properties fo:break-before="page" fo:margin-left="3.543in" style:page-number="1">
        <style:tab-stops/>
      </style:paragraph-properties>
      <style:text-properties style:font-size-complex="12pt"/>
    </style:style>
    <style:style style:name="P3135" style:parent-style-name="Normal" style:family="paragraph">
      <style:paragraph-properties fo:margin-left="3.543in">
        <style:tab-stops/>
      </style:paragraph-properties>
      <style:text-properties style:font-size-complex="12pt"/>
    </style:style>
    <style:style style:name="P3136" style:parent-style-name="Normal" style:family="paragraph">
      <style:paragraph-properties fo:margin-left="3.54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style:font-size-complex="12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style:font-size-complex="12pt"/>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center"/>
      <style:text-properties style:font-size-complex="12pt"/>
    </style:style>
    <style:style style:name="P3146" style:parent-style-name="Normal" style:family="paragraph">
      <style:paragraph-properties fo:text-align="center"/>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center"/>
      <style:text-properties style:font-size-complex="12pt"/>
    </style:style>
    <style:style style:name="P3149" style:parent-style-name="Normal" style:family="paragraph">
      <style:paragraph-properties fo:text-align="center"/>
      <style:text-properties style:font-size-complex="12pt"/>
    </style:style>
    <style:style style:name="P3150" style:parent-style-name="Normal" style:family="paragraph">
      <style:paragraph-properties fo:text-align="center"/>
      <style:text-properties style:font-size-complex="12pt"/>
    </style:style>
    <style:style style:name="P3151" style:parent-style-name="Normal" style:family="paragraph">
      <style:paragraph-properties fo:text-align="center"/>
      <style:text-properties style:font-size-complex="12pt"/>
    </style:style>
    <style:style style:name="P3152" style:parent-style-name="Normal" style:family="paragraph">
      <style:paragraph-properties fo:text-align="center"/>
      <style:text-properties style:font-size-complex="12pt"/>
    </style:style>
    <style:style style:name="P3153" style:parent-style-name="Normal" style:family="paragraph">
      <style:paragraph-properties fo:text-align="center"/>
      <style:text-properties style:font-size-complex="12pt"/>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6" style:parent-style-name="Normal" style:family="paragraph">
      <style:paragraph-properties fo:text-align="justify"/>
      <style:text-properties style:font-size-complex="12pt"/>
    </style:style>
    <style:style style:name="P3157" style:parent-style-name="Normal" style:family="paragraph">
      <style:paragraph-properties fo:text-align="justify"/>
      <style:text-properties style:font-size-complex="12pt"/>
    </style:style>
    <style:style style:name="P315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62" style:parent-style-name="Normal" style:family="paragraph">
      <style:paragraph-properties fo:text-align="justify"/>
      <style:text-properties style:font-size-complex="12pt"/>
    </style:style>
    <style:style style:name="P3163" style:parent-style-name="Normal" style:family="paragraph">
      <style:paragraph-properties fo:text-align="justify"/>
      <style:text-properties style:font-size-complex="12pt"/>
    </style:style>
    <style:style style:name="P316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65" style:parent-style-name="Normal" style:family="paragraph">
      <style:text-properties style:font-size-complex="12pt"/>
    </style:style>
    <style:style style:name="TableColumn3167" style:family="table-column">
      <style:table-column-properties style:column-width="1.9826in"/>
    </style:style>
    <style:style style:name="TableColumn3168" style:family="table-column">
      <style:table-column-properties style:column-width="2.1652in"/>
    </style:style>
    <style:style style:name="TableColumn3169" style:family="table-column">
      <style:table-column-properties style:column-width="2.5444in"/>
    </style:style>
    <style:style style:name="Table3166" style:family="table">
      <style:table-properties style:width="6.6923in" fo:margin-left="0in" table:align="left"/>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P3175" style:parent-style-name="Normal" style:family="paragraph">
      <style:text-properties style:font-size-complex="12pt"/>
    </style:style>
    <style:style style:name="P3176" style:parent-style-name="Normal" style:family="paragraph">
      <style:paragraph-properties fo:text-align="center"/>
      <style:text-properties style:font-size-complex="12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fo:margin-right="0.1444in"/>
      <style:text-properties style:font-size-complex="12pt"/>
    </style:style>
    <style:style style:name="P3179" style:parent-style-name="Normal" style:family="paragraph">
      <style:text-properties style:font-size-complex="12pt"/>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justify" fo:text-indent="-1.2604in"/>
      <style:text-properties style:font-size-complex="12pt"/>
    </style:style>
    <style:style style:name="P3182" style:parent-style-name="Normal" style:family="paragraph">
      <style:paragraph-properties fo:text-align="center"/>
    </style:style>
    <style:style style:name="T3183" style:parent-style-name="DefaultParagraphFont" style:family="text">
      <style:text-properties style:font-size-complex="12pt"/>
    </style:style>
    <style:style style:name="P3184" style:parent-style-name="Normal" style:master-page-name="MPF12" style:family="paragraph">
      <style:paragraph-properties fo:break-before="page" fo:margin-left="3.543in">
        <style:tab-stops/>
      </style:paragraph-properties>
      <style:text-properties style:font-size-complex="12pt"/>
    </style:style>
    <style:style style:name="P3188" style:parent-style-name="Normal" style:family="paragraph">
      <style:paragraph-properties fo:margin-left="3.543in">
        <style:tab-stops/>
      </style:paragraph-properties>
      <style:text-properties style:font-size-complex="12pt"/>
    </style:style>
    <style:style style:name="P3189" style:parent-style-name="Normal" style:family="paragraph">
      <style:paragraph-properties fo:margin-left="3.543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size-complex="12pt"/>
    </style:style>
    <style:style style:name="P3193" style:parent-style-name="Normal" style:family="paragraph">
      <style:paragraph-properties fo:text-align="center" style:vertical-align="baseline"/>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text-properties style:font-size-complex="12pt"/>
    </style:style>
    <style:style style:name="P3196" style:parent-style-name="Normal" style:family="paragraph">
      <style:paragraph-properties fo:text-align="center" fo:text-indent="0.043in"/>
    </style:style>
    <style:style style:name="TableColumn3198" style:family="table-column">
      <style:table-column-properties style:column-width="1.2465in"/>
    </style:style>
    <style:style style:name="TableColumn3199" style:family="table-column">
      <style:table-column-properties style:column-width="1.659in"/>
    </style:style>
    <style:style style:name="TableColumn3200" style:family="table-column">
      <style:table-column-properties style:column-width="3.9381in"/>
    </style:style>
    <style:style style:name="Table3197" style:family="table">
      <style:table-properties style:width="6.8437in" style:rel-width="100%" fo:margin-left="0in" table:align="center"/>
    </style:style>
    <style:style style:name="TableRow3201" style:family="table-row">
      <style:table-row-properties style:min-row-height="0.052in"/>
    </style:style>
    <style:style style:name="TableCell3202" style:family="table-cell">
      <style:table-cell-properties fo:border="0.0138in solid #000000"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style:font-size-complex="12pt"/>
    </style:style>
    <style:style style:name="TableCell3205" style:family="table-cell">
      <style:table-cell-properties fo:border="0.0138in solid #000000"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style:font-size-complex="12pt"/>
    </style:style>
    <style:style style:name="TableCell3208" style:family="table-cell">
      <style:table-cell-properties fo:border="0.0138in solid #000000"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P3212" style:parent-style-name="Normal" style:family="paragraph">
      <style:paragraph-properties fo:text-align="center" fo:text-indent="0.043in"/>
    </style:style>
    <style:style style:name="TableRow3213" style:family="table-row">
      <style:table-row-properties style:min-row-height="0.2083in"/>
    </style:style>
    <style:style style:name="TableCell3214" style:family="table-cell">
      <style:table-cell-properties fo:border="0.0138in solid #000000" style:writing-mode="lr-tb" fo:padding-top="0in" fo:padding-left="0.075in" fo:padding-bottom="0in" fo:padding-right="0.075in"/>
    </style:style>
    <style:style style:name="T3215" style:parent-style-name="DefaultParagraphFont" style:family="text">
      <style:text-properties style:font-size-complex="12pt"/>
    </style:style>
    <style:style style:name="TableCell3216" style:family="table-cell">
      <style:table-cell-properties fo:border="0.0138in solid #000000" style:writing-mode="lr-tb"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138in solid #000000" style:writing-mode="lr-tb" fo:padding-top="0in" fo:padding-left="0.075in" fo:padding-bottom="0in" fo:padding-right="0.075in"/>
    </style:style>
    <style:style style:name="P3219" style:parent-style-name="Normal" style:family="paragraph">
      <style:paragraph-properties fo:text-align="justify">
        <style:tab-stops>
          <style:tab-stop style:type="left" style:position="0in"/>
          <style:tab-stop style:type="left" style:position="0.2333in"/>
        </style:tab-stops>
      </style:paragraph-properties>
    </style:style>
    <style:style style:name="T3220" style:parent-style-name="DefaultParagraphFont" style:family="text">
      <style:text-properties style:font-name="Symbol"/>
    </style:style>
    <style:style style:name="T3221" style:parent-style-name="DefaultParagraphFont" style:family="text">
      <style:text-properties style:font-name="Symbol"/>
    </style:style>
    <style:style style:name="P3222" style:parent-style-name="Normal" style:family="paragraph">
      <style:paragraph-properties fo:text-align="justify">
        <style:tab-stops>
          <style:tab-stop style:type="left" style:position="0in"/>
          <style:tab-stop style:type="left" style:position="0.2333in"/>
        </style:tab-stops>
      </style:paragraph-properties>
    </style:style>
    <style:style style:name="T3223" style:parent-style-name="DefaultParagraphFont" style:family="text">
      <style:text-properties style:font-name="Symbol"/>
    </style:style>
    <style:style style:name="T3224" style:parent-style-name="DefaultParagraphFont" style:family="text">
      <style:text-properties style:font-name="Symbol"/>
    </style:style>
    <style:style style:name="P3225" style:parent-style-name="Normal" style:family="paragraph">
      <style:paragraph-properties fo:text-align="justify">
        <style:tab-stops>
          <style:tab-stop style:type="left" style:position="0in"/>
          <style:tab-stop style:type="left" style:position="0.2333in"/>
        </style:tab-stops>
      </style:paragraph-properties>
    </style:style>
    <style:style style:name="T3226" style:parent-style-name="DefaultParagraphFont" style:family="text">
      <style:text-properties style:font-name="Symbol"/>
    </style:style>
    <style:style style:name="T3227" style:parent-style-name="DefaultParagraphFont" style:family="text">
      <style:text-properties style:font-name="Symbol"/>
    </style:style>
    <style:style style:name="TableRow3228" style:family="table-row">
      <style:table-row-properties style:min-row-height="0.2083in"/>
    </style:style>
    <style:style style:name="TableCell3229" style:family="table-cell">
      <style:table-cell-properties fo:border="0.0138in solid #000000" style:writing-mode="lr-tb" fo:padding-top="0in" fo:padding-left="0.075in" fo:padding-bottom="0in" fo:padding-right="0.075in"/>
    </style:style>
    <style:style style:name="T3230" style:parent-style-name="DefaultParagraphFont" style:family="text">
      <style:text-properties style:font-size-complex="12pt"/>
    </style:style>
    <style:style style:name="TableCell3231" style:family="table-cell">
      <style:table-cell-properties fo:border="0.0138in solid #000000" style:writing-mode="lr-tb"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138in solid #000000" style:writing-mode="lr-tb" fo:padding-top="0in" fo:padding-left="0.075in" fo:padding-bottom="0in" fo:padding-right="0.075in"/>
    </style:style>
    <style:style style:name="P3234" style:parent-style-name="Normal" style:family="paragraph">
      <style:paragraph-properties fo:text-align="justify" fo:margin-left="0.0368in">
        <style:tab-stops>
          <style:tab-stop style:type="left" style:position="0.1965in"/>
        </style:tab-stops>
      </style:paragraph-properties>
    </style:style>
    <style:style style:name="T3235" style:parent-style-name="DefaultParagraphFont" style:family="text">
      <style:text-properties style:font-name="Symbol"/>
    </style:style>
    <style:style style:name="T3236" style:parent-style-name="DefaultParagraphFont" style:family="text">
      <style:text-properties style:font-name="Symbol"/>
    </style:style>
    <style:style style:name="P3237" style:parent-style-name="Normal" style:family="paragraph">
      <style:paragraph-properties fo:text-align="justify" fo:margin-left="0.0368in">
        <style:tab-stops>
          <style:tab-stop style:type="left" style:position="0.1965in"/>
        </style:tab-stops>
      </style:paragraph-properties>
    </style:style>
    <style:style style:name="T3238" style:parent-style-name="DefaultParagraphFont" style:family="text">
      <style:text-properties style:font-name="Symbol"/>
    </style:style>
    <style:style style:name="T3239" style:parent-style-name="DefaultParagraphFont" style:family="text">
      <style:text-properties style:font-name="Symbol"/>
    </style:style>
    <style:style style:name="P3240" style:parent-style-name="Normal" style:family="paragraph">
      <style:paragraph-properties fo:text-align="justify" fo:margin-left="0.0368in">
        <style:tab-stops>
          <style:tab-stop style:type="left" style:position="0.1965in"/>
        </style:tab-stops>
      </style:paragraph-properties>
    </style:style>
    <style:style style:name="T3241" style:parent-style-name="DefaultParagraphFont" style:family="text">
      <style:text-properties style:font-name="Symbol"/>
    </style:style>
    <style:style style:name="T3242" style:parent-style-name="DefaultParagraphFont" style:family="text">
      <style:text-properties style:font-name="Symbol"/>
    </style:style>
    <style:style style:name="TableRow3243" style:family="table-row">
      <style:table-row-properties style:min-row-height="0.2083in"/>
    </style:style>
    <style:style style:name="TableCell3244" style:family="table-cell">
      <style:table-cell-properties fo:border="0.0138in solid #000000" style:writing-mode="lr-tb" fo:padding-top="0in" fo:padding-left="0.075in" fo:padding-bottom="0in" fo:padding-right="0.075in"/>
    </style:style>
    <style:style style:name="T3245" style:parent-style-name="DefaultParagraphFont" style:family="text">
      <style:text-properties style:font-size-complex="12pt"/>
    </style:style>
    <style:style style:name="TableCell3246" style:family="table-cell">
      <style:table-cell-properties fo:border="0.0138in solid #000000" style:writing-mode="lr-tb"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138in solid #000000" style:writing-mode="lr-tb" fo:padding-top="0in" fo:padding-left="0.075in" fo:padding-bottom="0in" fo:padding-right="0.075in"/>
    </style:style>
    <style:style style:name="P3249" style:parent-style-name="Normal" style:family="paragraph">
      <style:paragraph-properties fo:text-align="justify">
        <style:tab-stops>
          <style:tab-stop style:type="left" style:position="0.2333in"/>
        </style:tab-stops>
      </style:paragraph-properties>
    </style:style>
    <style:style style:name="T3250" style:parent-style-name="DefaultParagraphFont" style:family="text">
      <style:text-properties style:font-name="Symbol"/>
    </style:style>
    <style:style style:name="T3251" style:parent-style-name="DefaultParagraphFont" style:family="text">
      <style:text-properties style:font-name="Symbol"/>
    </style:style>
    <style:style style:name="P3252" style:parent-style-name="Normal" style:family="paragraph">
      <style:paragraph-properties fo:text-align="justify">
        <style:tab-stops>
          <style:tab-stop style:type="left" style:position="0.2333in"/>
        </style:tab-stops>
      </style:paragraph-properties>
    </style:style>
    <style:style style:name="T3253" style:parent-style-name="DefaultParagraphFont" style:family="text">
      <style:text-properties style:font-name="Symbol"/>
    </style:style>
    <style:style style:name="T3254" style:parent-style-name="DefaultParagraphFont" style:family="text">
      <style:text-properties style:font-name="Symbol"/>
    </style:style>
    <style:style style:name="P3255" style:parent-style-name="Normal" style:family="paragraph">
      <style:paragraph-properties fo:text-align="justify">
        <style:tab-stops>
          <style:tab-stop style:type="left" style:position="0.2333in"/>
        </style:tab-stops>
      </style:paragraph-properties>
    </style:style>
    <style:style style:name="T3256" style:parent-style-name="DefaultParagraphFont" style:family="text">
      <style:text-properties style:font-name="Symbol"/>
    </style:style>
    <style:style style:name="T3257" style:parent-style-name="DefaultParagraphFont" style:family="text">
      <style:text-properties style:font-name="Symbol"/>
    </style:style>
    <style:style style:name="T3258" style:parent-style-name="DefaultParagraphFont" style:family="text">
      <style:text-properties fo:font-style="italic" style:font-style-asian="italic" style:font-style-complex="italic"/>
    </style:style>
    <style:style style:name="TableRow3259" style:family="table-row">
      <style:table-row-properties style:min-row-height="0.2083in"/>
    </style:style>
    <style:style style:name="TableCell3260" style:family="table-cell">
      <style:table-cell-properties fo:border="0.0138in solid #000000" style:writing-mode="lr-tb" fo:padding-top="0in" fo:padding-left="0.075in" fo:padding-bottom="0in" fo:padding-right="0.075in"/>
    </style:style>
    <style:style style:name="T3261" style:parent-style-name="DefaultParagraphFont" style:family="text">
      <style:text-properties style:font-size-complex="12pt"/>
    </style:style>
    <style:style style:name="TableCell3262" style:family="table-cell">
      <style:table-cell-properties fo:border="0.0138in solid #000000" style:writing-mode="lr-tb"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138in solid #000000" style:writing-mode="lr-tb" fo:padding-top="0in" fo:padding-left="0.075in" fo:padding-bottom="0in" fo:padding-right="0.075in"/>
    </style:style>
    <style:style style:name="P3265" style:parent-style-name="Normal" style:family="paragraph">
      <style:paragraph-properties fo:text-align="justify">
        <style:tab-stops>
          <style:tab-stop style:type="left" style:position="0.2333in"/>
        </style:tab-stops>
      </style:paragraph-properties>
    </style:style>
    <style:style style:name="T3266" style:parent-style-name="DefaultParagraphFont" style:family="text">
      <style:text-properties style:font-name="Symbol"/>
    </style:style>
    <style:style style:name="T3267" style:parent-style-name="DefaultParagraphFont" style:family="text">
      <style:text-properties style:font-name="Symbol"/>
    </style:style>
    <style:style style:name="P3268" style:parent-style-name="Normal" style:family="paragraph">
      <style:paragraph-properties fo:text-align="justify">
        <style:tab-stops>
          <style:tab-stop style:type="left" style:position="0.2333in"/>
        </style:tab-stops>
      </style:paragraph-properties>
    </style:style>
    <style:style style:name="T3269" style:parent-style-name="DefaultParagraphFont" style:family="text">
      <style:text-properties style:font-name="Symbol"/>
    </style:style>
    <style:style style:name="T3270" style:parent-style-name="DefaultParagraphFont" style:family="text">
      <style:text-properties style:font-name="Symbol"/>
    </style:style>
    <style:style style:name="P3271" style:parent-style-name="Normal" style:family="paragraph">
      <style:paragraph-properties fo:text-align="justify">
        <style:tab-stops>
          <style:tab-stop style:type="left" style:position="0.2333in"/>
        </style:tab-stops>
      </style:paragraph-properties>
    </style:style>
    <style:style style:name="T3272" style:parent-style-name="DefaultParagraphFont" style:family="text">
      <style:text-properties style:font-name="Symbol"/>
    </style:style>
    <style:style style:name="T3273" style:parent-style-name="DefaultParagraphFont" style:family="text">
      <style:text-properties style:font-name="Symbol"/>
    </style:style>
    <style:style style:name="T3274" style:parent-style-name="DefaultParagraphFont" style:family="text">
      <style:text-properties fo:font-style="italic" style:font-style-asian="italic" style:font-style-complex="italic"/>
    </style:style>
    <style:style style:name="TableRow3275" style:family="table-row">
      <style:table-row-properties style:min-row-height="0.2083in"/>
    </style:style>
    <style:style style:name="TableCell3276" style:family="table-cell">
      <style:table-cell-properties fo:border="0.0138in solid #000000" style:writing-mode="lr-tb" fo:padding-top="0in" fo:padding-left="0.075in" fo:padding-bottom="0in" fo:padding-right="0.075in"/>
    </style:style>
    <style:style style:name="T3277" style:parent-style-name="DefaultParagraphFont" style:family="text">
      <style:text-properties style:font-size-complex="12pt"/>
    </style:style>
    <style:style style:name="TableCell3278" style:family="table-cell">
      <style:table-cell-properties fo:border="0.0138in solid #000000" style:writing-mode="lr-tb"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138in solid #000000" style:writing-mode="lr-tb" fo:padding-top="0in" fo:padding-left="0.075in" fo:padding-bottom="0in" fo:padding-right="0.075in"/>
    </style:style>
    <style:style style:name="P3281" style:parent-style-name="Normal" style:family="paragraph">
      <style:paragraph-properties fo:text-align="justify">
        <style:tab-stops>
          <style:tab-stop style:type="left" style:position="0.2333in"/>
        </style:tab-stops>
      </style:paragraph-properties>
    </style:style>
    <style:style style:name="T3282" style:parent-style-name="DefaultParagraphFont" style:family="text">
      <style:text-properties style:font-name="Symbol"/>
    </style:style>
    <style:style style:name="T3283" style:parent-style-name="DefaultParagraphFont" style:family="text">
      <style:text-properties style:font-name="Symbol"/>
    </style:style>
    <style:style style:name="P3284" style:parent-style-name="Normal" style:family="paragraph">
      <style:paragraph-properties fo:text-align="justify">
        <style:tab-stops>
          <style:tab-stop style:type="left" style:position="0.2333in"/>
        </style:tab-stops>
      </style:paragraph-properties>
    </style:style>
    <style:style style:name="T3285" style:parent-style-name="DefaultParagraphFont" style:family="text">
      <style:text-properties style:font-name="Symbol"/>
    </style:style>
    <style:style style:name="T3286" style:parent-style-name="DefaultParagraphFont" style:family="text">
      <style:text-properties style:font-name="Symbol"/>
    </style:style>
    <style:style style:name="P3287" style:parent-style-name="Normal" style:family="paragraph">
      <style:paragraph-properties fo:text-align="justify">
        <style:tab-stops>
          <style:tab-stop style:type="left" style:position="0.2333in"/>
        </style:tab-stops>
      </style:paragraph-properties>
    </style:style>
    <style:style style:name="T3288" style:parent-style-name="DefaultParagraphFont" style:family="text">
      <style:text-properties style:font-name="Symbol"/>
    </style:style>
    <style:style style:name="T3289" style:parent-style-name="DefaultParagraphFont" style:family="text">
      <style:text-properties style:font-name="Symbol"/>
    </style:style>
    <style:style style:name="T3290" style:parent-style-name="DefaultParagraphFont" style:family="text">
      <style:text-properties fo:font-style="italic" style:font-style-asian="italic" style:font-style-complex="italic"/>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text-align="center"/>
      <style:text-properties style:font-size-complex="12pt"/>
    </style:style>
    <style:style style:name="P3293" style:parent-style-name="Normal" style:family="paragraph">
      <style:paragraph-properties fo:text-align="center"/>
    </style:style>
    <style:style style:name="T3294" style:parent-style-name="DefaultParagraphFont" style:family="text">
      <style:text-properties style:font-size-complex="12pt"/>
    </style:style>
    <style:style style:name="P3295" style:parent-style-name="Normal" style:master-page-name="MPF13" style:family="paragraph">
      <style:paragraph-properties fo:break-before="page" fo:text-indent="3.5437in" style:page-number="1"/>
      <style:text-properties style:font-size-complex="12pt"/>
    </style:style>
    <style:style style:name="P3299" style:parent-style-name="Normal" style:family="paragraph">
      <style:paragraph-properties fo:text-indent="3.5437in"/>
      <style:text-properties style:font-size-complex="12pt"/>
    </style:style>
    <style:style style:name="P3300" style:parent-style-name="Normal" style:family="paragraph">
      <style:paragraph-properties fo:text-indent="3.54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style:font-size-complex="12pt"/>
    </style:style>
    <style:style style:name="P3305" style:parent-style-name="Normal" style:family="paragraph">
      <style:paragraph-properties fo:text-align="center" fo:text-indent="0.0861in"/>
    </style:style>
    <style:style style:name="P3306" style:parent-style-name="Normal" style:family="paragraph">
      <style:paragraph-properties fo:text-align="center" style:vertical-align="baseline" fo:text-indent="0.543in"/>
    </style:style>
    <style:style style:name="P3307"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style:vertical-align="baseline" fo:text-indent="0.043in"/>
      <style:text-properties style:font-size-complex="12pt"/>
    </style:style>
    <style:style style:name="P3309" style:parent-style-name="Normal" style:family="paragraph">
      <style:paragraph-properties fo:text-align="justify" style:vertical-align="baseline"/>
    </style:style>
    <style:style style:name="T3310" style:parent-style-name="DefaultParagraphFont" style:family="text">
      <style:text-properties fo:font-weight="bold" style:font-weight-asian="bold" style:font-weight-complex="bold" fo:color="#000000" style:font-size-complex="12pt"/>
    </style:style>
    <style:style style:name="T3311" style:parent-style-name="DefaultParagraphFont" style:family="text">
      <style:text-properties fo:font-weight="bold" style:font-weight-asian="bold" style:font-weight-complex="bold" fo:color="#000000" style:font-size-complex="12pt"/>
    </style:style>
    <style:style style:name="P3312" style:parent-style-name="Normal" style:family="paragraph">
      <style:paragraph-properties fo:text-align="justify" style:vertical-align="baseline" fo:margin-left="0.7875in" fo:text-indent="-0.2951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style:vertical-align="baseline" fo:margin-left="0.7875in" fo:text-indent="-0.2951in">
        <style:tab-stops/>
      </style:paragraph-properties>
      <style:text-properties style:font-size-complex="12pt" style:language-asian="lt" style:country-asian="LT"/>
    </style:style>
    <style:style style:name="P3317" style:parent-style-name="Normal" style:family="paragraph">
      <style:paragraph-properties fo:text-align="justify" style:vertical-align="baseline"/>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fo:color="#000000" style:font-size-complex="12pt"/>
    </style:style>
    <style:style style:name="T3320" style:parent-style-name="DefaultParagraphFont" style:family="text">
      <style:text-properties fo:font-weight="bold" style:font-weight-asian="bold" style:font-weight-complex="bold" style:font-size-complex="12pt"/>
    </style:style>
    <style:style style:name="P3321" style:parent-style-name="Normal" style:family="paragraph">
      <style:paragraph-properties fo:text-align="justify" style:vertical-align="baseline" fo:text-indent="0.4923in"/>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style:vertical-align="baseline" fo:text-indent="0.4923in"/>
      <style:text-properties style:font-size-complex="12pt" style:language-asian="lt" style:country-asian="LT"/>
    </style:style>
    <style:style style:name="P3324" style:parent-style-name="Normal" style:family="paragraph">
      <style:paragraph-properties fo:text-align="justify" style:vertical-align="baseline"/>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style>
    <style:style style:name="T3327" style:parent-style-name="DefaultParagraphFont" style:family="text">
      <style:text-properties fo:font-weight="bold" style:font-weight-asian="bold" style:font-weight-complex="bold" fo:color="#000000"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text-indent="0.4923in"/>
    </style:style>
    <style:style style:name="T3331" style:parent-style-name="DefaultParagraphFont" style:family="text">
      <style:text-properties style:font-size-complex="12pt" fo:background-color="#FEFEFE"/>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baseline" fo:text-indent="0.4923in"/>
    </style:style>
    <style:style style:name="T3334" style:parent-style-name="DefaultParagraphFont" style:family="text">
      <style:text-properties style:font-size-complex="12pt" fo:background-color="#FEFEFE"/>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style:vertical-align="baseline" fo:text-indent="0.4923in"/>
    </style:style>
    <style:style style:name="T3337" style:parent-style-name="DefaultParagraphFont" style:family="text">
      <style:text-properties style:font-size-complex="12pt" fo:background-color="#FEFEFE"/>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vertical-align="baseline" fo:text-indent="0.4923in"/>
    </style:style>
    <style:style style:name="T3340" style:parent-style-name="DefaultParagraphFont" style:family="text">
      <style:text-properties style:font-size-complex="12pt" fo:background-color="#FEFEFE"/>
    </style:style>
    <style:style style:name="T3341" style:parent-style-name="DefaultParagraphFont" style:family="text">
      <style:text-properties style:font-size-complex="12pt" fo:background-color="#FEFEFE"/>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vertical-align="baseline" fo:text-indent="0.4923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style>
    <style:style style:name="T3346" style:parent-style-name="DefaultParagraphFont" style:family="text">
      <style:text-properties fo:font-weight="bold" style:font-weight-asian="bold" style:font-weight-complex="bold" fo:color="#000000"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vertical-align="baseline"/>
    </style:style>
    <style:style style:name="T3350" style:parent-style-name="DefaultParagraphFont" style:family="text">
      <style:text-properties fo:font-weight="bold" style:font-weight-asian="bold" style:font-weight-complex="bold" fo:color="#000000" style:font-size-complex="12pt"/>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text-indent="0.4923in"/>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vertical-align="baseline" fo:text-indent="0.4923in"/>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vertical-align="baseline" fo:text-indent="0.4923in"/>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vertical-align="baseline" fo:text-indent="0.4923in"/>
      <style:text-properties style:font-size-complex="12pt" style:language-asian="lt" style:country-asian="LT"/>
    </style:style>
    <style:style style:name="P3361" style:parent-style-name="Normal" style:family="paragraph">
      <style:paragraph-properties fo:text-align="justify" style:vertical-align="baseline" fo:text-indent="0.4923in"/>
      <style:text-properties style:font-size-complex="12pt" style:language-asian="lt" style:country-asian="LT"/>
    </style:style>
    <style:style style:name="P3362" style:parent-style-name="Normal" style:family="paragraph">
      <style:paragraph-properties fo:text-align="justify" style:vertical-align="baselin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fo:font-weight="bold" style:font-weight-asian="bold" style:font-weight-complex="bold" fo:color="#000000" style:font-size-complex="12pt"/>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text-indent="0.4923in"/>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vertical-align="baseline" fo:text-indent="0.4923in"/>
      <style:text-properties style:font-size-complex="12pt" style:language-asian="lt" style:country-asian="LT"/>
    </style:style>
    <style:style style:name="P3371" style:parent-style-name="Normal" style:family="paragraph">
      <style:paragraph-properties fo:text-align="justify" style:vertical-align="baseline"/>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fo:color="#000000" style:font-size-complex="12pt"/>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vertical-align="baseline" fo:text-indent="0.4923in"/>
    </style:style>
    <style:style style:name="T3377" style:parent-style-name="DefaultParagraphFont" style:family="text">
      <style:text-properties style:font-size-complex="12pt" fo:background-color="#FEFEFE"/>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vertical-align="baseline" fo:text-indent="0.4923in"/>
    </style:style>
    <style:style style:name="T3380" style:parent-style-name="DefaultParagraphFont" style:family="text">
      <style:text-properties style:font-size-complex="12pt" fo:background-color="#FEFEFE"/>
    </style:style>
    <style:style style:name="T3381" style:parent-style-name="DefaultParagraphFont" style:family="text">
      <style:text-properties style:font-size-complex="12pt" fo:background-color="#FEFEFE"/>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vertical-align="baseline" fo:text-indent="0.4923in"/>
    </style:style>
    <style:style style:name="T3384" style:parent-style-name="DefaultParagraphFont" style:family="text">
      <style:text-properties style:font-size-complex="12pt" fo:background-color="#FEFEFE"/>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vertical-align="baseline" fo:text-indent="0.4923in"/>
    </style:style>
    <style:style style:name="T3387" style:parent-style-name="DefaultParagraphFont" style:family="text">
      <style:text-properties style:font-size-complex="12pt" fo:background-color="#FEFEFE"/>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vertical-align="baseline" fo:text-indent="0.4923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style>
    <style:style style:name="T3392" style:parent-style-name="DefaultParagraphFont" style:family="text">
      <style:text-properties fo:font-weight="bold" style:font-weight-asian="bold" style:font-weight-complex="bold" fo:color="#000000"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style:vertical-align="baseline"/>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fo:color="#000000"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baseline" fo:text-indent="0.4923in"/>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vertical-align="baseline" fo:text-indent="0.4923in"/>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vertical-align="baseline" fo:text-indent="0.4923in"/>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style:vertical-align="baseline" fo:text-indent="0.4923in"/>
      <style:text-properties style:font-size-complex="12pt" style:language-asian="lt" style:country-asian="LT"/>
    </style:style>
    <style:style style:name="P3408" style:parent-style-name="Normal" style:family="paragraph">
      <style:paragraph-properties fo:text-align="justify" style:vertical-align="baseline" fo:text-indent="0.4923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color="#000000" style:font-size-complex="12pt"/>
    </style:style>
    <style:style style:name="T3411" style:parent-style-name="DefaultParagraphFont" style:family="text">
      <style:text-properties fo:font-weight="bold" style:font-weight-asian="bold" style:font-weight-complex="bold" fo:color="#000000"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415" style:parent-style-name="Normal" style:family="paragraph">
      <style:paragraph-properties fo:text-align="justify" style:vertical-align="baseline"/>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P3419" style:parent-style-name="Normal" style:family="paragraph">
      <style:paragraph-properties fo:text-align="justify" style:vertical-align="baseline" fo:margin-left="0.25in" fo:text-indent="0.2423in">
        <style:tab-stops/>
      </style:paragraph-properties>
    </style:style>
    <style:style style:name="T3420" style:parent-style-name="DefaultParagraphFont" style:family="text">
      <style:text-properties style:font-size-complex="12pt" fo:background-color="#FEFEFE"/>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style:vertical-align="baseline" fo:margin-left="0.25in" fo:text-indent="0.2423in">
        <style:tab-stops/>
      </style:paragraph-properties>
    </style:style>
    <style:style style:name="T3423" style:parent-style-name="DefaultParagraphFont" style:family="text">
      <style:text-properties style:font-size-complex="12pt" fo:background-color="#FEFEFE"/>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vertical-align="baseline" fo:margin-left="0.25in" fo:text-indent="0.2423in">
        <style:tab-stops/>
      </style:paragraph-properties>
    </style:style>
    <style:style style:name="T3426" style:parent-style-name="DefaultParagraphFont" style:family="text">
      <style:text-properties style:font-size-complex="12pt" fo:background-color="#FEFEFE"/>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vertical-align="baseline" fo:margin-left="0.25in" fo:text-indent="0.2423in">
        <style:tab-stops/>
      </style:paragraph-properties>
    </style:style>
    <style:style style:name="T3429" style:parent-style-name="DefaultParagraphFont" style:family="text">
      <style:text-properties style:font-size-complex="12pt" fo:background-color="#FEFEFE"/>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vertical-align="baseline"/>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style:vertical-align="baseline" fo:text-indent="0.4923in"/>
      <style:text-properties style:font-size-complex="12pt" style:language-asian="lt" style:country-asian="LT"/>
    </style:style>
    <style:style style:name="P3437" style:parent-style-name="Normal" style:family="paragraph">
      <style:paragraph-properties fo:text-align="justify" style:vertical-align="baseline" fo:text-indent="0.4923in"/>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vertical-align="baseline" fo:text-indent="0.4923in"/>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vertical-align="baseline"/>
    </style:style>
    <style:style style:name="T3442" style:parent-style-name="DefaultParagraphFont" style:family="text">
      <style:text-properties fo:font-weight="bold" style:font-weight-asian="bold" style:font-weight-complex="bold" style:font-size-complex="12p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style:vertical-align="baseline" fo:text-indent="0.4923in"/>
      <style:text-properties style:font-size-complex="12pt" style:language-asian="lt" style:country-asian="LT"/>
    </style:style>
    <style:style style:name="P3447" style:parent-style-name="Normal" style:family="paragraph">
      <style:paragraph-properties fo:text-align="justify" style:vertical-align="baseline" fo:text-indent="0.4923in"/>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vertical-align="baseline" fo:text-indent="0.4923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vertical-align="baseline"/>
    </style:style>
    <style:style style:name="T3453" style:parent-style-name="DefaultParagraphFont" style:family="text">
      <style:text-properties fo:font-weight="bold" style:font-weight-asian="bold" style:font-weight-complex="bold" style:font-size-complex="12p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style:vertical-align="baseline" fo:text-indent="0.4923in"/>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style:vertical-align="baseline" fo:text-indent="0.4923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align="justify" style:vertical-align="baseline" fo:text-indent="0.4923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style:vertical-align="baseline" fo:text-indent="0.4923in"/>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043in"/>
      <style:text-properties style:font-size-complex="12pt"/>
    </style:style>
    <style:style style:name="P3471" style:parent-style-name="Normal" style:family="paragraph">
      <style:paragraph-properties fo:text-align="justify"/>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0861in"/>
      <style:text-properties style:font-size-complex="12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ext-properties style:font-size-complex="12pt"/>
    </style:style>
    <style:style style:name="P3479" style:parent-style-name="Normal" style:family="paragraph">
      <style:paragraph-properties fo:text-align="justify" fo:text-indent="0.4923in"/>
      <style:text-properties style:font-size-complex="12pt"/>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weight="bold" style:font-weight-asian="bold" style:font-weight-complex="bold" style:font-size-complex="12pt"/>
    </style:style>
    <style:style style:name="P3484" style:parent-style-name="Normal" style:family="paragraph">
      <style:paragraph-properties fo:text-align="justify" fo:text-indent="0.4923in"/>
      <style:text-properties style:font-size-complex="12pt"/>
    </style:style>
    <style:style style:name="P3485" style:parent-style-name="Normal" style:family="paragraph">
      <style:paragraph-properties fo:text-align="justify" fo:text-indent="0.4923in"/>
      <style:text-properties style:font-size-complex="12pt"/>
    </style:style>
    <style:style style:name="P3486" style:parent-style-name="Normal" style:family="paragraph">
      <style:paragraph-properties fo:text-align="justify"/>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text-properties style:font-size-complex="12pt"/>
    </style:style>
    <style:style style:name="P3490" style:parent-style-name="Normal" style:family="paragraph">
      <style:paragraph-properties fo:text-align="justify" fo:text-indent="0.4923in"/>
      <style:text-properties style:font-size-complex="12pt"/>
    </style:style>
    <style:style style:name="P3491" style:parent-style-name="Normal" style:family="paragraph">
      <style:paragraph-properties fo:text-align="justify" fo:text-indent="0.4923in"/>
      <style:text-properties style:font-size-complex="12pt"/>
    </style:style>
    <style:style style:name="P3492" style:parent-style-name="Normal" style:family="paragraph">
      <style:paragraph-properties fo:text-align="justify" fo:text-indent="0.4923in"/>
      <style:text-properties style:font-size-complex="12pt"/>
    </style:style>
    <style:style style:name="P3493" style:parent-style-name="Normal" style:family="paragraph">
      <style:paragraph-properties fo:text-align="justify" fo:text-indent="0.4923in"/>
      <style:text-properties style:font-size-complex="12pt"/>
    </style:style>
    <style:style style:name="P3494" style:parent-style-name="Normal" style:family="paragraph">
      <style:paragraph-properties fo:text-align="justify"/>
      <style:text-properties style:font-size-complex="12pt"/>
    </style:style>
    <style:style style:name="P3495" style:parent-style-name="Normal" style:family="paragraph">
      <style:paragraph-properties fo:text-align="center"/>
    </style:style>
    <style:style style:name="T3496" style:parent-style-name="DefaultParagraphFont" style:family="text">
      <style:text-properties style:font-size-complex="12pt"/>
    </style:style>
    <style:style style:name="P3497" style:parent-style-name="Normal" style:master-page-name="MPF14" style:family="paragraph">
      <style:paragraph-properties fo:break-before="page" fo:margin-left="3.9375in" style:page-number="1">
        <style:tab-stops/>
      </style:paragraph-properties>
      <style:text-properties style:font-size-complex="12pt"/>
    </style:style>
    <style:style style:name="P3501" style:parent-style-name="Normal" style:family="paragraph">
      <style:paragraph-properties fo:margin-left="3.9375in">
        <style:tab-stops/>
      </style:paragraph-properties>
    </style:style>
    <style:style style:name="T3502" style:parent-style-name="DefaultParagraphFont" style:family="text">
      <style:text-properties style:font-size-complex="12pt"/>
    </style:style>
    <style:style style:name="P3503" style:parent-style-name="Normal" style:family="paragraph">
      <style:paragraph-properties fo:margin-left="3.9375in">
        <style:tab-stops/>
      </style:paragraph-properties>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fo:margin-left="0.1972in" fo:text-indent="-0.1541in">
        <style:tab-stops/>
      </style:paragraph-properties>
    </style:style>
    <style:style style:name="P3507" style:parent-style-name="Normal" style:family="paragraph">
      <style:paragraph-properties fo:text-align="center" fo:margin-left="0.1972in" fo:text-indent="-0.1972in">
        <style:tab-stops/>
      </style:paragraph-properties>
    </style:style>
    <style:style style:name="T3508" style:parent-style-name="DefaultParagraphFont" style:family="text">
      <style:text-properties fo:font-weight="bold" style:font-weight-asian="bold" style:font-weight-complex="bold" fo:color="#000000" style:font-size-complex="12pt"/>
    </style:style>
    <style:style style:name="P3509" style:parent-style-name="Normal" style:family="paragraph">
      <style:paragraph-properties fo:margin-left="0.1972in" fo:text-indent="-0.1541in">
        <style:tab-stops/>
      </style:paragraph-properties>
    </style:style>
    <style:style style:name="P3510" style:parent-style-name="Normal" style:family="paragraph">
      <style:paragraph-properties fo:text-align="center" fo:margin-left="0.1972in" fo:text-indent="-0.1972in">
        <style:tab-stops/>
      </style:paragraph-properties>
    </style:style>
    <style:style style:name="T3511" style:parent-style-name="DefaultParagraphFont" style:family="text">
      <style:text-properties fo:font-weight="bold" style:font-weight-asian="bold" style:font-weight-complex="bold" fo:color="#000000" style:font-size-complex="12pt"/>
    </style:style>
    <style:style style:name="T3512" style:parent-style-name="DefaultParagraphFont" style:family="text">
      <style:text-properties fo:font-weight="bold" style:font-weight-asian="bold" style:font-weight-complex="bold" fo:color="#000000" style:font-size-complex="12pt"/>
    </style:style>
    <style:style style:name="P3513"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14"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15" style:parent-style-name="Normal" style:family="paragraph">
      <style:paragraph-properties fo:text-align="justify" fo:margin-left="0.1972in" fo:text-indent="-0.1972in">
        <style:tab-stops/>
      </style:paragraph-properties>
    </style:style>
    <style:style style:name="T3516" style:parent-style-name="DefaultParagraphFont" style:family="text">
      <style:text-properties style:font-size-complex="12pt"/>
    </style:style>
    <style:style style:name="P3517" style:parent-style-name="Normal" style:family="paragraph">
      <style:paragraph-properties fo:text-align="justify" fo:margin-left="0.1972in" fo:text-indent="-0.1972in">
        <style:tab-stops/>
      </style:paragraph-properties>
    </style:style>
    <style:style style:name="P3518" style:parent-style-name="Normal" style:family="paragraph">
      <style:paragraph-properties fo:text-align="justify" fo:margin-left="0.6444in" fo:text-indent="-0.25in">
        <style:tab-stops>
          <style:tab-stop style:type="left" style:position="0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weight="bold" style:font-weight-asian="bold" style:font-weight-complex="bold" style:font-size-complex="12pt"/>
    </style:style>
    <style:style style:name="T3522" style:parent-style-name="DefaultParagraphFont" style:family="text">
      <style:text-properties fo:font-weight="bold" style:font-weight-asian="bold" style:font-weight-complex="bold" fo:color="#000000" style:font-size-complex="12pt"/>
    </style:style>
    <style:style style:name="T3523" style:parent-style-name="DefaultParagraphFont" style:family="text">
      <style:text-properties fo:font-weight="bold" style:font-weight-asian="bold" style:font-weight-complex="bold" fo:color="#000000" style:font-size-complex="12pt"/>
    </style:style>
    <style:style style:name="T3524" style:parent-style-name="DefaultParagraphFont" style:family="text">
      <style:text-properties fo:font-weight="bold" style:font-weight-asian="bold"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margin-left="0.1972in" fo:text-indent="-0.1541in">
        <style:tab-stops/>
      </style:paragraph-properties>
    </style:style>
    <style:style style:name="P3529" style:parent-style-name="Normal" style:family="paragraph">
      <style:paragraph-properties fo:text-align="justify" fo:margin-left="0.6444in" fo:text-indent="-0.25in">
        <style:tab-stops>
          <style:tab-stop style:type="left" style:position="0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font-weight="bold" style:font-weight-asian="bold" style:font-weight-complex="bold" fo:color="#000000" style:font-size-complex="12pt"/>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paragraph-properties fo:text-indent="0.043in"/>
    </style:style>
    <style:style style:name="P3540" style:parent-style-name="Normal" style:family="paragraph">
      <style:paragraph-properties fo:text-align="justify" fo:margin-left="0.6444in" fo:text-indent="-0.25in">
        <style:tab-stops>
          <style:tab-stop style:type="left" style:position="0in"/>
        </style:tab-stops>
      </style:paragraph-properties>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font-weight="bold" style:font-weight-asian="bold" style:font-weight-complex="bold" fo:color="#000000" style:font-size-complex="12pt"/>
    </style:style>
    <style:style style:name="T3544" style:parent-style-name="DefaultParagraphFont" style:family="text">
      <style:text-properties fo:font-weight="bold" style:font-weight-asian="bold" style:font-weight-complex="bold" fo:color="#000000" style:font-size-complex="12pt"/>
    </style:style>
    <style:style style:name="T3545" style:parent-style-name="DefaultParagraphFont" style:family="text">
      <style:text-properties fo:font-weight="bold" style:font-weight-asian="bold" style:font-weight-complex="bold" style:font-size-complex="12pt"/>
    </style:style>
    <style:style style:name="T3546" style:parent-style-name="DefaultParagraphFont" style:family="text">
      <style:text-properties fo:font-weight="bold" style:font-weight-asian="bold" style:font-weight-complex="bold"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554" style:parent-style-name="DefaultParagraphFont" style:family="text">
      <style:text-properties fo:font-weight="bold" style:font-weight-asian="bold" style:font-weight-complex="bold" style:font-size-complex="12pt"/>
    </style:style>
    <style:style style:name="P3555" style:parent-style-name="Normal" style:family="paragraph">
      <style:paragraph-properties fo:text-indent="0.043in"/>
    </style:style>
    <style:style style:name="P3556" style:parent-style-name="Normal" style:family="paragraph">
      <style:paragraph-properties fo:text-align="justify" fo:margin-left="0.6444in" fo:text-indent="-0.25in">
        <style:tab-stops>
          <style:tab-stop style:type="left" style:position="0in"/>
        </style:tab-stops>
      </style:paragraph-properties>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font-weight="bold" style:font-weight-asian="bold" style:font-weight-complex="bold" fo:color="#000000"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T3562" style:parent-style-name="DefaultParagraphFont" style:family="text">
      <style:text-properties fo:font-weight="bold" style:font-weight-asian="bold" style:font-weight-complex="bold" fo:color="#000000"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P3572" style:parent-style-name="Normal" style:family="paragraph">
      <style:paragraph-properties fo:margin-left="0.1972in" fo:text-indent="-0.1541in">
        <style:tab-stops/>
      </style:paragraph-properties>
      <style:text-properties style:font-size-complex="12pt"/>
    </style:style>
    <style:style style:name="P3573" style:parent-style-name="Normal" style:family="paragraph">
      <style:paragraph-properties fo:text-align="justify" fo:margin-left="0.6444in" fo:text-indent="-0.25in">
        <style:tab-stops>
          <style:tab-stop style:type="left" style:position="0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fo:font-weight="bold" style:font-weight-asian="bold" style:font-weight-complex="bold" fo:color="#000000"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81" style:parent-style-name="DefaultParagraphFont" style:family="text">
      <style:text-properties fo:font-weight="bold" style:font-weight-asian="bold" style:font-weight-complex="bold" style:font-size-complex="12pt"/>
    </style:style>
    <style:style style:name="P3582" style:parent-style-name="Normal" style:family="paragraph">
      <style:paragraph-properties fo:text-indent="0.043in"/>
    </style:style>
    <style:style style:name="P3583" style:parent-style-name="Normal" style:family="paragraph">
      <style:paragraph-properties fo:text-align="justify" fo:margin-left="0.6444in" fo:text-indent="-0.25in">
        <style:tab-stops>
          <style:tab-stop style:type="left" style:position="0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font-weight="bold" style:font-weight-asian="bold" style:font-weight-complex="bold" fo:color="#000000"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fo:color="#000000" style:font-size-complex="12pt"/>
    </style:style>
    <style:style style:name="T3589" style:parent-style-name="DefaultParagraphFont" style:family="text">
      <style:text-properties fo:font-weight="bold" style:font-weight-asian="bold" style:font-weight-complex="bold"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596" style:parent-style-name="DefaultParagraphFont" style:family="text">
      <style:text-properties fo:font-weight="bold" style:font-weight-asian="bold" style:font-weight-complex="bold" style:font-size-complex="12pt"/>
    </style:style>
    <style:style style:name="P3597" style:parent-style-name="Normal" style:family="paragraph">
      <style:paragraph-properties fo:text-indent="0.043in"/>
    </style:style>
    <style:style style:name="P3598" style:parent-style-name="Normal" style:family="paragraph">
      <style:paragraph-properties fo:text-align="justify" fo:margin-left="0.6444in" fo:text-indent="-0.25in">
        <style:tab-stops>
          <style:tab-stop style:type="left" style:position="0in"/>
        </style:tab-stops>
      </style:paragraph-properties>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font-weight="bold" style:font-weight-asian="bold" style:font-weight-complex="bold" fo:color="#000000"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fo:font-weight="bold" style:font-weight-asian="bold" style:font-weight-complex="bold" fo:color="#000000"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style:style>
    <style:style style:name="T3612" style:parent-style-name="DefaultParagraphFont" style:family="text">
      <style:text-properties fo:font-weight="bold" style:font-weight-asian="bold" style:font-weight-complex="bold" style:font-size-complex="12pt"/>
    </style:style>
    <style:style style:name="P3613" style:parent-style-name="Normal" style:family="paragraph">
      <style:paragraph-properties fo:margin-left="0.1972in" fo:text-indent="-0.1541in">
        <style:tab-stops/>
      </style:paragraph-properties>
    </style:style>
    <style:style style:name="P3614"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T3619" style:parent-style-name="DefaultParagraphFont" style:family="text">
      <style:text-properties fo:font-weight="bold" style:font-weight-asian="bold" style:font-weight-complex="bold" fo:color="#000000" style:font-size-complex="12pt"/>
    </style:style>
    <style:style style:name="T3620" style:parent-style-name="DefaultParagraphFont" style:family="text">
      <style:text-properties fo:font-weight="bold" style:font-weight-asian="bold" style:font-weight-complex="bold"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style:font-weight-complex="bold" style:font-size-complex="12pt"/>
    </style:style>
    <style:style style:name="P3628" style:parent-style-name="Normal" style:family="paragraph">
      <style:paragraph-properties fo:text-align="justify" fo:margin-left="0.1972in" fo:text-indent="-0.1541in">
        <style:tab-stops/>
      </style:paragraph-properties>
      <style:text-properties style:font-size-complex="12pt"/>
    </style:style>
    <style:style style:name="P3629" style:parent-style-name="Normal" style:family="paragraph">
      <style:paragraph-properties fo:text-align="justify" fo:margin-left="0.6444in" fo:text-indent="-0.25in">
        <style:tab-stops>
          <style:tab-stop style:type="left" style:position="0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text-properties fo:font-weight="bold" style:font-weight-asian="bold" style:font-weight-complex="bold" style:font-size-complex="12pt"/>
    </style:style>
    <style:style style:name="TableColumn3637" style:family="table-column">
      <style:table-column-properties style:column-width="1.4104in"/>
    </style:style>
    <style:style style:name="TableColumn3638" style:family="table-column">
      <style:table-column-properties style:column-width="1.4465in"/>
    </style:style>
    <style:style style:name="TableColumn3639" style:family="table-column">
      <style:table-column-properties style:column-width="1.9666in"/>
    </style:style>
    <style:style style:name="TableColumn3640" style:family="table-column">
      <style:table-column-properties style:column-width="1.8701in"/>
    </style:style>
    <style:style style:name="Table3636" style:family="table">
      <style:table-properties style:width="6.6937in" fo:margin-left="-0.0034in" table:align="left"/>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fo:font-size="11pt" style:font-size-asian="11pt" style:font-size-complex="11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fo:font-size="11pt" style:font-size-asian="11pt" style:font-size-complex="11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fo:font-size="11pt" style:font-size-asian="11pt" style:font-size-complex="11p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fo:font-size="11pt" style:font-size-asian="11pt" style:font-size-complex="11pt"/>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justify"/>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justify"/>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justify"/>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justify"/>
    </style:style>
    <style:style style:name="P3663" style:parent-style-name="Normal" style:family="paragraph">
      <style:paragraph-properties fo:text-align="justify"/>
      <style:text-properties style:font-size-complex="12pt"/>
    </style:style>
    <style:style style:name="P3664" style:parent-style-name="Normal" style:family="paragraph">
      <style:paragraph-properties fo:text-align="justify" fo:margin-left="0.6444in" fo:text-indent="-0.25in">
        <style:tab-stops>
          <style:tab-stop style:type="left" style:position="0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text-properties style:font-size-complex="12pt"/>
    </style:style>
    <style:style style:name="TableColumn3672" style:family="table-column">
      <style:table-column-properties style:column-width="1.4104in"/>
    </style:style>
    <style:style style:name="TableColumn3673" style:family="table-column">
      <style:table-column-properties style:column-width="1.4465in"/>
    </style:style>
    <style:style style:name="TableColumn3674" style:family="table-column">
      <style:table-column-properties style:column-width="1.9666in"/>
    </style:style>
    <style:style style:name="TableColumn3675" style:family="table-column">
      <style:table-column-properties style:column-width="1.8701in"/>
    </style:style>
    <style:style style:name="Table3671" style:family="table">
      <style:table-properties style:width="6.6937in" fo:margin-left="-0.0034in" table:align="left"/>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fo:font-size="11pt" style:font-size-asian="11pt" style:font-size-complex="11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fo:font-size="11pt" style:font-size-asian="11pt" style:font-size-complex="11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fo:font-size="11pt" style:font-size-asian="11pt" style:font-size-complex="11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fo:font-size="11pt" style:font-size-asian="11pt" style:font-size-complex="11pt"/>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justify"/>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justify"/>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justify"/>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fo:margin-left="0.6444in" fo:text-indent="-0.25in">
        <style:tab-stops>
          <style:tab-stop style:type="left" style:position="0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text-properties fo:font-weight="bold" style:font-weight-asian="bold" style:font-weight-complex="bold" style:font-size-complex="12pt"/>
    </style:style>
    <style:style style:name="TableColumn3706" style:family="table-column">
      <style:table-column-properties style:column-width="1.4104in"/>
    </style:style>
    <style:style style:name="TableColumn3707" style:family="table-column">
      <style:table-column-properties style:column-width="1.4465in"/>
    </style:style>
    <style:style style:name="TableColumn3708" style:family="table-column">
      <style:table-column-properties style:column-width="1.9666in"/>
    </style:style>
    <style:style style:name="TableColumn3709" style:family="table-column">
      <style:table-column-properties style:column-width="1.8701in"/>
    </style:style>
    <style:style style:name="Table3705" style:family="table">
      <style:table-properties style:width="6.6937in" fo:margin-left="-0.0034in" table:align="left"/>
    </style:style>
    <style:style style:name="TableRow3710" style:family="table-row">
      <style:table-row-propertie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fo:font-size="11pt" style:font-size-asian="11pt" style:font-size-complex="11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weight-complex="bold" fo:font-size="11pt" style:font-size-asian="11pt" style:font-size-complex="11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fo:font-size="11pt" style:font-size-asian="11pt" style:font-size-complex="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fo:font-size="11pt" style:font-size-asian="11pt" style:font-size-complex="11pt"/>
    </style:style>
    <style:style style:name="T3723" style:parent-style-name="DefaultParagraphFont" style:family="text">
      <style:text-properties fo:font-weight="bold" style:font-weight-asian="bold" style:font-weight-complex="bold" fo:font-size="11pt" style:font-size-asian="11pt" style:font-size-complex="11pt"/>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justify"/>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justify"/>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justify"/>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fo:margin-left="0.6444in" fo:text-indent="-0.25in">
        <style:tab-stops>
          <style:tab-stop style:type="left" style:position="0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text-properties fo:font-weight="bold" style:font-weight-asian="bold" style:font-weight-complex="bold" style:font-size-complex="12pt"/>
    </style:style>
    <style:style style:name="TableColumn3741" style:family="table-column">
      <style:table-column-properties style:column-width="1.4104in"/>
    </style:style>
    <style:style style:name="TableColumn3742" style:family="table-column">
      <style:table-column-properties style:column-width="1.4465in"/>
    </style:style>
    <style:style style:name="TableColumn3743" style:family="table-column">
      <style:table-column-properties style:column-width="1.9666in"/>
    </style:style>
    <style:style style:name="TableColumn3744" style:family="table-column">
      <style:table-column-properties style:column-width="1.8701in"/>
    </style:style>
    <style:style style:name="Table3740" style:family="table">
      <style:table-properties style:width="6.6937in" fo:margin-left="-0.0034in" table:align="left"/>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fo:font-size="11pt" style:font-size-asian="11pt" style:font-size-complex="11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weight-complex="bold" fo:font-size="11pt" style:font-size-asian="11pt" style:font-size-complex="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fo:font-size="11pt" style:font-size-asian="11pt" style:font-size-complex="11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justify"/>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justify"/>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justify"/>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justify"/>
    </style:style>
    <style:style style:name="P3768" style:parent-style-name="Normal" style:family="paragraph">
      <style:paragraph-properties fo:text-align="justify"/>
      <style:text-properties style:font-size-complex="12pt"/>
    </style:style>
    <style:style style:name="P3769" style:parent-style-name="Normal" style:family="paragraph">
      <style:paragraph-properties fo:text-align="justify"/>
      <style:text-properties style:font-size-complex="12pt"/>
    </style:style>
    <style:style style:name="TableColumn3771" style:family="table-column">
      <style:table-column-properties style:column-width="1.552in" style:use-optimal-column-width="false"/>
    </style:style>
    <style:style style:name="TableColumn3772" style:family="table-column">
      <style:table-column-properties style:column-width="2.2604in" style:use-optimal-column-width="false"/>
    </style:style>
    <style:style style:name="TableColumn3773" style:family="table-column">
      <style:table-column-properties style:column-width="2.552in" style:use-optimal-column-width="false"/>
    </style:style>
    <style:style style:name="Table3770" style:family="table">
      <style:table-properties style:width="6.3645in" fo:margin-left="0in" table:align="left"/>
    </style:style>
    <style:style style:name="TableRow3774" style:family="table-row">
      <style:table-row-properties style:min-row-height="0.2083in" style:use-optimal-row-height="false"/>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justify"/>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size-complex="12pt"/>
    </style:style>
    <style:style style:name="P3780" style:parent-style-name="Normal" style:family="paragraph">
      <style:paragraph-properties fo:text-align="center"/>
    </style:style>
    <style:style style:name="T3781" style:parent-style-name="DefaultParagraphFont" style:family="text">
      <style:text-properties style:font-size-complex="12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size-complex="12pt"/>
    </style:style>
    <style:style style:name="P3785" style:parent-style-name="Normal" style:family="paragraph">
      <style:paragraph-properties fo:text-align="center" fo:margin-right="-0.1069in"/>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3788" style:parent-style-name="Normal" style:family="paragraph">
      <style:paragraph-properties fo:text-align="justify" fo:margin-left="0.1972in" fo:text-indent="-0.1541in">
        <style:tab-stops/>
      </style:paragraph-properties>
      <style:text-properties style:font-size-complex="12pt"/>
    </style:style>
    <style:style style:name="P3789" style:parent-style-name="Normal" style:family="paragraph">
      <style:paragraph-properties fo:text-align="center" fo:margin-left="0.1972in" fo:text-indent="-0.1972in">
        <style:tab-stops/>
      </style:paragraph-properties>
    </style:style>
    <style:style style:name="P3790" style:parent-style-name="Normal" style:master-page-name="MPF15" style:family="paragraph">
      <style:paragraph-properties fo:break-before="page" fo:margin-left="3.9375in" style:page-number="1">
        <style:tab-stops/>
      </style:paragraph-properties>
      <style:text-properties style:font-size-complex="12pt"/>
    </style:style>
    <style:style style:name="P3794" style:parent-style-name="Normal" style:family="paragraph">
      <style:paragraph-properties fo:margin-left="3.9375in">
        <style:tab-stops/>
      </style:paragraph-properties>
    </style:style>
    <style:style style:name="T3795" style:parent-style-name="DefaultParagraphFont" style:family="text">
      <style:text-properties style:font-size-complex="12pt"/>
    </style:style>
    <style:style style:name="P3796" style:parent-style-name="Normal" style:family="paragraph">
      <style:paragraph-properties fo:margin-left="3.9375in">
        <style:tab-stops/>
      </style:paragraph-properties>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center" style:vertical-align="middle"/>
    </style:style>
    <style:style style:name="T3800" style:parent-style-name="DefaultParagraphFont" style:family="text">
      <style:text-properties fo:font-weight="bold" style:font-weight-asian="bold" style:font-weight-complex="bold" fo:text-transform="uppercase" fo:color="#000000" style:font-size-complex="12pt"/>
    </style:style>
    <style:style style:name="T3801" style:parent-style-name="DefaultParagraphFont" style:family="text">
      <style:text-properties fo:font-weight="bold" style:font-weight-asian="bold" style:font-weight-complex="bold" fo:text-transform="uppercase" fo:color="#000000" style:font-size-complex="12pt"/>
    </style:style>
    <style:style style:name="P3802" style:parent-style-name="Normal" style:family="paragraph">
      <style:paragraph-properties fo:text-align="center" style:vertical-align="middle" fo:text-indent="0.0895in"/>
      <style:text-properties fo:color="#000000" fo:font-size="13.5pt" style:font-size-asian="13.5pt" style:font-size-complex="13.5pt"/>
    </style:style>
    <style:style style:name="TableColumn3804" style:family="table-column">
      <style:table-column-properties style:column-width="0.5131in"/>
    </style:style>
    <style:style style:name="TableColumn3805" style:family="table-column">
      <style:table-column-properties style:column-width="3.3263in"/>
    </style:style>
    <style:style style:name="TableColumn3806" style:family="table-column">
      <style:table-column-properties style:column-width="2.2645in"/>
    </style:style>
    <style:style style:name="Table3803" style:family="table">
      <style:table-properties style:width="6.1041in" fo:margin-left="0.0395in" table:align="left"/>
    </style:style>
    <style:style style:name="TableRow3807" style:family="table-row">
      <style:table-row-properties style:min-row-height="0.0416in"/>
    </style:style>
    <style:style style:name="TableCell3808" style:family="table-cell">
      <style:table-cell-properties fo:border="0.0138in solid #000000" style:writing-mode="lr-tb" fo:padding-top="0.0194in" fo:padding-left="0.0395in" fo:padding-bottom="0.0194in" fo:padding-right="0.0395in"/>
    </style:style>
    <style:style style:name="P3809" style:parent-style-name="Normal" style:family="paragraph">
      <style:paragraph-properties fo:text-align="center" style:vertical-align="middle"/>
    </style:style>
    <style:style style:name="T3810" style:parent-style-name="DefaultParagraphFont" style:family="text">
      <style:text-properties fo:font-weight="bold" style:font-weight-asian="bold" style:font-weight-complex="bold" fo:color="#000000" style:font-size-complex="12pt"/>
    </style:style>
    <style:style style:name="TableCell381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12" style:parent-style-name="Normal" style:family="paragraph">
      <style:paragraph-properties fo:text-align="center" style:vertical-align="middle"/>
    </style:style>
    <style:style style:name="T3813" style:parent-style-name="DefaultParagraphFont" style:family="text">
      <style:text-properties fo:font-weight="bold" style:font-weight-asian="bold" style:font-weight-complex="bold" fo:color="#000000" style:font-size-complex="12pt"/>
    </style:style>
    <style:style style:name="TableCell381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15" style:parent-style-name="Normal" style:family="paragraph">
      <style:paragraph-properties fo:text-align="center" style:vertical-align="middle"/>
    </style:style>
    <style:style style:name="T3816" style:parent-style-name="DefaultParagraphFont" style:family="text">
      <style:text-properties fo:font-weight="bold" style:font-weight-asian="bold" style:font-weight-complex="bold" fo:color="#000000" style:font-size-complex="12pt"/>
    </style:style>
    <style:style style:name="TableRow3817" style:family="table-row">
      <style:table-row-properties style:min-row-height="0.0416in"/>
    </style:style>
    <style:style style:name="TableCell38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19" style:parent-style-name="Normal" style:family="paragraph">
      <style:paragraph-properties fo:text-align="center" style:vertical-align="middle"/>
    </style:style>
    <style:style style:name="T3820" style:parent-style-name="DefaultParagraphFont" style:family="text">
      <style:text-properties fo:color="#000000" style:font-size-complex="12pt"/>
    </style:style>
    <style:style style:name="TableRow3821" style:family="table-row">
      <style:table-row-properties style:min-row-height="0.0416in"/>
    </style:style>
    <style:style style:name="TableCell38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23" style:parent-style-name="Normal" style:family="paragraph">
      <style:paragraph-properties style:vertical-align="middle" fo:margin-left="0.3541in" fo:text-indent="-0.2951in">
        <style:tab-stops/>
      </style:paragraph-properties>
    </style:style>
    <style:style style:name="T3824" style:parent-style-name="DefaultParagraphFont" style:family="text">
      <style:text-properties fo:color="#000000" style:font-size-complex="12pt"/>
    </style:style>
    <style:style style:name="TableCell38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26" style:parent-style-name="Normal" style:family="paragraph">
      <style:paragraph-properties style:vertical-align="middle"/>
    </style:style>
    <style:style style:name="T3827" style:parent-style-name="DefaultParagraphFont" style:family="text">
      <style:text-properties fo:color="#000000" style:font-size-complex="12pt"/>
    </style:style>
    <style:style style:name="TableCell38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29" style:parent-style-name="Normal" style:family="paragraph">
      <style:paragraph-properties fo:text-align="center" style:vertical-align="middle"/>
    </style:style>
    <style:style style:name="T3830" style:parent-style-name="DefaultParagraphFont" style:family="text">
      <style:text-properties fo:color="#000000" style:font-size-complex="12pt"/>
    </style:style>
    <style:style style:name="TableRow3831" style:family="table-row">
      <style:table-row-properties style:min-row-height="0.0416in"/>
    </style:style>
    <style:style style:name="TableCell38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33" style:parent-style-name="Normal" style:family="paragraph">
      <style:paragraph-properties style:vertical-align="middle" fo:margin-left="0.3541in" fo:text-indent="-0.2951in">
        <style:tab-stops/>
      </style:paragraph-properties>
    </style:style>
    <style:style style:name="T3834" style:parent-style-name="DefaultParagraphFont" style:family="text">
      <style:text-properties fo:color="#000000" style:font-size-complex="12pt"/>
    </style:style>
    <style:style style:name="TableCell38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6" style:parent-style-name="Normal" style:family="paragraph">
      <style:paragraph-properties style:vertical-align="middle"/>
    </style:style>
    <style:style style:name="T3837" style:parent-style-name="DefaultParagraphFont" style:family="text">
      <style:text-properties fo:color="#000000" style:font-size-complex="12pt"/>
    </style:style>
    <style:style style:name="TableCell38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9" style:parent-style-name="Normal" style:family="paragraph">
      <style:paragraph-properties fo:text-align="center" style:vertical-align="middle"/>
    </style:style>
    <style:style style:name="T3840" style:parent-style-name="DefaultParagraphFont" style:family="text">
      <style:text-properties fo:color="#000000" style:font-size-complex="12pt"/>
    </style:style>
    <style:style style:name="TableRow3841" style:family="table-row">
      <style:table-row-properties style:min-row-height="0.0416in"/>
    </style:style>
    <style:style style:name="TableCell38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43" style:parent-style-name="Normal" style:family="paragraph">
      <style:paragraph-properties style:vertical-align="middle" fo:margin-left="0.3541in" fo:text-indent="-0.2951in">
        <style:tab-stops/>
      </style:paragraph-properties>
    </style:style>
    <style:style style:name="T3844" style:parent-style-name="DefaultParagraphFont" style:family="text">
      <style:text-properties fo:color="#000000" style:font-size-complex="12pt"/>
    </style:style>
    <style:style style:name="TableCell3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6" style:parent-style-name="Normal" style:family="paragraph">
      <style:paragraph-properties style:vertical-align="middle"/>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ableCell38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0" style:parent-style-name="Normal" style:family="paragraph">
      <style:paragraph-properties fo:text-align="center" style:vertical-align="middle"/>
    </style:style>
    <style:style style:name="T3851" style:parent-style-name="DefaultParagraphFont" style:family="text">
      <style:text-properties fo:color="#000000" style:font-size-complex="12pt"/>
    </style:style>
    <style:style style:name="TableRow3852" style:family="table-row">
      <style:table-row-properties style:min-row-height="0.0416in"/>
    </style:style>
    <style:style style:name="TableCell38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54" style:parent-style-name="Normal" style:family="paragraph">
      <style:paragraph-properties style:vertical-align="middle" fo:margin-left="0.3541in" fo:text-indent="-0.2951in">
        <style:tab-stops/>
      </style:paragraph-properties>
    </style:style>
    <style:style style:name="T3855" style:parent-style-name="DefaultParagraphFont" style:family="text">
      <style:text-properties fo:color="#000000" style:font-size-complex="12pt"/>
    </style:style>
    <style:style style:name="TableCell38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7" style:parent-style-name="Normal" style:family="paragraph">
      <style:paragraph-properties style:vertical-align="middle"/>
    </style:style>
    <style:style style:name="T3858" style:parent-style-name="DefaultParagraphFont" style:family="text">
      <style:text-properties fo:color="#000000" style:font-size-complex="12pt"/>
    </style:style>
    <style:style style:name="TableCell38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0" style:parent-style-name="Normal" style:family="paragraph">
      <style:paragraph-properties fo:text-align="center" style:vertical-align="middle"/>
    </style:style>
    <style:style style:name="T3861" style:parent-style-name="DefaultParagraphFont" style:family="text">
      <style:text-properties fo:color="#000000" style:font-size-complex="12pt"/>
    </style:style>
    <style:style style:name="TableRow3862" style:family="table-row">
      <style:table-row-properties style:min-row-height="0.0416in"/>
    </style:style>
    <style:style style:name="TableCell38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64" style:parent-style-name="Normal" style:family="paragraph">
      <style:paragraph-properties style:vertical-align="middle" fo:margin-left="0.3541in" fo:text-indent="-0.2951in">
        <style:tab-stops/>
      </style:paragraph-properties>
    </style:style>
    <style:style style:name="T3865" style:parent-style-name="DefaultParagraphFont" style:family="text">
      <style:text-properties fo:color="#000000" style:font-size-complex="12pt"/>
    </style:style>
    <style:style style:name="TableCell38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7" style:parent-style-name="Normal" style:family="paragraph">
      <style:paragraph-properties style:vertical-align="middle"/>
    </style:style>
    <style:style style:name="T3868" style:parent-style-name="DefaultParagraphFont" style:family="text">
      <style:text-properties fo:color="#000000" style:font-size-complex="12pt"/>
    </style:style>
    <style:style style:name="TableCell38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0" style:parent-style-name="Normal" style:family="paragraph">
      <style:paragraph-properties fo:text-align="center" style:vertical-align="middle"/>
    </style:style>
    <style:style style:name="T3871" style:parent-style-name="DefaultParagraphFont" style:family="text">
      <style:text-properties fo:color="#000000" style:font-size-complex="12pt"/>
    </style:style>
    <style:style style:name="TableRow3872" style:family="table-row">
      <style:table-row-properties style:min-row-height="0.0416in"/>
    </style:style>
    <style:style style:name="TableCell38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74" style:parent-style-name="Normal" style:family="paragraph">
      <style:paragraph-properties style:vertical-align="middle" fo:margin-left="0.3541in" fo:text-indent="-0.2951in">
        <style:tab-stops/>
      </style:paragraph-properties>
    </style:style>
    <style:style style:name="T3875" style:parent-style-name="DefaultParagraphFont" style:family="text">
      <style:text-properties fo:color="#000000" style:font-size-complex="12pt"/>
    </style:style>
    <style:style style:name="TableCell38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7" style:parent-style-name="Normal" style:family="paragraph">
      <style:paragraph-properties style:vertical-align="middle"/>
    </style:style>
    <style:style style:name="T3878" style:parent-style-name="DefaultParagraphFont" style:family="text">
      <style:text-properties fo:color="#000000" style:font-size-complex="12pt"/>
    </style:style>
    <style:style style:name="TableCell38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0" style:parent-style-name="Normal" style:family="paragraph">
      <style:paragraph-properties fo:text-align="center" style:vertical-align="middle"/>
    </style:style>
    <style:style style:name="T3881" style:parent-style-name="DefaultParagraphFont" style:family="text">
      <style:text-properties fo:color="#000000" style:font-size-complex="12pt"/>
    </style:style>
    <style:style style:name="TableRow3882" style:family="table-row">
      <style:table-row-properties style:min-row-height="0.0416in"/>
    </style:style>
    <style:style style:name="TableCell38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84" style:parent-style-name="Normal" style:family="paragraph">
      <style:paragraph-properties style:vertical-align="middle" fo:margin-left="0.3541in" fo:text-indent="-0.2951in">
        <style:tab-stops/>
      </style:paragraph-properties>
    </style:style>
    <style:style style:name="T3885" style:parent-style-name="DefaultParagraphFont" style:family="text">
      <style:text-properties fo:color="#000000" style:font-size-complex="12pt"/>
    </style:style>
    <style:style style:name="TableCell38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7" style:parent-style-name="Normal" style:family="paragraph">
      <style:paragraph-properties style:vertical-align="middle"/>
    </style:style>
    <style:style style:name="T3888" style:parent-style-name="DefaultParagraphFont" style:family="text">
      <style:text-properties fo:color="#000000" style:font-size-complex="12pt"/>
    </style:style>
    <style:style style:name="TableCell38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0" style:parent-style-name="Normal" style:family="paragraph">
      <style:paragraph-properties fo:text-align="center" style:vertical-align="middle"/>
    </style:style>
    <style:style style:name="T3891" style:parent-style-name="DefaultParagraphFont" style:family="text">
      <style:text-properties fo:color="#000000" style:font-size-complex="12pt"/>
    </style:style>
    <style:style style:name="TableRow3892" style:family="table-row">
      <style:table-row-properties style:min-row-height="0.0416in"/>
    </style:style>
    <style:style style:name="TableCell38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94" style:parent-style-name="Normal" style:family="paragraph">
      <style:paragraph-properties style:vertical-align="middle" fo:margin-left="0.3541in" fo:text-indent="-0.2951in">
        <style:tab-stops/>
      </style:paragraph-properties>
    </style:style>
    <style:style style:name="T3895" style:parent-style-name="DefaultParagraphFont" style:family="text">
      <style:text-properties fo:color="#000000" style:font-size-complex="12pt"/>
    </style:style>
    <style:style style:name="TableCell38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7" style:parent-style-name="Normal" style:family="paragraph">
      <style:paragraph-properties style:vertical-align="middle"/>
    </style:style>
    <style:style style:name="T3898" style:parent-style-name="DefaultParagraphFont" style:family="text">
      <style:text-properties fo:color="#000000" style:font-size-complex="12pt"/>
    </style:style>
    <style:style style:name="TableCell3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0" style:parent-style-name="Normal" style:family="paragraph">
      <style:paragraph-properties fo:text-align="center" style:vertical-align="middle"/>
    </style:style>
    <style:style style:name="T3901" style:parent-style-name="DefaultParagraphFont" style:family="text">
      <style:text-properties fo:color="#000000" style:font-size-complex="12pt"/>
    </style:style>
    <style:style style:name="TableRow3902" style:family="table-row">
      <style:table-row-properties style:min-row-height="0.0416in"/>
    </style:style>
    <style:style style:name="TableCell39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04" style:parent-style-name="Normal" style:family="paragraph">
      <style:paragraph-properties style:vertical-align="middle" fo:margin-left="0.3541in" fo:text-indent="-0.2951in">
        <style:tab-stops/>
      </style:paragraph-properties>
    </style:style>
    <style:style style:name="T3905" style:parent-style-name="DefaultParagraphFont" style:family="text">
      <style:text-properties fo:color="#000000" style:font-size-complex="12pt"/>
    </style:style>
    <style:style style:name="TableCell39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7" style:parent-style-name="Normal" style:family="paragraph">
      <style:paragraph-properties style:vertical-align="middle"/>
    </style:style>
    <style:style style:name="T3908" style:parent-style-name="DefaultParagraphFont" style:family="text">
      <style:text-properties fo:color="#000000" style:font-size-complex="12pt"/>
    </style:style>
    <style:style style:name="TableCell39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0" style:parent-style-name="Normal" style:family="paragraph">
      <style:paragraph-properties fo:text-align="center" style:vertical-align="middle"/>
    </style:style>
    <style:style style:name="T3911" style:parent-style-name="DefaultParagraphFont" style:family="text">
      <style:text-properties fo:color="#000000" style:font-size-complex="12pt"/>
    </style:style>
    <style:style style:name="TableRow3912" style:family="table-row">
      <style:table-row-properties style:min-row-height="0.0416in"/>
    </style:style>
    <style:style style:name="TableCell39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14" style:parent-style-name="Normal" style:family="paragraph">
      <style:paragraph-properties style:vertical-align="middle" fo:margin-left="0.3541in" fo:text-indent="-0.2951in">
        <style:tab-stops/>
      </style:paragraph-properties>
    </style:style>
    <style:style style:name="T3915" style:parent-style-name="DefaultParagraphFont" style:family="text">
      <style:text-properties fo:color="#000000" style:font-size-complex="12pt"/>
    </style:style>
    <style:style style:name="TableCell39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7" style:parent-style-name="Normal" style:family="paragraph">
      <style:paragraph-properties style:vertical-align="middle"/>
    </style:style>
    <style:style style:name="T3918" style:parent-style-name="DefaultParagraphFont" style:family="text">
      <style:text-properties fo:color="#000000" style:font-size-complex="12pt"/>
    </style:style>
    <style:style style:name="TableCell39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0" style:parent-style-name="Normal" style:family="paragraph">
      <style:paragraph-properties fo:text-align="center" style:vertical-align="middle"/>
    </style:style>
    <style:style style:name="T3921" style:parent-style-name="DefaultParagraphFont" style:family="text">
      <style:text-properties fo:color="#000000" style:font-size-complex="12pt"/>
    </style:style>
    <style:style style:name="TableRow3922" style:family="table-row">
      <style:table-row-properties style:min-row-height="0.0416in"/>
    </style:style>
    <style:style style:name="TableCell39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24" style:parent-style-name="Normal" style:family="paragraph">
      <style:paragraph-properties style:vertical-align="middle" fo:margin-left="0.3541in" fo:text-indent="-0.2951in">
        <style:tab-stops/>
      </style:paragraph-properties>
    </style:style>
    <style:style style:name="T3925" style:parent-style-name="DefaultParagraphFont" style:family="text">
      <style:text-properties fo:color="#000000" style:font-size-complex="12pt"/>
    </style:style>
    <style:style style:name="TableCell39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7" style:parent-style-name="Normal" style:family="paragraph">
      <style:paragraph-properties style:vertical-align="middle"/>
    </style:style>
    <style:style style:name="T3928" style:parent-style-name="DefaultParagraphFont" style:family="text">
      <style:text-properties fo:color="#000000" style:font-size-complex="12pt"/>
    </style:style>
    <style:style style:name="TableCell39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0" style:parent-style-name="Normal" style:family="paragraph">
      <style:paragraph-properties fo:text-align="center" style:vertical-align="middle"/>
    </style:style>
    <style:style style:name="T3931" style:parent-style-name="DefaultParagraphFont" style:family="text">
      <style:text-properties fo:color="#000000" style:font-size-complex="12pt"/>
    </style:style>
    <style:style style:name="TableRow3932" style:family="table-row">
      <style:table-row-properties style:min-row-height="0.0416in"/>
    </style:style>
    <style:style style:name="TableCell39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34" style:parent-style-name="Normal" style:family="paragraph">
      <style:paragraph-properties style:vertical-align="middle" fo:margin-left="0.3541in" fo:text-indent="-0.2951in">
        <style:tab-stops/>
      </style:paragraph-properties>
    </style:style>
    <style:style style:name="T3935" style:parent-style-name="DefaultParagraphFont" style:family="text">
      <style:text-properties fo:color="#000000" style:font-size-complex="12pt"/>
    </style:style>
    <style:style style:name="TableCell39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7" style:parent-style-name="Normal" style:family="paragraph">
      <style:paragraph-properties style:vertical-align="middle"/>
    </style:style>
    <style:style style:name="T3938" style:parent-style-name="DefaultParagraphFont" style:family="text">
      <style:text-properties fo:color="#000000" style:font-size-complex="12pt"/>
    </style:style>
    <style:style style:name="TableCell39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0" style:parent-style-name="Normal" style:family="paragraph">
      <style:paragraph-properties fo:text-align="center" style:vertical-align="middle"/>
    </style:style>
    <style:style style:name="T3941" style:parent-style-name="DefaultParagraphFont" style:family="text">
      <style:text-properties fo:color="#000000" style:font-size-complex="12pt"/>
    </style:style>
    <style:style style:name="TableRow3942" style:family="table-row">
      <style:table-row-properties style:min-row-height="0.0416in"/>
    </style:style>
    <style:style style:name="P3943" style:parent-style-name="Normal" style:family="paragraph">
      <style:text-properties style:font-size-complex="12pt"/>
    </style:style>
    <style:style style:name="TableCell39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5" style:parent-style-name="Normal" style:family="paragraph">
      <style:paragraph-properties style:vertical-align="middle"/>
    </style:style>
    <style:style style:name="T3946" style:parent-style-name="DefaultParagraphFont" style:family="text">
      <style:text-properties fo:color="#000000" style:font-size-complex="12pt"/>
    </style:style>
    <style:style style:name="TableCell39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8" style:parent-style-name="Normal" style:family="paragraph">
      <style:paragraph-properties fo:text-align="center" style:vertical-align="middle"/>
    </style:style>
    <style:style style:name="T3949" style:parent-style-name="DefaultParagraphFont" style:family="text">
      <style:text-properties fo:color="#000000" style:font-size-complex="12pt"/>
    </style:style>
    <style:style style:name="TableRow3950" style:family="table-row">
      <style:table-row-properties style:min-row-height="0.0416in"/>
    </style:style>
    <style:style style:name="P3951" style:parent-style-name="Normal" style:family="paragraph">
      <style:text-properties style:font-size-complex="12pt"/>
    </style:style>
    <style:style style:name="TableCell39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3" style:parent-style-name="Normal" style:family="paragraph">
      <style:paragraph-properties style:vertical-align="middle"/>
    </style:style>
    <style:style style:name="T3954" style:parent-style-name="DefaultParagraphFont" style:family="text">
      <style:text-properties fo:color="#000000" style:font-size-complex="12pt"/>
    </style:style>
    <style:style style:name="TableCell39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6" style:parent-style-name="Normal" style:family="paragraph">
      <style:paragraph-properties fo:text-align="center" style:vertical-align="middle"/>
    </style:style>
    <style:style style:name="T3957" style:parent-style-name="DefaultParagraphFont" style:family="text">
      <style:text-properties fo:color="#000000" style:font-size-complex="12pt"/>
    </style:style>
    <style:style style:name="TableRow3958" style:family="table-row">
      <style:table-row-properties style:min-row-height="0.0416in"/>
    </style:style>
    <style:style style:name="P3959" style:parent-style-name="Normal" style:family="paragraph">
      <style:text-properties style:font-size-complex="12pt"/>
    </style:style>
    <style:style style:name="TableCell39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1" style:parent-style-name="Normal" style:family="paragraph">
      <style:paragraph-properties style:vertical-align="middle"/>
    </style:style>
    <style:style style:name="T3962" style:parent-style-name="DefaultParagraphFont" style:family="text">
      <style:text-properties fo:color="#000000" style:font-size-complex="12pt"/>
    </style:style>
    <style:style style:name="TableCell39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4" style:parent-style-name="Normal" style:family="paragraph">
      <style:paragraph-properties fo:text-align="center" style:vertical-align="middle"/>
    </style:style>
    <style:style style:name="T3965" style:parent-style-name="DefaultParagraphFont" style:family="text">
      <style:text-properties fo:color="#000000" style:font-size-complex="12pt"/>
    </style:style>
    <style:style style:name="TableRow3966" style:family="table-row">
      <style:table-row-properties style:min-row-height="0.0416in"/>
    </style:style>
    <style:style style:name="P3967" style:parent-style-name="Normal" style:family="paragraph">
      <style:text-properties style:font-size-complex="12pt"/>
    </style:style>
    <style:style style:name="TableCell39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9" style:parent-style-name="Normal" style:family="paragraph">
      <style:paragraph-properties style:vertical-align="middle"/>
    </style:style>
    <style:style style:name="T3970" style:parent-style-name="DefaultParagraphFont" style:family="text">
      <style:text-properties fo:color="#000000" style:font-size-complex="12pt"/>
    </style:style>
    <style:style style:name="TableCell3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2" style:parent-style-name="Normal" style:family="paragraph">
      <style:paragraph-properties fo:text-align="center" style:vertical-align="middle"/>
    </style:style>
    <style:style style:name="T3973" style:parent-style-name="DefaultParagraphFont" style:family="text">
      <style:text-properties fo:color="#000000" style:font-size-complex="12pt"/>
    </style:style>
    <style:style style:name="TableRow3974" style:family="table-row">
      <style:table-row-properties style:min-row-height="0.0416in"/>
    </style:style>
    <style:style style:name="P3975" style:parent-style-name="Normal" style:family="paragraph">
      <style:text-properties style:font-size-complex="12pt"/>
    </style:style>
    <style:style style:name="TableCell39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7" style:parent-style-name="Normal" style:family="paragraph">
      <style:paragraph-properties style:vertical-align="middle"/>
    </style:style>
    <style:style style:name="T3978" style:parent-style-name="DefaultParagraphFont" style:family="text">
      <style:text-properties fo:color="#000000" style:font-size-complex="12pt"/>
    </style:style>
    <style:style style:name="TableCell39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0" style:parent-style-name="Normal" style:family="paragraph">
      <style:paragraph-properties fo:text-align="center" style:vertical-align="middle"/>
    </style:style>
    <style:style style:name="T3981" style:parent-style-name="DefaultParagraphFont" style:family="text">
      <style:text-properties fo:color="#000000" style:font-size-complex="12pt"/>
    </style:style>
    <style:style style:name="TableRow3982" style:family="table-row">
      <style:table-row-properties style:min-row-height="0.0416in"/>
    </style:style>
    <style:style style:name="TableCell39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84" style:parent-style-name="Normal" style:family="paragraph">
      <style:paragraph-properties style:vertical-align="middle" fo:margin-left="0.3541in" fo:text-indent="-0.2951in">
        <style:tab-stops/>
      </style:paragraph-properties>
    </style:style>
    <style:style style:name="T3985" style:parent-style-name="DefaultParagraphFont" style:family="text">
      <style:text-properties fo:color="#000000" style:font-size-complex="12pt"/>
    </style:style>
    <style:style style:name="TableCell39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7" style:parent-style-name="Normal" style:family="paragraph">
      <style:paragraph-properties style:vertical-align="middle"/>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ableCell39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1" style:parent-style-name="Normal" style:family="paragraph">
      <style:paragraph-properties fo:text-align="center" style:vertical-align="middle"/>
    </style:style>
    <style:style style:name="T3992" style:parent-style-name="DefaultParagraphFont" style:family="text">
      <style:text-properties fo:color="#000000" style:font-size-complex="12pt"/>
    </style:style>
    <style:style style:name="TableRow3993" style:family="table-row">
      <style:table-row-properties style:min-row-height="0.0416in"/>
    </style:style>
    <style:style style:name="TableCell39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95" style:parent-style-name="Normal" style:family="paragraph">
      <style:paragraph-properties style:vertical-align="middle" fo:margin-left="0.3541in" fo:text-indent="-0.2951in">
        <style:tab-stops/>
      </style:paragraph-properties>
    </style:style>
    <style:style style:name="T3996" style:parent-style-name="DefaultParagraphFont" style:family="text">
      <style:text-properties fo:color="#000000" style:font-size-complex="12pt"/>
    </style:style>
    <style:style style:name="TableCell39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8" style:parent-style-name="Normal" style:family="paragraph">
      <style:paragraph-properties style:vertical-align="middle"/>
    </style:style>
    <style:style style:name="T3999" style:parent-style-name="DefaultParagraphFont" style:family="text">
      <style:text-properties fo:color="#000000" style:font-size-complex="12pt"/>
    </style:style>
    <style:style style:name="TableCell40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1" style:parent-style-name="Normal" style:family="paragraph">
      <style:paragraph-properties fo:text-align="center" style:vertical-align="middle"/>
    </style:style>
    <style:style style:name="T4002" style:parent-style-name="DefaultParagraphFont" style:family="text">
      <style:text-properties fo:color="#000000" style:font-size-complex="12pt"/>
    </style:style>
    <style:style style:name="TableRow4003" style:family="table-row">
      <style:table-row-properties style:min-row-height="0.0416in"/>
    </style:style>
    <style:style style:name="TableCell40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05" style:parent-style-name="Normal" style:family="paragraph">
      <style:paragraph-properties style:vertical-align="middle" fo:margin-left="0.3541in" fo:text-indent="-0.2951in">
        <style:tab-stops/>
      </style:paragraph-properties>
    </style:style>
    <style:style style:name="T4006" style:parent-style-name="DefaultParagraphFont" style:family="text">
      <style:text-properties fo:color="#000000" style:font-size-complex="12pt"/>
    </style:style>
    <style:style style:name="TableCell40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8" style:parent-style-name="Normal" style:family="paragraph">
      <style:paragraph-properties style:vertical-align="middle"/>
    </style:style>
    <style:style style:name="T4009" style:parent-style-name="DefaultParagraphFont" style:family="text">
      <style:text-properties fo:color="#000000" style:font-size-complex="12pt"/>
    </style:style>
    <style:style style:name="TableCell40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1" style:parent-style-name="Normal" style:family="paragraph">
      <style:paragraph-properties fo:text-align="center" style:vertical-align="middle"/>
    </style:style>
    <style:style style:name="T4012" style:parent-style-name="DefaultParagraphFont" style:family="text">
      <style:text-properties fo:color="#000000" style:font-size-complex="12pt"/>
    </style:style>
    <style:style style:name="TableRow4013" style:family="table-row">
      <style:table-row-properties style:min-row-height="0.0416in"/>
    </style:style>
    <style:style style:name="TableCell40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15" style:parent-style-name="Normal" style:family="paragraph">
      <style:paragraph-properties style:vertical-align="middle" fo:margin-left="0.3541in" fo:text-indent="-0.2951in">
        <style:tab-stops/>
      </style:paragraph-properties>
    </style:style>
    <style:style style:name="T4016" style:parent-style-name="DefaultParagraphFont" style:family="text">
      <style:text-properties fo:color="#000000" style:font-size-complex="12pt"/>
    </style:style>
    <style:style style:name="TableCell40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18" style:parent-style-name="DefaultParagraphFont" style:family="text">
      <style:text-properties style:font-size-complex="12pt" fo:background-color="#FFFFFF"/>
    </style:style>
    <style:style style:name="T4019" style:parent-style-name="DefaultParagraphFont" style:family="text">
      <style:text-properties style:font-size-complex="12pt" fo:background-color="#FFFFFF"/>
    </style:style>
    <style:style style:name="T4020" style:parent-style-name="DefaultParagraphFont" style:family="text">
      <style:text-properties style:font-size-complex="12pt"/>
    </style:style>
    <style:style style:name="TableCell40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22" style:parent-style-name="Normal" style:family="paragraph">
      <style:paragraph-properties fo:text-align="center" style:vertical-align="middle"/>
    </style:style>
    <style:style style:name="T4023" style:parent-style-name="DefaultParagraphFont" style:family="text">
      <style:text-properties fo:color="#000000" style:font-size-complex="12pt"/>
    </style:style>
    <style:style style:name="TableRow4024" style:family="table-row">
      <style:table-row-properties style:min-row-height="0.0416in"/>
    </style:style>
    <style:style style:name="TableCell40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26" style:parent-style-name="Normal" style:family="paragraph">
      <style:paragraph-properties style:vertical-align="middle" fo:margin-left="0.3541in" fo:text-indent="-0.2951in">
        <style:tab-stops/>
      </style:paragraph-properties>
    </style:style>
    <style:style style:name="T4027" style:parent-style-name="DefaultParagraphFont" style:family="text">
      <style:text-properties fo:color="#000000" style:font-size-complex="12pt"/>
    </style:style>
    <style:style style:name="TableCell40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29" style:parent-style-name="DefaultParagraphFont" style:family="text">
      <style:text-properties style:font-size-complex="12pt" fo:background-color="#FFFFFF"/>
    </style:style>
    <style:style style:name="T4030" style:parent-style-name="DefaultParagraphFont" style:family="text">
      <style:text-properties style:font-size-complex="12pt"/>
    </style:style>
    <style:style style:name="TableCell40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32" style:parent-style-name="Normal" style:family="paragraph">
      <style:paragraph-properties fo:text-align="center" style:vertical-align="middle"/>
    </style:style>
    <style:style style:name="T4033" style:parent-style-name="DefaultParagraphFont" style:family="text">
      <style:text-properties fo:color="#000000" style:font-size-complex="12pt"/>
    </style:style>
    <style:style style:name="TableRow4034" style:family="table-row">
      <style:table-row-properties style:min-row-height="0.0416in"/>
    </style:style>
    <style:style style:name="TableCell40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36" style:parent-style-name="Normal" style:family="paragraph">
      <style:paragraph-properties style:vertical-align="middle" fo:margin-left="0.3541in" fo:text-indent="-0.2951in">
        <style:tab-stops/>
      </style:paragraph-properties>
    </style:style>
    <style:style style:name="T4037" style:parent-style-name="DefaultParagraphFont" style:family="text">
      <style:text-properties fo:color="#000000" style:font-size-complex="12pt"/>
    </style:style>
    <style:style style:name="TableCell40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39" style:parent-style-name="DefaultParagraphFont" style:family="text">
      <style:text-properties style:font-size-complex="12pt" fo:background-color="#FFFFFF"/>
    </style:style>
    <style:style style:name="T4040" style:parent-style-name="DefaultParagraphFont" style:family="text">
      <style:text-properties style:font-size-complex="12pt" fo:background-color="#FFFFFF"/>
    </style:style>
    <style:style style:name="TableCell40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2" style:parent-style-name="Normal" style:family="paragraph">
      <style:paragraph-properties fo:text-align="center" style:vertical-align="middle"/>
    </style:style>
    <style:style style:name="T4043" style:parent-style-name="DefaultParagraphFont" style:family="text">
      <style:text-properties fo:color="#000000" style:font-size-complex="12pt"/>
    </style:style>
    <style:style style:name="TableRow4044" style:family="table-row">
      <style:table-row-properties style:min-row-height="0.0416in"/>
    </style:style>
    <style:style style:name="TableCell40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46" style:parent-style-name="Normal" style:family="paragraph">
      <style:paragraph-properties style:vertical-align="middle" fo:margin-left="0.3541in" fo:text-indent="-0.2951in">
        <style:tab-stops/>
      </style:paragraph-properties>
    </style:style>
    <style:style style:name="T4047" style:parent-style-name="DefaultParagraphFont" style:family="text">
      <style:text-properties fo:color="#000000" style:font-size-complex="12pt"/>
    </style:style>
    <style:style style:name="TableCell40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9" style:parent-style-name="Normal" style:family="paragraph">
      <style:paragraph-properties style:vertical-align="middle"/>
    </style:style>
    <style:style style:name="T4050" style:parent-style-name="DefaultParagraphFont" style:family="text">
      <style:text-properties style:font-size-complex="12pt" fo:background-color="#FFFFFF"/>
    </style:style>
    <style:style style:name="T4051" style:parent-style-name="DefaultParagraphFont" style:family="text">
      <style:text-properties fo:color="#000000" style:font-size-complex="12pt" fo:background-color="#FFFFFF"/>
    </style:style>
    <style:style style:name="TableCell40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53" style:parent-style-name="Normal" style:family="paragraph">
      <style:paragraph-properties fo:text-align="center" style:vertical-align="middle"/>
    </style:style>
    <style:style style:name="T4054" style:parent-style-name="DefaultParagraphFont" style:family="text">
      <style:text-properties fo:color="#000000" style:font-size-complex="12pt"/>
    </style:style>
    <style:style style:name="TableRow4055" style:family="table-row">
      <style:table-row-properties style:min-row-height="0.0416in"/>
    </style:style>
    <style:style style:name="TableCell40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57" style:parent-style-name="Normal" style:family="paragraph">
      <style:paragraph-properties style:vertical-align="middle" fo:margin-left="0.3541in" fo:text-indent="-0.2951in">
        <style:tab-stops/>
      </style:paragraph-properties>
    </style:style>
    <style:style style:name="T4058" style:parent-style-name="DefaultParagraphFont" style:family="text">
      <style:text-properties fo:color="#000000" style:font-size-complex="12pt"/>
    </style:style>
    <style:style style:name="TableCell40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0" style:parent-style-name="Normal" style:family="paragraph">
      <style:paragraph-properties style:vertical-align="middle"/>
    </style:style>
    <style:style style:name="T4061" style:parent-style-name="DefaultParagraphFont" style:family="text">
      <style:text-properties style:font-size-complex="12pt" fo:background-color="#FFFFFF"/>
    </style:style>
    <style:style style:name="T4062" style:parent-style-name="DefaultParagraphFont" style:family="text">
      <style:text-properties fo:color="#000000" style:font-size-complex="12pt" fo:background-color="#FFFFFF"/>
    </style:style>
    <style:style style:name="TableCell40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4" style:parent-style-name="Normal" style:family="paragraph">
      <style:paragraph-properties fo:text-align="center" style:vertical-align="middle"/>
    </style:style>
    <style:style style:name="T4065" style:parent-style-name="DefaultParagraphFont" style:family="text">
      <style:text-properties fo:color="#000000" style:font-size-complex="12pt"/>
    </style:style>
    <style:style style:name="TableRow4066" style:family="table-row">
      <style:table-row-properties style:min-row-height="0.0416in"/>
    </style:style>
    <style:style style:name="TableCell40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68" style:parent-style-name="Normal" style:family="paragraph">
      <style:paragraph-properties style:vertical-align="middle" fo:margin-left="0.3541in" fo:text-indent="-0.2951in">
        <style:tab-stops/>
      </style:paragraph-properties>
    </style:style>
    <style:style style:name="T4069" style:parent-style-name="DefaultParagraphFont" style:family="text">
      <style:text-properties fo:color="#000000" style:font-size-complex="12pt"/>
    </style:style>
    <style:style style:name="TableCell40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1" style:parent-style-name="Normal" style:family="paragraph">
      <style:paragraph-properties style:vertical-align="middle"/>
    </style:style>
    <style:style style:name="T4072" style:parent-style-name="DefaultParagraphFont" style:family="text">
      <style:text-properties style:font-size-complex="12pt" fo:background-color="#FFFFFF"/>
    </style:style>
    <style:style style:name="T4073" style:parent-style-name="DefaultParagraphFont" style:family="text">
      <style:text-properties style:font-size-complex="12pt" fo:background-color="#FFFFFF"/>
    </style:style>
    <style:style style:name="TableCell40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5" style:parent-style-name="Normal" style:family="paragraph">
      <style:paragraph-properties fo:text-align="center" style:vertical-align="middle"/>
    </style:style>
    <style:style style:name="T4076" style:parent-style-name="DefaultParagraphFont" style:family="text">
      <style:text-properties fo:color="#000000" style:font-size-complex="12pt"/>
    </style:style>
    <style:style style:name="TableRow4077" style:family="table-row">
      <style:table-row-properties style:min-row-height="0.0416in"/>
    </style:style>
    <style:style style:name="TableCell40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79" style:parent-style-name="Normal" style:family="paragraph">
      <style:paragraph-properties style:vertical-align="middle" fo:margin-left="0.3541in" fo:text-indent="-0.2951in">
        <style:tab-stops/>
      </style:paragraph-properties>
      <style:text-properties style:font-size-complex="12pt"/>
    </style:style>
    <style:style style:name="TableCell40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81" style:parent-style-name="DefaultParagraphFont" style:family="text">
      <style:text-properties fo:color="#000000" style:font-size-complex="12pt"/>
    </style:style>
    <style:style style:name="TableCell40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83" style:parent-style-name="Normal" style:family="paragraph">
      <style:paragraph-properties fo:text-align="center" style:vertical-align="middle"/>
    </style:style>
    <style:style style:name="T4084" style:parent-style-name="DefaultParagraphFont" style:family="text">
      <style:text-properties fo:color="#000000" style:font-size-complex="12pt"/>
    </style:style>
    <style:style style:name="TableRow4085" style:family="table-row">
      <style:table-row-properties style:min-row-height="0.0416in"/>
    </style:style>
    <style:style style:name="TableCell40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87" style:parent-style-name="Normal" style:family="paragraph">
      <style:paragraph-properties style:vertical-align="middle" fo:margin-left="0.3541in" fo:text-indent="-0.2951in">
        <style:tab-stops/>
      </style:paragraph-properties>
      <style:text-properties style:font-size-complex="12pt"/>
    </style:style>
    <style:style style:name="TableCell40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89" style:parent-style-name="DefaultParagraphFont" style:family="text">
      <style:text-properties fo:color="#000000" style:font-size-complex="12pt"/>
    </style:style>
    <style:style style:name="TableCell40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1" style:parent-style-name="Normal" style:family="paragraph">
      <style:paragraph-properties fo:text-align="center" style:vertical-align="middle"/>
    </style:style>
    <style:style style:name="T4092" style:parent-style-name="DefaultParagraphFont" style:family="text">
      <style:text-properties fo:color="#000000" style:font-size-complex="12pt"/>
    </style:style>
    <style:style style:name="TableRow4093" style:family="table-row">
      <style:table-row-properties style:min-row-height="0.0416in"/>
    </style:style>
    <style:style style:name="TableCell40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95" style:parent-style-name="Normal" style:family="paragraph">
      <style:paragraph-properties style:vertical-align="middle" fo:margin-left="0.3541in" fo:text-indent="-0.2951in">
        <style:tab-stops/>
      </style:paragraph-properties>
      <style:text-properties style:font-size-complex="12pt"/>
    </style:style>
    <style:style style:name="TableCell40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97" style:parent-style-name="DefaultParagraphFont" style:family="text">
      <style:text-properties fo:color="#000000" style:font-size-complex="12pt"/>
    </style:style>
    <style:style style:name="TableCell40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9" style:parent-style-name="Normal" style:family="paragraph">
      <style:paragraph-properties fo:text-align="center" style:vertical-align="middle"/>
    </style:style>
    <style:style style:name="T4100" style:parent-style-name="DefaultParagraphFont" style:family="text">
      <style:text-properties fo:color="#000000" style:font-size-complex="12pt"/>
    </style:style>
    <style:style style:name="TableRow4101" style:family="table-row">
      <style:table-row-properties style:min-row-height="0.0416in"/>
    </style:style>
    <style:style style:name="TableCell41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03" style:parent-style-name="Normal" style:family="paragraph">
      <style:paragraph-properties style:vertical-align="middle" fo:margin-left="0.3541in" fo:text-indent="-0.2951in">
        <style:tab-stops/>
      </style:paragraph-properties>
      <style:text-properties style:font-size-complex="12pt"/>
    </style:style>
    <style:style style:name="TableCell41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ableCell41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08" style:parent-style-name="Normal" style:family="paragraph">
      <style:paragraph-properties fo:text-align="center" style:vertical-align="middle"/>
    </style:style>
    <style:style style:name="T4109" style:parent-style-name="DefaultParagraphFont" style:family="text">
      <style:text-properties fo:color="#000000"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00" style:font-size-complex="12pt"/>
    </style:style>
    <style:style style:name="TableRow4112" style:family="table-row">
      <style:table-row-properties style:min-row-height="0.0416in"/>
    </style:style>
    <style:style style:name="TableCell41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14" style:parent-style-name="Normal" style:family="paragraph">
      <style:paragraph-properties style:vertical-align="middle" fo:margin-left="0.3541in" fo:text-indent="-0.2951in">
        <style:tab-stops/>
      </style:paragraph-properties>
      <style:text-properties style:font-size-complex="12pt"/>
    </style:style>
    <style:style style:name="TableCell41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16" style:parent-style-name="DefaultParagraphFont" style:family="text">
      <style:text-properties fo:color="#000000" style:font-size-complex="12pt"/>
    </style:style>
    <style:style style:name="TableCell41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8" style:parent-style-name="Normal" style:family="paragraph">
      <style:paragraph-properties fo:text-align="center" style:vertical-align="middle"/>
    </style:style>
    <style:style style:name="T4119" style:parent-style-name="DefaultParagraphFont" style:family="text">
      <style:text-properties fo:color="#000000"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style:style>
    <style:style style:name="TableRow4122" style:family="table-row">
      <style:table-row-properties style:min-row-height="0.0416in"/>
    </style:style>
    <style:style style:name="TableCell41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24" style:parent-style-name="Normal" style:family="paragraph">
      <style:paragraph-properties fo:text-align="center" style:vertical-align="middle"/>
    </style:style>
    <style:style style:name="T4125" style:parent-style-name="DefaultParagraphFont" style:family="text">
      <style:text-properties fo:color="#000000" style:font-size-complex="12pt"/>
    </style:style>
    <style:style style:name="TableRow4126" style:family="table-row">
      <style:table-row-properties style:min-row-height="0.0416in"/>
    </style:style>
    <style:style style:name="TableCell41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28" style:parent-style-name="Normal" style:family="paragraph">
      <style:paragraph-properties style:vertical-align="middle" fo:margin-left="0.3541in" fo:text-indent="-0.2951in">
        <style:tab-stops/>
      </style:paragraph-properties>
    </style:style>
    <style:style style:name="T4129" style:parent-style-name="DefaultParagraphFont" style:family="text">
      <style:text-properties fo:color="#000000" style:font-size-complex="12pt"/>
    </style:style>
    <style:style style:name="TableCell41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1" style:parent-style-name="Normal" style:family="paragraph">
      <style:paragraph-properties style:vertical-align="middle"/>
    </style:style>
    <style:style style:name="T4132" style:parent-style-name="DefaultParagraphFont" style:family="text">
      <style:text-properties fo:color="#000000" style:font-size-complex="12pt"/>
    </style:style>
    <style:style style:name="TableCell41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4" style:parent-style-name="Normal" style:family="paragraph">
      <style:paragraph-properties fo:text-align="center" style:vertical-align="middle"/>
    </style:style>
    <style:style style:name="T4135" style:parent-style-name="DefaultParagraphFont" style:family="text">
      <style:text-properties fo:color="#000000" style:font-size-complex="12pt"/>
    </style:style>
    <style:style style:name="TableRow4136" style:family="table-row">
      <style:table-row-properties style:min-row-height="0.0416in"/>
    </style:style>
    <style:style style:name="TableCell41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38" style:parent-style-name="Normal" style:family="paragraph">
      <style:paragraph-properties style:vertical-align="middle" fo:margin-left="0.3541in" fo:text-indent="-0.2951in">
        <style:tab-stops/>
      </style:paragraph-properties>
    </style:style>
    <style:style style:name="T4139" style:parent-style-name="DefaultParagraphFont" style:family="text">
      <style:text-properties fo:color="#000000" style:font-size-complex="12pt"/>
    </style:style>
    <style:style style:name="TableCell41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1" style:parent-style-name="Normal" style:family="paragraph">
      <style:paragraph-properties style:vertical-align="middle"/>
    </style:style>
    <style:style style:name="T4142" style:parent-style-name="DefaultParagraphFont" style:family="text">
      <style:text-properties fo:color="#000000" style:font-size-complex="12pt"/>
    </style:style>
    <style:style style:name="TableCell41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4" style:parent-style-name="Normal" style:family="paragraph">
      <style:paragraph-properties fo:text-align="center" style:vertical-align="middle"/>
    </style:style>
    <style:style style:name="T4145" style:parent-style-name="DefaultParagraphFont" style:family="text">
      <style:text-properties fo:color="#000000" style:font-size-complex="12pt"/>
    </style:style>
    <style:style style:name="TableRow4146" style:family="table-row">
      <style:table-row-properties style:min-row-height="0.0416in"/>
    </style:style>
    <style:style style:name="TableCell41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48" style:parent-style-name="Normal" style:family="paragraph">
      <style:paragraph-properties style:vertical-align="middle" fo:margin-left="0.3541in" fo:text-indent="-0.2951in">
        <style:tab-stops/>
      </style:paragraph-properties>
    </style:style>
    <style:style style:name="T4149" style:parent-style-name="DefaultParagraphFont" style:family="text">
      <style:text-properties fo:color="#000000" style:font-size-complex="12pt"/>
    </style:style>
    <style:style style:name="TableCell41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1" style:parent-style-name="Normal" style:family="paragraph">
      <style:paragraph-properties style:vertical-align="middle"/>
    </style:style>
    <style:style style:name="T4152" style:parent-style-name="DefaultParagraphFont" style:family="text">
      <style:text-properties fo:color="#000000" style:font-size-complex="12pt" fo:background-color="#FFFFFF"/>
    </style:style>
    <style:style style:name="T4153" style:parent-style-name="DefaultParagraphFont" style:family="text">
      <style:text-properties fo:color="#000000" style:font-size-complex="12pt" fo:background-color="#FFFFFF"/>
    </style:style>
    <style:style style:name="T4154" style:parent-style-name="DefaultParagraphFont" style:family="text">
      <style:text-properties fo:font-weight="bold" style:font-weight-asian="bold" style:font-weight-complex="bold" fo:color="#000000" style:font-size-complex="12pt" fo:background-color="#FFFFFF"/>
    </style:style>
    <style:style style:name="TableCell41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6" style:parent-style-name="Normal" style:family="paragraph">
      <style:paragraph-properties fo:text-align="center" style:vertical-align="middle"/>
    </style:style>
    <style:style style:name="T4157" style:parent-style-name="DefaultParagraphFont" style:family="text">
      <style:text-properties fo:color="#000000" style:font-size-complex="12pt"/>
    </style:style>
    <style:style style:name="TableRow4158" style:family="table-row">
      <style:table-row-properties style:min-row-height="0.0416in"/>
    </style:style>
    <style:style style:name="TableCell41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60" style:parent-style-name="Normal" style:family="paragraph">
      <style:paragraph-properties style:vertical-align="middle" fo:margin-left="0.3541in" fo:text-indent="-0.2951in">
        <style:tab-stops/>
      </style:paragraph-properties>
    </style:style>
    <style:style style:name="T4161" style:parent-style-name="DefaultParagraphFont" style:family="text">
      <style:text-properties fo:color="#000000" style:font-size-complex="12pt"/>
    </style:style>
    <style:style style:name="TableCell41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3" style:parent-style-name="Normal" style:family="paragraph">
      <style:paragraph-properties style:vertical-align="middle"/>
    </style:style>
    <style:style style:name="T4164" style:parent-style-name="DefaultParagraphFont" style:family="text">
      <style:text-properties fo:color="#000000" style:font-size-complex="12pt"/>
    </style:style>
    <style:style style:name="TableCell41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6" style:parent-style-name="Normal" style:family="paragraph">
      <style:paragraph-properties fo:text-align="center" style:vertical-align="middle"/>
    </style:style>
    <style:style style:name="T4167" style:parent-style-name="DefaultParagraphFont" style:family="text">
      <style:text-properties fo:color="#000000" style:font-size-complex="12pt"/>
    </style:style>
    <style:style style:name="TableRow4168" style:family="table-row">
      <style:table-row-properties style:min-row-height="0.0416in"/>
    </style:style>
    <style:style style:name="TableCell41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70" style:parent-style-name="Normal" style:family="paragraph">
      <style:paragraph-properties fo:text-align="center" style:vertical-align="middle"/>
    </style:style>
    <style:style style:name="T4171" style:parent-style-name="DefaultParagraphFont" style:family="text">
      <style:text-properties fo:color="#000000" style:font-size-complex="12pt"/>
    </style:style>
    <style:style style:name="TableRow4172" style:family="table-row">
      <style:table-row-properties style:min-row-height="0.0416in"/>
    </style:style>
    <style:style style:name="TableCell41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74" style:parent-style-name="Normal" style:family="paragraph">
      <style:paragraph-properties style:vertical-align="middle" fo:margin-left="0.3541in" fo:text-indent="-0.2951in">
        <style:tab-stops/>
      </style:paragraph-properties>
    </style:style>
    <style:style style:name="T4175" style:parent-style-name="DefaultParagraphFont" style:family="text">
      <style:text-properties fo:color="#000000" style:font-size-complex="12pt"/>
    </style:style>
    <style:style style:name="TableCell41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7" style:parent-style-name="Normal" style:family="paragraph">
      <style:paragraph-properties style:vertical-align="middle"/>
    </style:style>
    <style:style style:name="T4178" style:parent-style-name="DefaultParagraphFont" style:family="text">
      <style:text-properties fo:color="#000000" style:font-size-complex="12pt"/>
    </style:style>
    <style:style style:name="TableCell41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0" style:parent-style-name="Normal" style:family="paragraph">
      <style:paragraph-properties fo:text-align="center" style:vertical-align="middle"/>
    </style:style>
    <style:style style:name="T4181" style:parent-style-name="DefaultParagraphFont" style:family="text">
      <style:text-properties fo:color="#000000" style:font-size-complex="12pt"/>
    </style:style>
    <style:style style:name="TableRow4182" style:family="table-row">
      <style:table-row-properties style:min-row-height="0.0416in"/>
    </style:style>
    <style:style style:name="TableCell41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84" style:parent-style-name="Normal" style:family="paragraph">
      <style:paragraph-properties style:vertical-align="middle" fo:margin-left="0.3541in" fo:text-indent="-0.2951in">
        <style:tab-stops/>
      </style:paragraph-properties>
    </style:style>
    <style:style style:name="T4185" style:parent-style-name="DefaultParagraphFont" style:family="text">
      <style:text-properties fo:color="#000000" style:font-size-complex="12pt"/>
    </style:style>
    <style:style style:name="TableCell4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7" style:parent-style-name="Normal" style:family="paragraph">
      <style:paragraph-properties style:vertical-align="middle"/>
    </style:style>
    <style:style style:name="T4188" style:parent-style-name="DefaultParagraphFont" style:family="text">
      <style:text-properties fo:color="#000000" style:font-size-complex="12pt"/>
    </style:style>
    <style:style style:name="TableCell41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0" style:parent-style-name="Normal" style:family="paragraph">
      <style:paragraph-properties fo:text-align="center" style:vertical-align="middle"/>
    </style:style>
    <style:style style:name="T4191" style:parent-style-name="DefaultParagraphFont" style:family="text">
      <style:text-properties fo:color="#000000" style:font-size-complex="12pt"/>
    </style:style>
    <style:style style:name="TableRow4192" style:family="table-row">
      <style:table-row-properties style:min-row-height="0.0416in"/>
    </style:style>
    <style:style style:name="TableCell41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4" style:parent-style-name="Normal" style:family="paragraph">
      <style:paragraph-properties style:vertical-align="middle" fo:margin-left="0.3541in" fo:text-indent="-0.2951in">
        <style:tab-stops/>
      </style:paragraph-properties>
    </style:style>
    <style:style style:name="T4195" style:parent-style-name="DefaultParagraphFont" style:family="text">
      <style:text-properties fo:color="#000000" style:font-size-complex="12pt"/>
    </style:style>
    <style:style style:name="TableCell41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7" style:parent-style-name="Normal" style:family="paragraph">
      <style:paragraph-properties style:vertical-align="middle"/>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ableCell4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1" style:parent-style-name="Normal" style:family="paragraph">
      <style:paragraph-properties fo:text-align="center" style:vertical-align="middle"/>
    </style:style>
    <style:style style:name="T4202" style:parent-style-name="DefaultParagraphFont" style:family="text">
      <style:text-properties fo:color="#000000" style:font-size-complex="12pt"/>
    </style:style>
    <style:style style:name="TableRow4203" style:family="table-row">
      <style:table-row-properties style:min-row-height="0.0416in"/>
    </style:style>
    <style:style style:name="TableCell42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05" style:parent-style-name="Normal" style:family="paragraph">
      <style:paragraph-properties style:vertical-align="middle" fo:margin-left="0.3541in" fo:text-indent="-0.2951in">
        <style:tab-stops/>
      </style:paragraph-properties>
    </style:style>
    <style:style style:name="T4206" style:parent-style-name="DefaultParagraphFont" style:family="text">
      <style:text-properties fo:color="#000000" style:font-size-complex="12pt"/>
    </style:style>
    <style:style style:name="TableCell42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8" style:parent-style-name="Normal" style:family="paragraph">
      <style:paragraph-properties style:vertical-align="middle"/>
    </style:style>
    <style:style style:name="T4209" style:parent-style-name="DefaultParagraphFont" style:family="text">
      <style:text-properties fo:color="#000000" style:font-size-complex="12pt"/>
    </style:style>
    <style:style style:name="TableCell4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1" style:parent-style-name="Normal" style:family="paragraph">
      <style:paragraph-properties fo:text-align="center" style:vertical-align="middle"/>
    </style:style>
    <style:style style:name="T4212" style:parent-style-name="DefaultParagraphFont" style:family="text">
      <style:text-properties fo:color="#000000" style:font-size-complex="12pt"/>
    </style:style>
    <style:style style:name="TableRow4213" style:family="table-row">
      <style:table-row-properties style:min-row-height="0.0416in"/>
    </style:style>
    <style:style style:name="TableCell42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15" style:parent-style-name="Normal" style:family="paragraph">
      <style:paragraph-properties style:vertical-align="middle" fo:margin-left="0.3541in" fo:text-indent="-0.2951in">
        <style:tab-stops/>
      </style:paragraph-properties>
    </style:style>
    <style:style style:name="T4216" style:parent-style-name="DefaultParagraphFont" style:family="text">
      <style:text-properties fo:color="#000000" style:font-size-complex="12pt"/>
    </style:style>
    <style:style style:name="TableCell42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8" style:parent-style-name="Normal" style:family="paragraph">
      <style:paragraph-properties style:vertical-align="middle"/>
    </style:style>
    <style:style style:name="T4219" style:parent-style-name="DefaultParagraphFont" style:family="text">
      <style:text-properties fo:color="#000000" style:font-size-complex="12pt"/>
    </style:style>
    <style:style style:name="TableCell42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1" style:parent-style-name="Normal" style:family="paragraph">
      <style:paragraph-properties fo:text-align="center" style:vertical-align="middle"/>
    </style:style>
    <style:style style:name="T4222" style:parent-style-name="DefaultParagraphFont" style:family="text">
      <style:text-properties fo:color="#000000" style:font-size-complex="12pt"/>
    </style:style>
    <style:style style:name="TableRow4223" style:family="table-row">
      <style:table-row-properties style:min-row-height="0.0416in"/>
    </style:style>
    <style:style style:name="TableCell42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25" style:parent-style-name="Normal" style:family="paragraph">
      <style:paragraph-properties style:vertical-align="middle" fo:margin-left="0.3541in" fo:text-indent="-0.2951in">
        <style:tab-stops/>
      </style:paragraph-properties>
    </style:style>
    <style:style style:name="T4226" style:parent-style-name="DefaultParagraphFont" style:family="text">
      <style:text-properties fo:color="#000000" style:font-size-complex="12pt"/>
    </style:style>
    <style:style style:name="TableCell42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8" style:parent-style-name="Normal" style:family="paragraph">
      <style:paragraph-properties style:vertical-align="middle"/>
    </style:style>
    <style:style style:name="T4229" style:parent-style-name="DefaultParagraphFont" style:family="text">
      <style:text-properties fo:color="#000000" style:font-size-complex="12pt"/>
    </style:style>
    <style:style style:name="TableCell42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1" style:parent-style-name="Normal" style:family="paragraph">
      <style:paragraph-properties fo:text-align="center" style:vertical-align="middle"/>
    </style:style>
    <style:style style:name="T4232" style:parent-style-name="DefaultParagraphFont" style:family="text">
      <style:text-properties fo:color="#000000" style:font-size-complex="12pt"/>
    </style:style>
    <style:style style:name="TableRow4233" style:family="table-row">
      <style:table-row-properties style:min-row-height="0.0416in"/>
    </style:style>
    <style:style style:name="TableCell42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35" style:parent-style-name="Normal" style:family="paragraph">
      <style:paragraph-properties style:vertical-align="middle" fo:margin-left="0.3541in" fo:text-indent="-0.2951in">
        <style:tab-stops/>
      </style:paragraph-properties>
    </style:style>
    <style:style style:name="T4236" style:parent-style-name="DefaultParagraphFont" style:family="text">
      <style:text-properties fo:color="#000000" style:font-size-complex="12pt"/>
    </style:style>
    <style:style style:name="TableCell4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8" style:parent-style-name="Normal" style:family="paragraph">
      <style:paragraph-properties style:vertical-align="middle"/>
    </style:style>
    <style:style style:name="T4239" style:parent-style-name="DefaultParagraphFont" style:family="text">
      <style:text-properties fo:color="#000000" style:font-size-complex="12pt"/>
    </style:style>
    <style:style style:name="TableCell42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1" style:parent-style-name="Normal" style:family="paragraph">
      <style:paragraph-properties fo:text-align="center" style:vertical-align="middle"/>
    </style:style>
    <style:style style:name="T4242" style:parent-style-name="DefaultParagraphFont" style:family="text">
      <style:text-properties fo:color="#000000" style:font-size-complex="12pt"/>
    </style:style>
    <style:style style:name="TableRow4243" style:family="table-row">
      <style:table-row-properties style:min-row-height="0.0416in"/>
    </style:style>
    <style:style style:name="TableCell42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45" style:parent-style-name="Normal" style:family="paragraph">
      <style:paragraph-properties style:vertical-align="middle" fo:margin-left="0.3541in" fo:text-indent="-0.2951in">
        <style:tab-stops/>
      </style:paragraph-properties>
    </style:style>
    <style:style style:name="T4246" style:parent-style-name="DefaultParagraphFont" style:family="text">
      <style:text-properties fo:color="#000000" style:font-size-complex="12pt"/>
    </style:style>
    <style:style style:name="TableCell42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8" style:parent-style-name="Normal" style:family="paragraph">
      <style:paragraph-properties style:vertical-align="middle"/>
    </style:style>
    <style:style style:name="T4249" style:parent-style-name="DefaultParagraphFont" style:family="text">
      <style:text-properties fo:color="#000000" style:font-size-complex="12pt"/>
    </style:style>
    <style:style style:name="TableCell42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51" style:parent-style-name="Normal" style:family="paragraph">
      <style:paragraph-properties fo:text-align="center" style:vertical-align="middle"/>
    </style:style>
    <style:style style:name="T4252" style:parent-style-name="DefaultParagraphFont" style:family="text">
      <style:text-properties fo:color="#000000" style:font-size-complex="12pt"/>
    </style:style>
    <style:style style:name="P4253" style:parent-style-name="Normal" style:family="paragraph">
      <style:paragraph-properties fo:text-align="center" style:vertical-align="middle" fo:text-indent="0.0465in"/>
      <style:text-properties fo:color="#000000" fo:font-size="13.5pt" style:font-size-asian="13.5pt" style:font-size-complex="13.5pt"/>
    </style:style>
    <style:style style:name="P4254" style:parent-style-name="Normal" style:family="paragraph">
      <style:paragraph-properties fo:text-align="center" style:vertical-align="middle"/>
    </style:style>
    <style:style style:name="T4255" style:parent-style-name="DefaultParagraphFont" style:family="text">
      <style:text-properties fo:color="#000000" style:font-size-complex="12pt"/>
    </style:style>
    <style:style style:name="P4256" style:parent-style-name="Normal" style:master-page-name="MPF16" style:family="paragraph">
      <style:paragraph-properties fo:break-before="page" fo:margin-left="3.9375in" style:page-number="1">
        <style:tab-stops/>
      </style:paragraph-properties>
      <style:text-properties style:font-size-complex="12pt"/>
    </style:style>
    <style:style style:name="P4260" style:parent-style-name="Normal" style:family="paragraph">
      <style:paragraph-properties fo:margin-left="3.9375in">
        <style:tab-stops/>
      </style:paragraph-properties>
    </style:style>
    <style:style style:name="T4261" style:parent-style-name="DefaultParagraphFont" style:family="text">
      <style:text-properties style:font-size-complex="12pt"/>
    </style:style>
    <style:style style:name="P4262" style:parent-style-name="Normal" style:family="paragraph">
      <style:paragraph-properties fo:margin-left="3.9375in">
        <style:tab-stops/>
      </style:paragraph-properties>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P4265" style:parent-style-name="Normal" style:family="paragraph">
      <style:paragraph-properties fo:text-indent="3.543in"/>
      <style:text-properties fo:color="#000000" style:font-size-complex="12pt"/>
    </style:style>
    <style:style style:name="P4266" style:parent-style-name="Normal" style:family="paragraph">
      <style:paragraph-properties fo:text-align="center" style:vertical-align="middle"/>
    </style:style>
    <style:style style:name="T4267" style:parent-style-name="DefaultParagraphFont" style:family="text">
      <style:text-properties fo:font-weight="bold" style:font-weight-asian="bold" style:font-weight-complex="bold" fo:text-transform="uppercase" fo:color="#000000" style:font-size-complex="12pt"/>
    </style:style>
    <style:style style:name="P4268" style:parent-style-name="Normal" style:family="paragraph">
      <style:paragraph-properties fo:text-align="center" style:vertical-align="middle" fo:text-indent="0.0861in"/>
      <style:text-properties fo:color="#000000" style:font-size-complex="12pt"/>
    </style:style>
    <style:style style:name="TableColumn4270" style:family="table-column">
      <style:table-column-properties style:column-width="0.5375in"/>
    </style:style>
    <style:style style:name="TableColumn4271" style:family="table-column">
      <style:table-column-properties style:column-width="3.2555in"/>
    </style:style>
    <style:style style:name="TableColumn4272" style:family="table-column">
      <style:table-column-properties style:column-width="2.559in"/>
    </style:style>
    <style:style style:name="Table4269" style:family="table">
      <style:table-properties style:width="6.352in" fo:margin-left="0.0395in" table:align="left"/>
    </style:style>
    <style:style style:name="TableRow4273" style:family="table-row">
      <style:table-row-properties style:min-row-height="0.0416in"/>
    </style:style>
    <style:style style:name="TableCell4274" style:family="table-cell">
      <style:table-cell-properties fo:border="0.0138in solid #000000" style:writing-mode="lr-tb" fo:padding-top="0.0194in" fo:padding-left="0.0395in" fo:padding-bottom="0.0194in" fo:padding-right="0.0395in"/>
    </style:style>
    <style:style style:name="P4275" style:parent-style-name="Normal" style:family="paragraph">
      <style:paragraph-properties fo:text-align="center" style:vertical-align="middle"/>
    </style:style>
    <style:style style:name="T4276" style:parent-style-name="DefaultParagraphFont" style:family="text">
      <style:text-properties fo:font-weight="bold" style:font-weight-asian="bold" style:font-weight-complex="bold" fo:color="#000000" style:font-size-complex="12pt"/>
    </style:style>
    <style:style style:name="TableCell427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78" style:parent-style-name="Normal" style:family="paragraph">
      <style:paragraph-properties fo:text-align="center" style:vertical-align="middle"/>
    </style:style>
    <style:style style:name="T4279" style:parent-style-name="DefaultParagraphFont" style:family="text">
      <style:text-properties fo:font-weight="bold" style:font-weight-asian="bold" style:font-weight-complex="bold" fo:color="#000000" style:font-size-complex="12pt"/>
    </style:style>
    <style:style style:name="T4280" style:parent-style-name="DefaultParagraphFont" style:family="text">
      <style:text-properties fo:font-weight="bold" style:font-weight-asian="bold" style:font-weight-complex="bold" fo:color="#000000" style:font-size-complex="12pt"/>
    </style:style>
    <style:style style:name="TableCell428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82" style:parent-style-name="Normal" style:family="paragraph">
      <style:paragraph-properties fo:text-align="center" style:vertical-align="middle"/>
    </style:style>
    <style:style style:name="T4283" style:parent-style-name="DefaultParagraphFont" style:family="text">
      <style:text-properties fo:font-weight="bold" style:font-weight-asian="bold" style:font-weight-complex="bold" fo:color="#000000" style:font-size-complex="12pt"/>
    </style:style>
    <style:style style:name="TableRow4284" style:family="table-row">
      <style:table-row-properties style:min-row-height="0.0416in"/>
    </style:style>
    <style:style style:name="TableCell42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86" style:parent-style-name="Normal" style:family="paragraph">
      <style:paragraph-properties fo:text-align="center" style:vertical-align="middle"/>
    </style:style>
    <style:style style:name="T4287" style:parent-style-name="DefaultParagraphFont" style:family="text">
      <style:text-properties fo:color="#000000" style:font-size-complex="12pt"/>
    </style:style>
    <style:style style:name="TableRow4288" style:family="table-row">
      <style:table-row-properties style:min-row-height="0.0416in"/>
    </style:style>
    <style:style style:name="TableCell42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90" style:parent-style-name="Normal" style:family="paragraph">
      <style:paragraph-properties style:vertical-align="middle" fo:margin-left="0.4062in" fo:text-indent="-0.2951in">
        <style:tab-stops/>
      </style:paragraph-properties>
    </style:style>
    <style:style style:name="T4291" style:parent-style-name="DefaultParagraphFont" style:family="text">
      <style:text-properties fo:color="#000000" style:font-size-complex="12pt"/>
    </style:style>
    <style:style style:name="TableCell42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93" style:parent-style-name="Normal" style:family="paragraph">
      <style:paragraph-properties style:vertical-align="middle"/>
    </style:style>
    <style:style style:name="T4294" style:parent-style-name="DefaultParagraphFont" style:family="text">
      <style:text-properties fo:color="#000000" style:font-size-complex="12pt"/>
    </style:style>
    <style:style style:name="T4295" style:parent-style-name="DefaultParagraphFont" style:family="text">
      <style:text-properties fo:font-style="italic" style:font-style-asian="italic" style:font-style-complex="italic"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font-style="italic" style:font-style-asian="italic" style:font-style-complex="italic" fo:color="#000000" style:font-size-complex="12pt"/>
    </style:style>
    <style:style style:name="T4298" style:parent-style-name="DefaultParagraphFont" style:family="text">
      <style:text-properties fo:color="#000000" style:font-size-complex="12pt"/>
    </style:style>
    <style:style style:name="TableCell42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0" style:parent-style-name="Normal" style:family="paragraph">
      <style:paragraph-properties fo:text-align="center" style:vertical-align="middle"/>
    </style:style>
    <style:style style:name="T4301" style:parent-style-name="DefaultParagraphFont" style:family="text">
      <style:text-properties fo:color="#000000" style:font-size-complex="12pt"/>
    </style:style>
    <style:style style:name="TableRow4302" style:family="table-row">
      <style:table-row-properties style:min-row-height="0.0416in"/>
    </style:style>
    <style:style style:name="TableCell43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04" style:parent-style-name="Normal" style:family="paragraph">
      <style:paragraph-properties style:vertical-align="middle" fo:margin-left="0.4062in" fo:text-indent="-0.2951in">
        <style:tab-stops/>
      </style:paragraph-properties>
      <style:text-properties style:font-size-complex="12pt"/>
    </style:style>
    <style:style style:name="TableCell43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6" style:parent-style-name="Normal" style:family="paragraph">
      <style:text-properties style:font-size-complex="12pt"/>
    </style:style>
    <style:style style:name="TableCell43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8" style:parent-style-name="Normal" style:family="paragraph">
      <style:paragraph-properties fo:text-align="center" style:vertical-align="middle"/>
      <style:text-properties style:font-size-complex="12pt"/>
    </style:style>
    <style:style style:name="TableRow4309" style:family="table-row">
      <style:table-row-properties style:min-row-height="0.0416in"/>
    </style:style>
    <style:style style:name="TableCell43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11" style:parent-style-name="Normal" style:family="paragraph">
      <style:paragraph-properties style:vertical-align="middle" fo:margin-left="0.4062in" fo:text-indent="-0.2951in">
        <style:tab-stops/>
      </style:paragraph-properties>
      <style:text-properties style:font-size-complex="12pt"/>
    </style:style>
    <style:style style:name="TableCell43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3" style:parent-style-name="Normal" style:family="paragraph">
      <style:text-properties style:font-size-complex="12pt"/>
    </style:style>
    <style:style style:name="TableCell43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5" style:parent-style-name="Normal" style:family="paragraph">
      <style:paragraph-properties fo:text-align="center" style:vertical-align="middle"/>
      <style:text-properties style:font-size-complex="12pt"/>
    </style:style>
    <style:style style:name="TableRow4316" style:family="table-row">
      <style:table-row-properties style:min-row-height="0.0416in"/>
    </style:style>
    <style:style style:name="TableCell43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18" style:parent-style-name="Normal" style:family="paragraph">
      <style:paragraph-properties style:vertical-align="middle" fo:margin-left="0.4062in" fo:text-indent="-0.2951in">
        <style:tab-stops/>
      </style:paragraph-properties>
      <style:text-properties style:font-size-complex="12pt"/>
    </style:style>
    <style:style style:name="TableCell43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0" style:parent-style-name="Normal" style:family="paragraph">
      <style:paragraph-properties style:vertical-align="middle"/>
    </style:style>
    <style:style style:name="T4321" style:parent-style-name="DefaultParagraphFont" style:family="text">
      <style:text-properties style:font-size-complex="12pt" fo:background-color="#FFFFFF"/>
    </style:style>
    <style:style style:name="TableCell43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3" style:parent-style-name="Normal" style:family="paragraph">
      <style:paragraph-properties fo:text-align="center" style:vertical-align="middle"/>
      <style:text-properties style:font-size-complex="12pt"/>
    </style:style>
    <style:style style:name="TableRow4324" style:family="table-row">
      <style:table-row-properties style:min-row-height="0.0416in"/>
    </style:style>
    <style:style style:name="TableCell43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26" style:parent-style-name="Normal" style:family="paragraph">
      <style:paragraph-properties style:vertical-align="middle" fo:margin-left="0.4062in" fo:text-indent="-0.2951in">
        <style:tab-stops/>
      </style:paragraph-properties>
      <style:text-properties style:font-size-complex="12pt"/>
    </style:style>
    <style:style style:name="TableCell43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8" style:parent-style-name="Normal" style:family="paragraph">
      <style:paragraph-properties style:vertical-align="middle"/>
    </style:style>
    <style:style style:name="T4329" style:parent-style-name="DefaultParagraphFont" style:family="text">
      <style:text-properties style:font-size-complex="12pt" fo:background-color="#FFFFFF"/>
    </style:style>
    <style:style style:name="TableCell43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1" style:parent-style-name="Normal" style:family="paragraph">
      <style:paragraph-properties fo:text-align="center" style:vertical-align="middle"/>
      <style:text-properties style:font-size-complex="12pt"/>
    </style:style>
    <style:style style:name="TableRow4332" style:family="table-row">
      <style:table-row-properties style:min-row-height="0.0416in"/>
    </style:style>
    <style:style style:name="TableCell43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34" style:parent-style-name="Normal" style:family="paragraph">
      <style:paragraph-properties style:vertical-align="middle" fo:margin-left="0.4062in" fo:text-indent="-0.2951in">
        <style:tab-stops/>
      </style:paragraph-properties>
      <style:text-properties style:font-size-complex="12pt"/>
    </style:style>
    <style:style style:name="TableCell43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6" style:parent-style-name="Normal" style:family="paragraph">
      <style:paragraph-properties style:vertical-align="middle"/>
    </style:style>
    <style:style style:name="T4337" style:parent-style-name="DefaultParagraphFont" style:family="text">
      <style:text-properties style:font-size-complex="12pt" fo:background-color="#FFFFFF"/>
    </style:style>
    <style:style style:name="TableCell43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9" style:parent-style-name="Normal" style:family="paragraph">
      <style:paragraph-properties fo:text-align="center" style:vertical-align="middle"/>
      <style:text-properties style:font-size-complex="12pt"/>
    </style:style>
    <style:style style:name="TableRow4340" style:family="table-row">
      <style:table-row-properties style:min-row-height="0.0416in"/>
    </style:style>
    <style:style style:name="TableCell43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2" style:parent-style-name="Normal" style:family="paragraph">
      <style:paragraph-properties style:vertical-align="middle" fo:margin-left="0.4062in" fo:text-indent="-0.2951in">
        <style:tab-stops/>
      </style:paragraph-properties>
      <style:text-properties style:font-size-complex="12pt"/>
    </style:style>
    <style:style style:name="TableCell43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4" style:parent-style-name="Normal" style:family="paragraph">
      <style:paragraph-properties style:vertical-align="middle"/>
    </style:style>
    <style:style style:name="T4345" style:parent-style-name="DefaultParagraphFont" style:family="text">
      <style:text-properties style:font-size-complex="12pt" fo:background-color="#FFFFFF"/>
    </style:style>
    <style:style style:name="TableCell43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7" style:parent-style-name="Normal" style:family="paragraph">
      <style:paragraph-properties fo:text-align="center" style:vertical-align="middle"/>
      <style:text-properties style:font-size-complex="12pt"/>
    </style:style>
    <style:style style:name="TableRow4348" style:family="table-row">
      <style:table-row-properties style:min-row-height="0.0416in"/>
    </style:style>
    <style:style style:name="TableCell43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50" style:parent-style-name="Normal" style:family="paragraph">
      <style:paragraph-properties fo:text-align="center" style:vertical-align="middle" fo:margin-left="0.4062in" fo:text-indent="-0.2951in">
        <style:tab-stops/>
      </style:paragraph-properties>
      <style:text-properties style:font-size-complex="12pt"/>
    </style:style>
    <style:style style:name="TableRow4351" style:family="table-row">
      <style:table-row-properties style:min-row-height="0.0416in"/>
    </style:style>
    <style:style style:name="TableCell43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53" style:parent-style-name="Normal" style:family="paragraph">
      <style:paragraph-properties style:vertical-align="middle" fo:margin-left="0.4062in" fo:text-indent="-0.2951in">
        <style:tab-stops/>
      </style:paragraph-properties>
    </style:style>
    <style:style style:name="T4354" style:parent-style-name="DefaultParagraphFont" style:family="text">
      <style:text-properties fo:color="#000000" style:font-size-complex="12pt"/>
    </style:style>
    <style:style style:name="TableCell43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6" style:parent-style-name="Normal" style:family="paragraph">
      <style:text-properties style:font-size-complex="12pt"/>
    </style:style>
    <style:style style:name="TableCell43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8" style:parent-style-name="Normal" style:family="paragraph">
      <style:paragraph-properties fo:text-align="center" style:vertical-align="middle"/>
    </style:style>
    <style:style style:name="T4359" style:parent-style-name="DefaultParagraphFont" style:family="text">
      <style:text-properties fo:color="#000000" style:font-size-complex="12pt"/>
    </style:style>
    <style:style style:name="TableRow4360" style:family="table-row">
      <style:table-row-properties style:min-row-height="0.0416in"/>
    </style:style>
    <style:style style:name="TableCell43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62" style:parent-style-name="Normal" style:family="paragraph">
      <style:paragraph-properties style:vertical-align="middle" fo:margin-left="0.4062in" fo:text-indent="-0.2951in">
        <style:tab-stops/>
      </style:paragraph-properties>
    </style:style>
    <style:style style:name="T4363" style:parent-style-name="DefaultParagraphFont" style:family="text">
      <style:text-properties fo:color="#000000" style:font-size-complex="12pt"/>
    </style:style>
    <style:style style:name="TableCell43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5" style:parent-style-name="Normal" style:family="paragraph">
      <style:text-properties style:font-size-complex="12pt"/>
    </style:style>
    <style:style style:name="TableCell43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7" style:parent-style-name="Normal" style:family="paragraph">
      <style:paragraph-properties fo:text-align="center" style:vertical-align="middle"/>
    </style:style>
    <style:style style:name="T4368" style:parent-style-name="DefaultParagraphFont" style:family="text">
      <style:text-properties fo:color="#000000" style:font-size-complex="12pt"/>
    </style:style>
    <style:style style:name="TableRow4369" style:family="table-row">
      <style:table-row-properties style:min-row-height="0.0416in"/>
    </style:style>
    <style:style style:name="TableCell43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71" style:parent-style-name="Normal" style:family="paragraph">
      <style:paragraph-properties fo:text-align="center" style:vertical-align="middle" fo:margin-left="0.4062in" fo:text-indent="-0.2951in">
        <style:tab-stops/>
      </style:paragraph-properties>
    </style:style>
    <style:style style:name="T4372" style:parent-style-name="DefaultParagraphFont" style:family="text">
      <style:text-properties fo:color="#000000" style:font-size-complex="12pt"/>
    </style:style>
    <style:style style:name="TableRow4373" style:family="table-row">
      <style:table-row-properties style:min-row-height="0.0416in"/>
    </style:style>
    <style:style style:name="TableCell43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75" style:parent-style-name="Normal" style:family="paragraph">
      <style:paragraph-properties style:vertical-align="middle" fo:margin-left="0.4062in" fo:text-indent="-0.2951in">
        <style:tab-stops/>
      </style:paragraph-properties>
    </style:style>
    <style:style style:name="T4376" style:parent-style-name="DefaultParagraphFont" style:family="text">
      <style:text-properties fo:color="#000000" style:font-size-complex="12pt"/>
    </style:style>
    <style:style style:name="TableCell43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8" style:parent-style-name="Normal" style:family="paragraph">
      <style:text-properties style:font-size-complex="12pt"/>
    </style:style>
    <style:style style:name="TableCell43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80" style:parent-style-name="Normal" style:family="paragraph">
      <style:paragraph-properties fo:text-align="center" style:vertical-align="middle"/>
    </style:style>
    <style:style style:name="T4381" style:parent-style-name="DefaultParagraphFont" style:family="text">
      <style:text-properties fo:color="#000000" style:font-size-complex="12pt"/>
    </style:style>
    <style:style style:name="P4382" style:parent-style-name="Normal" style:family="paragraph">
      <style:paragraph-properties fo:text-indent="3.543in"/>
    </style:style>
    <style:style style:name="P4383" style:parent-style-name="Normal" style:family="paragraph">
      <style:paragraph-properties fo:text-indent="3.543in"/>
    </style:style>
    <style:style style:name="P4384" style:parent-style-name="Normal" style:family="paragraph">
      <style:paragraph-properties fo:text-align="center"/>
    </style:style>
    <style:style style:name="P4385" style:parent-style-name="Normal" style:master-page-name="MPF17" style:family="paragraph">
      <style:paragraph-properties fo:break-before="page" fo:margin-left="3.9375in" style:page-number="1">
        <style:tab-stops/>
      </style:paragraph-properties>
      <style:text-properties style:font-size-complex="12pt"/>
    </style:style>
    <style:style style:name="P4389" style:parent-style-name="Normal" style:family="paragraph">
      <style:paragraph-properties fo:margin-left="3.9375in">
        <style:tab-stops/>
      </style:paragraph-properties>
    </style:style>
    <style:style style:name="T4390" style:parent-style-name="DefaultParagraphFont" style:family="text">
      <style:text-properties style:font-size-complex="12pt"/>
    </style:style>
    <style:style style:name="P4391" style:parent-style-name="Normal" style:family="paragraph">
      <style:paragraph-properties fo:margin-left="3.9375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text-indent="3.543in"/>
      <style:text-properties fo:color="#000000" style:font-size-complex="12p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weight-complex="bold" fo:color="#000000" style:font-size-complex="12pt"/>
    </style:style>
    <style:style style:name="T4397" style:parent-style-name="DefaultParagraphFont" style:family="text">
      <style:text-properties fo:font-weight="bold" style:font-weight-asian="bold" style:font-weight-complex="bold" fo:color="#000000" style:font-size-complex="12pt"/>
    </style:style>
    <style:style style:name="P4398" style:parent-style-name="Normal" style:family="paragraph">
      <style:paragraph-properties fo:text-align="center" fo:text-indent="0.0465in"/>
      <style:text-properties fo:color="#000000" fo:font-size="13.5pt" style:font-size-asian="13.5pt" style:font-size-complex="13.5pt"/>
    </style:style>
    <style:style style:name="P4399" style:parent-style-name="Normal" style:family="paragraph">
      <style:paragraph-properties fo:text-align="center" style:vertical-align="middle"/>
      <style:text-properties fo:color="#000000" style:font-size-complex="12pt"/>
    </style:style>
    <style:style style:name="P4400" style:parent-style-name="Normal" style:family="paragraph">
      <style:paragraph-properties fo:text-align="center" style:vertical-align="middle" fo:text-indent="0.0465in"/>
      <style:text-properties fo:color="#000000" fo:font-size="13.5pt" style:font-size-asian="13.5pt" style:font-size-complex="13.5pt"/>
    </style:style>
    <style:style style:name="P4401" style:parent-style-name="Normal" style:family="paragraph">
      <style:paragraph-properties fo:text-align="center" style:vertical-align="middle" fo:text-indent="0.0465in"/>
      <style:text-properties fo:color="#000000" fo:font-size="13.5pt" style:font-size-asian="13.5pt" style:font-size-complex="13.5pt"/>
    </style:style>
    <style:style style:name="P4402" style:parent-style-name="Normal" style:family="paragraph">
      <style:paragraph-properties fo:text-align="center" style:vertical-align="middle"/>
      <style:text-properties fo:font-weight="bold" style:font-weight-asian="bold" style:font-weight-complex="bold" fo:color="#000000" style:font-size-complex="12pt"/>
    </style:style>
    <style:style style:name="P4403" style:parent-style-name="Normal" style:family="paragraph">
      <style:paragraph-properties fo:text-align="center" style:vertical-align="middle"/>
      <style:text-properties fo:font-weight="bold" style:font-weight-asian="bold" style:font-weight-complex="bold" fo:color="#000000" style:font-size-complex="12pt"/>
    </style:style>
    <style:style style:name="P4404" style:parent-style-name="Normal" style:family="paragraph">
      <style:paragraph-properties fo:text-align="center" style:vertical-align="middle"/>
      <style:text-properties fo:color="#000000" style:font-size-complex="12pt"/>
    </style:style>
    <style:style style:name="P4405" style:parent-style-name="Normal" style:family="paragraph">
      <style:paragraph-properties fo:text-align="center" style:vertical-align="middle"/>
      <style:text-properties fo:color="#000000" style:font-size-complex="12pt"/>
    </style:style>
    <style:style style:name="P4406" style:parent-style-name="Normal" style:family="paragraph">
      <style:paragraph-properties fo:text-align="center" style:vertical-align="middle"/>
      <style:text-properties fo:color="#000000" style:font-size-complex="12pt"/>
    </style:style>
    <style:style style:name="P4407" style:parent-style-name="Normal" style:family="paragraph">
      <style:paragraph-properties fo:text-align="center" style:vertical-align="middle"/>
      <style:text-properties fo:color="#000000" style:font-size-complex="12pt"/>
    </style:style>
    <style:style style:name="P4408" style:parent-style-name="Normal" style:family="paragraph">
      <style:paragraph-properties fo:text-align="center" style:vertical-align="middle"/>
      <style:text-properties fo:color="#000000" style:font-size-complex="12pt"/>
    </style:style>
    <style:style style:name="P4409" style:parent-style-name="Normal" style:family="paragraph">
      <style:paragraph-properties fo:text-align="center" style:vertical-align="middle"/>
      <style:text-properties fo:color="#000000" style:font-size-complex="12pt"/>
    </style:style>
    <style:style style:name="P4410" style:parent-style-name="Normal" style:family="paragraph">
      <style:paragraph-properties fo:text-align="center" style:vertical-align="middle"/>
      <style:text-properties fo:color="#000000" style:font-size-complex="12pt"/>
    </style:style>
    <style:style style:name="P4411" style:parent-style-name="Normal" style:family="paragraph">
      <style:paragraph-properties fo:text-align="center" style:vertical-align="middle"/>
      <style:text-properties fo:font-style="italic" style:font-style-asian="italic" style:font-style-complex="italic" fo:color="#000000" style:font-size-complex="12pt"/>
    </style:style>
    <style:style style:name="P4412" style:parent-style-name="Normal" style:family="paragraph">
      <style:paragraph-properties fo:text-align="center" style:vertical-align="middle"/>
      <style:text-properties fo:color="#000000" style:font-size-complex="12pt"/>
    </style:style>
    <style:style style:name="P4413" style:parent-style-name="Normal" style:family="paragraph">
      <style:paragraph-properties fo:text-align="center" style:vertical-align="middle"/>
    </style:style>
    <style:style style:name="T4414" style:parent-style-name="DefaultParagraphFont" style:family="text">
      <style:text-properties fo:font-style="italic" style:font-style-asian="italic" style:font-style-complex="italic" fo:color="#000000" style:font-size-complex="12pt"/>
    </style:style>
    <style:style style:name="T4415" style:parent-style-name="DefaultParagraphFont" style:family="text">
      <style:text-properties fo:font-style="italic" style:font-style-asian="italic" style:font-style-complex="italic"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font-style="italic" style:font-style-asian="italic" style:font-style-complex="italic" fo:color="#000000" style:font-size-complex="12pt"/>
    </style:style>
    <style:style style:name="P4420" style:parent-style-name="Normal" style:family="paragraph">
      <style:paragraph-properties fo:text-align="center" style:vertical-align="middle"/>
      <style:text-properties fo:color="#000000" style:font-size-complex="12pt"/>
    </style:style>
    <style:style style:name="P4421" style:parent-style-name="Normal" style:family="paragraph">
      <style:paragraph-properties fo:text-align="center" style:vertical-align="middle"/>
    </style:style>
    <style:style style:name="T4422" style:parent-style-name="DefaultParagraphFont" style:family="text">
      <style:text-properties fo:color="#000000" style:font-size-complex="12pt"/>
    </style:style>
    <style:style style:name="T4423" style:parent-style-name="DefaultParagraphFont" style:family="text">
      <style:text-properties fo:font-style="italic" style:font-style-asian="italic" style:font-style-complex="italic"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font-style="italic" style:font-style-asian="italic" style:font-style-complex="italic" fo:color="#000000" style:font-size-complex="12pt"/>
    </style:style>
    <style:style style:name="P4428" style:parent-style-name="Normal" style:family="paragraph">
      <style:paragraph-properties fo:text-align="center" style:vertical-align="middle"/>
      <style:text-properties fo:color="#000000" style:font-size-complex="12pt"/>
    </style:style>
    <style:style style:name="P4429" style:parent-style-name="Normal" style:family="paragraph">
      <style:paragraph-properties fo:text-align="center" style:vertical-align="middle"/>
      <style:text-properties fo:color="#000000" style:font-size-complex="12pt"/>
    </style:style>
    <style:style style:name="P4430" style:parent-style-name="Normal" style:family="paragraph">
      <style:paragraph-properties style:vertical-align="middle"/>
      <style:text-properties fo:color="#000000" style:font-size-complex="12pt"/>
    </style:style>
    <style:style style:name="TableColumn4432" style:family="table-column">
      <style:table-column-properties style:column-width="2.143in"/>
    </style:style>
    <style:style style:name="TableColumn4433" style:family="table-column">
      <style:table-column-properties style:column-width="2.2333in"/>
    </style:style>
    <style:style style:name="TableColumn4434" style:family="table-column">
      <style:table-column-properties style:column-width="2.3166in"/>
    </style:style>
    <style:style style:name="Table4431" style:family="table">
      <style:table-properties style:width="6.693in" fo:margin-left="0in" table:align="left"/>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style:vertical-align="middle"/>
      <style:text-properties fo:color="#000000" style:font-size-complex="12pt" fo:hyphenate="false"/>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style:vertical-align="middle"/>
      <style:text-properties fo:color="#000000" style:font-size-complex="12pt" fo:hyphenate="false"/>
    </style:style>
    <style:style style:name="P4440" style:parent-style-name="Normal" style:family="paragraph">
      <style:paragraph-properties fo:text-align="center" style:vertical-align="middle"/>
      <style:text-properties fo:hyphenate="false"/>
    </style:style>
    <style:style style:name="T4441" style:parent-style-name="DefaultParagraphFont" style:family="text">
      <style:text-properties fo:font-style="italic" style:font-style-asian="italic" style:font-style-complex="italic" fo:color="#000000" style:font-size-complex="12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style:vertical-align="middle"/>
      <style:text-properties fo:color="#000000" style:font-size-complex="12pt" fo:hyphenate="false"/>
    </style:style>
    <style:style style:name="P4444" style:parent-style-name="Normal" style:family="paragraph">
      <style:paragraph-properties fo:text-align="center" style:vertical-align="middle"/>
      <style:text-properties fo:hyphenate="false"/>
    </style:style>
    <style:style style:name="T4445" style:parent-style-name="DefaultParagraphFont" style:family="text">
      <style:text-properties fo:font-style="italic" style:font-style-asian="italic" style:font-style-complex="italic" fo:color="#000000" style:font-size-complex="12pt"/>
    </style:style>
    <style:style style:name="T4446" style:parent-style-name="DefaultParagraphFont" style:family="text">
      <style:text-properties fo:font-style="italic" style:font-style-asian="italic" style:font-style-complex="italic" fo:color="#000000" style:font-size-complex="12pt"/>
    </style:style>
    <style:style style:name="P4447" style:parent-style-name="Normal" style:family="paragraph">
      <style:paragraph-properties style:vertical-align="middle"/>
    </style:style>
    <style:style style:name="P4448" style:parent-style-name="Normal" style:master-page-name="MPF18" style:family="paragraph">
      <style:paragraph-properties fo:break-before="page" fo:margin-left="3.9375in" style:page-number="1">
        <style:tab-stops/>
      </style:paragraph-properties>
      <style:text-properties style:font-size-complex="12pt"/>
    </style:style>
    <style:style style:name="P4452" style:parent-style-name="Normal" style:family="paragraph">
      <style:paragraph-properties fo:margin-left="3.9375in">
        <style:tab-stops/>
      </style:paragraph-properties>
    </style:style>
    <style:style style:name="T4453" style:parent-style-name="DefaultParagraphFont" style:family="text">
      <style:text-properties style:font-size-complex="12pt"/>
    </style:style>
    <style:style style:name="P4454" style:parent-style-name="Normal" style:family="paragraph">
      <style:paragraph-properties fo:margin-left="3.9375in">
        <style:tab-stops/>
      </style:paragraph-properties>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445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59" style:parent-style-name="Normal" style:family="paragraph">
      <style:paragraph-properties fo:text-align="center" style:vertical-align="middle" fo:text-indent="0.043in"/>
      <style:text-properties fo:font-weight="bold" style:font-weight-asian="bold" fo:color="#000000" style:font-size-complex="12pt" fo:hyphenate="false"/>
    </style:style>
    <style:style style:name="P4460" style:parent-style-name="Normal" style:family="paragraph">
      <style:paragraph-properties fo:text-align="center" style:vertical-align="middle"/>
      <style:text-properties fo:color="#000000" style:font-size-complex="12pt" fo:hyphenate="false"/>
    </style:style>
    <style:style style:name="P4461" style:parent-style-name="Normal" style:family="paragraph">
      <style:paragraph-properties fo:text-align="center" style:vertical-align="middle"/>
      <style:text-properties fo:color="#000000" style:font-size-complex="12pt" fo:hyphenate="false"/>
    </style:style>
    <style:style style:name="P4462" style:parent-style-name="Normal" style:family="paragraph">
      <style:paragraph-properties fo:text-align="center" style:vertical-align="middle"/>
      <style:text-properties fo:hyphenate="false"/>
    </style:style>
    <style:style style:name="T4463" style:parent-style-name="DefaultParagraphFont" style:family="text">
      <style:text-properties fo:color="#000000" style:font-size-complex="12pt"/>
    </style:style>
    <style:style style:name="T4464" style:parent-style-name="DefaultParagraphFont" style:family="text">
      <style:text-properties fo:font-style="italic" style:font-style-asian="italic"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text-align="center" style:vertical-align="middle"/>
      <style:text-properties fo:color="#000000" style:font-size-complex="12pt" fo:hyphenate="false"/>
    </style:style>
    <style:style style:name="P4467" style:parent-style-name="Normal" style:family="paragraph">
      <style:paragraph-properties fo:text-align="center" style:vertical-align="middle"/>
      <style:text-properties fo:font-style="italic" style:font-style-asian="italic" fo:color="#000000" style:font-size-complex="12pt" fo:hyphenate="false"/>
    </style:style>
    <style:style style:name="P4468" style:parent-style-name="Normal" style:family="paragraph">
      <style:paragraph-properties fo:text-align="center" style:vertical-align="middle"/>
      <style:text-properties fo:font-style="italic" style:font-style-asian="italic" fo:color="#000000" style:font-size-complex="12pt" fo:hyphenate="false"/>
    </style:style>
    <style:style style:name="P4469" style:parent-style-name="Normal" style:family="paragraph">
      <style:paragraph-properties fo:text-align="center" style:vertical-align="middle"/>
      <style:text-properties fo:color="#000000" style:font-size-complex="12pt" fo:hyphenate="false"/>
    </style:style>
    <style:style style:name="P4470" style:parent-style-name="Normal" style:family="paragraph">
      <style:paragraph-properties fo:text-align="center" style:vertical-align="middle"/>
      <style:text-properties fo:font-style="italic" style:font-style-asian="italic" fo:color="#000000" style:font-size-complex="12pt" fo:hyphenate="false"/>
    </style:style>
    <style:style style:name="P4471" style:parent-style-name="Normal" style:family="paragraph">
      <style:paragraph-properties style:vertical-align="middle"/>
      <style:text-properties fo:color="#000000" style:font-size-complex="12pt" fo:hyphenate="false"/>
    </style:style>
    <style:style style:name="P4472" style:parent-style-name="Normal" style:family="paragraph">
      <style:paragraph-properties style:vertical-align="middle" fo:text-indent="0.5in"/>
      <style:text-properties fo:color="#000000" style:font-size-complex="12pt" fo:hyphenate="false"/>
    </style:style>
    <style:style style:name="P4473" style:parent-style-name="Normal" style:family="paragraph">
      <style:paragraph-properties fo:text-align="justify" style:vertical-align="middle" fo:margin-left="1.8in" fo:text-indent="1.5472in">
        <style:tab-stops/>
      </style:paragraph-properties>
      <style:text-properties fo:font-style="italic" style:font-style-asian="italic" fo:color="#000000" style:font-size-complex="12pt" fo:hyphenate="false"/>
    </style:style>
    <style:style style:name="P4474" style:parent-style-name="Normal" style:family="paragraph">
      <style:paragraph-properties style:vertical-align="middle"/>
      <style:text-properties fo:hyphenate="false"/>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font-style="italic" style:font-style-asian="italic" fo:color="#000000" style:font-size-complex="12pt"/>
    </style:style>
    <style:style style:name="T4479" style:parent-style-name="DefaultParagraphFont" style:family="text">
      <style:text-properties fo:font-style="italic" style:font-style-asian="italic" fo:color="#000000" style:font-size-complex="12pt"/>
    </style:style>
    <style:style style:name="T4480" style:parent-style-name="DefaultParagraphFont" style:family="text">
      <style:text-properties fo:font-style="italic" style:font-style-asian="italic" fo:color="#000000" style:font-size-complex="12pt"/>
    </style:style>
    <style:style style:name="P4481" style:parent-style-name="Normal" style:family="paragraph">
      <style:paragraph-properties style:vertical-align="middle"/>
      <style:text-properties fo:color="#000000" style:font-size-complex="12pt" fo:hyphenate="false"/>
    </style:style>
    <style:style style:name="P4482" style:parent-style-name="Normal" style:family="paragraph">
      <style:paragraph-properties style:vertical-align="middle" fo:text-indent="1.6361in"/>
      <style:text-properties fo:color="#000000" style:font-size-complex="12pt" fo:hyphenate="false"/>
    </style:style>
    <style:style style:name="TableColumn4484" style:family="table-column">
      <style:table-column-properties style:column-width="2.143in"/>
    </style:style>
    <style:style style:name="TableColumn4485" style:family="table-column">
      <style:table-column-properties style:column-width="2.2333in"/>
    </style:style>
    <style:style style:name="TableColumn4486" style:family="table-column">
      <style:table-column-properties style:column-width="2.3166in"/>
    </style:style>
    <style:style style:name="Table4483" style:family="table">
      <style:table-properties style:width="6.693in" fo:margin-left="0in" table:align="left"/>
    </style:style>
    <style:style style:name="TableRow4487" style:family="table-row">
      <style:table-row-propertie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style:vertical-align="middle"/>
      <style:text-properties fo:color="#000000" style:font-size-complex="12pt" fo:hyphenate="false"/>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style:vertical-align="middle"/>
      <style:text-properties fo:color="#000000" style:font-size-complex="12pt" fo:hyphenate="false"/>
    </style:style>
    <style:style style:name="P4492" style:parent-style-name="Normal" style:family="paragraph">
      <style:paragraph-properties fo:text-align="center" style:vertical-align="middle"/>
      <style:text-properties fo:font-style="italic" style:font-style-asian="italic" fo:color="#000000" style:font-size-complex="12pt" fo:hyphenate="false"/>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style:vertical-align="middle"/>
      <style:text-properties fo:color="#000000" style:font-size-complex="12pt" fo:hyphenate="false"/>
    </style:style>
    <style:style style:name="P4495" style:parent-style-name="Normal" style:family="paragraph">
      <style:paragraph-properties fo:text-align="center" style:vertical-align="middle"/>
      <style:text-properties fo:font-style="italic" style:font-style-asian="italic" fo:color="#000000" style:font-size-complex="12pt" fo:hyphenate="false"/>
    </style:style>
    <style:style style:name="P4496" style:parent-style-name="Normal" style:master-page-name="MPF19" style:family="paragraph">
      <style:paragraph-properties fo:break-before="page" fo:margin-left="2.7562in" style:page-number="1">
        <style:tab-stops/>
      </style:paragraph-properties>
      <style:text-properties style:font-size-complex="12pt"/>
    </style:style>
    <style:style style:name="P4500" style:parent-style-name="Normal" style:family="paragraph">
      <style:paragraph-properties fo:margin-left="2.7562in">
        <style:tab-stops/>
      </style:paragraph-properties>
      <style:text-properties fo:color="#000000" style:font-size-complex="12pt"/>
    </style:style>
    <style:style style:name="P4501" style:parent-style-name="Normal" style:family="paragraph">
      <style:paragraph-properties fo:margin-left="2.7562in">
        <style:tab-stops/>
      </style:paragraph-properties>
      <style:text-properties fo:color="#000000" style:font-size-complex="12pt"/>
    </style:style>
    <style:style style:name="P4502" style:parent-style-name="Normal" style:family="paragraph">
      <style:paragraph-properties fo:margin-left="2.7562in">
        <style:tab-stops/>
      </style:paragraph-properties>
      <style:text-properties fo:color="#000000" style:font-size-complex="12pt"/>
    </style:style>
    <style:style style:name="P4503" style:parent-style-name="Normal" style:family="paragraph">
      <style:paragraph-properties fo:margin-left="2.7562in">
        <style:tab-stops/>
      </style:paragraph-properties>
    </style:style>
    <style:style style:name="T4504" style:parent-style-name="DefaultParagraphFont" style:family="text">
      <style:text-properties fo:color="#000000" style:font-size-complex="12p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margin-left="2.7562in">
        <style:tab-stops/>
      </style:paragraph-properties>
      <style:text-properties fo:color="#000000" style:font-size-complex="12pt"/>
    </style:style>
    <style:style style:name="P4507" style:parent-style-name="Normal" style:family="paragraph">
      <style:text-properties fo:font-weight="bold" style:font-weight-asian="bold" style:font-size-complex="12pt"/>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weight-complex="bold" style:font-size-complex="12pt"/>
    </style:style>
    <style:style style:name="T4511" style:parent-style-name="DefaultParagraphFont" style:family="text">
      <style:text-properties fo:font-weight="bold" style:font-weight-asian="bold" style:font-size-complex="12pt"/>
    </style:style>
    <style:style style:name="P4512" style:parent-style-name="Normal" style:family="paragraph">
      <style:paragraph-properties fo:text-align="center"/>
      <style:text-properties fo:font-weight="bold" style:font-weight-asian="bold" style:font-size-complex="12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weight-complex="bold" style:font-size-complex="12pt"/>
    </style:style>
    <style:style style:name="T4516" style:parent-style-name="DefaultParagraphFont" style:family="text">
      <style:text-properties fo:font-weight="bold" style:font-weight-asian="bold" style:font-weight-complex="bold" style:font-size-complex="12pt"/>
    </style:style>
    <style:style style:name="P4517" style:parent-style-name="Normal" style:family="paragraph">
      <style:paragraph-properties fo:text-align="center"/>
      <style:text-properties fo:font-weight="bold" style:font-weight-asian="bold" style:font-weight-complex="bold" style:font-size-complex="12pt"/>
    </style:style>
    <style:style style:name="P4518" style:parent-style-name="Normal" style:family="paragraph">
      <style:paragraph-properties fo:text-align="center"/>
      <style:text-properties style:font-weight-complex="bold" style:font-size-complex="12pt"/>
    </style:style>
    <style:style style:name="P4519" style:parent-style-name="Normal" style:family="paragraph">
      <style:paragraph-properties fo:text-align="center"/>
      <style:text-properties style:font-weight-complex="bold" style:font-size-complex="12pt"/>
    </style:style>
    <style:style style:name="P4520" style:parent-style-name="Normal" style:family="paragraph">
      <style:paragraph-properties fo:text-align="center"/>
      <style:text-properties style:font-size-complex="12pt"/>
    </style:style>
    <style:style style:name="P4521" style:parent-style-name="Normal" style:family="paragraph">
      <style:paragraph-properties fo:text-align="center"/>
      <style:text-properties style:font-size-complex="12pt"/>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P4525" style:parent-style-name="Normal" style:family="paragraph">
      <style:paragraph-properties fo:text-align="justify" fo:text-indent="0.5in"/>
      <style:text-properties style:font-size-complex="12pt"/>
    </style:style>
    <style:style style:name="P45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27" style:parent-style-name="Normal" style:family="paragraph">
      <style:paragraph-properties fo:text-align="justify"/>
      <style:text-properties style:font-size-complex="12pt"/>
    </style:style>
    <style:style style:name="P4528" style:parent-style-name="Normal" style:family="paragraph">
      <style:paragraph-properties fo:text-align="justify" fo:text-indent="0.5in"/>
      <style:text-properties style:font-size-complex="12pt"/>
    </style:style>
    <style:style style:name="P45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30" style:parent-style-name="Normal" style:family="paragraph">
      <style:paragraph-properties fo:text-align="justify"/>
      <style:text-properties style:font-size-complex="12pt"/>
    </style:style>
    <style:style style:name="P4531" style:parent-style-name="Normal" style:family="paragraph">
      <style:paragraph-properties fo:text-align="justify" fo:text-indent="0.5in"/>
      <style:text-properties style:font-size-complex="12pt"/>
    </style:style>
    <style:style style:name="P4532" style:parent-style-name="Normal" style:family="paragraph">
      <style:paragraph-properties fo:text-align="justify" fo:text-indent="0.5in"/>
      <style:text-properties style:font-size-complex="12pt"/>
    </style:style>
    <style:style style:name="P453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34" style:parent-style-name="Normal" style:family="paragraph">
      <style:paragraph-properties fo:text-align="justify" fo:text-indent="0.5in"/>
      <style:text-properties style:font-size-complex="12pt"/>
    </style:style>
    <style:style style:name="P4535" style:parent-style-name="Normal" style:family="paragraph">
      <style:paragraph-properties fo:text-align="justify" fo:text-indent="0.5in"/>
      <style:text-properties style:font-size-complex="12pt"/>
    </style:style>
    <style:style style:name="P4536" style:parent-style-name="Normal" style:family="paragraph">
      <style:paragraph-properties fo:text-align="justify" fo:text-indent="0.5in"/>
      <style:text-properties style:font-size-complex="12pt"/>
    </style:style>
    <style:style style:name="P4537" style:parent-style-name="Normal" style:family="paragraph">
      <style:paragraph-properties fo:text-align="justify" fo:text-indent="0.5in"/>
      <style:text-properties style:font-size-complex="12pt"/>
    </style:style>
    <style:style style:name="P453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39" style:parent-style-name="Normal" style:family="paragraph">
      <style:paragraph-properties fo:text-align="justify"/>
      <style:text-properties style:font-size-complex="12pt" fo:background-color="#FFFFFF"/>
    </style:style>
    <style:style style:name="P4540" style:parent-style-name="Normal" style:family="paragraph">
      <style:paragraph-properties fo:text-align="justify" fo:text-indent="0.5in"/>
      <style:text-properties style:font-size-complex="12pt" fo:background-color="#FFFFFF"/>
    </style:style>
    <style:style style:name="P4541" style:parent-style-name="Normal" style:family="paragraph">
      <style:paragraph-properties fo:text-align="justify" fo:text-indent="0.5in"/>
      <style:text-properties style:font-size-complex="12pt"/>
    </style:style>
    <style:style style:name="P4542" style:parent-style-name="Normal" style:family="paragraph">
      <style:paragraph-properties fo:text-align="justify">
        <style:tab-stops>
          <style:tab-stop style:type="right" style:leader-style="solid" style:leader-text="_" style:position="6.202in"/>
        </style:tab-stops>
      </style:paragraph-properties>
      <style:text-properties style:font-size-complex="12pt" fo:background-color="#FFFFFF"/>
    </style:style>
    <style:style style:name="P4543" style:parent-style-name="Normal" style:family="paragraph">
      <style:paragraph-properties fo:text-align="justify"/>
      <style:text-properties style:font-size-complex="12pt"/>
    </style:style>
    <style:style style:name="P4544" style:parent-style-name="Normal" style:family="paragraph">
      <style:paragraph-properties fo:text-align="justify" fo:text-indent="0.5in"/>
      <style:text-properties style:font-size-complex="12pt"/>
    </style:style>
    <style:style style:name="P4545" style:parent-style-name="Normal" style:family="paragraph">
      <style:paragraph-properties fo:text-align="justify" fo:text-indent="0.5in"/>
      <style:text-properties style:font-size-complex="12pt"/>
    </style:style>
    <style:style style:name="P4546"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47" style:parent-style-name="Normal" style:family="paragraph">
      <style:paragraph-properties fo:text-align="justify" fo:text-indent="0.5in"/>
      <style:text-properties style:font-size-complex="12pt"/>
    </style:style>
    <style:style style:name="P4548" style:parent-style-name="Normal" style:family="paragraph">
      <style:paragraph-properties fo:text-align="justify" fo:text-indent="0.5in"/>
      <style:text-properties style:font-size-complex="12pt"/>
    </style:style>
    <style:style style:name="P4549"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50" style:parent-style-name="Normal" style:family="paragraph">
      <style:paragraph-properties fo:text-align="justify"/>
      <style:text-properties style:font-size-complex="12pt"/>
    </style:style>
    <style:style style:name="P4551"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553" style:family="table-column">
      <style:table-column-properties style:column-width="1.552in" style:use-optimal-column-width="false"/>
    </style:style>
    <style:style style:name="TableColumn4554" style:family="table-column">
      <style:table-column-properties style:column-width="2.2638in" style:use-optimal-column-width="false"/>
    </style:style>
    <style:style style:name="TableColumn4555" style:family="table-column">
      <style:table-column-properties style:column-width="2.559in" style:use-optimal-column-width="false"/>
    </style:style>
    <style:style style:name="Table4552" style:family="table">
      <style:table-properties style:width="6.375in" fo:margin-left="0in" table:align="left"/>
    </style:style>
    <style:style style:name="TableRow4556" style:family="table-row">
      <style:table-row-properties style:use-optimal-row-height="false"/>
    </style:style>
    <style:style style:name="TableCell4557" style:family="table-cell">
      <style:table-cell-properties fo:border="none" style:writing-mode="lr-tb" fo:padding-top="0in" fo:padding-left="0in" fo:padding-bottom="0in" fo:padding-right="0in"/>
    </style:style>
    <style:style style:name="P4558" style:parent-style-name="Normal" style:family="paragraph">
      <style:paragraph-properties fo:text-align="justify">
        <style:tab-stops>
          <style:tab-stop style:type="left" style:position="4.725in"/>
        </style:tab-stops>
      </style:paragraph-properties>
      <style:text-properties style:font-size-complex="12pt"/>
    </style:style>
    <style:style style:name="TableCell4559" style:family="table-cell">
      <style:table-cell-properties fo:border="none" style:writing-mode="lr-tb" fo:padding-top="0in" fo:padding-left="0in" fo:padding-bottom="0in" fo:padding-right="0in"/>
    </style:style>
    <style:style style:name="P4560" style:parent-style-name="Normal" style:family="paragraph">
      <style:paragraph-properties fo:text-align="center">
        <style:tab-stops>
          <style:tab-stop style:type="left" style:position="4.725in"/>
        </style:tab-stops>
      </style:paragraph-properties>
      <style:text-properties style:font-size-complex="12pt"/>
    </style:style>
    <style:style style:name="P4561" style:parent-style-name="Normal" style:family="paragraph">
      <style:paragraph-properties fo:text-align="center">
        <style:tab-stops>
          <style:tab-stop style:type="left" style:position="4.725in"/>
        </style:tab-stops>
      </style:paragraph-properties>
      <style:text-properties style:font-size-complex="12pt"/>
    </style:style>
    <style:style style:name="TableCell4562" style:family="table-cell">
      <style:table-cell-properties fo:border="none" style:writing-mode="lr-tb" fo:padding-top="0in" fo:padding-left="0in" fo:padding-bottom="0in" fo:padding-right="0in"/>
    </style:style>
    <style:style style:name="P4563" style:parent-style-name="Normal" style:family="paragraph">
      <style:paragraph-properties fo:text-align="center">
        <style:tab-stops>
          <style:tab-stop style:type="left" style:position="4.725in"/>
        </style:tab-stops>
      </style:paragraph-properties>
      <style:text-properties style:font-size-complex="12pt"/>
    </style:style>
    <style:style style:name="P4564" style:parent-style-name="Normal" style:family="paragraph">
      <style:paragraph-properties fo:text-align="center">
        <style:tab-stops>
          <style:tab-stop style:type="left" style:position="4.725in"/>
        </style:tab-stops>
      </style:paragraph-properties>
      <style:text-properties style:font-size-complex="12pt"/>
    </style:style>
    <style:style style:name="P4565" style:parent-style-name="Normal" style:family="paragraph">
      <style:paragraph-properties fo:text-align="center">
        <style:tab-stops>
          <style:tab-stop style:type="left" style:position="4.3312in"/>
          <style:tab-stop style:type="right" style:position="5.768in"/>
        </style:tab-stops>
      </style:paragraph-properties>
    </style:style>
    <style:style style:name="T4566" style:parent-style-name="DefaultParagraphFont" style:family="text">
      <style:text-properties style:font-size-complex="12pt"/>
    </style:style>
    <style:style style:name="P4567" style:parent-style-name="Normal" style:master-page-name="MPF20" style:family="paragraph">
      <style:paragraph-properties fo:break-before="page" fo:text-indent="3.3472in" style:page-number="1"/>
      <style:text-properties style:font-size-complex="12pt"/>
    </style:style>
    <style:style style:name="P4571" style:parent-style-name="Normal" style:family="paragraph">
      <style:paragraph-properties fo:text-indent="3.3472in"/>
      <style:text-properties fo:color="#000000" style:font-size-complex="12pt"/>
    </style:style>
    <style:style style:name="P4572" style:parent-style-name="Normal" style:family="paragraph">
      <style:paragraph-properties fo:text-indent="3.3472in"/>
      <style:text-properties fo:color="#000000" style:font-size-complex="12pt"/>
    </style:style>
    <style:style style:name="P4573" style:parent-style-name="Normal" style:family="paragraph">
      <style:paragraph-properties fo:text-indent="3.3472in"/>
      <style:text-properties fo:color="#000000" style:font-size-complex="12pt"/>
    </style:style>
    <style:style style:name="P4574" style:parent-style-name="Normal" style:family="paragraph">
      <style:paragraph-properties fo:text-indent="3.3472in"/>
    </style:style>
    <style:style style:name="T4575" style:parent-style-name="DefaultParagraphFont" style:family="text">
      <style:text-properties fo:color="#000000" style:font-size-complex="12p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indent="3.3472in"/>
      <style:text-properties fo:color="#000000" style:font-size-complex="12pt"/>
    </style:style>
    <style:style style:name="P4578" style:parent-style-name="Normal" style:family="paragraph">
      <style:paragraph-properties fo:text-align="center"/>
      <style:text-properties fo:font-weight="bold" style:font-weight-asian="bold" style:font-size-complex="12pt"/>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fo:font-weight="bold" style:font-weight-asian="bold" style:font-size-complex="12pt"/>
    </style:style>
    <style:style style:name="P4583" style:parent-style-name="Normal" style:family="paragraph">
      <style:paragraph-properties fo:text-align="center"/>
      <style:text-properties fo:font-weight="bold" style:font-weight-asian="bold" style:font-size-complex="12pt"/>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size-complex="12pt"/>
    </style:style>
    <style:style style:name="T4586" style:parent-style-name="DefaultParagraphFont" style:family="text">
      <style:text-properties fo:font-weight="bold" style:font-weight-asian="bold" style:font-weight-complex="bold" style:font-size-complex="12pt"/>
    </style:style>
    <style:style style:name="P4587" style:parent-style-name="Normal" style:family="paragraph">
      <style:paragraph-properties fo:text-align="center"/>
      <style:text-properties fo:font-weight="bold" style:font-weight-asian="bold" style:font-weight-complex="bold" style:font-size-complex="12pt"/>
    </style:style>
    <style:style style:name="P4588" style:parent-style-name="Normal" style:family="paragraph">
      <style:paragraph-properties fo:text-align="center"/>
      <style:text-properties style:font-weight-complex="bold" style:font-size-complex="12pt"/>
    </style:style>
    <style:style style:name="P4589" style:parent-style-name="Normal" style:family="paragraph">
      <style:paragraph-properties fo:text-align="center"/>
      <style:text-properties style:font-weight-complex="bold" style:font-size-complex="12pt"/>
    </style:style>
    <style:style style:name="P4590" style:parent-style-name="Normal" style:family="paragraph">
      <style:paragraph-properties fo:text-align="center"/>
      <style:text-properties style:font-size-complex="12pt"/>
    </style:style>
    <style:style style:name="P4591" style:parent-style-name="Normal" style:family="paragraph">
      <style:paragraph-properties fo:text-align="center"/>
      <style:text-properties style:font-size-complex="12pt"/>
    </style:style>
    <style:style style:name="P4592" style:parent-style-name="Normal" style:family="paragraph">
      <style:paragraph-properties fo:text-align="center"/>
      <style:text-properties style:font-size-complex="12pt"/>
    </style:style>
    <style:style style:name="P4593" style:parent-style-name="Normal" style:family="paragraph">
      <style:paragraph-properties fo:text-align="center"/>
      <style:text-properties style:font-size-complex="12pt"/>
    </style:style>
    <style:style style:name="P4594" style:parent-style-name="Normal" style:family="paragraph">
      <style:paragraph-properties fo:text-align="center"/>
      <style:text-properties style:font-size-complex="12pt"/>
    </style:style>
    <style:style style:name="P4595" style:parent-style-name="Normal" style:family="paragraph">
      <style:paragraph-properties fo:text-align="justify" fo:text-indent="0.5in"/>
      <style:text-properties style:font-size-complex="12pt"/>
    </style:style>
    <style:style style:name="P459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97" style:parent-style-name="Normal" style:family="paragraph">
      <style:paragraph-properties fo:text-align="justify"/>
      <style:text-properties style:font-size-complex="12pt"/>
    </style:style>
    <style:style style:name="P4598" style:parent-style-name="Normal" style:family="paragraph">
      <style:paragraph-properties fo:text-align="justify" fo:text-indent="0.5in"/>
      <style:text-properties style:font-size-complex="12pt"/>
    </style:style>
    <style:style style:name="P459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00" style:parent-style-name="Normal" style:family="paragraph">
      <style:paragraph-properties fo:text-align="justify"/>
      <style:text-properties style:font-size-complex="12pt"/>
    </style:style>
    <style:style style:name="P4601" style:parent-style-name="Normal" style:family="paragraph">
      <style:paragraph-properties fo:text-align="justify" fo:text-indent="0.5in"/>
      <style:text-properties style:font-size-complex="12pt"/>
    </style:style>
    <style:style style:name="P4602" style:parent-style-name="Normal" style:family="paragraph">
      <style:paragraph-properties fo:text-align="justify" fo:text-indent="0.5in"/>
      <style:text-properties style:font-size-complex="12pt"/>
    </style:style>
    <style:style style:name="P460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04" style:parent-style-name="Normal" style:family="paragraph">
      <style:paragraph-properties fo:text-align="justify" fo:text-indent="0.5in"/>
      <style:text-properties style:font-size-complex="12pt"/>
    </style:style>
    <style:style style:name="P4605" style:parent-style-name="Normal" style:family="paragraph">
      <style:paragraph-properties fo:text-align="justify" fo:text-indent="0.5in"/>
      <style:text-properties style:font-size-complex="12pt"/>
    </style:style>
    <style:style style:name="P4606" style:parent-style-name="Normal" style:family="paragraph">
      <style:paragraph-properties fo:text-align="justify" fo:text-indent="0.5in"/>
      <style:text-properties style:font-size-complex="12pt"/>
    </style:style>
    <style:style style:name="P4607" style:parent-style-name="Normal" style:family="paragraph">
      <style:paragraph-properties fo:text-align="justify" fo:text-indent="0.5in"/>
      <style:text-properties style:font-size-complex="12pt"/>
    </style:style>
    <style:style style:name="P46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09" style:parent-style-name="Normal" style:family="paragraph">
      <style:paragraph-properties fo:text-align="justify"/>
      <style:text-properties style:font-size-complex="12pt" fo:background-color="#FFFFFF"/>
    </style:style>
    <style:style style:name="P4610" style:parent-style-name="Normal" style:family="paragraph">
      <style:paragraph-properties fo:text-align="justify" fo:text-indent="0.5in"/>
      <style:text-properties style:font-size-complex="12pt" fo:background-color="#FFFFFF"/>
    </style:style>
    <style:style style:name="P4611" style:parent-style-name="Normal" style:family="paragraph">
      <style:paragraph-properties fo:text-align="justify" fo:text-indent="0.5in"/>
      <style:text-properties style:font-size-complex="12pt"/>
    </style:style>
    <style:style style:name="P461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fo:background-color="#FFFFFF"/>
    </style:style>
    <style:style style:name="P4613" style:parent-style-name="Normal" style:family="paragraph">
      <style:paragraph-properties fo:text-align="justify"/>
      <style:text-properties style:font-size-complex="12pt"/>
    </style:style>
    <style:style style:name="P4614" style:parent-style-name="Normal" style:family="paragraph">
      <style:paragraph-properties fo:text-align="justify" fo:text-indent="0.5in"/>
      <style:text-properties style:font-size-complex="12pt"/>
    </style:style>
    <style:style style:name="P4615" style:parent-style-name="Normal" style:family="paragraph">
      <style:paragraph-properties fo:text-align="justify" fo:text-indent="0.5in"/>
      <style:text-properties style:font-size-complex="12pt"/>
    </style:style>
    <style:style style:name="P461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7" style:parent-style-name="Normal" style:family="paragraph">
      <style:paragraph-properties fo:text-align="justify"/>
      <style:text-properties style:font-size-complex="12pt"/>
    </style:style>
    <style:style style:name="P4618" style:parent-style-name="Normal" style:family="paragraph">
      <style:paragraph-properties fo:text-align="justify" fo:text-indent="0.5in"/>
      <style:text-properties style:font-size-complex="12pt"/>
    </style:style>
    <style:style style:name="P461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20" style:parent-style-name="Normal" style:family="paragraph">
      <style:paragraph-properties fo:text-align="justify"/>
      <style:text-properties style:font-size-complex="12pt"/>
    </style:style>
    <style:style style:name="P4621"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623" style:family="table-column">
      <style:table-column-properties style:column-width="1.552in" style:use-optimal-column-width="false"/>
    </style:style>
    <style:style style:name="TableColumn4624" style:family="table-column">
      <style:table-column-properties style:column-width="2.2638in" style:use-optimal-column-width="false"/>
    </style:style>
    <style:style style:name="TableColumn4625" style:family="table-column">
      <style:table-column-properties style:column-width="2.559in" style:use-optimal-column-width="false"/>
    </style:style>
    <style:style style:name="Table4622" style:family="table">
      <style:table-properties style:width="6.375in" fo:margin-left="0in" table:align="left"/>
    </style:style>
    <style:style style:name="TableRow4626" style:family="table-row">
      <style:table-row-properties style:use-optimal-row-height="false"/>
    </style:style>
    <style:style style:name="TableCell4627" style:family="table-cell">
      <style:table-cell-properties fo:border="none" style:writing-mode="lr-tb" fo:padding-top="0in" fo:padding-left="0in" fo:padding-bottom="0in" fo:padding-right="0in"/>
    </style:style>
    <style:style style:name="P4628" style:parent-style-name="Normal" style:family="paragraph">
      <style:paragraph-properties fo:text-align="justify">
        <style:tab-stops>
          <style:tab-stop style:type="left" style:position="4.725in"/>
        </style:tab-stops>
      </style:paragraph-properties>
      <style:text-properties style:font-size-complex="12pt"/>
    </style:style>
    <style:style style:name="TableCell4629" style:family="table-cell">
      <style:table-cell-properties fo:border="none" style:writing-mode="lr-tb" fo:padding-top="0in" fo:padding-left="0in" fo:padding-bottom="0in" fo:padding-right="0in"/>
    </style:style>
    <style:style style:name="P4630" style:parent-style-name="Normal" style:family="paragraph">
      <style:paragraph-properties fo:text-align="center">
        <style:tab-stops>
          <style:tab-stop style:type="left" style:position="4.725in"/>
        </style:tab-stops>
      </style:paragraph-properties>
      <style:text-properties style:font-size-complex="12pt"/>
    </style:style>
    <style:style style:name="P4631" style:parent-style-name="Normal" style:family="paragraph">
      <style:paragraph-properties fo:text-align="center">
        <style:tab-stops>
          <style:tab-stop style:type="left" style:position="4.725in"/>
        </style:tab-stops>
      </style:paragraph-properties>
      <style:text-properties style:font-size-complex="12pt"/>
    </style:style>
    <style:style style:name="TableCell4632" style:family="table-cell">
      <style:table-cell-properties fo:border="none" style:writing-mode="lr-tb" fo:padding-top="0in" fo:padding-left="0in" fo:padding-bottom="0in" fo:padding-right="0in"/>
    </style:style>
    <style:style style:name="P4633" style:parent-style-name="Normal" style:family="paragraph">
      <style:paragraph-properties fo:text-align="center">
        <style:tab-stops>
          <style:tab-stop style:type="left" style:position="4.725in"/>
        </style:tab-stops>
      </style:paragraph-properties>
      <style:text-properties style:font-size-complex="12pt"/>
    </style:style>
    <style:style style:name="P4634" style:parent-style-name="Normal" style:family="paragraph">
      <style:paragraph-properties fo:text-align="center">
        <style:tab-stops>
          <style:tab-stop style:type="left" style:position="4.725in"/>
        </style:tab-stops>
      </style:paragraph-properties>
      <style:text-properties style:font-size-complex="12pt"/>
    </style:style>
    <style:style style:name="P4635" style:parent-style-name="Normal" style:family="paragraph">
      <style:paragraph-properties fo:text-align="center">
        <style:tab-stops>
          <style:tab-stop style:type="left" style:position="4.3312in"/>
          <style:tab-stop style:type="right" style:position="5.768in"/>
        </style:tab-stops>
      </style:paragraph-properties>
    </style:style>
    <style:style style:name="T4636" style:parent-style-name="DefaultParagraphFont" style:family="text">
      <style:text-properties style:font-size-complex="12pt"/>
    </style:style>
    <style:style style:name="P4637" style:parent-style-name="Normal" style:family="paragraph">
      <style:paragraph-properties fo:text-align="justify"/>
      <style:text-properties fo:font-weight="bold" style:font-weight-asian="bold" fo:font-size="10pt" style:font-size-asian="10pt"/>
    </style:style>
    <style:style style:name="P4638" style:parent-style-name="Normal" style:family="paragraph">
      <style:paragraph-properties fo:text-align="justify"/>
      <style:text-properties fo:font-weight="bold" style:font-weight-asian="bold"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weight="bold" style:font-weight-asian="bold"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widows="0" fo:orphans="0"/>
    </style:style>
  </office:automatic-styles>
  <office:body>
    <office:text text:use-soft-page-breaks="true">
      <text:p text:style-name="P1"><text:span text:style-name="T8">Suvestinė redakcija nuo 2024-07-01 iki 2024-11-11</text:span></text:p>
      <text:p text:style-name="P9"/>
      <text:p text:style-name="P10"><text:span text:style-name="T11">Nutarimas paskelbtas: TAR 2018-12-03, i. k. 2018-19573</text:span></text:p>
      <text:p text:style-name="P12"/>
      <text:p text:style-name="P13">Nauja redakcija nuo 2024-01-01:</text:p>
      <text:p text:style-name="Normal"><text:span text:style-name="T14">Nr.<text:s/></text:span><text:a xlink:href="https://www.e-tar.lt/portal/legalAct.html?documentId=bb3dc470a09611eea5a28c81c82193a8" office:target-frame-name="_top" xlink:show="replace"><text:span text:style-name="T15">998</text:span></text:a><text:span text:style-name="T16">, 2023-12-20, paskelbta TAR 2023-12-22, i. k. 2023-25075</text:span></text:p>
      <text:p text:style-name="P17"/>
      <text:p text:style-name="P18">LIETUVOS RESPUBLIKOS VYRIAUSYBĖ</text:p>
      <text:p text:style-name="P19"/>
      <text:p text:style-name="P20">NUTARIMAS</text:p>
      <text:p text:style-name="P21">DĖL LIETUVOS RESPUBLIKOS VALSTYBĖS TARNYBOS ĮSTATYMO ĮGYVENDINIMO</text:p>
      <text:p text:style-name="P22"/>
      <text:p text:style-name="P23">2018 m. lapkričio 28 d. Nr. 1176</text:p>
      <text:p text:style-name="P24"><text:span text:style-name="T25">Vilnius</text:span></text:p>
      <text:p text:style-name="P26"/>
      <text:p text:style-name="P27"><text:span text:style-name="T28">Vadovaudamasi Lietuvos Respublikos valstybės tarnybos įstatymo 5 straipsnio 4 dalimi, 8 straipsnio 2 dalimi, 11 straipsnio 2 ir 4 dalimis, 13 straipsnio 2 ir 4 dalimis, 33 straipsniu, 36 straipsnio 2<text:s/></text:span><text:span text:style-name="T29">dalies 1 ir 6 punktais, 37 straipsnio 1 dalimi ir 38 straipsnio 1 dalimi, Lietuvos Respublikos Vyriausybė n u t a r i a:</text:span></text:p>
      <text:p text:style-name="P30">Preambulės pakeitimai:</text:p>
      <text:p text:style-name="P31"><text:span text:style-name="T32">Nr.<text:s/></text:span><text:a xlink:href="https://www.e-tar.lt/portal/legalAct.html?documentId=c520f480aac311eea5a28c81c82193a8" office:target-frame-name="_top" xlink:show="replace"><text:span text:style-name="T33">9</text:span></text:a><text:span text:style-name="T34">,<text:s/></text:span><text:span text:style-name="T35">2024-01-03, paskelbta TAR 2024-01-04, i. k. 2024-00112</text:span></text:p>
      <text:p text:style-name="Normal"/>
      <text:p text:style-name="P36"><text:span text:style-name="T37">1</text:span><text:span text:style-name="T38">. Patvirtinti pridedamus:</text:span></text:p>
      <text:p text:style-name="P39"><text:span text:style-name="T40">1.1</text:span><text:span text:style-name="T41">. Valstybės tarnautojų pareigybių aprašymo ir vertinimo metodiką.<text:s/></text:span></text:p>
      <text:p text:style-name="P42"><text:span text:style-name="T43">1.2</text:span><text:span text:style-name="T44">. Susitarimo dėl pagrindinių įstaigos vadovo kadencijos laikotarpio ir (ar) tam tikrų jo e</text:span><text:span text:style-name="T45">tapų veiklos tikslų ir rezultatų sudarymo tvarkos aprašą.</text:span></text:p>
      <text:p text:style-name="P46"><text:span text:style-name="T47">1.3</text:span><text:span text:style-name="T48">. Aukštesniųjų vadovų kompetencijų ugdymo ir valstybės tarnautojų kvalifikacijos tobulinimo tvarkos aprašą.</text:span></text:p>
      <text:p text:style-name="P49"><text:span text:style-name="T50">1.4</text:span><text:span text:style-name="T51">. Valstybės tarnautojų kvalifikacijos tobulinimo prioritetų sąrašą.</text:span></text:p>
      <text:p text:style-name="P52"><text:span text:style-name="T53">1.5</text:span><text:span text:style-name="T54">.</text:span><text:span text:style-name="T55"><text:s/>Priėmimo į valstybės tarnautojo pareigas organizavimo tvarkos aprašą.</text:span></text:p>
      <text:p text:style-name="P56">Papildyta papunkčiu:</text:p>
      <text:p text:style-name="P57"><text:span text:style-name="T58">Nr.<text:s/></text:span><text:a xlink:href="https://www.e-tar.lt/portal/legalAct.html?documentId=c520f480aac311eea5a28c81c82193a8" office:target-frame-name="_top" xlink:show="replace"><text:span text:style-name="T59">9</text:span></text:a><text:span text:style-name="T60">, 2024-01-03, paskelbta TAR 2024-01-04, i. k. 2024-00112</text:span></text:p>
      <text:p text:style-name="Normal"/>
      <text:p text:style-name="P61"><text:span text:style-name="T62">1</text:span><text:span text:style-name="T63">.6</text:span><text:span text:style-name="T64">. Atitikties nepriekaištingos reputacijos reikalavimams deklaracijos pretendentams į valstybės tarnautojo pareigas, išskyrus į įstaigos vadovo pareigas, formą.</text:span></text:p>
      <text:p text:style-name="P65">Papildyta papunkčiu:</text:p>
      <text:p text:style-name="P66"><text:span text:style-name="T67">Nr.<text:s/></text:span><text:a xlink:href="https://www.e-tar.lt/portal/legalAct.html?documentId=c520f480aac311eea5a28c81c82193a8" office:target-frame-name="_top" xlink:show="replace"><text:span text:style-name="T68">9</text:span></text:a><text:span text:style-name="T69">, 2024-01-03, paskelbta TAR 2024-01-04, i. k. 2024-00112</text:span></text:p>
      <text:p text:style-name="Normal"/>
      <text:p text:style-name="P70"><text:span text:style-name="T71">1.7</text:span><text:span text:style-name="T72">. Atitikties nepriekaištingos reputacijos reikalavimams deklaracijos pretendentams į įstaigos vadovo pareigas formą.</text:span><text:s/></text:p>
      <text:p text:style-name="P73">Papildyta papunkčiu:</text:p>
      <text:p text:style-name="P74"><text:span text:style-name="T75">Nr.<text:s/></text:span><text:a xlink:href="https://www.e-tar.lt/portal/legalAct.html?documentId=c520f480aac311eea5a28c81c82193a8" office:target-frame-name="_top" xlink:show="replace"><text:span text:style-name="T76">9</text:span></text:a><text:span text:style-name="T77">, 2024-01-03, paskelbta TAR 2024-01-04, i. k. 2024-00112</text:span></text:p>
      <text:p text:style-name="Normal"/>
      <text:p text:style-name="P78"><text:span text:style-name="T79">2</text:span><text:span text:style-name="T80">. Įgalioti sudaryti susitarimą dėl pagrindinių įstaigos vadovo kadencijos laikotarpio ir (ar)<text:s/></text:span><text:span text:style-name="T81">tam tikrų jo etapų veiklos tikslų ir rezultatų (toliau – Susitarimas):</text:span></text:p>
      <text:p text:style-name="P82"><text:span text:style-name="T83">2.1</text:span><text:span text:style-name="T84">. finansų ministrą – su Valstybės duomenų agentūros generaliniu direktoriumi;</text:span></text:p>
      <text:p text:style-name="P85"><text:span text:style-name="T86">2.2</text:span><text:span text:style-name="T87">. kultūros ministrą – su Lietuvos vyriausiuoju archyvaru ir Tautinių mažumų departamento prie L</text:span><text:span text:style-name="T88">ietuvos Respublikos Vyriausybės direktoriumi;</text:span></text:p>
      <text:p text:style-name="P89"><text:span text:style-name="T90">2.3</text:span><text:span text:style-name="T91">. sveikatos apsaugos ministrą – su Narkotikų, tabako ir alkoholio kontrolės departamento direktoriumi;</text:span></text:p>
      <text:p text:style-name="P92"><text:span text:style-name="T93">2.4</text:span><text:span text:style-name="T94">. vidaus reikalų ministrą – su Viešojo valdymo agentūros direktoriumi;</text:span></text:p>
      <text:p text:style-name="P95"><text:span text:style-name="T96">2.5</text:span><text:span text:style-name="T97">. žemės ūkio<text:s/></text:span><text:span text:style-name="T98">ministrą – su Valstybinės maisto ir veterinarijos tarnybos direktoriumi.</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Vidaus reikalų ministras</text:span><text:span text:style-name="T108"><text:tab/>Eimutis Misiūnas</text:span></text:p>
      <text:p text:style-name="Normal"/>
      <text:soft-page-break/>
      <text:p text:style-name="P109">PATVIRTINTA</text:p>
      <text:p text:style-name="P116">Lietuvos<text:s/>Respublikos Vyriausybės</text:p>
      <text:p text:style-name="P117">2018 m. lapkričio 28 d. nutarimu Nr. 1176</text:p>
      <text:p text:style-name="P118">(<text:span text:style-name="T119">Lietuvos Respublikos Vyriausybės</text:span></text:p>
      <text:p text:style-name="P120"><text:span text:style-name="T121">2023 m</text:span><text:span text:style-name="T122">. gruodžio 20</text:span><text:span text:style-name="T123"><text:s/>d. nutarimo Nr. 998</text:span></text:p>
      <text:p text:style-name="P124">redakcija)</text:p>
      <text:p text:style-name="P125"/>
      <text:p text:style-name="P126"/>
      <text:h text:style-name="P127" text:outline-level="2"><text:span text:style-name="T128">VALSTYBĖS TARNAUTOJŲ<text:s/></text:span><text:span text:style-name="T129">pareigybių aprašymo ir vertinimo</text:span><text:span text:style-name="T130"><text:s/>METODIKA</text:span></text:h>
      <text:p text:style-name="P131"/>
      <text:p text:style-name="P132"><text:span text:style-name="T133">I</text:span><text:span text:style-name="T134"><text:s/>SKYRIUS<text:s/></text:span></text:p>
      <text:p text:style-name="P135"><text:span text:style-name="T136">BENDROSIOS NUOSTATOS<text:s/></text:span></text:p>
      <text:p text:style-name="P137"/>
      <text:p text:style-name="P138"><text:span text:style-name="T139">1</text:span><text:span text:style-name="T140">. Valstybės tarnautojų pareigybių aprašymo ir vertinimo metodika (toliau – Metodika) reglamentuoja valstybės tarnautojų pareigybių (toliau – valstybės tarnautojų pareigybės, pareigybės) valstybės ir savivaldybių institucijose ir įstaigose (toliau – įst</text:span><text:span text:style-name="T141">aigos) aprašymą ir vertinimą.<text:s/></text:span></text:p>
      <text:p text:style-name="P142"><text:span text:style-name="T143">2</text:span><text:span text:style-name="T144">. Metodika parengta vadovaujantis Lietuvos Respublikos valstybės tarnybos įstatymo 8 straipsnio<text:s/></text:span><text:span text:style-name="T145">2</text:span><text:span text:style-name="T146"><text:s/></text:span><text:span text:style-name="T147">dalimi.</text:span></text:p>
      <text:p text:style-name="P148">Metodikoje vartojamos sąvokos apibrėžtos Valstybės tarnybos įstatyme ir Lietuvos Respublikos viešojo administravimo įstatyme.</text:p>
      <text:p text:style-name="P149"/>
      <text:h text:style-name="P150" text:outline-level="9"><text:span text:style-name="T151">II</text:span><text:span text:style-name="T152"><text:s/>SKYRIUS</text:span></text:h>
      <text:h text:style-name="P153" text:outline-level="9"><text:span text:style-name="T154">valstybės tarnautojų</text:span><text:span text:style-name="T155"><text:s/>PAREIGYBIŲ APRAŠYMŲ RENGIMAS<text:s/></text:span></text:h>
      <text:h text:style-name="P156" text:outline-level="9"><text:span text:style-name="T157">IR VERTINIMAS</text:span></text:h>
      <text:p text:style-name="P158"/>
      <text:p text:style-name="P159"><text:span text:style-name="T160">PIRMASIS</text:span><text:span text:style-name="T161"><text:s/>SKIRSNIS</text:span></text:p>
      <text:p text:style-name="P162"><text:span text:style-name="T163">PAREIGYBĖS APRAŠYMO RENGIMAS</text:span></text:p>
      <text:p text:style-name="P164"/>
      <text:p text:style-name="P165"><text:span text:style-name="T166">3</text:span><text:span text:style-name="T167">. Valstybės tarnautojų pareigybių aprašymai (toliau – pareigybių aprašymai) įstaigose rengiami<text:s/></text:span><text:span text:style-name="T168">Valstybės tarnybos valdymo informacinėje sistemoje (toliau – VATIS) pagal pareigybių aprašymų ruošinius, išskyrus politinio (asmeninio) pasitikėjimo valstybės tarnautojų pareigybes, kurioms pareigybių aprašymų ruošiniai nėra rengiami. Kai nėra galimybių pa</text:span><text:span text:style-name="T169">reigybės aprašymą rengti VATIS, pareigybių aprašymai įstaigose rengiami raštu pagal pareigybių aprašymų ruošinius.</text:span><text:span text:style-name="T170"><text:s/></text:span></text:p>
      <text:p text:style-name="P171"><text:span text:style-name="T172">4</text:span><text:span text:style-name="T173">. Pareigybių aprašymų ruošinius tvirtina Viešojo valdymo agentūros direktorius. Pareigybių aprašymų ruošiniuose pateikiami tipiniai spe</text:span><text:span text:style-name="T174">cialieji reikalavimai, kurie nustatomi vadovaujantis Metodikos 1 priedu, kompetencijos bei jų pakankami lygiai, kurie nustatomi vadovaujantis Metodikos 2 priedu, užsienio kalbos reikalavimai, pareigybių lygmenys ir funkcijos. Vienam pareigybės lygmeniui ga</text:span><text:span text:style-name="T175">li būti patvirtintas daugiau negu vienas pareigybės aprašymo ruošinys, atsižvelgiant į pareigybės ar jų grupės vykdomų funkcijų specifiką ir (arba) veiklos sritį.<text:s/></text:span></text:p>
      <text:p text:style-name="P176"><text:span text:style-name="T177">5</text:span><text:span text:style-name="T178">. Valstybės tarnautoją į pareigas priimantis asmuo arba kolegialios valstybės instituci</text:span><text:span text:style-name="T179">jos, kai valstybės tarnautoją į pareigas priima ši <text:s/>institucija, vadovas ar savivaldybės meras, kai valstybės tarnautoją į pareigas priima kolegiali savivaldybės institucija (toliau – <text:s/>kolegialios institucijos vadovas), struktūrinių padalinių  vadovai, val</text:span><text:span text:style-name="T180">stybės tarnautojai, turintys pavaldžių asmenų, vadovaudamiesi Metodika bei atsižvelgdami į teisės aktuose nustatytus įstaigos ir (ar) struktūrinio padalinio uždavinius ir funkcijas, rengia jiems pavaldžių valstybės tarnautojų pareigybių aprašymus arba šiuo</text:span><text:span text:style-name="T181">s pareigybių aprašymus valstybės tarnautoją į pareigas priimančio asmens arba kolegialios institucijos vadovo pavedimu rengia kitas jų įgaliotas asmuo. Jeigu teisės aktų nustatytais atvejais valstybės tarnautojas yra pavaldus keliems subjektams, pareigybės</text:span><text:span text:style-name="T182"><text:s/>aprašymą rengia įstaigos, kurios vadovas tvirtina pareigybės aprašymą, vadovo įgaliotas asmuo.<text:s/></text:span></text:p>
      <text:p text:style-name="P183"><text:span text:style-name="T184">6</text:span><text:span text:style-name="T185">. Pareigybės aprašymą sudaro šios dalys:</text:span></text:p>
      <text:p text:style-name="P186"><text:span text:style-name="T187">6.1</text:span><text:span text:style-name="T188">. pareigybės charakteristika;</text:span></text:p>
      <text:p text:style-name="P189"><text:span text:style-name="T190">6.2</text:span><text:span text:style-name="T191">. pareigybės veiklos sritis (ši dalis nenurodoma Metodikos 3 priede išv</text:span><text:span text:style-name="T192">ardintoms pareigybėms, kurioms veiklos sritis nenustatoma);</text:span></text:p>
      <text:p text:style-name="P193"><text:span text:style-name="T194">6.3</text:span><text:span text:style-name="T195">. pareigybės specializacija (ši dalis nenurodoma Metodikos 18 punkte nustatytu atveju);</text:span></text:p>
      <text:p text:style-name="P196"><text:span text:style-name="T197">6.4</text:span><text:span text:style-name="T198">. pareigybės funkcijos;</text:span></text:p>
      <text:p text:style-name="P199"><text:span text:style-name="T200">6.5</text:span><text:span text:style-name="T201">. specialieji reikalavimai;</text:span></text:p>
      <text:p text:style-name="P202"><text:span text:style-name="T203">6.6</text:span><text:span text:style-name="T204">. kompetencijos (ši dalis nepildoma politinio (asmeninio) pasitikėjimo valstybės tarnautojų pareigybėms).<text:s/></text:span></text:p>
      <text:p text:style-name="P205"/>
      <text:p text:style-name="P206"><text:span text:style-name="T207">ANTRASIS</text:span><text:span text:style-name="T208"><text:s/>SKIRSNIS</text:span></text:p>
      <text:p text:style-name="P209"><text:span text:style-name="T210">PAREIGYBĖS CHARAKTERISTIKA</text:span></text:p>
      <text:p text:style-name="P211"/>
      <text:p text:style-name="P212"><text:span text:style-name="T213">7</text:span><text:span text:style-name="T214">. Valstybės tarnautojo pareigybės charakteristika apima pareigybės pavadinimą, lygmenį ir</text:span><text:span text:style-name="T215"><text:s/>pavaldumą.</text:span></text:p>
      <text:p text:style-name="P216"><text:span text:style-name="T217">8</text:span><text:span text:style-name="T218">. Pareigybės aprašyme nurodant valstybės tarnautojo pareigybės pavadinimą vadovaujamasi šiomis nuostatomis:</text:span></text:p>
      <text:p text:style-name="P219"><text:span text:style-name="T220">8.1</text:span><text:span text:style-name="T221">. įstaigos vadovo ir jo pavaduotojo bei valstybės tarnautojų, nepriskirtų atskiriems struktūriniams padaliniams, pareigybių<text:s/></text:span><text:span text:style-name="T222">pavadinime nurodomas įstaigos pavadinimas ir pareigybės pavadinimas;</text:span></text:p>
      <text:p text:style-name="P223"><text:span text:style-name="T224">8.2</text:span><text:span text:style-name="T225">. kitų Metodikos 8.1 papunktyje nenurodytų valstybės tarnautojų pareigybių pavadinime nurodomas įstaigos pavadinimas, struktūrinio padalinio pavadinimas ir pareigybės pavadinimas;</text:span></text:p>
      <text:p text:style-name="P226"><text:span text:style-name="T227">8.3</text:span><text:span text:style-name="T228">. tuo atveju, kai valstybės tarnautojo pareigybės pavadinimas nustatomas įstatymuose, valstybės tarnautojo pareigybė pavadinama taip, kaip nustatyta įstatymuose.<text:s/></text:span></text:p>
      <text:p text:style-name="P229"><text:span text:style-name="T230">9</text:span><text:span text:style-name="T231">.<text:s/></text:span><text:span text:style-name="T232">Valstybės tarnautojo pareigybės pavadinimas nurodomas atsižvelgiant į Valstyb</text:span><text:span text:style-name="T233">ės tarnybos įstatymo 1<text:s/></text:span><text:span text:style-name="T234">ir 2</text:span><text:span text:style-name="T235"><text:s/>prieduose nurodytas pareigybių grupes ir pareigybes, išskyrus Metodikos 8.3 papunktyje nustatytą atvejį.</text:span></text:p>
      <text:p text:style-name="P236"><text:span text:style-name="T237">10</text:span><text:span text:style-name="T238">. Valstybės tarnautojo pareigybė priskiriama pareigybės lygmeniui pagal Metodikos 1 priedą. Pagal pareigybės lygmenį<text:s/></text:span><text:span text:style-name="T239">nustatomi tipiniai specialieji reikalavimai, kompetencijos ir jų pakankami lygiai vadovaujantis Metodikos 2 priedu. Politinio (asmeninio) pasitikėjimo valstybės tarnautojų pareigybėms kompetencijos, jų pakankami lygiai ir pareigybės lygmuo nėra nustatomi.<text:s/></text:span></text:p>
      <text:p text:style-name="P240"><text:span text:style-name="T241">11</text:span><text:span text:style-name="T242">. Valstybės tarnybos įstatymo 8 straipsnio<text:s/></text:span><text:span text:style-name="T243">4</text:span><text:span text:style-name="T244"><text:s/>dalyje nustatytu atveju valstybės tarnautoją į pareigas priimantis asmuo arba kolegialios institucijos vadovas, suderinęs su Viešojo valdymo agentūra, atsižvelgdamas į pareigybės pavaldumą, pareigybės apr</text:span><text:span text:style-name="T245">ašyme nustatytas jos veiklos sritis, pareigybės specializaciją, pareigybės funkcijas, specialiuosius reikalavimus ir kompetencijas, pareigybę priskiria Valstybės tarnybos įstatymo 1<text:s/></text:span><text:span text:style-name="T246">ir 2</text:span><text:span text:style-name="T247"><text:s/>prieduose nustatytai pareigybei ir Metodikos 1 priede nustatytam pare</text:span><text:span text:style-name="T248">igybės lygmeniui.</text:span><text:span text:style-name="T249"><text:s/></text:span></text:p>
      <text:p text:style-name="P250"><text:span text:style-name="T251">12</text:span><text:span text:style-name="T252">. Nustatant valstybės tarnautojo pareigybės pavaldumą, vertinamos įstaigos administracijos struktūra, pareigybės veiklos sritis ir funkcijos bei atsižvelgiama į teisės aktų, reglamentuojančių valstybės tarnautojo veiklą, nuostatas.</text:span><text:span text:style-name="T253"><text:s/></text:span></text:p>
      <text:p text:style-name="P254"/>
      <text:p text:style-name="P255"><text:span text:style-name="T256">TREČIASIS</text:span><text:span text:style-name="T257"><text:s/>SKIRSNIS</text:span></text:p>
      <text:p text:style-name="P258"><text:span text:style-name="T259">PAREIGYBĖS VEIKLOS SRITIS</text:span></text:p>
      <text:p text:style-name="P260"/>
      <text:p text:style-name="P261"/>
      <text:p text:style-name="P262"><text:span text:style-name="T263">13</text:span><text:span text:style-name="T264">.<text:s/></text:span><text:span text:style-name="T265">Pareigybės aprašyme nustatoma veiklos sritis (-ys), kurioje (-iose) valstybės tarnautojas atlieka funkcijas</text:span><text:span text:style-name="T266">. Nustatant valstybės tarnautojo pareigybei priskiriamą veiklos sritį, atsižvelgiama į teisės aktų, reglamentuojančių įstaigos ir (ar) struktūrinio padalinio veiklą, nuostatas.<text:s/></text:span><text:span text:style-name="T267">Pareigybės veiklos sritys gali būti šios:<text:s/></text:span></text:p>
      <text:p text:style-name="P268"><text:span text:style-name="T269">13.1</text:span><text:span text:style-name="T270">. administracinis<text:s/></text:span><text:span text:style-name="T271">reglamentavimas;</text:span></text:p>
      <text:p text:style-name="P272"><text:span text:style-name="T273">13.2</text:span><text:span text:style-name="T274">. administracinių sprendimų priėmimas;</text:span></text:p>
      <text:p text:style-name="P275"><text:span text:style-name="T276">13.3</text:span><text:span text:style-name="T277">. administracinių paslaugų teikimas;</text:span></text:p>
      <text:p text:style-name="P278"><text:span text:style-name="T279">13.4</text:span><text:span text:style-name="T280">. teisės aktų ir administracinių sprendimų įgyvendinimo ir laikymosi priežiūra;</text:span></text:p>
      <text:p text:style-name="P281"><text:span text:style-name="T282">13.5</text:span><text:span text:style-name="T283">. viešųjų paslaugų teikimo administravimas;</text:span></text:p>
      <text:p text:style-name="P284"><text:span text:style-name="T285">13.6</text:span><text:span text:style-name="T286">.<text:s/></text:span><text:span text:style-name="T287">diplomatinės tarnybos institucijų ar<text:s/></text:span><text:span text:style-name="T288">prekybos<text:s/></text:span><text:span text:style-name="T289">atstovybių</text:span><text:span text:style-name="T290"><text:s/></text:span><text:span text:style-name="T291">užsienyje</text:span><text:span text:style-name="T292"><text:s/></text:span><text:span text:style-name="T293">funkcionavimo užtikrinimas;</text:span></text:p>
      <text:p text:style-name="P294"><text:span text:style-name="T295">13.7</text:span><text:span text:style-name="T296">.<text:s/></text:span><text:span text:style-name="T297">pagalba<text:s/></text:span><text:span text:style-name="T298">valstybės ar vietos valdžią įgyvendinantiems<text:s/></text:span><text:span text:style-name="T299">asmenims<text:s/></text:span><text:span text:style-name="T300">atliekant jiems</text:span><text:span text:style-name="T301"><text:s/></text:span><text:span text:style-name="T302">nustatytas funkcijas</text:span><text:span text:style-name="T303"><text:s/>(</text:span><text:span text:style-name="T304">i</text:span><text:span text:style-name="T305">šskyrus</text:span><text:span text:style-name="T306"><text:s/></text:span><text:span text:style-name="T307">vidaus</text:span><text:span text:style-name="T308"><text:s/></text:span><text:span text:style-name="T309">administravimo</text:span><text:span text:style-name="T310"><text:s/></text:span><text:span text:style-name="T311">funkcijas,</text:span><text:span text:style-name="T312"><text:s/></text:span><text:span text:style-name="T313">kaip</text:span><text:span text:style-name="T314"><text:s/></text:span><text:span text:style-name="T315">jos</text:span><text:span text:style-name="T316"><text:s/></text:span><text:span text:style-name="T317">apibrėžtos</text:span><text:span text:style-name="T318"><text:s/></text:span><text:span text:style-name="T319">Viešojo</text:span><text:span text:style-name="T320"><text:s/></text:span><text:span text:style-name="T321">administravimo</text:span><text:span text:style-name="T322"><text:s text:c="3"/></text:span><text:span text:style-name="T323">įstatyme) įskaitant, bet neapsiribojant, informacijos, reikalingos valstybės ar vietos valdžią įgyvendinančių asmenų funkcijoms atlikti, apdorojimas ir analizė, dokumentų, išvadų, pasiūlymų ir (ar) pozicijų su valsty</text:span><text:span text:style-name="T324">bės ar vietos valdžią įgyvendinančių asmenų kompetencija susijusiais klausimais rengimas, valstybės strategijų, strateginio lygmens ir nacionalinių programavimo lygmens planavimo dokumentų rengimas, atstovavimas teismuose ir (ar) išankstinio ginčų nagrinėj</text:span><text:span text:style-name="T325">imo ne teismo tvarka institucijose, tarptautiniai ryšiai, korupcijos prevencija; veiklos sritys, kurios apima teismų, prokuratūros ir kitas specifines veiklas, kurių pareigybių sąrašas nustatytas Metodikos 3 priede, išskyrus šiame priede išvardintas pareig</text:span><text:span text:style-name="T326">ybes, kurioms veiklos sritis nenustatoma.</text:span><text:s/></text:p>
      <text:p text:style-name="P327">Papunkčio pakeitimai:</text:p>
      <text:p text:style-name="P328"><text:span text:style-name="T329">Nr.<text:s/></text:span><text:a xlink:href="https://www.e-tar.lt/portal/legalAct.html?documentId=22a5717002c711efbcbfb318996800a8" office:target-frame-name="_top" xlink:show="replace"><text:span text:style-name="T330">279</text:span></text:a><text:span text:style-name="T331">, 2024-04-24, paskelbta TAR 2024-04-25, i. k. 2024-07521</text:span></text:p>
      <text:p text:style-name="Normal"/>
      <text:p text:style-name="P332"><text:span text:style-name="T333">14</text:span><text:span text:style-name="T334">. Pareigybės aprašym</text:span><text:span text:style-name="T335">e, nustatant kelias veiklos sritis, nustatoma viena pagrindinė ir ne daugiau kaip dvi papildomos veiklos sritys. Nustatant, kuri veiklos sritis yra pagrindinė, o kuri (-ios) papildoma (-os), vertinama pareigybės specifika bei teisės aktai, reglamentuojanty</text:span><text:span text:style-name="T336">s įstaigos ir (ar) struktūrinio padalinio veiklą.<text:s/></text:span></text:p>
      <text:p text:style-name="P337"><text:span text:style-name="T338">15</text:span><text:span text:style-name="T339">. Įstaigos vadovo pavaduotojo pareigybės aprašyme nustatomos visos jo kuruojamos veiklos sritys, neišskiriant, kuri yra pagrindinė, o kurios papildomos.<text:s/></text:span></text:p>
      <text:p text:style-name="P340"><text:span text:style-name="T341">16</text:span><text:span text:style-name="T342">.<text:s/></text:span><text:span text:style-name="T343">Struktūrinio</text:span><text:span text:style-name="T344"><text:s/>padalinio vadovo ir jo pavaduotojo pareigybės aprašymuose nustatomos visos<text:s/></text:span><text:span text:style-name="T345">struktūriniam</text:span><text:span text:style-name="T346"><text:s/>padaliniui priskirtos veiklos sritys, neišskiriant, kuri yra pagrindinė, o kurios papildomos.<text:s/></text:span></text:p>
      <text:p text:style-name="P347"/>
      <text:p text:style-name="P348"><text:span text:style-name="T349">KETVIRTASIS</text:span><text:span text:style-name="T350"><text:s/>SKIRSNIS</text:span></text:p>
      <text:p text:style-name="P351"><text:span text:style-name="T352">PAREIGYBĖS SPECIALIZACIJA</text:span></text:p>
      <text:p text:style-name="P353"/>
      <text:p text:style-name="P354"><text:span text:style-name="T355">17</text:span><text:span text:style-name="T356">. Pareigybės aprašymo specializacijos dalyje<text:s/></text:span><text:span text:style-name="T357">sukonkretinama (detalizuojama) pareigybės veiklos sritis,</text:span><text:span text:style-name="T358"><text:s/></text:span><text:span text:style-name="T359">nurodant</text:span><text:span text:style-name="T360"><text:s/>valstybės tarnautojui<text:s/></text:span><text:span text:style-name="T361">pavedamą<text:s/></text:span><text:span text:style-name="T362">darbo<text:s/></text:span><text:span text:style-name="T363">ir (ar) profesinę</text:span><text:span text:style-name="T364"><text:s/>sritį, kurioje bus vykdomos pareigybės aprašyme nustatytos funkcijos. Pareigybės speciali</text:span><text:span text:style-name="T365">zacija turi būti įvardinta trumpai, atsižvelgiant į teisės aktuose nustatytus įstaigos ir (ar) struktūrinio padalinio ir (ar) pareigybės tikslus, uždavinius ir funkcijas. Pareigybės specializacija (-os) nurodoma (-os) visoms pareigybės veiklos sritims.</text:span></text:p>
      <text:p text:style-name="P366"><text:span text:style-name="T367">1</text:span><text:span text:style-name="T368">8</text:span><text:span text:style-name="T369">. Metodikos 3 priede išvardytų valstybės tarnautojų pareigybių, kurioms veiklos sritis nenustatoma, pareigybės aprašyme pareigybės specializacija nenurodoma.</text:span><text:span text:style-name="T370"><text:s/></text:span></text:p>
      <text:p text:style-name="P371"/>
      <text:p text:style-name="P372"/>
      <text:p text:style-name="P373"><text:span text:style-name="T374">PENKTASIS</text:span><text:span text:style-name="T375"><text:s/>SKIRSNIS</text:span></text:p>
      <text:p text:style-name="P376"><text:span text:style-name="T377">PAREIGYBĖS FUNKCIJOS</text:span></text:p>
      <text:p text:style-name="P378"/>
      <text:p text:style-name="P379"><text:span text:style-name="T380">19</text:span><text:span text:style-name="T381">.<text:s/></text:span><text:span text:style-name="T382">Funkcijos pareigybės aprašyme nustato</text:span><text:span text:style-name="T383">mos nepažeidžiant Viešojo administravimo įstatymo 7 straipsnio 2 dalies reikalavimų. Funkcijos pareigybės aprašyme formuluojamos apibendrintai ir kiek įmanoma glaustai.</text:span><text:span text:style-name="T384"><text:s/></text:span></text:p>
      <text:p text:style-name="P385"><text:span text:style-name="T386">20</text:span><text:span text:style-name="T387">. Atsižvelgiant į valstybės tarnautojo pareigybės lygmenį ir pareigybei nustatyt</text:span><text:span text:style-name="T388">ą (-as) veiklos sritį (-is), iš atitinkamo pareigybės aprašymo ruošinio parenkamos funkcijos, kurios turi būti susijusios tik su pareigybei nustatytomis veiklos sritimis.</text:span><text:span text:style-name="T389"><text:s/></text:span></text:p>
      <text:p text:style-name="P390"><text:span text:style-name="T391">21</text:span><text:span text:style-name="T392">. Rengiamame įstaigos vadovo pareigybės aprašyme nustatomos visos pareigybės a</text:span><text:span text:style-name="T393">prašymo ruošinyje nustatytos funkcijos. Rengiamame kito valstybės tarnautojo pareigybės aprašyme nustatomos ne mažiau kaip trys pareigybės aprašymo ruošinyje nustatytos funkcijos, į jas neįskaitant Metodikos 23 punkte nurodytos funkcijos.</text:span><text:span text:style-name="T394"><text:s/></text:span></text:p>
      <text:p text:style-name="P395"><text:span text:style-name="T396">22</text:span><text:span text:style-name="T397">. Rengiant</text:span><text:span text:style-name="T398"><text:s/>politinio (asmeninio) pasitikėjimo valstybės tarnautojo pareigybės aprašymą, funkcijos nustatomos atsižvelgiant į nustatytą (-as) pareigybės veiklos sritį (-is), jeigu ji (jos) nustatyta (-os), pareigybės specializaciją, jeigu ji nustatyta ir (ar) planuoj</text:span><text:span text:style-name="T399">amą šio valstybės tarnautojo veiklą.</text:span><text:span text:style-name="T400"><text:s/></text:span></text:p>
      <text:p text:style-name="P401"><text:span text:style-name="T402">23</text:span><text:span text:style-name="T403">. Pareigybės aprašyme visada nustatoma funkcija, susijusi su nenuolatinio pobūdžio pavedimų, susijusių su struktūrinio padalinio ir (ar) įstaigos veikla, vykdymu.<text:s/></text:span></text:p>
      <text:p text:style-name="P404"><text:span text:style-name="T405">24</text:span><text:span text:style-name="T406">. Pareigybės aprašyme galima nustatyti ne<text:s/></text:span><text:span text:style-name="T407">daugiau kaip šešias papildomas funkcijas, kurios nenustatytos pareigybės aprašymo ruošinyje, bet susijusios su struktūrinio padalinio ir (ar) įstaigos veikla. Į šiame punkte nurodytas šešias papildomas funkcijas neįskaitoma Metodikos 23 punkte nurodyta fun</text:span><text:span text:style-name="T408">kcija.<text:s/></text:span></text:p>
      <text:p text:style-name="P409"><text:span text:style-name="T410">25</text:span><text:span text:style-name="T411">. Jeigu valstybės tarnautojo pareigybei įstatymuose, Lietuvos Respublikos Vyriausybės nutarimuose ar įstatymų pagrindu priimtuose kituose teisės aktuose priskiriamos kitos funkcijos nei pareigybės aprašymo ruošinyje, pareigybės aprašyme trump</text:span><text:span text:style-name="T412">ai nurodoma, pagal kokį teisės aktą ir kokias funkcijas vykdys valstybės tarnautojas.</text:span></text:p>
      <text:p text:style-name="P413"/>
      <text:p text:style-name="P414"><text:span text:style-name="T415">ŠEŠTASIS</text:span><text:span text:style-name="T416"><text:s/>SKIRSNIS</text:span></text:p>
      <text:p text:style-name="P417"><text:span text:style-name="T418">SPECIALIEJI REIKALAVIMAI</text:span></text:p>
      <text:p text:style-name="P419"/>
      <text:p text:style-name="P420"><text:span text:style-name="T421">26</text:span><text:span text:style-name="T422">. Pareigybės aprašyme nustatomi specialieji reikalavimai: išsilavinimas ir (ar) kvalifikacija, darbo patirtis, užsienio kalbos mokėjimas, kiti specialieji reikalavimai (papildoma užsienio kalba (-os), dokumentas (-ai), patvirtinantis (-ys) teisę vairuoti,<text:s/></text:span><text:span text:style-name="T423">pilotuoti ar valdyti atitinkamą kelių, oro, geležinkelių, jūrų ar vidaus vandenų transporto priemonę (-es), kvalifikacijos atestatas (-ai) ir pažymėjimas (-ai), gebėjimas dirbti su specialia (-iomis) kompiuterine (-ėmis) programa (-omis) ar jai (joms) lygi</text:span><text:span text:style-name="T424">averte (-ėmis) kompiuterine (-ėmis) programa (-omis), kibernetinio saugumo pagrindų išmanymas, reikalavimai, būtini<text:s/></text:span><text:span text:style-name="T425">išduodant leidimą dirbti ar susipažinti su įslaptinta informacija ar suteikiant teisę dirbti ar susipažinti su įslaptinta informacija, žymim</text:span><text:span text:style-name="T426">a slaptumo žyma „Riboto naudojimo“<text:s/></text:span><text:span text:style-name="T427">ir kiti), nustatomi atsižvelgiant į<text:s/></text:span><text:span text:style-name="T428">pareigybės aprašyme nustatytas veiklos sritis, specializaciją ir funkcijas.</text:span><text:span text:style-name="T429"><text:s/></text:span></text:p>
      <text:p text:style-name="P430"><text:span text:style-name="T431">27</text:span><text:span text:style-name="T432">. Rengiant pareigybės aprašymą, specialieji reikalavimai dėl išsilavinimo ir (ar) kvalifikacijos, darb</text:span><text:span text:style-name="T433">o patirties nustatomi vadovaujantis Metodikos 1 priede nustatytais tipiniais specialiaisiais reikalavimais valstybės tarnautojams, išskyrus tuos atvejus, kai rengiami politinio (asmeninio) pasitikėjimo valstybės tarnautojų pareigybių aprašymai ir kai speci</text:span><text:span text:style-name="T434">alieji reikalavimai dėl išsilavinimo ir (ar) kvalifikacijos ir dėl darbo patirties yra reglamentuoti kituose teisės aktuose.</text:span><text:span text:style-name="T435"><text:s/>Pareigybės aprašyme nustatoma viena iš alternatyvų iš Metodikos 1 priede nustatytų išsilavinimo ir (ar) kvalifikacijos, darbo patir</text:span><text:span text:style-name="T436">ties reikalavimų.<text:s/></text:span><text:span text:style-name="T437">Jeigu pareigybei priskirta atstovavimo teismuose ir (ar) išankstinio ginčų nagrinėjimo ne teismo tvarka institucijose funkcija</text:span><text:span text:style-name="T438">,<text:s/></text:span><text:span text:style-name="T439">atsižvelgiant į</text:span><text:span text:style-name="T440"><text:s/></text:span><text:span text:style-name="T441">pareigybės lygmenį nustatomas aukštasis universitetinis arba aukštasis koleginis teisinis išsi</text:span><text:span text:style-name="T442">lavinimas ir teisinio darbo patirtis.</text:span><text:span text:style-name="T443"><text:s text:c="2"/></text:span></text:p>
      <text:p text:style-name="P444"><text:span text:style-name="T445">28</text:span><text:span text:style-name="T446">. Politinio (asmeninio) pasitikėjimo valstybės tarnautojų pareigybėms nustatomi specialieji reikalavimai dėl išsilavinimo ir (ar) kvalifikacijos, darbo patirties ir (ar) užsienio kalbos mokėjimo ir (ar) kiti bū</text:span><text:span text:style-name="T447">tini specialieji reikalavimai. Valstybės tarnybos įstatymo 1 priedo 1–</text:span><text:span text:style-name="T448">3</text:span><text:span text:style-name="T449"><text:s/></text:span><text:span text:style-name="T450">punktuose nustatytoms politinio (asmeninio) pasitikėjimo valstybės tarnautojų pareigybėms nustatomas aukštojo universitetinio išsilavinimo ar jam lygiavertės aukštojo mokslo kvalifikac</text:span><text:span text:style-name="T451">ijos reikalavimas ir rekomenduojama nustatyti ne mažesnę kaip 3 metų vadovaujamo darbo patirtį. Metodikoje va</text:span><text:span text:style-name="T452">dovaujamo darbo patirtis suprantama taip, kaip nustatyta Metodikos 1 priede.</text:span></text:p>
      <text:p text:style-name="P453"><text:span text:style-name="T454">29</text:span><text:span text:style-name="T455">.<text:s/></text:span><text:span text:style-name="T456">Valstybės tarnybos įstatymo 2 priede nustatytoms politinio (as</text:span><text:span text:style-name="T457">meninio) pasitikėjimo valstybės tarnautojų pareigybėms nustatomas</text:span><text:span text:style-name="T458"><text:s/></text:span><text:span text:style-name="T459">aukštojo universitetinio išsilavinimo (magistro kvalifikacinis laipsnis) arba jam lygiavertės aukštojo mokslo kvalifikacijos reikalavimas</text:span><text:span text:style-name="T460"><text:s/></text:span><text:span text:style-name="T461">ir rekomenduojama nustatyti ne mažesnę kaip 3 metų v</text:span><text:span text:style-name="T462">adovaujamo darbo patirtį.<text:s/></text:span></text:p>
      <text:p text:style-name="P463"><text:span text:style-name="T464">30</text:span><text:span text:style-name="T465">. I pareigybės lygmens ir II pareigybės lygmens prokuratūros kanclerio, teismo kanclerio pareigybės aprašyme nustatomi specialieji reikalavimai dėl išsilavinimo ir (ar) kvalifikacijos (specialieji reikalavimai studijų krypt</text:span><text:span text:style-name="T466">ims nenustatomi) ir dėl vadovaujamo darbo patirties (specialieji reikalavimai darbo patirčiai veiklos srityse nenustatomi). Sprendimą dėl konkretaus vadovaujamo darbo patirties reikalavimo I pareigybės lygmens pareigybėms, atsižvelgdamas į įstaigos veiklos</text:span><text:span text:style-name="T467"><text:s/>pobūdį ir dydį, keliamus veiklos tikslus ir rezultatus bei kitas objektyviai pagrįstas aplinkybes, priima įstaigos vadovą į pareigas priimantis asmuo arba į pareigas priimančios kolegialios institucijos vadovas. Kiti specialieji reikalavimai I pareigybės<text:s/></text:span><text:span text:style-name="T468">lygmens ir II pareigybės lygmens prokuratūros kanclerio, teismo kanclerio pareigybės aprašyme nenustatomi, išskyrus specialiuosius reikalavimus turėti įstatymų nustatytas specialiąsias teises arba atitikti teisės aktuose nustatytus reikalavimus, būtinus iš</text:span><text:span text:style-name="T469">duodant leidimą dirbti ar susipažinti su įslaptinta informacija ar suteikiant teisę dirbti ar susipažinti su įslaptinta informacija, žymima slaptumo žyma „Riboto naudojimo“, arba suteikiant kitas specialiąsias teises, arba, jei teisės aktuose nustatyti kit</text:span><text:span text:style-name="T470">i papildomi specialieji reikalavimai I pareigybės lygmens ir II pareigybės lygmens prokuratūros kanclerio, teismo kanclerio pareigybėms</text:span><text:span text:style-name="T471">.<text:s/></text:span></text:p>
      <text:p text:style-name="P472">Punkto pakeitimai:</text:p>
      <text:p text:style-name="P473"><text:span text:style-name="T474">Nr.<text:s/></text:span><text:a xlink:href="https://www.e-tar.lt/portal/legalAct.html?documentId=22a5717002c711efbcbfb318996800a8" office:target-frame-name="_top" xlink:show="replace"><text:span text:style-name="T475">279</text:span></text:a><text:span text:style-name="T476">, 2024-04-24, paskelbta TAR 2024-04-25, i. k. 2024-07521</text:span></text:p>
      <text:p text:style-name="Normal"/>
      <text:p text:style-name="P477"><text:span text:style-name="T478">31</text:span><text:span text:style-name="T479">. Pareigybės aprašyme darbo patirtis veiklos srityje nustatoma atsižvelgiant į pareigybei, st</text:span><text:span text:style-name="T480">ruktūriniam padaliniui, kuriam priskiriama ši pareigybė, ar įstaigai priskirtą veiklos sritį ir pareigybės specializaciją.</text:span></text:p>
      <text:p text:style-name="P481"><text:span text:style-name="T482">32</text:span><text:span text:style-name="T483">. I pareigybės lygmens pareigybei nustatomas ne žemesnis kaip B2 užsienio kalbos mokėjimo lygis. II pareigybės lygmens pareigyb</text:span><text:span text:style-name="T484">ei nustatomas ne žemesnis kaip B1 užsienio kalbos mokėjimo lygis,<text:s/></text:span><text:span text:style-name="T485">išskyrus teismo kanclerio pareigybę, kuriai užsienio kalbos mokėjimas nustatomas pagal poreikį.</text:span><text:span text:style-name="T486"><text:s/>Pareigybės, kurios veiklos sritis yra administracinis reglamentavimas, aprašyme nustatomas ne<text:s/></text:span><text:span text:style-name="T487">žemesnis kaip B1 užsienio kalbos mokėjimo lygis, pareigybės, kurios veiklos sritis yra tarptautiniai ryšiai, aprašyme nustatomas ne žemesnis kaip B2 užsienio kalbos mokėjimo lygis. Kitoms pareigybėms užsienio kalbos mokėjimo lygis nustatomas pagal poreikį.</text:span><text:span text:style-name="T488"><text:s/>Jeigu užsienio kalbos mokėjimo lygis nustatomas, jis<text:s/></text:span><text:span text:style-name="T489">negali būti žemesnis kaip B1</text:span><text:span text:style-name="T490">.</text:span></text:p>
      <text:p text:style-name="P491"><text:span text:style-name="T492">33</text:span><text:span text:style-name="T493">. Metodikos 1 priede nustatyti tipiniai specialieji reikalavimai valstybės tarnautojams<text:s/></text:span><text:span text:style-name="T494">taikomi nustatant pareigybės aprašyme specialiuosius reikalavimus tiek, kiek j</text:span><text:span text:style-name="T495">ų nenustato kiti teisės aktai.</text:span><text:span text:style-name="T496"><text:s/></text:span></text:p>
      <text:p text:style-name="P497"/>
      <text:p text:style-name="P498"><text:span text:style-name="T499">SEPTINTASIS</text:span><text:span text:style-name="T500"><text:s/>SKIRSNIS</text:span></text:p>
      <text:p text:style-name="P501"><text:span text:style-name="T502">KOMPETENCIJOS<text:s/></text:span></text:p>
      <text:p text:style-name="P503"/>
      <text:p text:style-name="P504"><text:span text:style-name="T505">34</text:span><text:span text:style-name="T506">.<text:s/></text:span><text:span text:style-name="T507">Pareigybės aprašyme nustatomi pareigybei keliamų kompetencijų reikalavimai.<text:s/></text:span></text:p>
      <text:p text:style-name="P508"><text:span text:style-name="T509">35</text:span><text:span text:style-name="T510">. Kompetencijos yra:<text:s/></text:span></text:p>
      <text:p text:style-name="P511"><text:span text:style-name="T512">35.1</text:span><text:span text:style-name="T513">. bendrosios;<text:s/></text:span></text:p>
      <text:p text:style-name="P514"><text:span text:style-name="T515">35.2</text:span><text:span text:style-name="T516">. vadybinės ir lyderystės;</text:span></text:p>
      <text:p text:style-name="P517"><text:span text:style-name="T518">35.3</text:span><text:span text:style-name="T519">.<text:s/></text:span><text:span text:style-name="T520">specifinės;</text:span></text:p>
      <text:p text:style-name="P521"><text:span text:style-name="T522">35.4</text:span><text:span text:style-name="T523">. profesinės.</text:span></text:p>
      <text:p text:style-name="P524"><text:span text:style-name="T525">36</text:span><text:span text:style-name="T526">. Bendrosios kompetencijos:</text:span></text:p>
      <text:p text:style-name="P527"><text:span text:style-name="T528">36.1</text:span><text:span text:style-name="T529">. vertės visuomenei kūrimas (supranta valstybės tarnybos paskirtį, savo veikla ir pasiūlymais prisideda prie vertės visuomenei kūrimo);</text:span></text:p>
      <text:p text:style-name="P530"><text:span text:style-name="T531">36.2</text:span><text:span text:style-name="T532">. organizuotumas (planuoja veiklą ir</text:span><text:span text:style-name="T533"><text:s/>laiką, nusistato prioritetus, veikia neatidėliodamas);</text:span></text:p>
      <text:p text:style-name="P534"><text:span text:style-name="T535">36.3</text:span><text:span text:style-name="T536">. patikimumas ir atsakingumas (vykdo įsipareigojimus, prisiima atsakomybę už veiklą ir rezultatus, jų gerinimą);</text:span></text:p>
      <text:p text:style-name="P537"><text:span text:style-name="T538">36.4</text:span><text:span text:style-name="T539">. analizė ir pagrindimas (geba atlikti situacijos analizę – išskaidyti<text:s/></text:span><text:span text:style-name="T540">ją į sudėtines dalis, nustatyti dalių tarpusavio ryšius, išskirti esminę informaciją, parengti pagrįstus sprendimus);<text:s/></text:span></text:p>
      <text:p text:style-name="P541"><text:span text:style-name="T542">36.5</text:span><text:span text:style-name="T543">. komunikacija (geba<text:s/></text:span><text:span text:style-name="T544">bendrauti su asmeniu ir grupėje, pasirinkdamas įvairias bendravimo priemones, užtikrindamas informacijos per</text:span><text:span text:style-name="T545">teikimą bei supratimą).</text:span></text:p>
      <text:p text:style-name="P546"><text:span text:style-name="T547">37</text:span><text:span text:style-name="T548">.<text:s/></text:span><text:span text:style-name="T549">Vadybinės ir lyderystės kompetencijos:</text:span></text:p>
      <text:p text:style-name="P550"><text:span text:style-name="T551">37.1</text:span><text:span text:style-name="T552">. strateginis požiūris (tikslus suderina su valstybės prioritetais, įvertina platesnį kontekstą, numato ateities galimybes ir geba jomis pasinaudoti);</text:span></text:p>
      <text:p text:style-name="P553"><text:span text:style-name="T554">37.2</text:span><text:span text:style-name="T555">. veiklos valdymas</text:span><text:span text:style-name="T556"><text:s/>(nustato veiklos prioritetus, organizuoja ir koordinuoja veiklą, užtikrindamas tikslų įgyvendinimą);<text:s/></text:span></text:p>
      <text:p text:style-name="P557"><text:span text:style-name="T558">37.3</text:span><text:span text:style-name="T559">. lyderystė (yra pavyzdys kitiems, perteikia įstaigos viziją, misiją, tikslus ir įkvepia jų siekti, suteikia reikalingą emocinę paramą, įtraukia<text:s/></text:span><text:span text:style-name="T560">į sprendimų priėmimą, ugdo, sukuria pozityvią darbo aplinką).</text:span></text:p>
      <text:p text:style-name="P561"><text:span text:style-name="T562">38</text:span><text:span text:style-name="T563">. Specifinės kompetencijos:</text:span></text:p>
      <text:p text:style-name="P564"><text:span text:style-name="T565">38.1</text:span><text:span text:style-name="T566">. įžvalgumas (teikiamus pasiūlymus grindžia nacionaliniu, regioniniu ar savivaldos lygmeniu aktualių poreikių analize, numato pasiūlymų praktinio įgyven</text:span><text:span text:style-name="T567">dinimo modelius, geba užtikrinti aktualių programų, projektų ir kitų veiklų tęstinumą);</text:span></text:p>
      <text:p text:style-name="P568"><text:span text:style-name="T569">38.2</text:span><text:span text:style-name="T570">. informacijos valdymas (geba surinkti patikimą informaciją, ją sisteminti, tvarkyti ir kaupti);</text:span></text:p>
      <text:p text:style-name="P571"><text:span text:style-name="T572">38.3</text:span><text:span text:style-name="T573">. orientacija į aptarnaujamą asmenį (pagarbiai<text:s/></text:span><text:span text:style-name="T574">bendrauja su aptarnaujamais asmenimis, išsiaiškina aptarnaujamų asmenų poreikius ir suranda aptarnaujamų asmenų poreikius atitinkančius sprendimus, tobulina aptarnavimo kokybę);</text:span></text:p>
      <text:p text:style-name="P575"><text:span text:style-name="T576">38.4</text:span><text:span text:style-name="T577">. dalykinių ryšių tinklo kūrimas (kuria, palaiko ir plėtoja dalykinių<text:s/></text:span><text:span text:style-name="T578">ryšių tinklą, efektyviai išsprendžia problemas naudodamasis dalykinių ryšių tinklu, siūlo ilgalaikės partnerystės strategijas);</text:span></text:p>
      <text:p text:style-name="P579"><text:span text:style-name="T580">38.5</text:span><text:span text:style-name="T581">. derybų valdymas (geba pasirengti deryboms, valdyti derybų procesą siekdamas visoms šalims naudingų susitarimų, taikyti</text:span><text:span text:style-name="T582"><text:s/>skirtingas derybų strategijas ir taktikas);</text:span></text:p>
      <text:p text:style-name="P583"><text:span text:style-name="T584">38.6</text:span><text:span text:style-name="T585">. tarpkultūrinė komunikacija (supranta kultūrinius skirtumus, geba efektyviai veikti ir bendrauti kitokioje nei įprasta kultūrinėje ir kalbinėje aplinkoje);<text:s/></text:span></text:p>
      <text:p text:style-name="P586"><text:span text:style-name="T587">38.7</text:span><text:span text:style-name="T588">. konfliktų valdymas (geba išspręsti<text:s/></text:span><text:span text:style-name="T589">konfliktus: nuraminti emocijas, išsiaiškinti konflikto priežastis, rasti sprendimus);</text:span></text:p>
      <text:p text:style-name="P590"><text:span text:style-name="T591">38.8</text:span><text:span text:style-name="T592">. kontrolės ir priežiūros proceso valdymas (geba valdyti kontrolės ir priežiūros procesą, siekdamas užtikrinti kontroliuojamų ir prižiūrimų subjektų veiklos atiti</text:span><text:span text:style-name="T593">kimą galiojančioms teisės aktų nuostatoms ir keliamiems reikalavimams);</text:span></text:p>
      <text:p text:style-name="P594"><text:span text:style-name="T595">38.9</text:span><text:span text:style-name="T596">. įtaka (geba daryti įtaką kitų nuomonei ir požiūriui bei gauti jų pritarimą siūlomoms idėjoms, naudodamasis teisėtomis ir etiškomis priemonėmis);<text:s/></text:span></text:p>
      <text:p text:style-name="P597"><text:span text:style-name="T598">39</text:span><text:span text:style-name="T599">. Profesinės kompete</text:span><text:span text:style-name="T600">ncijos<text:s/></text:span><text:span text:style-name="T601">apima būtinus gebėjimus vykdant valstybės tarnautojo pareigybei nustatytas funkcijas, užtikrinančias kiekvienos įstaigos savarankišką funkcionavimą, arba gebėjimus vykdant valstybės tarnautojo pareigybei nustatytas funkcijas, užtikrinančias</text:span><text:span text:style-name="T602"><text:s/>įstaigai</text:span><text:span text:style-name="T603"><text:s/></text:span><text:span text:style-name="T604">teisės aktuose nustatytų uždavinių įgyvendinimą.</text:span></text:p>
      <text:p text:style-name="P605"><text:span text:style-name="T606">40</text:span><text:span text:style-name="T607">. I pareigybės lygmens</text:span><text:span text:style-name="T608"><text:s/></text:span><text:span text:style-name="T609">ir</text:span><text:span text:style-name="T610"><text:s/></text:span><text:span text:style-name="T611">II pareigybės lygmens</text:span><text:span text:style-name="T612"><text:s/>prokuratūros kanclerio,<text:s/></text:span><text:span text:style-name="T613">teismo kanclerio</text:span><text:span text:style-name="T614"><text:s/>pareigybėms nustatomos bendrosios, vadybinės ir lyderystės kompetencijos.<text:s/></text:span></text:p>
      <text:p text:style-name="P615"><text:span text:style-name="T616">41</text:span><text:span text:style-name="T617">. II pareigybės lygmens Vyriau</text:span><text:span text:style-name="T618">sybės kanclerio pavaduotojo, direktoriaus pavaduotojo,<text:s/></text:span><text:span text:style-name="T619">viršininko<text:s/></text:span><text:span text:style-name="T620">pavaduotojo, savivaldybės administracijos direktoriaus pavaduotojo,<text:s/></text:span><text:span text:style-name="T621">Nacionalinio krizių valdymo centro vadovo</text:span><text:span text:style-name="T622"><text:s/></text:span><text:span text:style-name="T623">pareigybėms, III pareigybės lygmens pareigybėms, pavaldžių asmenų turinčioms IV<text:s/></text:span><text:span text:style-name="T624">pareigybės lygmens pareigybėms, V pareigybės lygmens pareigybėms, pavaldžių asmenų turinčioms VI pareigybės lygmens pareigybėms, VII pareigybės lygmens pareigybėms ir pavaldžių asmenų turinčioms VIII pareigybės lygmens pareigybėms nustatomos bendrosios, va</text:span><text:span text:style-name="T625">dybinės ir lyderystės, specifinės ir (ar) profesinės kompetencijos.<text:s/></text:span></text:p>
      <text:p text:style-name="P626"><text:span text:style-name="T627">42</text:span><text:span text:style-name="T628">.<text:s/></text:span><text:span text:style-name="T629">IV pareigybės lygmens pareigybėms, neturinčioms pavaldžių asmenų, VI pareigybės lygmens pareigybėms, neturinčioms pavaldžių asmenų, VIII pareigybės lygmens pareigybėms, neturinčioms pavaldžių asmenų, IX pareigybės lygmens, X pareigybės lygmens ir XI pareig</text:span><text:span text:style-name="T630">ybės lygmens<text:s/></text:span><text:span text:style-name="T631">pareigybėms nustatomos bendrosios, specifinės ir (ar) profesinės kompetencijos.</text:span><text:span text:style-name="T632"><text:s/></text:span></text:p>
      <text:p text:style-name="P633"><text:span text:style-name="T634">43</text:span><text:span text:style-name="T635">. Valstybės tarnautojų pareigybėms kompetencijos ir jų pakankami lygiai nustatomi vadovaujantis Metodikos 2 priedu.</text:span><text:span text:style-name="T636"><text:s/></text:span></text:p>
      <text:p text:style-name="P637"><text:span text:style-name="T638">44</text:span><text:span text:style-name="T639">.<text:s/></text:span><text:span text:style-name="T640">Bendrųjų, vadybinių bei lyderystės<text:s/></text:span><text:span text:style-name="T641">ir</text:span><text:span text:style-name="T642"><text:s/>specifinių kompetencijų aprašymus tvirtina Viešojo valdymo agentūros</text:span><text:span text:style-name="T643"><text:s/></text:span><text:span text:style-name="T644">direktorius pagal Metodikos 4 priedą</text:span><text:span text:style-name="T645">.<text:s/></text:span></text:p>
      <text:p text:style-name="P646"><text:span text:style-name="T647">Bendrųjų, vadybinių ir lyderystės, specifinių ir profesinių kompetencijų aprašymai rengiami VATIS.</text:span><text:span text:style-name="T648"><text:s/></text:span></text:p>
      <text:p text:style-name="P649"><text:span text:style-name="T650">45</text:span><text:span text:style-name="T651">. Pr</text:span><text:span text:style-name="T652">ofesinės kompetencijos pareigybei nustatomos, jeigu nepakanka specifinių kompetencijų. Esant poreikiui, profesinės kompetencijos aprašomos ir jų aprašymai įstaigoje tvirtinami pagal Metodikos 4 priedą. Profesinių kompetencijų aprašymus tvirtina valstybės t</text:span><text:span text:style-name="T653">arnautoją į pareigas priimantis asmuo arba kolegialios institucijos vadovas.<text:s/></text:span></text:p>
      <text:p text:style-name="P654"><text:span text:style-name="T655">Profesinių kompetencijų aprašymai rengiami VATIS.<text:s/></text:span></text:p>
      <text:p text:style-name="P656"><text:span text:style-name="T657">46</text:span><text:span text:style-name="T658">. Aprašant ir nustatant kompetenciją nurodomas kompetencijos pavadinimas, apibrėžtis, indikatoriai, kurie apibūdintų vals</text:span><text:span text:style-name="T659">tybės tarnautojo elgesį, lemiantį sėkmingą veiklos vykdymą ir užtikrinantį veiklos rezultatus (t. y. parodantį kompetencijos turėjimą), bei šių indikatorių įvertinimas balais. Nustatant kompetencijas yra nurodomi šeši indikatoriai.</text:span></text:p>
      <text:p text:style-name="P660"><text:span text:style-name="T661">47</text:span><text:span text:style-name="T662">. Pareigybei nusta</text:span><text:span text:style-name="T663">toma nuo 1 iki 3 specifinių ir (ar) profesinių kompetencijų. Bendras specifinių ir profesinių kompetencijų kiekis negali viršyti 3 kompetencijų.<text:s/></text:span></text:p>
      <text:p text:style-name="P664"><text:span text:style-name="T665">48</text:span><text:span text:style-name="T666">. Formuluojant profesinės kompetencijos pavadinimą atsižvelgiama į pareigybės veiklos sritį, įstaigos pl</text:span><text:span text:style-name="T667">anavimo dokumentus, įstaigos arba struktūrinio padalinio veiklos specifiką – veiklos tikslus, uždavinius ir funkcijas.</text:span></text:p>
      <text:p text:style-name="P668"><text:span text:style-name="T669">49</text:span><text:span text:style-name="T670">. Profesinės kompetencijos apibrėžtyje apibūdinami valstybės tarnautojo gebėjimai, būtini funkcijoms tam tikroje valstybės tarnauto</text:span><text:span text:style-name="T671">jo veiklos srityje ir (ar) sektoriuje (t. y. tam tikroje ekonominėje ir (ar) socialinėje srityje) atlikti.<text:s/></text:span></text:p>
      <text:p text:style-name="P672"><text:span text:style-name="T673">50</text:span><text:span text:style-name="T674">. Patvirtintame profesinės kompetencijos aprašyme gali būti nustatyti daugiau nei 6 indikatoriai. Nustatant profesinę kompetenciją konkrečiai<text:s/></text:span><text:span text:style-name="T675">valstybės tarnautojo pareigybei, šios pareigybės aprašyme nurodomi 6 indikatoriai, kurie pasirenkami iš patvirtinto profesinės kompetencijos aprašymo atsižvelgiant į pareigybės veiklos sritį ir specializaciją.<text:s/></text:span></text:p>
      <text:p text:style-name="P676"><text:span text:style-name="T677">51</text:span><text:span text:style-name="T678">. Formuluojant kompetencijos indikatori</text:span><text:span text:style-name="T679">us nurodoma, kokius teisės aktus turi žinoti ir gebėti taikyti valstybės tarnautojas, kokias konkrečias profesines žinias ir gebėjimus turi turėti ir gebėti taikyti savo veikloje valstybės tarnautojas, kokios asmeninės savybės, susijusios su profesine veik</text:span><text:span text:style-name="T680">la, turi būti būdingos konkrečias pareigas einančiam valstybės tarnautojui.</text:span></text:p>
      <text:p text:style-name="P681"><text:span text:style-name="T682">52</text:span><text:span text:style-name="T683">. Indikatoriai vertinami keturių balų skalėje, nuo 0 iki 3 balų (0 balų – žemiausias balas, o 3 – aukščiausias). Indikatorių vertinimai paprastai aprašomi atsižvelgiant į vei</text:span><text:span text:style-name="T684">klos sudėtingumo lygį ir (ar) apimtį bei užduočių vykdymo savarankiškumą. Veiklos sudėtingumo lygis ir (ar) apimtis kiekvienam indikatoriui aprašomi atskirai, atsižvelgiant į indikatoriaus įvertinimą balais, pagal Metodikos 4 priede nustatytą Kompetencijos</text:span><text:span text:style-name="T685"><text:s/>aprašymo formą.</text:span></text:p>
      <text:p text:style-name="P686"><text:span text:style-name="T687">53</text:span><text:span text:style-name="T688">. Kiekviena kompetencija turi penkis lygius (pirmas lygis – žemiausias, penktas lygis – aukščiausias). Pagal Metodikos 5 priede pateiktą Kompetencijos lygį atitinkančių indikatorių vertinimo balais reikšmių lentelę pareigybės aprašym</text:span><text:span text:style-name="T689">e nustatomas konkrečios kompetencijos lygis.<text:s/></text:span></text:p>
      <text:p text:style-name="P690"><text:span text:style-name="T691">54</text:span><text:span text:style-name="T692">. Valstybės tarnautojų pareigybės lygmeniui nustatytų kompetencijų ir jų lygių visuma yra atitinkamos valstybės tarnautojo pareigybės lygmens kompetencijų profilis. Valstybės tarnautojų pareigybių lygmeni</text:span><text:span text:style-name="T693">ms kompetencijų profiliai nustatyti Metodikos 2 priede.</text:span></text:p>
      <text:p text:style-name="P694"/>
      <text:p text:style-name="P695"><text:span text:style-name="T696">III</text:span><text:span text:style-name="T697"><text:s/>SKYRIUS</text:span></text:p>
      <text:p text:style-name="P698"><text:span text:style-name="T699">BAIGIAMOSIOS NUOSTATOS</text:span></text:p>
      <text:p text:style-name="P700"/>
      <text:p text:style-name="P701"><text:span text:style-name="T702">55</text:span><text:span text:style-name="T703">. Valstybės tarnautojas su pareigybės aprašymu supažindinamas per VATIS ar naudojantis<text:s/></text:span><text:span text:style-name="T704">įstaigos dokumentų valdymo informacine sistema arba<text:s/></text:span><text:span text:style-name="T705">įstaigos informacine sistema, kurioje tvarkoma informacija, susijusi su personalo valdymu ir administravimu. Jei supažindinti valstybės tarnautoją su pareigybės aprašymu naudojantis VATIS arba nurodyta įstaigos informacine sistema nėra galimybės, valstybės</text:span><text:span text:style-name="T706"><text:s/>tarnautojas su pareigybės aprašymu supažindinamas pasirašytinai.<text:s/></text:span></text:p>
      <text:p text:style-name="P707"><text:span text:style-name="T708">56</text:span><text:span text:style-name="T709">. Už metodinę pagalbą vykdant pareigybių aprašymo ir vertinimo procedūras, už pareigybių aprašymo ir vertinimo proceso monitoringą ir už metodinę pagalbą tvarkant VATIS atsakinga Vieš</text:span><text:span text:style-name="T710">ojo valdymo agentūra.</text:span><text:s/></text:p>
      <text:p text:style-name="P711">Punkto pakeitimai:</text:p>
      <text:p text:style-name="P712"><text:span text:style-name="T713">Nr.<text:s/></text:span><text:a xlink:href="https://www.e-tar.lt/portal/legalAct.html?documentId=bb3dc470a09611eea5a28c81c82193a8" office:target-frame-name="_top" xlink:show="replace"><text:span text:style-name="T714">998</text:span></text:a><text:span text:style-name="T715">, 2023-12-20, paskelbta TAR 2023-12-22, i. k. 2023-25075</text:span></text:p>
      <text:p text:style-name="Normal"/>
      <text:p text:style-name="P716"><text:span text:style-name="T717">___________________</text:span></text:p>
      <text:p text:style-name="Normal"/>
      <text:p text:style-name="P718">Valstybės tarnautojų pareigybių<text:s/></text:p>
      <text:p text:style-name="P725">aprašymo</text:p>
      <text:p text:style-name="P726">ir vertinimo metodikos<text:s/></text:p>
      <text:p text:style-name="P727"><text:span text:style-name="T728">1</text:span><text:span text:style-name="T729"><text:s/>priedas<text:s/></text:span></text:p>
      <text:p text:style-name="P730"/>
      <text:p text:style-name="P731"><text:span text:style-name="T732">TIPINIAI SPECIALIEJI REIKALAVIMAI VALSTYBĖS TARNAUTOJAMS<text: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Eil. Nr.</text:p>
            </table:table-cell>
            <table:table-cell table:style-name="TableCell743">
              <text:p text:style-name="P744">Pareigybės lygmenys</text:p>
            </table:table-cell>
            <table:table-cell table:style-name="TableCell745">
              <text:p text:style-name="P746"><text:span text:style-name="T747">Pareigybės pavadinimas</text:span></text:p>
            </table:table-cell>
            <table:table-cell table:style-name="TableCell748">
              <text:p text:style-name="P749">Vadovaujamo darbo patirtis</text:p>
              <text:p text:style-name="P750"><text:span text:style-name="T751">(1 pastaba)</text:span></text:p>
            </table:table-cell>
            <table:table-cell table:style-name="TableCell752">
              <text:p text:style-name="P753"><text:span text:style-name="T754">Išsilavinimo ir (ar)<text:s/></text:span><text:span text:style-name="T755">kvalifikacijos (2 pastaba), darbo patirties (3 pastaba) reikalavimai ir (ar) reikalavimų alternatyvos</text:span></text:p>
            </table:table-cell>
          </table:table-row>
        </table:table-header-rows>
        <table:table-row table:style-name="TableRow756">
          <table:table-cell table:style-name="TableCell757" table:number-rows-spanned="3">
            <text:p text:style-name="P758">1.</text:p>
          </table:table-cell>
          <table:table-cell table:style-name="TableCell759" table:number-rows-spanned="3">
            <text:p text:style-name="P760"><text:span text:style-name="T761">I pareigybės lygmuo</text:span></text:p>
          </table:table-cell>
          <table:table-cell table:style-name="TableCell762">
            <text:p text:style-name="P763">Seimo kancleris</text:p>
          </table:table-cell>
          <table:table-cell table:style-name="TableCell764" table:number-rows-spanned="2">
            <text:p text:style-name="P765">3-7 metai</text:p>
          </table:table-cell>
          <table:table-cell table:style-name="TableCell766" table:number-rows-spanned="3">
            <text:p text:style-name="P767">Aukštasis universitetinis išsilavinimas (magistro kvalifikacinis laipsnis arba baigus vientisąsias<text:s/>studijas įgytas magistro kvalifikacinis laipsnis) arba jam lygiavertė aukštojo mokslo kvalifikacija.</text:p>
            <text:p text:style-name="P768">Darbo patirties veiklos srityje (-se) nereikalaujama.</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Vyriausybės įstaigos vadovas, Nacionalinės teismų administracijos vadovas, direktorius,<text:s/></text:span><text:span text:style-name="T775">viršininkas (įstaigos vadovas)</text:span></text:p>
          </table:table-cell>
          <table:covered-table-cell>
            <text:p text:style-name="P776"/>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savivaldybės kontrolierius</text:span></text:p>
          </table:table-cell>
          <table:table-cell table:style-name="TableCell784">
            <text:p text:style-name="P785">3 metai</text:p>
          </table:table-cell>
          <table:covered-table-cell>
            <text:p text:style-name="P786"/>
          </table:covered-table-cell>
        </table:table-row>
        <table:table-row table:style-name="TableRow787">
          <table:table-cell table:style-name="TableCell788" table:number-rows-spanned="2">
            <text:p text:style-name="P789">2.</text:p>
          </table:table-cell>
          <table:table-cell table:style-name="TableCell790" table:number-rows-spanned="2">
            <text:p text:style-name="P791">II pareigybės lygmuo</text:p>
          </table:table-cell>
          <table:table-cell table:style-name="TableCell792">
            <text:p text:style-name="P793"/>
            <text:p text:style-name="P794"/>
            <text:p text:style-name="P795"/>
            <text:p text:style-name="P796">Prokuratūros kancleris,<text:s/></text:p>
            <text:p text:style-name="P797">teismo kancleris</text:p>
          </table:table-cell>
          <table:table-cell table:style-name="TableCell798">
            <text:p text:style-name="P799"><text:span text:style-name="T800">2 metai</text:span></text:p>
          </table:table-cell>
          <table:table-cell table:style-name="TableCell801">
            <text:p text:style-name="P802">Aukštasis universitetinis išsilavinimas (magistro kvalifikacinis laipsnis arba baigus vientisąsias<text:s/>studijas įgytas magistro kvalifikacinis laipsnis) arba jam lygiavertė aukštojo mokslo kvalifikacija.</text:p>
            <text:p text:style-name="P803">Darbo patirties veiklos srityje (-se) nereikalaujama.</text:p>
          </table:table-cell>
        </table:table-row>
        <table:table-row table:style-name="TableRow804">
          <table:covered-table-cell>
            <text:p text:style-name="P805"/>
          </table:covered-table-cell>
          <table:covered-table-cell>
            <text:p text:style-name="P806"/>
          </table:covered-table-cell>
          <table:table-cell table:style-name="TableCell807">
            <text:p text:style-name="P808"/>
            <text:p text:style-name="P809"/>
            <text:p text:style-name="P810"/>
            <text:p text:style-name="P811"/>
            <text:p text:style-name="P812"/>
            <text:p text:style-name="P813"/>
            <text:p text:style-name="P814"/>
            <text:p text:style-name="P815"/>
            <text:p text:style-name="P816"/>
            <text:p text:style-name="P817"/>
            <text:p text:style-name="P818">Vyriausybės kanclerio pavaduotojas,</text:p>
            <text:p text:style-name="P819"><text:span text:style-name="T820">direktoriaus, viršininko pavaduotojas (taikoma<text:s/></text:span><text:span text:style-name="T821">įstaigos vadovo pavaduotojui)</text:span><text:span text:style-name="T822">,</text:span><text:span text:style-name="T823"><text:s/></text:span><text:span text:style-name="T824">savivaldybės administracijos direktoriaus pavaduotojas, Nacionalinio krizių valdymo centro vadovas</text:span></text:p>
          </table:table-cell>
          <table:table-cell table:style-name="TableCell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text:span text:style-name="T841">2 metai</text:span></text:p>
          </table:table-cell>
          <table:table-cell table:style-name="TableCell842">
            <text:p text:style-name="P843">Aukštasis universitetinis išsilavinimas (magistro kvalifikacinis laipsnis arba baigus vientisąsias studijas įgytas magistro kvalifikacinis laipsnis) arba jam lygiavertė aukštojo mokslo kvalifikacija su nustatytomis atitinkamai ne daugiau kaip 4 studijų kryptimis, susijusiomis su pareigybės aprašyme nustatytomis funkcijomis. Darbo patirties veiklos srityje (-se) nereikalaujama.</text:p>
            <text:p text:style-name="P844">ARBA</text:p>
            <text:p text:style-name="P845">Aukštasis universitetinis išsilavinimas (magistro kvalifikacinis laipsnis arba baigus vientisąsias studijas įgytas magistro kvalifikacinis laipsnis) arba jam lygiavertė aukštojo mokslo kvalifikacija. 3 metai darbo patirties veiklos<text:s/>srityje (-se).</text:p>
          </table:table-cell>
        </table:table-row>
        <table:table-row table:style-name="TableRow846">
          <table:table-cell table:style-name="TableCell847">
            <text:p text:style-name="P848">3.</text:p>
          </table:table-cell>
          <table:table-cell table:style-name="TableCell849">
            <text:p text:style-name="P850"><text:span text:style-name="T851">III pareigybės lygmuo</text:span></text:p>
          </table:table-cell>
          <table:table-cell table:style-name="TableCell852">
            <text:p text:style-name="P853">Departamento direktorius, valdybos viršininkas, grupės vadovas, komisijos administracijos direktorius,</text:p>
            <text:p text:style-name="P854">tarybos administracijos direktorius,</text:p>
            <text:p text:style-name="P855"><text:span text:style-name="T856">įstaigos prie ministerijos kancleris,<text:s/></text:span><text:span text:style-name="T857">savivaldybės kontrolieriaus<text:s/></text:span><text:span text:style-name="T858">pavaduotojas</text:span></text:p>
            <text:p text:style-name="P859"/>
          </table:table-cell>
          <table:table-cell table:style-name="TableCell860">
            <text:p text:style-name="P861"><text:span text:style-name="T862">1 metai</text:span></text:p>
          </table:table-cell>
          <table:table-cell table:style-name="TableCell863">
            <text:p text:style-name="P864">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865">ARBA<text:s/></text:p>
            <text:p text:style-name="P866">Aukštasis universitetinis išsilavinimas (bakalauro kvalifikacinis laipsnis) arba jam lygiavertė aukštojo mokslo kvalifikacija.<text:s/></text:p>
            <text:p text:style-name="P867"><text:span text:style-name="T868">4 metai darbo patirties veiklos srityje (-se).</text:span></text:p>
          </table:table-cell>
        </table:table-row>
        <table:table-row table:style-name="TableRow869">
          <table:table-cell table:style-name="TableCell870">
            <text:p text:style-name="P871">4.</text:p>
          </table:table-cell>
          <table:table-cell table:style-name="TableCell872">
            <text:p text:style-name="P873"><text:span text:style-name="T874">IV pareigybės lygmuo</text:span></text:p>
          </table:table-cell>
          <table:table-cell table:style-name="TableCell875">
            <text:p text:style-name="P876">Ministerijos gynybos politikos direktorius, generalinis inspektorius,</text:p>
            <text:p text:style-name="P877">vyriausiasis patarėjas, teismo pirmininko patarėjas,<text:s/></text:p>
            <text:p text:style-name="P878">gynybos patarėjas</text:p>
            <text:p text:style-name="P879"/>
            <text:p text:style-name="P880"/>
            <text:p text:style-name="P881"/>
          </table:table-cell>
          <table:table-cell table:style-name="TableCell882">
            <text:p text:style-name="P883">1 metai<text:s/></text:p>
            <text:p text:style-name="P884">(4 pastaba)</text:p>
            <text:p text:style-name="P885"><text:span text:style-name="T886">Nereikalaujama (5 pastaba)</text:span></text:p>
          </table:table-cell>
          <table:table-cell table:style-name="TableCell887">
            <text:p text:style-name="P888"><text:span text:style-name="T889">Aukštasis universitetinis išsilavinimas</text:span><text:span text:style-name="T890"><text:s/>(bakalauro kvalifikacinis laipsnis)<text:s/></text:span><text:span text:style-name="T891">arba jam<text:s/></text:span><text:span text:style-name="T892">lygiavertė aukštojo mokslo kvalifikacija su nustatytomis atitinkamai ne daugiau kaip 4 studijų kryptimis, susijusiomis su pareigybės aprašyme nustatytomis funkcijomis.<text:s/></text:span><text:span text:style-name="T893">Darbo patirties veiklos srityje (-se) nere</text:span><text:span text:style-name="T894">ikalaujama.</text:span><text:span text:style-name="T895"><text:s/></text:span></text:p>
            <text:p text:style-name="P896">ARBA</text:p>
            <text:p text:style-name="P897"><text:span text:style-name="T898">Aukštasis universitetinis išsilavinimas (bakalauro kvalifikacinis laipsnis)<text:s/></text:span><text:span text:style-name="T899">arba jam</text:span><text:span text:style-name="T900"><text:s/>lygiavertė aukštojo mokslo kvalifikacija</text:span><text:span text:style-name="T901">.<text:s/></text:span></text:p>
            <text:p text:style-name="P902"><text:span text:style-name="T903">5 metai darbo patirties veiklos srityje (-se).</text:span></text:p>
          </table:table-cell>
        </table:table-row>
        <table:table-row table:style-name="TableRow904">
          <table:table-cell table:style-name="TableCell905">
            <text:p text:style-name="P906">5</text:p>
          </table:table-cell>
          <table:table-cell table:style-name="TableCell907">
            <text:p text:style-name="P908"><text:span text:style-name="T909">V pareigybės lygmuo</text:span></text:p>
          </table:table-cell>
          <table:table-cell table:style-name="TableCell910">
            <text:p text:style-name="P911">Skyriaus, kuris nėra kitame<text:s/>struktūriniame padalinyje, vedėjas, komiteto biuro vedėjas (Seimo kanceliarijoje), komisijos sekretoriato vadovas, tarybos sekretoriato vadovas, seniūnas</text:p>
            <text:p text:style-name="P912"/>
          </table:table-cell>
          <table:table-cell table:style-name="TableCell913">
            <text:p text:style-name="P914">Nereikalaujama</text:p>
          </table:table-cell>
          <table:table-cell table:style-name="TableCell915">
            <text:p text:style-name="P916">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17">ARBA<text:s/></text:p>
            <text:p text:style-name="P918">Aukštasis universitetinis išsilavinimas (bakalauro kvalifikacinis laipsnis) arba jam lygiavertė aukštojo mokslo kvalifikacija.<text:s/></text:p>
            <text:p text:style-name="P919">5 metai darbo patirties veiklos srityje (-se).</text:p>
          </table:table-cell>
        </table:table-row>
        <table:table-row table:style-name="TableRow920">
          <table:table-cell table:style-name="TableCell921">
            <text:p text:style-name="P922">6.</text:p>
          </table:table-cell>
          <table:table-cell table:style-name="TableCell923">
            <text:p text:style-name="P924">VI pareigybės lygmuo</text:p>
          </table:table-cell>
          <table:table-cell table:style-name="TableCell925">
            <text:p text:style-name="P926">Vyresnysis patarėjas, Seimo nuolatinis atstovas</text:p>
            <text:p text:style-name="P927"/>
            <text:p text:style-name="P928"/>
          </table:table-cell>
          <table:table-cell table:style-name="TableCell929">
            <text:p text:style-name="P930"><text:span text:style-name="T931">Nereikalaujama</text:span></text:p>
          </table:table-cell>
          <table:table-cell table:style-name="TableCell932">
            <text:p text:style-name="P933"><text:span text:style-name="T934">Aukštasis universitetinis išsilavinimas (bakalauro kvalifikacinis laipsnis)<text:s/></text:span><text:span text:style-name="T935">arba jam</text:span><text:span text:style-name="T936"><text:s/>lygiavertė aukštojo mokslo kvalifikacija su nustatytomis atitinkamai ne daugiau kaip 4 studijų kryptimis, susijusiomis su pareigybės aprašyme nustatytomis funkcijomis.<text:s/></text:span><text:span text:style-name="T937">Dar</text:span><text:span text:style-name="T938">bo patirties veiklos srityje (-se) nereikalaujama.</text:span><text:span text:style-name="T939"><text:s/></text:span></text:p>
            <text:p text:style-name="P940">ARBA<text:s/></text:p>
            <text:p text:style-name="P941"><text:span text:style-name="T942">Aukštasis universitetinis išsilavinimas (bakalauro kvalifikacinis laipsnis)<text:s/></text:span><text:span text:style-name="T943">arba jam</text:span><text:span text:style-name="T944"><text:s/>lygiavertė aukštojo mokslo kvalifikacija</text:span><text:span text:style-name="T945">.<text:s/></text:span></text:p>
            <text:p text:style-name="P946"><text:span text:style-name="T947">4 metai darbo patirties veiklos srityje (-se).</text:span></text:p>
          </table:table-cell>
        </table:table-row>
        <table:table-row table:style-name="TableRow948">
          <table:table-cell table:style-name="TableCell949">
            <text:p text:style-name="P950">7.</text:p>
          </table:table-cell>
          <table:table-cell table:style-name="TableCell951">
            <text:p text:style-name="P952">VII pareigybės lygmuo</text:p>
          </table:table-cell>
          <table:table-cell table:style-name="TableCell953">
            <text:p text:style-name="P954"><text:span text:style-name="T955">Skyriaus, kuris yra kitame struktūriniame padalinyje, vedėjas, biuro vedėjas,</text:span><text:span text:style-name="T956"><text:s/></text:span><text:span text:style-name="T957">poskyrio vedėjas (savivaldybių viešojo administravimo įstaigose), skyriaus, kuris nėra kitame struktūriniame padalinyje, vedėjo pavaduotojas (savivaldybių viešojo administravi</text:span><text:span text:style-name="T958">mo įstaigose), seniūno pavaduotojas</text:span></text:p>
            <text:p text:style-name="P959"/>
          </table:table-cell>
          <table:table-cell table:style-name="TableCell960">
            <text:p text:style-name="P961"><text:span text:style-name="T962">Nereikalaujama</text:span></text:p>
          </table:table-cell>
          <table:table-cell table:style-name="TableCell963">
            <text:p text:style-name="P964"><text:span text:style-name="T965">Aukštasis universitetinis išsilavinimas (bakalauro kvalifikacinis laipsnis)<text:s/></text:span><text:span text:style-name="T966">arba jam</text:span><text:span text:style-name="T967"><text:s/>lygiavertė aukštojo mokslo kvalifikacija</text:span><text:span text:style-name="T968"><text:s/></text:span><text:span text:style-name="T969">su nustatytomis atitinkamai ne daugiau kaip 4 studijų kryptimis, susijusiomis<text:s/></text:span><text:span text:style-name="T970">su pareigybės aprašyme nustatytomis funkcijomis.</text:span></text:p>
            <text:p text:style-name="P971"><text:span text:style-name="T972">Darbo patirties veiklos srityje (-se) nereikalaujama.</text:span><text:span text:style-name="T973"><text:s/></text:span></text:p>
            <text:p text:style-name="P974">ARBA<text:s/></text:p>
            <text:p text:style-name="P975"><text:span text:style-name="T976">Aukštasis universitetinis išsilavinimas (bakalauro kvalifikacinis laipsnis)<text:s/></text:span><text:span text:style-name="T977">arba jam</text:span><text:span text:style-name="T978"><text:s/>lygiavertė aukštojo mokslo kvalifikacija</text:span><text:span text:style-name="T979">.<text:s/></text:span></text:p>
            <text:p text:style-name="P980">3 metai darbo<text:s/>patirties veiklos srityje (-se).</text:p>
          </table:table-cell>
        </table:table-row>
        <table:table-row table:style-name="TableRow981">
          <table:table-cell table:style-name="TableCell982">
            <text:p text:style-name="P983">8.</text:p>
          </table:table-cell>
          <table:table-cell table:style-name="TableCell984">
            <text:p text:style-name="P985"><text:span text:style-name="T986">VIII pareigybės lygmuo</text:span></text:p>
          </table:table-cell>
          <table:table-cell table:style-name="TableCell987">
            <text:p text:style-name="P988">Patarėjas, vyriausiojo prokuroro padėjėjas, teismo pirmininko padėjėjas, teismo skyriaus pirmininko patarėjas, teisėjo vyresnysis padėjėjas, gynybos patarėjo pavaduotojas,</text:p>
            <text:p text:style-name="P989">Seimo nuolatinio atstovo<text:s/>pavaduotojas,</text:p>
            <text:p text:style-name="P990">specialusis atašė, prekybos atstovas</text:p>
          </table:table-cell>
          <table:table-cell table:style-name="TableCell991">
            <text:p text:style-name="P992"><text:span text:style-name="T993">Nereikalaujama</text:span></text:p>
          </table:table-cell>
          <table:table-cell table:style-name="TableCell994">
            <text:p text:style-name="P995"><text:span text:style-name="T996">Aukštasis universitetinis išsilavinimas (bakalauro kvalifikacinis laipsnis)<text:s/></text:span><text:span text:style-name="T997">arba jam</text:span><text:span text:style-name="T998"><text:s/>lygiavertė aukštojo mokslo kvalifikacija su nustatytomis atitinkamai ne daugiau kaip 4 studijų kryptimis</text:span><text:span text:style-name="T999">, susijusiomis su pareigybės aprašyme nustatytomis funkcijomis.</text:span></text:p>
            <text:p text:style-name="P1000"><text:span text:style-name="T1001">Darbo patirties veiklos srityje (-se) nereikalaujama.</text:span><text:span text:style-name="T1002"><text:s/></text:span></text:p>
            <text:p text:style-name="P1003">ARBA<text:s/></text:p>
            <text:p text:style-name="P1004"><text:span text:style-name="T1005">Aukštasis universitetinis išsilavinimas (bakalauro kvalifikacinis laipsnis)<text:s/></text:span><text:span text:style-name="T1006">arba jam<text:s/></text:span><text:span text:style-name="T1007">lygiavertė aukštojo mokslo kvalifikacija</text:span><text:span text:style-name="T1008">.<text:s/></text:span></text:p>
            <text:p text:style-name="P1009">2 metai darbo patirties veiklos srityje (-se).</text:p>
          </table:table-cell>
        </table:table-row>
        <table:table-row table:style-name="TableRow1010">
          <table:table-cell table:style-name="TableCell1011">
            <text:p text:style-name="P1012">9.</text:p>
          </table:table-cell>
          <table:table-cell table:style-name="TableCell1013">
            <text:p text:style-name="P1014"><text:span text:style-name="T1015">IX pareigybės lygmuo</text:span></text:p>
          </table:table-cell>
          <table:table-cell table:style-name="TableCell1016">
            <text:p text:style-name="P1017">Vyriausiasis specialistas, specialiojo atašė pavaduotojas, prokuroro padėjėjas, teisėjo padėjėjas, teismo konsultantas,</text:p>
            <text:p text:style-name="P1018">padėjėjas (Seimo kanceliarijoje)</text:p>
          </table:table-cell>
          <table:table-cell table:style-name="TableCell1019">
            <text:p text:style-name="P1020">Nereikalaujama</text:p>
          </table:table-cell>
          <table:table-cell table:style-name="TableCell1021">
            <text:p text:style-name="P1022"><text:span text:style-name="T1023">Aukštasis universitetinis išsilavinimas (bakalauro kvalifikacinis laipsnis)<text:s/></text:span><text:span text:style-name="T1024">arba jam</text:span><text:span text:style-name="T1025"><text:s/>lygiavertė aukštojo mokslo kvalifikacija</text:span><text:span text:style-name="T1026"><text:s/></text:span><text:span text:style-name="T1027">su nustatytomis atitinkamai ne daugiau kaip 4 studijų kryptimis, susijusiomis su pareigybės aprašyme nustatytomis funkcijomis.</text:span></text:p>
            <text:p text:style-name="P1028">Darbo patirties veiklos srityje (-se) nereikalaujama.</text:p>
            <text:p text:style-name="P1029">ARBA<text:s/></text:p>
            <text:p text:style-name="P1030"><text:span text:style-name="T1031">Aukštasis universitetinis išsilavinimas (bakalauro kvalifikacinis laipsnis)<text:s/></text:span><text:span text:style-name="T1032">arba jam<text:s/></text:span><text:span text:style-name="T1033">lygiavertė aukštojo mokslo kvalifikacija</text:span><text:span text:style-name="T1034">.<text:s/></text:span></text:p>
            <text:p text:style-name="P1035">1 metai darbo patirties veiklos srityje (-se).</text:p>
          </table:table-cell>
        </table:table-row>
        <table:table-row table:style-name="TableRow1036">
          <table:table-cell table:style-name="TableCell1037">
            <text:p text:style-name="P1038">10.</text:p>
          </table:table-cell>
          <table:table-cell table:style-name="TableCell1039">
            <text:p text:style-name="P1040"><text:span text:style-name="T1041">X pareigybės lygmuo</text:span></text:p>
          </table:table-cell>
          <table:table-cell table:style-name="TableCell1042">
            <text:p text:style-name="P1043">Vyresnysis specialistas</text:p>
          </table:table-cell>
          <table:table-cell table:style-name="TableCell1044" table:number-rows-spanned="2">
            <text:p text:style-name="P1045">Nereikalaujama</text:p>
          </table:table-cell>
          <table:table-cell table:style-name="TableCell1046" table:number-rows-spanned="2">
            <text:p text:style-name="P1047">Aukštasis koleginis išsilavinimas (profesinio bakalauro kvalifikacinis laipsnis) arba jam lygiavertė aukštojo mokslo kvalifikacija.</text:p>
            <text:p text:style-name="P1048"><text:span text:style-name="T1049">Darbo patirties veiklos srityje (-se) nereikalaujama.</text:span></text:p>
          </table:table-cell>
        </table:table-row>
        <table:table-row table:style-name="TableRow1050">
          <table:table-cell table:style-name="TableCell1051">
            <text:p text:style-name="P1052">11.</text:p>
          </table:table-cell>
          <table:table-cell table:style-name="TableCell1053">
            <text:p text:style-name="P1054">XI pareigybės lygmuo</text:p>
          </table:table-cell>
          <table:table-cell table:style-name="TableCell1055">
            <text:p text:style-name="P1056">Specialistas, teismo administracijos sekretorius, teismo posėdžių sekretorius</text:p>
          </table:table-cell>
          <table:covered-table-cell>
            <text:p text:style-name="P1057"/>
          </table:covered-table-cell>
          <table:covered-table-cell>
            <text:p text:style-name="P1058"/>
          </table:covered-table-cell>
        </table:table-row>
      </table:table>
      <text:p text:style-name="P1059"><text:span text:style-name="T1060">Pastabos:</text:span></text:p>
      <text:p text:style-name="P1061"><text:span text:style-name="T1062">1</text:span><text:span text:style-name="T1063">.</text:span><text:span text:style-name="T1064"><text:s/>Vadovaujamo darbo patirtimi laikoma patirtis vadovaujant organizacijai, padaliniui ar asmenims, taip pat patirtis vykdant asmenų, vadovaujančių organizacijai, padaliniui ar asmenims, pavadavimo funkcijas bei patirtis vykdant funkcijas, kurias atliekant re</text:span><text:span text:style-name="T1065">ikia organizuoti, koordinuoti ir kontroliuoti asmenų grupės darbą (pvz., patarėjų, turinčių pavaldžių asmenų, darbas, darbas nuolatinės komisijos pirmininku ir kitas darbas vykdant nuolatinio pobūdžio vadovavimo funkcijas).</text:span></text:p>
      <text:p text:style-name="P1066"><text:span text:style-name="T1067">2</text:span><text:span text:style-name="T1068">. Į pareigas gali pretenduo</text:span><text:span text:style-name="T1069">ti asmenys, turintys ir aukštesnį nei šiame priede nurodytą kvalifikacinį laipsnį pareigybės aprašyme nurodytoje (-se) studijų kryptyje (-se).</text:span></text:p>
      <text:p text:style-name="P1070"><text:span text:style-name="T1071">3</text:span><text:span text:style-name="T1072">. Darbo patirties veiklos srityje reikalavimas netaikomas Valstybės tarnautojų pareigybių aprašymo ir vertin</text:span><text:span text:style-name="T1073">imo metodikos 3 priede išvardytoms valstybės tarnautojų pareigybėms, kurioms veiklos sritis nenustatoma.</text:span></text:p>
      <text:p text:style-name="P1074"><text:span text:style-name="T1075">4</text:span><text:span text:style-name="T1076">. Taikoma IV pareigybės lygmens pareigybėms, turinčioms pavaldžių asmenų.</text:span></text:p>
      <text:p text:style-name="P1077"><text:span text:style-name="T1078">5</text:span><text:span text:style-name="T1079">. Taikoma</text:span><text:span text:style-name="T1080"><text:s/>IV pareigybės lygmens pareigybėms, neturinčioms pavaldžių</text:span><text:span text:style-name="T1081"><text:s/>asmenų.</text:span></text:p>
      <text:p text:style-name="P1082"/>
      <text:p text:style-name="P1083"><text:span text:style-name="T1084">____________________</text:span></text:p>
      <text:p text:style-name="P1085">Priedo pakeitimai:</text:p>
      <text:p text:style-name="P1086"><text:span text:style-name="T1087">Nr.<text:s/></text:span><text:a xlink:href="https://www.e-tar.lt/portal/legalAct.html?documentId=22a5717002c711efbcbfb318996800a8" office:target-frame-name="_top" xlink:show="replace"><text:span text:style-name="T1088">279</text:span></text:a><text:span text:style-name="T1089">, 2024-04-24, paskelbta TAR 2024-04-25, i. k. 2024-07521</text:span></text:p>
      <text:p text:style-name="Normal"/>
      <text:p text:style-name="P1090">Valstybės tarnautojų pareigybių<text:s/></text:p>
      <text:p text:style-name="P1097">aprašymo</text:p>
      <text:p text:style-name="P1098">ir vertinimo metodikos<text:s/></text:p>
      <text:p text:style-name="P1099"><text:span text:style-name="T1100">2</text:span><text:span text:style-name="T1101"><text:s/>priedas<text:s/></text:span></text:p>
      <text:p text:style-name="P1102"/>
      <text:p text:style-name="P1103"><text:span text:style-name="T1104">VALSTYBĖS TARNAUTOJŲ PAREIGYBIŲ LYGMENIMS NUSTATYTŲ KOMPETENCIJŲ PROFILIAI<text: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3">
            <text:p text:style-name="P1124">Eil. Nr.</text:p>
          </table:table-cell>
          <table:table-cell table:style-name="TableCell1125" table:number-rows-spanned="3">
            <text:p text:style-name="P1126">Pareigybių lygmenys</text:p>
          </table:table-cell>
          <table:table-cell table:style-name="TableCell1127" table:number-columns-spanned="13">
            <text:p text:style-name="P1128">KOMPETENCIJOS IR JŲ PAKANKAMI LYG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able:number-columns-spanned="6">
            <text:p text:style-name="P1133">Bendrosios kompetencijos</text:p>
          </table:table-cell>
          <table:covered-table-cell/>
          <table:covered-table-cell/>
          <table:covered-table-cell/>
          <table:covered-table-cell/>
          <table:covered-table-cell/>
          <table:table-cell table:style-name="TableCell1134" table:number-columns-spanned="4">
            <text:p text:style-name="P1135">Vadybinės ir lyderystės kompetencijos</text:p>
          </table:table-cell>
          <table:covered-table-cell/>
          <table:covered-table-cell/>
          <table:covered-table-cell/>
          <table:table-cell table:style-name="TableCell1136" table:number-columns-spanned="2">
            <text:p text:style-name="P1137">Specifinės kompetencijos</text:p>
          </table:table-cell>
          <table:covered-table-cell/>
          <table:table-cell table:style-name="TableCell1138">
            <text:p text:style-name="P1139">Profesinės kompetencijos<text:s/></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Vertės visuomenei kūrimas</text:p>
          </table:table-cell>
          <table:table-cell table:style-name="TableCell1145">
            <text:p text:style-name="P1146">Organizuotumas</text:p>
          </table:table-cell>
          <table:table-cell table:style-name="TableCell1147">
            <text:p text:style-name="P1148">Patikimumas ir<text:s/><text:line-break/>atsakingumas</text:p>
          </table:table-cell>
          <table:table-cell table:style-name="TableCell1149">
            <text:p text:style-name="P1150">Analizė ir pagrindimas</text:p>
          </table:table-cell>
          <table:table-cell table:style-name="TableCell1151">
            <text:p text:style-name="P1152">Komunikacija</text:p>
          </table:table-cell>
          <table:table-cell table:style-name="TableCell1153" table:number-columns-spanned="2">
            <text:p text:style-name="P1154">Strateginis požiūris</text:p>
          </table:table-cell>
          <table:covered-table-cell/>
          <table:table-cell table:style-name="TableCell1155">
            <text:p text:style-name="P1156">Veiklos valdymas</text:p>
          </table:table-cell>
          <table:table-cell table:style-name="TableCell1157">
            <text:p text:style-name="P1158">Lyderystė</text:p>
          </table:table-cell>
          <table:table-cell table:style-name="TableCell1159" table:number-columns-spanned="2">
            <text:p text:style-name="P1160">Specifinė kompetencija<text:s/><text:line-break/></text:p>
          </table:table-cell>
          <table:covered-table-cell/>
          <table:table-cell table:style-name="TableCell1161" table:number-columns-spanned="2">
            <text:p text:style-name="P1162">Profesinė kompetencija (jeigu ji (jos) nustatyta (-os))<text:line-break/><text:line-break/></text:p>
          </table:table-cell>
          <table:covered-table-cell/>
        </table:table-row>
        <table:table-row table:style-name="TableRow1163">
          <table:table-cell table:style-name="TableCell1164">
            <text:p text:style-name="P1165">1.</text:p>
          </table:table-cell>
          <table:table-cell table:style-name="TableCell1166">
            <text:p text:style-name="P1167">I pareigybės lygmuo<text:s/></text:p>
          </table:table-cell>
          <table:table-cell table:style-name="TableCell1168">
            <text:p text:style-name="P1169">5</text:p>
          </table:table-cell>
          <table:table-cell table:style-name="TableCell1170">
            <text:p text:style-name="P1171">5</text:p>
          </table:table-cell>
          <table:table-cell table:style-name="TableCell1172">
            <text:p text:style-name="P1173">5</text:p>
          </table:table-cell>
          <table:table-cell table:style-name="TableCell1174">
            <text:p text:style-name="P1175">5</text:p>
          </table:table-cell>
          <table:table-cell table:style-name="TableCell1176">
            <text:p text:style-name="P1177">5</text:p>
          </table:table-cell>
          <table:table-cell table:style-name="TableCell1178" table:number-columns-spanned="2">
            <text:p text:style-name="P1179">5</text:p>
          </table:table-cell>
          <table:covered-table-cell/>
          <table:table-cell table:style-name="TableCell1180">
            <text:p text:style-name="P1181">5</text:p>
          </table:table-cell>
          <table:table-cell table:style-name="TableCell1182">
            <text:p text:style-name="P1183">5</text:p>
          </table:table-cell>
          <table:table-cell table:style-name="TableCell1184" table:number-columns-spanned="2">
            <text:p text:style-name="P1185">–</text:p>
          </table:table-cell>
          <table:covered-table-cell/>
          <table:table-cell table:style-name="TableCell1186" table:number-columns-spanned="2">
            <text:p text:style-name="P1187">–</text:p>
          </table:table-cell>
          <table:covered-table-cell/>
        </table:table-row>
        <table:table-row table:style-name="TableRow1188">
          <table:table-cell table:style-name="TableCell1189">
            <text:p text:style-name="P1190">2.</text:p>
          </table:table-cell>
          <table:table-cell table:style-name="TableCell1191">
            <text:p text:style-name="P1192">II pareigybės lygmuo<text:s/></text:p>
          </table:table-cell>
          <table:table-cell table:style-name="TableCell1193">
            <text:p text:style-name="P1194">5</text:p>
          </table:table-cell>
          <table:table-cell table:style-name="TableCell1195">
            <text:p text:style-name="P1196">5</text:p>
          </table:table-cell>
          <table:table-cell table:style-name="TableCell1197">
            <text:p text:style-name="P1198">5</text:p>
          </table:table-cell>
          <table:table-cell table:style-name="TableCell1199">
            <text:p text:style-name="P1200">5</text:p>
          </table:table-cell>
          <table:table-cell table:style-name="TableCell1201">
            <text:p text:style-name="P1202">5</text:p>
          </table:table-cell>
          <table:table-cell table:style-name="TableCell1203" table:number-columns-spanned="2">
            <text:p text:style-name="P1204">5</text:p>
          </table:table-cell>
          <table:covered-table-cell/>
          <table:table-cell table:style-name="TableCell1205">
            <text:p text:style-name="P1206">5</text:p>
          </table:table-cell>
          <table:table-cell table:style-name="TableCell1207">
            <text:p text:style-name="P1208">4</text:p>
          </table:table-cell>
          <table:table-cell table:style-name="TableCell1209" table:number-columns-spanned="2">
            <text:p text:style-name="P1210">5<text:s/></text:p>
            <text:p text:style-name="P1211">(1 pastaba)</text:p>
          </table:table-cell>
          <table:covered-table-cell/>
          <table:table-cell table:style-name="TableCell1212" table:number-columns-spanned="2">
            <text:p text:style-name="P1213">5<text:s/></text:p>
            <text:p text:style-name="P1214"><text:span text:style-name="T1215">(1 pastaba)</text:span></text:p>
          </table:table-cell>
          <table:covered-table-cell/>
        </table:table-row>
        <table:table-row table:style-name="TableRow1216">
          <table:table-cell table:style-name="TableCell1217">
            <text:p text:style-name="P1218">3.</text:p>
          </table:table-cell>
          <table:table-cell table:style-name="TableCell1219">
            <text:p text:style-name="P1220">III pareigybės lygmuo<text:s/></text:p>
          </table:table-cell>
          <table:table-cell table:style-name="TableCell1221">
            <text:p text:style-name="P1222">4/5</text:p>
          </table:table-cell>
          <table:table-cell table:style-name="TableCell1223">
            <text:p text:style-name="P1224">5</text:p>
          </table:table-cell>
          <table:table-cell table:style-name="TableCell1225">
            <text:p text:style-name="P1226">5</text:p>
          </table:table-cell>
          <table:table-cell table:style-name="TableCell1227">
            <text:p text:style-name="P1228">4/5</text:p>
          </table:table-cell>
          <table:table-cell table:style-name="TableCell1229">
            <text:p text:style-name="P1230">4/5</text:p>
          </table:table-cell>
          <table:table-cell table:style-name="TableCell1231" table:number-columns-spanned="2">
            <text:p text:style-name="P1232">4</text:p>
          </table:table-cell>
          <table:covered-table-cell/>
          <table:table-cell table:style-name="TableCell1233">
            <text:p text:style-name="P1234">5</text:p>
          </table:table-cell>
          <table:table-cell table:style-name="TableCell1235">
            <text:p text:style-name="P1236">4</text:p>
          </table:table-cell>
          <table:table-cell table:style-name="TableCell1237" table:number-columns-spanned="2">
            <text:p text:style-name="P1238">5</text:p>
          </table:table-cell>
          <table:covered-table-cell/>
          <table:table-cell table:style-name="TableCell1239" table:number-columns-spanned="2">
            <text:p text:style-name="P1240">4/5</text:p>
          </table:table-cell>
          <table:covered-table-cell/>
        </table:table-row>
        <table:table-row table:style-name="TableRow1241">
          <table:table-cell table:style-name="TableCell1242">
            <text:p text:style-name="P1243">4.</text:p>
          </table:table-cell>
          <table:table-cell table:style-name="TableCell1244">
            <text:p text:style-name="P1245">IV pareigybės lygmuo<text:s/></text:p>
          </table:table-cell>
          <table:table-cell table:style-name="TableCell1246">
            <text:p text:style-name="P1247">4/5</text:p>
          </table:table-cell>
          <table:table-cell table:style-name="TableCell1248">
            <text:p text:style-name="P1249">4/5</text:p>
          </table:table-cell>
          <table:table-cell table:style-name="TableCell1250">
            <text:p text:style-name="P1251">4/5</text:p>
          </table:table-cell>
          <table:table-cell table:style-name="TableCell1252">
            <text:p text:style-name="P1253">4/5</text:p>
          </table:table-cell>
          <table:table-cell table:style-name="TableCell1254">
            <text:p text:style-name="P1255">4/5</text:p>
          </table:table-cell>
          <table:table-cell table:style-name="TableCell1256" table:number-columns-spanned="2">
            <text:p text:style-name="P1257">4</text:p>
            <text:p text:style-name="P1258"><text:span text:style-name="T1259">(2 pastaba)</text:span></text:p>
          </table:table-cell>
          <table:covered-table-cell/>
          <table:table-cell table:style-name="TableCell1260">
            <text:p text:style-name="P1261">5</text:p>
            <text:p text:style-name="P1262"><text:span text:style-name="T1263">(2 pastaba)</text:span></text:p>
          </table:table-cell>
          <table:table-cell table:style-name="TableCell1264">
            <text:p text:style-name="P1265">4</text:p>
            <text:p text:style-name="P1266"><text:span text:style-name="T1267">(2 pastaba)</text:span></text:p>
          </table:table-cell>
          <table:table-cell table:style-name="TableCell1268" table:number-columns-spanned="2">
            <text:p text:style-name="P1269">4/5</text:p>
          </table:table-cell>
          <table:covered-table-cell/>
          <table:table-cell table:style-name="TableCell1270" table:number-columns-spanned="2">
            <text:p text:style-name="P1271">4/5</text:p>
          </table:table-cell>
          <table:covered-table-cell/>
        </table:table-row>
        <table:table-row table:style-name="TableRow1272">
          <table:table-cell table:style-name="TableCell1273">
            <text:p text:style-name="P1274">5.</text:p>
          </table:table-cell>
          <table:table-cell table:style-name="TableCell1275">
            <text:p text:style-name="P1276">V pareigybės lygmuo<text:s/></text:p>
          </table:table-cell>
          <table:table-cell table:style-name="TableCell1277">
            <text:p text:style-name="P1278">4</text:p>
          </table:table-cell>
          <table:table-cell table:style-name="TableCell1279">
            <text:p text:style-name="P1280">4</text:p>
          </table:table-cell>
          <table:table-cell table:style-name="TableCell1281">
            <text:p text:style-name="P1282">4</text:p>
          </table:table-cell>
          <table:table-cell table:style-name="TableCell1283">
            <text:p text:style-name="P1284">4/5</text:p>
          </table:table-cell>
          <table:table-cell table:style-name="TableCell1285">
            <text:p text:style-name="P1286">4/5</text:p>
          </table:table-cell>
          <table:table-cell table:style-name="TableCell1287" table:number-columns-spanned="2">
            <text:p text:style-name="P1288">4</text:p>
          </table:table-cell>
          <table:covered-table-cell/>
          <table:table-cell table:style-name="TableCell1289">
            <text:p text:style-name="P1290">4</text:p>
          </table:table-cell>
          <table:table-cell table:style-name="TableCell1291">
            <text:p text:style-name="P1292">4</text:p>
          </table:table-cell>
          <table:table-cell table:style-name="TableCell1293" table:number-columns-spanned="2">
            <text:p text:style-name="P1294">4/5</text:p>
          </table:table-cell>
          <table:covered-table-cell/>
          <table:table-cell table:style-name="TableCell1295" table:number-columns-spanned="2">
            <text:p text:style-name="P1296">4/5</text:p>
          </table:table-cell>
          <table:covered-table-cell/>
        </table:table-row>
        <table:table-row table:style-name="TableRow1297">
          <table:table-cell table:style-name="TableCell1298">
            <text:p text:style-name="P1299">6.</text:p>
          </table:table-cell>
          <table:table-cell table:style-name="TableCell1300">
            <text:p text:style-name="P1301">VI pareigybės lygmuo<text:s/></text:p>
          </table:table-cell>
          <table:table-cell table:style-name="TableCell1302">
            <text:p text:style-name="P1303">4</text:p>
          </table:table-cell>
          <table:table-cell table:style-name="TableCell1304">
            <text:p text:style-name="P1305">4</text:p>
          </table:table-cell>
          <table:table-cell table:style-name="TableCell1306">
            <text:p text:style-name="P1307">4</text:p>
          </table:table-cell>
          <table:table-cell table:style-name="TableCell1308">
            <text:p text:style-name="P1309">4/5</text:p>
          </table:table-cell>
          <table:table-cell table:style-name="TableCell1310">
            <text:p text:style-name="P1311">4/5</text:p>
          </table:table-cell>
          <table:table-cell table:style-name="TableCell1312" table:number-columns-spanned="2">
            <text:p text:style-name="P1313">3</text:p>
            <text:p text:style-name="P1314"><text:span text:style-name="T1315">(2 pastaba)</text:span></text:p>
          </table:table-cell>
          <table:covered-table-cell/>
          <table:table-cell table:style-name="TableCell1316">
            <text:p text:style-name="P1317">4</text:p>
            <text:p text:style-name="P1318"><text:span text:style-name="T1319">(2 pastaba)</text:span></text:p>
          </table:table-cell>
          <table:table-cell table:style-name="TableCell1320">
            <text:p text:style-name="P1321">4</text:p>
            <text:p text:style-name="P1322"><text:span text:style-name="T1323">(2 pastaba)</text:span></text:p>
          </table:table-cell>
          <table:table-cell table:style-name="TableCell1324" table:number-columns-spanned="2">
            <text:p text:style-name="P1325">4/5</text:p>
          </table:table-cell>
          <table:covered-table-cell/>
          <table:table-cell table:style-name="TableCell1326" table:number-columns-spanned="2">
            <text:p text:style-name="P1327">4/5</text:p>
          </table:table-cell>
          <table:covered-table-cell/>
        </table:table-row>
        <table:table-row table:style-name="TableRow1328">
          <table:table-cell table:style-name="TableCell1329">
            <text:p text:style-name="P1330">7.</text:p>
          </table:table-cell>
          <table:table-cell table:style-name="TableCell1331">
            <text:p text:style-name="P1332">VII pareigybės lygmuo<text:s/></text:p>
          </table:table-cell>
          <table:table-cell table:style-name="TableCell1333">
            <text:p text:style-name="P1334">4</text:p>
          </table:table-cell>
          <table:table-cell table:style-name="TableCell1335">
            <text:p text:style-name="P1336">4</text:p>
          </table:table-cell>
          <table:table-cell table:style-name="TableCell1337">
            <text:p text:style-name="P1338">4</text:p>
          </table:table-cell>
          <table:table-cell table:style-name="TableCell1339">
            <text:p text:style-name="P1340">4/5</text:p>
          </table:table-cell>
          <table:table-cell table:style-name="TableCell1341">
            <text:p text:style-name="P1342">4/5</text:p>
          </table:table-cell>
          <table:table-cell table:style-name="TableCell1343" table:number-columns-spanned="2">
            <text:p text:style-name="P1344">2/3</text:p>
          </table:table-cell>
          <table:covered-table-cell/>
          <table:table-cell table:style-name="TableCell1345">
            <text:p text:style-name="P1346">3</text:p>
          </table:table-cell>
          <table:table-cell table:style-name="TableCell1347">
            <text:p text:style-name="P1348">3</text:p>
          </table:table-cell>
          <table:table-cell table:style-name="TableCell1349" table:number-columns-spanned="2">
            <text:p text:style-name="P1350">4/5</text:p>
          </table:table-cell>
          <table:covered-table-cell/>
          <table:table-cell table:style-name="TableCell1351" table:number-columns-spanned="2">
            <text:p text:style-name="P1352">4/5</text:p>
          </table:table-cell>
          <table:covered-table-cell/>
        </table:table-row>
        <table:table-row table:style-name="TableRow1353">
          <table:table-cell table:style-name="TableCell1354">
            <text:p text:style-name="P1355">8.</text:p>
          </table:table-cell>
          <table:table-cell table:style-name="TableCell1356">
            <text:p text:style-name="P1357">VIII pareigybės lygmuo<text:s/></text:p>
          </table:table-cell>
          <table:table-cell table:style-name="TableCell1358">
            <text:p text:style-name="P1359">4</text:p>
          </table:table-cell>
          <table:table-cell table:style-name="TableCell1360">
            <text:p text:style-name="P1361">4</text:p>
          </table:table-cell>
          <table:table-cell table:style-name="TableCell1362">
            <text:p text:style-name="P1363">4</text:p>
          </table:table-cell>
          <table:table-cell table:style-name="TableCell1364">
            <text:p text:style-name="P1365">4/5</text:p>
          </table:table-cell>
          <table:table-cell table:style-name="TableCell1366">
            <text:p text:style-name="P1367">4/5</text:p>
          </table:table-cell>
          <table:table-cell table:style-name="TableCell1368" table:number-columns-spanned="2">
            <text:p text:style-name="P1369">1/2</text:p>
            <text:p text:style-name="P1370"><text:span text:style-name="T1371">(2 pastaba)</text:span></text:p>
          </table:table-cell>
          <table:covered-table-cell/>
          <table:table-cell table:style-name="TableCell1372">
            <text:p text:style-name="P1373">2</text:p>
            <text:p text:style-name="P1374"><text:span text:style-name="T1375">(2 pastaba)</text:span></text:p>
          </table:table-cell>
          <table:table-cell table:style-name="TableCell1376">
            <text:p text:style-name="P1377">2</text:p>
            <text:p text:style-name="P1378"><text:span text:style-name="T1379">(2 pastaba)</text:span></text:p>
          </table:table-cell>
          <table:table-cell table:style-name="TableCell1380" table:number-columns-spanned="2">
            <text:p text:style-name="P1381">4</text:p>
          </table:table-cell>
          <table:covered-table-cell/>
          <table:table-cell table:style-name="TableCell1382" table:number-columns-spanned="2">
            <text:p text:style-name="P1383">4</text:p>
          </table:table-cell>
          <table:covered-table-cell/>
        </table:table-row>
        <table:table-row table:style-name="TableRow1384">
          <table:table-cell table:style-name="TableCell1385">
            <text:p text:style-name="P1386">9.</text:p>
          </table:table-cell>
          <table:table-cell table:style-name="TableCell1387">
            <text:p text:style-name="P1388">IX pareigybės lygmuo<text:s/></text:p>
          </table:table-cell>
          <table:table-cell table:style-name="TableCell1389">
            <text:p text:style-name="P1390">3</text:p>
          </table:table-cell>
          <table:table-cell table:style-name="TableCell1391">
            <text:p text:style-name="P1392">3</text:p>
          </table:table-cell>
          <table:table-cell table:style-name="TableCell1393">
            <text:p text:style-name="P1394">3</text:p>
          </table:table-cell>
          <table:table-cell table:style-name="TableCell1395">
            <text:p text:style-name="P1396">3/4</text:p>
          </table:table-cell>
          <table:table-cell table:style-name="TableCell1397">
            <text:p text:style-name="P1398">3/4</text:p>
          </table:table-cell>
          <table:table-cell table:style-name="TableCell1399" table:number-columns-spanned="2">
            <text:p text:style-name="P1400">–</text:p>
          </table:table-cell>
          <table:covered-table-cell/>
          <table:table-cell table:style-name="TableCell1401">
            <text:p text:style-name="P1402">–</text:p>
          </table:table-cell>
          <table:table-cell table:style-name="TableCell1403">
            <text:p text:style-name="P1404">–</text:p>
          </table:table-cell>
          <table:table-cell table:style-name="TableCell1405" table:number-columns-spanned="2">
            <text:p text:style-name="P1406">3</text:p>
          </table:table-cell>
          <table:covered-table-cell/>
          <table:table-cell table:style-name="TableCell1407" table:number-columns-spanned="2">
            <text:p text:style-name="P1408">3</text:p>
          </table:table-cell>
          <table:covered-table-cell/>
        </table:table-row>
        <table:table-row table:style-name="TableRow1409">
          <table:table-cell table:style-name="TableCell1410">
            <text:p text:style-name="P1411">10.</text:p>
          </table:table-cell>
          <table:table-cell table:style-name="TableCell1412">
            <text:p text:style-name="P1413">X pareigybės lygmuo<text:s/></text:p>
          </table:table-cell>
          <table:table-cell table:style-name="TableCell1414">
            <text:p text:style-name="P1415">2</text:p>
          </table:table-cell>
          <table:table-cell table:style-name="TableCell1416">
            <text:p text:style-name="P1417">2</text:p>
          </table:table-cell>
          <table:table-cell table:style-name="TableCell1418">
            <text:p text:style-name="P1419">2</text:p>
          </table:table-cell>
          <table:table-cell table:style-name="TableCell1420">
            <text:p text:style-name="P1421">2/3</text:p>
          </table:table-cell>
          <table:table-cell table:style-name="TableCell1422">
            <text:p text:style-name="P1423">2/3</text:p>
          </table:table-cell>
          <table:table-cell table:style-name="TableCell1424" table:number-columns-spanned="2">
            <text:p text:style-name="P1425">–</text:p>
          </table:table-cell>
          <table:covered-table-cell/>
          <table:table-cell table:style-name="TableCell1426">
            <text:p text:style-name="P1427">–</text:p>
          </table:table-cell>
          <table:table-cell table:style-name="TableCell1428">
            <text:p text:style-name="P1429">–</text:p>
          </table:table-cell>
          <table:table-cell table:style-name="TableCell1430" table:number-columns-spanned="2">
            <text:p text:style-name="P1431">2</text:p>
          </table:table-cell>
          <table:covered-table-cell/>
          <table:table-cell table:style-name="TableCell1432" table:number-columns-spanned="2">
            <text:p text:style-name="P1433">2</text:p>
          </table:table-cell>
          <table:covered-table-cell/>
        </table:table-row>
        <table:table-row table:style-name="TableRow1434">
          <table:table-cell table:style-name="TableCell1435">
            <text:p text:style-name="P1436">11.</text:p>
          </table:table-cell>
          <table:table-cell table:style-name="TableCell1437">
            <text:p text:style-name="P1438">XI pareigybės lygmuo<text:s/></text:p>
          </table:table-cell>
          <table:table-cell table:style-name="TableCell1439">
            <text:p text:style-name="P1440">1</text:p>
          </table:table-cell>
          <table:table-cell table:style-name="TableCell1441">
            <text:p text:style-name="P1442">1</text:p>
          </table:table-cell>
          <table:table-cell table:style-name="TableCell1443">
            <text:p text:style-name="P1444">1</text:p>
          </table:table-cell>
          <table:table-cell table:style-name="TableCell1445">
            <text:p text:style-name="P1446">1</text:p>
          </table:table-cell>
          <table:table-cell table:style-name="TableCell1447">
            <text:p text:style-name="P1448">1</text:p>
          </table:table-cell>
          <table:table-cell table:style-name="TableCell1449" table:number-columns-spanned="2">
            <text:p text:style-name="P1450">–</text:p>
          </table:table-cell>
          <table:covered-table-cell/>
          <table:table-cell table:style-name="TableCell1451">
            <text:p text:style-name="P1452">–</text:p>
          </table:table-cell>
          <table:table-cell table:style-name="TableCell1453">
            <text:p text:style-name="P1454">–</text:p>
          </table:table-cell>
          <table:table-cell table:style-name="TableCell1455" table:number-columns-spanned="2">
            <text:p text:style-name="P1456">1</text:p>
          </table:table-cell>
          <table:covered-table-cell/>
          <table:table-cell table:style-name="TableCell1457" table:number-columns-spanned="2">
            <text:p text:style-name="P1458">1</text:p>
          </table:table-cell>
          <table:covered-table-cell/>
        </table:table-row>
      </table:table>
      <text:p text:style-name="P1459"><text:span text:style-name="T1460">Pastabos:</text:span></text:p>
      <text:p text:style-name="P1461"><text:span text:style-name="T1462">1</text:span><text:span text:style-name="T1463">.</text:span><text:span text:style-name="T1464"><text:s/></text:span><text:span text:style-name="T1465">Specifinės ir profesinės kompetencijos nustatomos Vyriausybės kanclerio pavaduotojui, direktoriaus pavaduotojui, viršininko pavaduotojui, savivaldybės administracijos direktoriaus pavaduotojui (taikoma įstaigos vadovo pavaduotojui),<text:s/></text:span><text:span text:style-name="T1466">Nacionalinio krizių val</text:span><text:span text:style-name="T1467">dymo centro vadovui</text:span><text:span text:style-name="T1468">.</text:span></text:p>
      <text:p text:style-name="P1469"><text:span text:style-name="T1470">2</text:span><text:span text:style-name="T1471">.</text:span><text:span text:style-name="T1472"><text:s/>Vadybinės ir lyderystės kompetencijos nustatomos IV, VI ir VIII pareigybės lygmens valstybės tarnautojų pareigybėms, jeigu jos turi pavaldžių asmenų.</text:span></text:p>
      <text:p text:style-name="P1473"><text:span text:style-name="T1474">3</text:span><text:span text:style-name="T1475">. Tais atvejais, kai pateikiami vienos kompetencijos keli pakankami lygia</text:span><text:span text:style-name="T1476">i, vadovaujamasi šiais principais:</text:span></text:p>
      <text:p text:style-name="P1477"><text:span text:style-name="T1478">3.1</text:span><text:span text:style-name="T1479">. Jeigu valstybės tarnautojo pareigybės pagrindinė veiklos sritis yra administracinis reglamentavimas, administracinių sprendimų priėmimas, teisės aktų ir administracinių sprendimų įgyvendinimo ir laikymosi<text:s/></text:span><text:span text:style-name="T1480">priežiūra, – tokiai pareigybei kompetencijos „Analizė ir pagrindimas“ lygis nustatomas aukštesnis iš pateiktų lygių, o kompetencijos „Komunikacija“ lygis nustatomas žemesnis iš pateiktų lygių.</text:span></text:p>
      <text:p text:style-name="P1481"><text:span text:style-name="T1482">3.2</text:span><text:span text:style-name="T1483">. Jeigu valstybės tarnautojo pareigybės pagrindinė veikl</text:span><text:span text:style-name="T1484">os sritis yra</text:span><text:span text:style-name="T1485"><text:s/>administracinių paslaugų teikimas, viešųjų paslaugų teikimo administravimas</text:span><text:span text:style-name="T1486">,<text:s/></text:span><text:span text:style-name="T1487">diplomatinės tarnybos institucijų ar<text:s/></text:span><text:span text:style-name="T1488">prekybos<text:s/></text:span><text:span text:style-name="T1489">atstovybių</text:span><text:span text:style-name="T1490"><text:s/></text:span><text:span text:style-name="T1491">užsienyje</text:span><text:span text:style-name="T1492"><text:s/></text:span><text:span text:style-name="T1493">funkcionavimo užtikrinimas,<text:s/></text:span><text:span text:style-name="T1494">pagalba<text:s/></text:span><text:span text:style-name="T1495">valstybės ar vietos valdžią įgyvendinantiems<text:s/></text:span><text:span text:style-name="T1496">asmenims</text:span><text:span text:style-name="T1497"><text:s/></text:span><text:span text:style-name="T1498">atl</text:span><text:span text:style-name="T1499">i</text:span><text:span text:style-name="T1500">ekant jiems</text:span><text:span text:style-name="T1501"><text:s/></text:span><text:span text:style-name="T1502">nustatytas</text:span><text:span text:style-name="T1503"><text:s/></text:span><text:span text:style-name="T1504">funkcijas,</text:span><text:span text:style-name="T1505"><text:s/></text:span><text:span text:style-name="T1506">i</text:span><text:span text:style-name="T1507">šskyrus</text:span><text:span text:style-name="T1508"><text:s/></text:span><text:span text:style-name="T1509">vidaus</text:span><text:span text:style-name="T1510"><text:s/></text:span><text:span text:style-name="T1511">administravimo</text:span><text:span text:style-name="T1512"><text:s/></text:span><text:span text:style-name="T1513">funkcijas,</text:span><text:span text:style-name="T1514"><text:s/></text:span><text:span text:style-name="T1515">kaip</text:span><text:span text:style-name="T1516"><text:s/></text:span><text:span text:style-name="T1517">jos</text:span><text:span text:style-name="T1518"><text:s/></text:span><text:span text:style-name="T1519">apibrėžtos</text:span><text:span text:style-name="T1520"><text:s/></text:span><text:span text:style-name="T1521">Viešojo</text:span><text:span text:style-name="T1522"><text:s/></text:span><text:span text:style-name="T1523">administravimo</text:span><text:span text:style-name="T1524"><text:s text:c="3"/></text:span><text:span text:style-name="T1525">įstatyme– tokiai pareigybei kompetencijos „Analizė ir pagrindimas“ lygis nustatomas žemesnis iš pateiktų lygių, o kompetencijos „Komuni</text:span><text:span text:style-name="T1526">kacija“ lygis nustatomas aukštesnis iš pateiktų lygių.</text:span></text:p>
      <text:p text:style-name="P1527"><text:span text:style-name="T1528">3.3</text:span><text:span text:style-name="T1529">. Valstybės tarnautojų pareigybėms, kurių pavadinimai ir funkcijos nustatomos pagal teisės aktus, kompetencijų „Analizė ir pagrindimas“ bei „Komunikacija“ lygiai nustatomi pasirinktinai iš patei</text:span><text:span text:style-name="T1530">ktų lygių. Sprendimą dėl šių kompetencijų lygių priima valstybės tarnautoją į pareigas priimantis asmuo arba kolegialios institucijos vadovas.</text:span></text:p>
      <text:p text:style-name="P1531"><text:span text:style-name="T1532">3.4</text:span><text:span text:style-name="T1533">. III pareigybės lygmens pareigybėms ir V</text:span><text:span text:style-name="T1534"> </text:span><text:span text:style-name="T1535">pareigybės lygmens pareigybėms „Profesinės kompetencijos“ ir<text:s/></text:span><text:span text:style-name="T1536">(ar) „Specifinės kompetencijos“ lygis nustatomas pasirinktinai iš pateiktų lygių. Sprendimą dėl šių kompetencijų lygių priima valstybės tarnautoją į pareigas priimantis asmuo arba kolegialios institucijos vadovas.</text:span></text:p>
      <text:p text:style-name="P1537"><text:span text:style-name="T1538">3.5</text:span><text:span text:style-name="T1539">. Kitais atvejais sprendimą dėl kom</text:span><text:span text:style-name="T1540">petencijų lygių priima valstybės tarnautoją į pareigas priimantis asmuo arba kolegialios institucijos vadovas.</text:span></text:p>
      <text:p text:style-name="P1541"/>
      <text:p text:style-name="P1542"><text:span text:style-name="T1543">____________________</text:span></text:p>
      <text:p text:style-name="P1544">Valstybės tarnautojų pareigybių aprašymo</text:p>
      <text:p text:style-name="P1551">ir vertinimo metodikos<text:s/></text:p>
      <text:p text:style-name="P1552"><text:span text:style-name="T1553">3</text:span><text:span text:style-name="T1554"><text:s/>priedas<text:s/></text:span></text:p>
      <text:p text:style-name="P1555"/>
      <text:p text:style-name="P1556"><text:span text:style-name="T1557">VALSTYBĖS<text:s/></text:span><text:span text:style-name="T1558">TARNAUTOJŲ PAREIGYBĖS, KURIOMS VEIKLOS SRITIS NENUSTATOMA ARBA NUSTATOMA KITA SPECIFINĖ VEIKLOS SRITIS<text:s/></text:span></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Valstybės tarnautojų pareigybės, kurioms Valstybės tarnautojų pareigybių aprašymo ir vertinimo metodikos 13 punkte nurodytos veiklos sritys nenustatomos</text:p>
          </table:table-cell>
          <table:table-cell table:style-name="TableCell1566">
            <text:p text:style-name="P1567">Valstybės tarnautojų pareigybės, kurioms nustatoma Valstybės tarnautojų pareigybių aprašymo ir vertinimo metodikos 13 punkte nurodyta (-os) veiklos sritis (-ys) ir (ar) kita (-os) specifinė veiklos sritis (-ys)</text:p>
          </table:table-cell>
        </table:table-row>
        <table:table-row table:style-name="TableRow1568">
          <table:table-cell table:style-name="TableCell1569">
            <text:p text:style-name="P1570">Įstaigos vadovas</text:p>
            <text:p text:style-name="P1571">Ministerijos kancleris</text:p>
            <text:p text:style-name="P1572">Komisijos ar tarybos administracijos direktorius</text:p>
            <text:p text:style-name="P1573">Komisijos ar tarybos sekretoriato vadovas</text:p>
            <text:p text:style-name="P1574">Seniūnas</text:p>
            <text:p text:style-name="P1575">Seniūno pavaduotojas</text:p>
            <text:p text:style-name="P1576">Teismo kancleris</text:p>
            <text:p text:style-name="P1577">Prokuratūros kancleris</text:p>
            <text:p text:style-name="P1578">Įstaigos prie ministerijos kancleris</text:p>
          </table:table-cell>
          <table:table-cell table:style-name="TableCell1579">
            <text:p text:style-name="P1580">Generalinis inspektorius</text:p>
            <text:p text:style-name="P1581">Gynybos patarėjas</text:p>
            <text:p text:style-name="P1582">Gynybos patarėjo pavaduotojas</text:p>
            <text:p text:style-name="P1583">Seimo nuolatinis atstovas</text:p>
            <text:p text:style-name="P1584"><text:span text:style-name="T1585">Seimo nuolatinio atstovo pavaduotojas</text:span></text:p>
            <text:p text:style-name="P1586">Teismo pirmininko patarėjas</text:p>
            <text:p text:style-name="P1587">Teismo pirmininko padėjėjas</text:p>
            <text:p text:style-name="P1588">Teismo skyriaus pirmininko patarėjas</text:p>
            <text:p text:style-name="P1589">Teisėjo vyresnysis padėjėjas</text:p>
            <text:p text:style-name="P1590">Teisėjo padėjėjas</text:p>
            <text:p text:style-name="P1591">Teismo konsultantas<text:s/></text:p>
            <text:p text:style-name="P1592">Teismo<text:s/>administracijos sekretorius</text:p>
            <text:p text:style-name="P1593">Teismo posėdžių sekretorius</text:p>
            <text:p text:style-name="P1594">Vyriausiojo prokuroro padėjėjas</text:p>
            <text:p text:style-name="P1595">Prokuroro padėjėjas</text:p>
            <text:p text:style-name="P1596">Specialusis atašė</text:p>
            <text:p text:style-name="P1597">Prekybos atstovas</text:p>
            <text:p text:style-name="P1598">Specialiojo atašė pavaduotojas</text:p>
            <text:p text:style-name="P1599">Politinio (asmeninio) pasitikėjimo valstybės tarnautojų pareigybės (išskyrus<text:s/>įstaigų vadovų, priimamų į pareigas politinio (asmeninio) pasitikėjimo pagrindu, pareigybes)</text:p>
            <text:p text:style-name="P1600">Lietuvos Respublikos Seimo kontrolierių įstaigos, Lietuvos Respublikos vaiko teisių apsaugos kontrolieriaus įstaigos, Lygių galimybių kontrolieriaus tarnybos ir Lietuvos Respublikos žvalgybos kontrolierių įstaigos valstybės tarnautojų pareigybės, padedančios kontrolieriams vykdyti jų funkcijas</text:p>
          </table:table-cell>
        </table:table-row>
      </table:table>
      <text:p text:style-name="P1601"/>
      <text:p text:style-name="P1602"/>
      <text:p text:style-name="P1603">_____________________</text:p>
      <text:p text:style-name="Normal"/>
      <text:p text:style-name="P1604">Valstybės tarnautojų pareigybių<text:s/></text:p>
      <text:p text:style-name="P1611">aprašymo ir vertinimo metodikos<text:s/></text:p>
      <text:p text:style-name="P1612"><text:span text:style-name="T1613">4</text:span><text:span text:style-name="T1614"><text:s/>priedas<text:s/></text:span></text:p>
      <text:p text:style-name="P1615"/>
      <text:p text:style-name="P1616"><text:span text:style-name="T1617">(Kompetencijos aprašymo forma)</text:span></text:p>
      <text:p text:style-name="P1618"><text:span text:style-name="T1619">___________________________________________________________________________</text:span></text:p>
      <text:p text:style-name="P1620">(Įstaigos pavadinimas)</text:p>
      <text:p text:style-name="P1621">__________________</text:p>
      <text:p text:style-name="P1622">(Pareigos)</text:p>
      <text:p text:style-name="P1623">TVIRTINU</text:p>
      <text:p text:style-name="P1624">___________________</text:p>
      <text:p text:style-name="P1625">(Parašas)</text:p>
      <text:p text:style-name="P1626">___________________</text:p>
      <text:p text:style-name="P1627">(Vardas, pavardė)</text:p>
      <text:p text:style-name="P1628">___________________</text:p>
      <text:p text:style-name="P1629">(data)</text:p>
      <text:p text:style-name="P1630"/>
      <text:p text:style-name="P1631">KOMPETENCIJOS APRAŠYMO FORMA</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KOMPETENCIJOS PAVADINIMAS</text:p>
            <text:p text:style-name="P1642"/>
            <text:p text:style-name="P1643"><text:span text:style-name="T1644">Kompetencijos apibrėžtis</text:span></text:p>
          </table:table-cell>
          <table:table-cell table:style-name="TableCell1645" table:number-columns-spanned="4">
            <text:p text:style-name="P1646"/>
            <text:p text:style-name="P1647"/>
            <text:p text:style-name="P1648">Indikatorių vertinimas</text:p>
            <text:p text:style-name="P1649"/>
            <text:p text:style-name="P1650"/>
          </table:table-cell>
          <table:covered-table-cell/>
          <table:covered-table-cell/>
          <table:covered-table-cell/>
        </table:table-row>
        <table:table-row table:style-name="TableRow1651">
          <table:covered-table-cell>
            <text:p text:style-name="P1652"/>
          </table:covered-table-cell>
          <table:table-cell table:style-name="TableCell1653">
            <text:p text:style-name="P1654">0</text:p>
          </table:table-cell>
          <table:table-cell table:style-name="TableCell1655">
            <text:p text:style-name="P1656">1</text:p>
          </table:table-cell>
          <table:table-cell table:style-name="TableCell1657">
            <text:p text:style-name="P1658">2</text:p>
          </table:table-cell>
          <table:table-cell table:style-name="TableCell1659">
            <text:p text:style-name="P1660">3</text:p>
          </table:table-cell>
        </table:table-row>
        <table:table-row table:style-name="TableRow1661">
          <table:table-cell table:style-name="TableCell1662">
            <text:p text:style-name="P1663">1.<text:tab/>Kompetencijos indikatorius</text:p>
          </table:table-cell>
          <table:table-cell table:style-name="TableCell1664">
            <text:p text:style-name="P1665">Neatitinka indikatoriaus vertinimo 1 balu reikalavimų ir kt.</text:p>
          </table:table-cell>
          <table:table-cell table:style-name="TableCell1666">
            <text:p text:style-name="P1667">Geba atlikti<text:s/>nesudėtingas ir (ar) mažos apimties užduotis (savarankiškai);</text:p>
            <text:p text:style-name="P1668">su pagalba – vidutinio sudėtingumo ir (arba) vidutinės apimties užduotis ir kt.</text:p>
          </table:table-cell>
          <table:table-cell table:style-name="TableCell1669">
            <text:p text:style-name="P1670">Geba atlikti nesudėtingas ir vidutinio sudėtingumo ir (arba) mažos ir vidutinės apimties užduotis (savarankiškai);</text:p>
            <text:p text:style-name="P1671">su pagalba – sudėtingas ir (ar) didelės apimties užduotis ir kt.</text:p>
          </table:table-cell>
          <table:table-cell table:style-name="TableCell1672">
            <text:p text:style-name="P1673">Geba atlikti sudėtingas ir (ar) didelės apimties užduotis (savarankiškai) ir kt.</text:p>
          </table:table-cell>
        </table:table-row>
        <table:table-row table:style-name="TableRow1674">
          <table:table-cell table:style-name="TableCell1675">
            <text:p text:style-name="P1676">2.<text:tab/>...</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text:tab/>...</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tab/>...</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text:tab/>...</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6.<text:tab/>...</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
      <text:p text:style-name="P1731"><text:span text:style-name="T1732">––––––––––––––––––––</text:span></text:p>
      <text:p text:style-name="P1733">Valstybės tarnautojų pareigybių<text:s/></text:p>
      <text:p text:style-name="P1740">aprašymo ir vertinimo metodikos<text:s/></text:p>
      <text:p text:style-name="P1741"><text:span text:style-name="T1742">5</text:span><text:span text:style-name="T1743"><text:s/>priedas<text:s/></text:span></text:p>
      <text:p text:style-name="P1744"/>
      <text:p text:style-name="P1745"><text:span text:style-name="T1746">kompetencijos lygį atitinkančiŲ indikatoriŲ vertinimo balais reikšmių lentelė</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Kompetencijos lygis</text:p>
          </table:table-cell>
          <table:table-cell table:style-name="TableCell1754">
            <text:p text:style-name="P1755">Kompetencijos lygį atitinkanti indikatorių<text:s/>vertinimo balais suma</text:p>
            <text:p text:style-name="P1756"/>
          </table:table-cell>
        </table:table-row>
        <table:table-row table:style-name="TableRow1757">
          <table:table-cell table:style-name="TableCell1758">
            <text:p text:style-name="P1759">Neatitinka 1 kompetencijos lygio</text:p>
            <text:p text:style-name="P1760"/>
          </table:table-cell>
          <table:table-cell table:style-name="TableCell1761">
            <text:p text:style-name="P1762">0–3</text:p>
          </table:table-cell>
        </table:table-row>
        <table:table-row table:style-name="TableRow1763">
          <table:table-cell table:style-name="TableCell1764">
            <text:p text:style-name="P1765">1 lygis</text:p>
            <text:p text:style-name="P1766"/>
          </table:table-cell>
          <table:table-cell table:style-name="TableCell1767">
            <text:p text:style-name="P1768">4–6</text:p>
          </table:table-cell>
        </table:table-row>
        <table:table-row table:style-name="TableRow1769">
          <table:table-cell table:style-name="TableCell1770">
            <text:p text:style-name="P1771">2 lygis</text:p>
            <text:p text:style-name="P1772"/>
          </table:table-cell>
          <table:table-cell table:style-name="TableCell1773">
            <text:p text:style-name="P1774">7–9</text:p>
          </table:table-cell>
        </table:table-row>
        <table:table-row table:style-name="TableRow1775">
          <table:table-cell table:style-name="TableCell1776">
            <text:p text:style-name="P1777">3 lygis</text:p>
            <text:p text:style-name="P1778"/>
          </table:table-cell>
          <table:table-cell table:style-name="TableCell1779">
            <text:p text:style-name="P1780">10–12</text:p>
          </table:table-cell>
        </table:table-row>
        <table:table-row table:style-name="TableRow1781">
          <table:table-cell table:style-name="TableCell1782">
            <text:p text:style-name="P1783">4 lygis</text:p>
            <text:p text:style-name="P1784"/>
          </table:table-cell>
          <table:table-cell table:style-name="TableCell1785">
            <text:p text:style-name="P1786">13–15</text:p>
          </table:table-cell>
        </table:table-row>
        <table:table-row table:style-name="TableRow1787">
          <table:table-cell table:style-name="TableCell1788">
            <text:p text:style-name="P1789">5 lygis</text:p>
            <text:p text:style-name="P1790"/>
          </table:table-cell>
          <table:table-cell table:style-name="TableCell1791">
            <text:p text:style-name="P1792">16–18</text:p>
          </table:table-cell>
        </table:table-row>
      </table:table>
      <text:p text:style-name="P1793"/>
      <text:p text:style-name="P1794"><text:span text:style-name="T1795">––––––––––––––––––––</text:span></text:p>
      <text:p text:style-name="P1796">PATVIRTINTA</text:p>
      <text:p text:style-name="P1803">Lietuvos Respublikos Vyriausybės</text:p>
      <text:p text:style-name="P1804">2018 m. lapkričio 28<text:s/>d. nutarimu Nr. 1176</text:p>
      <text:p text:style-name="P1805">(<text:span text:style-name="T1806">Lietuvos Respublikos Vyriausybės</text:span></text:p>
      <text:p text:style-name="P1807"><text:span text:style-name="T1808">2023 m</text:span><text:span text:style-name="T1809">. gruodžio 20</text:span><text:span text:style-name="T1810"><text:s/>d. nutarimo Nr. 998</text:span></text:p>
      <text:p text:style-name="P1811">redakcija)</text:p>
      <text:p text:style-name="P1812"/>
      <text:p text:style-name="P1813"/>
      <text:p text:style-name="P1814"><text:span text:style-name="T1815">SUSITARIMO DĖL PAGRINDINIŲ ĮSTAIGOS VADOVO KADENCIJOS LAIKOTARPIO IR (AR) TAM TIKRŲ JO ETAPŲ VEIKLOS TIKSLŲ IR REZULTATŲ SUDARYMO</text:span><text:span text:style-name="T1816"><text:s/></text:span></text:p>
      <text:p text:style-name="P1817"><text:span text:style-name="T1818">TVARKOS APRAŠAS</text:span></text:p>
      <text:p text:style-name="P1819"/>
      <text:p text:style-name="P1820"/>
      <text:p text:style-name="P1821"><text:span text:style-name="T1822">I</text:span><text:span text:style-name="T1823"><text:s/>SKYRIUS</text:span></text:p>
      <text:p text:style-name="P1824"><text:span text:style-name="T1825">BENDROSIOS NUOSTATOS</text:span></text:p>
      <text:p text:style-name="P1826"/>
      <text:p text:style-name="P1827"><text:span text:style-name="T1828">1</text:span><text:span text:style-name="T1829">. Susitarimo dėl pagrindinių įstaigos vadovo kadencijos laikotarpio ir (ar) tam tikrų jo etapų veiklos tikslų ir rezultatų sudarymo tvarkos aprašas (toliau – Aprašas) nustato susitarimo su<text:s/></text:span><text:span text:style-name="T1830">į įstaigos vadovo, išskyr</text:span><text:span text:style-name="T1831">us politinio (asmeninio) pasitikėjimo įstaigos vadovą, pareigas priimamu (-tu) asmeniu</text:span><text:span text:style-name="T1832"><text:s/>dėl pagrindinių jo kadencijos laikotarpio ir (ar) tam tikrų jo etapų veiklos tikslų ir rezultatų (toliau – Susitarimas) turinio reikalavimus, sudarymo ir keitimo, atitik</text:span><text:span text:style-name="T1833">ties pasiektiems tikslams ir rezultatams vertinimo tvarką.</text:span></text:p>
      <text:p text:style-name="P1834"><text:span text:style-name="T1835">2</text:span><text:span text:style-name="T1836">. Aprašas parengtas įgyvendinant Lietuvos Respublikos valstybės tarnybos įstatymo 13 straipsnio 4 dalį. Apraše vartojamos sąvokos apibrėžtos Valstybės tarnybos įstatyme.</text:span></text:p>
      <text:p text:style-name="P1837"/>
      <text:p text:style-name="P1838"><text:span text:style-name="T1839">II</text:span><text:span text:style-name="T1840"><text:s/>SKYRIUS</text:span></text:p>
      <text:p text:style-name="P1841"><text:span text:style-name="T1842">SUSITARIMO SUDARYMAS<text:s/></text:span></text:p>
      <text:p text:style-name="P1843"/>
      <text:p text:style-name="P1844"><text:span text:style-name="T1845">3</text:span><text:span text:style-name="T1846">. Įstaigos vadovą į pareigas priimantis asmuo, o kai įstaigos vadovą į pareigas priima kolegiali institucija, – šios institucijos vadovas ar Vyriausybės įgaliotas ministras, kai Susitarimas sudaromas su Vyriausybės įstaigos vado</text:span><text:span text:style-name="T1847">vu (toliau – į pareigas priimantis asmuo), parengia, o kai Susitarimas sudaromas su Vyriausybės įstaigos vadovu, parengia ir suderina su Vyriausybės kanceliarija Susitarimo projektą.<text:s/></text:span></text:p>
      <text:p text:style-name="P1848"><text:span text:style-name="T1849">4</text:span><text:span text:style-name="T1850">. Į įstaigos vadovo pareigas skiriamam asmeniui į pareigas priimant</text:span><text:span text:style-name="T1851">is asmuo Susitarimo projektą perduoda ne vėliau kaip per 2 darbo dienas nuo jo paskyrimo į pareigas dienos.</text:span></text:p>
      <text:p text:style-name="P1852"><text:span text:style-name="T1853">5</text:span><text:span text:style-name="T1854">. Įstaigos vadovas įvertina Susitarimo projektą ir ne vėliau kaip per vieną mėnesį nuo jo į pareigas paskyrimo dienos, išskyrus laikinojo nedar</text:span><text:span text:style-name="T1855">bingumo, komandiruotės ir (ar) atostogų laikotarpius, į pareigas priimančiam asmeniui <text:s/>pateikia savo pasiūlymus dėl Susitarimo projekto.</text:span></text:p>
      <text:p text:style-name="P1856"><text:span text:style-name="T1857">6</text:span><text:span text:style-name="T1858">. Susitarimas sudaromas raštu, ne vėliau kaip per 2 mėnesius nuo įstaigos vadovo paskyrimo į pareigas dienos, išsk</text:span><text:span text:style-name="T1859">yrus įstaigos vadovo laikinojo nedarbingumo, komandiruotės ir (ar) atostogų laikotarpius. Susitarimas patalpinamas Valstybės tarnybos valdymo informacinėje sistemoje ir įstaigos vadovo paskelbiamas viešai jo vadovaujamos įstaigos interneto svetainėje.</text:span></text:p>
      <text:p text:style-name="P1860"/>
      <text:p text:style-name="Normal"/>
      <text:p text:style-name="P1861"><text:span text:style-name="T1862">III</text:span><text:span text:style-name="T1863"><text:s/>SKYRIUS</text:span></text:p>
      <text:p text:style-name="P1864"><text:span text:style-name="T1865">SUSITARIMO TURINYS</text:span></text:p>
      <text:p text:style-name="P1866"/>
      <text:p text:style-name="P1867"><text:span text:style-name="T1868">7</text:span><text:span text:style-name="T1869">. Sudaromame Susitarime, be bendrųjų rekvizitų (Susitarimo sudarymo vieta, data, numeris, Susitarimo šalys (įstaigos vadovas bei <text:s/>į pareigas priimantis asmuo), jų parašai ir t. t.), taip pat turi būti nustatyti viso</text:span><text:span text:style-name="T1870">s kadencijos laikotarpio tikslai ir rezultatai ir (ar) kadencijos etapų tikslai ir rezultatai, kurie:</text:span></text:p>
      <text:p text:style-name="P1871"><text:span text:style-name="T1872">7.1</text:span><text:span text:style-name="T1873">. turi būti aiškūs – išdėstyti suprantamai ir nedviprasmiškai, turi būti<text:s/></text:span><text:span text:style-name="T1874">aktualūs (reikšmingi), nustatyti atsižvelgiant į įstaigos veiklos specifiką,</text:span><text:span text:style-name="T1875"><text:s/>leidžiantys tiek įstaigos vadovui,<text:s/></text:span><text:span text:style-name="T1876">tiek į pareigas priimančiam asmeniui</text:span><text:span text:style-name="T1877"><text:s/>aiškiai suvokti, kokie lūkesčiai įstaigos vadovo bei įstaigos veiklai yra keliami;</text:span></text:p>
      <text:p text:style-name="P1878"><text:span text:style-name="T1879">7.2</text:span><text:span text:style-name="T1880">. turi būti pamatuojami – turėti aiškiai nustatytus konkrečius vertinimo rodiklius (pavyzdžiu</text:span><text:span text:style-name="T1881">i laiko, rezultato, kokybės), kurie leistų nustatyti, ar buvo pasiekti keliami tikslai bei rezultatai;<text:s/></text:span></text:p>
      <text:p text:style-name="P1882"><text:span text:style-name="T1883">7.3</text:span><text:span text:style-name="T1884">. turi būti pasiekiami – būti realiai įmanomi pasiekti atsižvelgiant į įstaigos turimus laiko, <text:s/>finansinius, žmogiškuosius bei kitus išteklius;</text:span></text:p>
      <text:p text:style-name="P1885"><text:span text:style-name="T1886">7.4</text:span><text:span text:style-name="T1887">. turi būti įvertintos rizikos – nurodyta, kokios egzistuoja objektyvios rizikos, dėl kurių gali būti nepasiekti nustatyti tikslai ir rezultatai, kurių nepasiekus<text:s/></text:span><text:span text:style-name="T1888">bus nelaikoma, kad atitinkami tikslai ir rezultatai buvo nepasiekti dėl</text:span><text:span text:style-name="T1889"><text:s/>įstaigos vadovo</text:span><text:span text:style-name="T1890"><text:s/>atsakomybės</text:span><text:span text:style-name="T1891">.</text:span></text:p>
      <text:p text:style-name="P1892"/>
      <text:p text:style-name="P1893"><text:span text:style-name="T1894">IV</text:span><text:span text:style-name="T1895"><text:s/>SKYRIUS</text:span></text:p>
      <text:p text:style-name="P1896"><text:span text:style-name="T1897">SUSITARIMO KEITIMAS</text:span></text:p>
      <text:p text:style-name="P1898"/>
      <text:p text:style-name="P1899"><text:span text:style-name="T1900">8</text:span><text:span text:style-name="T1901">. Susitarimas gali būti keičiamas tuo atveju, kai pasikeičia į pareigas priimančio asmens lūkesčiai įstaigos vadovo bei įstaigos veiklai arba kai dėl objektyvių aplinkybių kyla poreikis tikslinti Susitarimą. Susitarimo keitimą inicijuoja į pareigas priiman</text:span><text:span text:style-name="T1902">tis asmuo raštu pateikdamas keičiamo Susitarimo projektą įstaigos vadovui.<text:s/></text:span></text:p>
      <text:p text:style-name="P1903"><text:span text:style-name="T1904">9</text:span><text:span text:style-name="T1905">. Įstaigos vadovas per vieną mėnesį nuo keičiamo Susitarimo projekto gavimo dienos, išskyrus įstaigos vadovo laikinojo nedarbingumo, komandiruotės ir (ar) atostogų laikotarpiu</text:span><text:span text:style-name="T1906">s, į pareigas priimančiam asmeniui <text:s/>pateikia savo pasiūlymus dėl keičiamo Susitarimo projekto.<text:s/></text:span></text:p>
      <text:p text:style-name="P1907"><text:span text:style-name="T1908">10</text:span><text:span text:style-name="T1909">. Susitarimas keičiamas raštu ne vėliau kaip per 2 mėnesius nuo keičiamo Susitarimo projekto pateikimo įstaigos vadovui dienos, išskyrus įstaigos vadovo l</text:span><text:span text:style-name="T1910">aikinojo nedarbingumo, komandiruotės ir (ar) atostogų laikotarpius.<text:s/></text:span></text:p>
      <text:p text:style-name="P1911"/>
      <text:p text:style-name="P1912"><text:span text:style-name="T1913">V</text:span><text:span text:style-name="T1914"><text:s/>SKYRIUS</text:span></text:p>
      <text:p text:style-name="P1915"><text:span text:style-name="T1916">ATITIKTIES PASIEKTIEMS TIKSLAMS IR REZULTATAMS VERTINIMAS<text:s/></text:span></text:p>
      <text:p text:style-name="P1917"/>
      <text:p text:style-name="P1918"><text:span text:style-name="T1919">11</text:span><text:span text:style-name="T1920">.<text:s/></text:span><text:span text:style-name="T1921">Pasiekti rezultatai įgyvendinant Susitarimą vertinami įstaigos vadovo tarnybinės veiklos vertinimo<text:s/></text:span><text:span text:style-name="T1922">metu.</text:span></text:p>
      <text:p text:style-name="P1923"><text:span text:style-name="T1924">12</text:span><text:span text:style-name="T1925">. Vertinant Vyriausybės įstaigos vadovo tarnybinę veiklą, Susitarimą su įstaigos vadovu sudaręs Vyriausybės įgaliotas ministras ne vėliau kaip per 10 darbo dienų nuo vertinimo procedūros pradžios (kasmetinio vertinimo atveju – nuo einamųjų metų</text:span><text:span text:style-name="T1926"><text:s/>pradžios; neeilinio vertinimo atveju – nuo sprendimo atlikti neeilinį vertinimą priėmimo dienos) įvertina Susitarime nustatytų veiklos tikslų ir rezultatų pasiekimą ir pateikia savo išvadą dėl pasiektų veiklos tikslų ir rezultatų Ministrui Pirmininkui, ku</text:span><text:span text:style-name="T1927">ris vertina Vyriausybės įstaigos vadovo tarnybinę veiklą.<text:s/></text:span></text:p>
      <text:p text:style-name="P1928"><text:span text:style-name="T1929">_____________________</text:span></text:p>
      <text:p text:style-name="P1930">PATVIRTINTA</text:p>
      <text:p text:style-name="P1937">Lietuvos Respublikos Vyriausybės</text:p>
      <text:p text:style-name="P1938">2018 m. lapkričio 28 d. nutarimu Nr. 1176</text:p>
      <text:p text:style-name="P1939">(<text:span text:style-name="T1940">Lietuvos Respublikos Vyriausybės</text:span></text:p>
      <text:p text:style-name="P1941"><text:span text:style-name="T1942">2023 m</text:span><text:span text:style-name="T1943">. gruodžio 20</text:span><text:span text:style-name="T1944"><text:s/></text:span><text:span text:style-name="T1945">d. nutarimo Nr. 998</text:span></text:p>
      <text:p text:style-name="P1946">redakcija)</text:p>
      <text:p text:style-name="P1947"/>
      <text:p text:style-name="P1948"/>
      <text:p text:style-name="P1949"><text:span text:style-name="T1950">AUKŠTESNIŲJŲ VADOVŲ KOMPETENCIJŲ UGDYMO IR VALSTYBĖS TARNAUTOJŲ KVALIFIKACIJOS TOBULINIMO TVARKOS APRAŠAS</text:span></text:p>
      <text:p text:style-name="P1951"/>
      <text:p text:style-name="P1952"><text:span text:style-name="T1953">I</text:span><text:span text:style-name="T1954"> SKYRIUS</text:span></text:p>
      <text:p text:style-name="P1955"><text:span text:style-name="T1956">BENDROSIOS NUOSTATOS</text:span></text:p>
      <text:p text:style-name="P1957"/>
      <text:p text:style-name="P1958"><text:span text:style-name="T1959">1</text:span><text:span text:style-name="T1960">.</text:span><text:span text:style-name="T1961"><text:tab/>Aukštesniųjų vadovų kompetencijų ugdymo ir valstybės tarnautojų<text:s/></text:span><text:span text:style-name="T1962">kvalifikacijos tobulinimo tvarkos aprašas (toliau – Aprašas) nustato aukštesniųjų vadovų kompetencijų ugdymo ir valstybės tarnautojų kvalifikacijos tobulinimo organizavimo tvarką.</text:span></text:p>
      <text:p text:style-name="P1963"><text:span text:style-name="T1964">2</text:span><text:span text:style-name="T1965">.</text:span><text:span text:style-name="T1966"><text:tab/>Valstybės pareigūnams, statutiniams valstybės tarnautojams, žvalgybos</text:span><text:span text:style-name="T1967"><text:s/>pareigūnams ir darbuotojams, dirbantiems pagal darbo sutartį valstybės ir savivaldybių institucijose ir įstaigose, Aprašo nuostatos taikomos tiek, kiek valstybės pareigūnų, statutinių valstybės tarnautojų, žvalgybos pareigūnų ir darbuotojų, dirbančių paga</text:span><text:span text:style-name="T1968">l darbo sutartį valstybės ir savivaldybių institucijose ir įstaigose, kvalifikacijos tobulinimo nereglamentuoja kiti teisės aktai.</text:span></text:p>
      <text:p text:style-name="P1969"><text:span text:style-name="T1970">3</text:span><text:span text:style-name="T1971">.</text:span><text:span text:style-name="T1972"><text:tab/>Apraše vartojamos sąvokos apibrėžtos Lietuvos Respublikos valstybės tarnybos įstatyme, Lietuvos Respublikos švietimo į</text:span><text:span text:style-name="T1973">statyme ir Lietuvos Respublikos neformaliojo suaugusiųjų švietimo ir tęstinio mokymosi įstatyme.</text:span></text:p>
      <text:p text:style-name="P1974"><text:span text:style-name="T1975">4</text:span><text:span text:style-name="T1976">.</text:span><text:span text:style-name="T1977"><text:tab/>Aukštesniųjų vadovų kompetencijų ugdymo ir valstybės tarnautojų kvalifikacijos tobulinimo metodai yra šie:</text:span></text:p>
      <text:p text:style-name="P1978"><text:span text:style-name="T1979">4.1</text:span><text:span text:style-name="T1980">. savišvieta – kompetencijų ugdymo ar kv</text:span><text:span text:style-name="T1981">alifikacijos tobulinimo metodas, kai dalyvis individualiai susipažįsta ir įsisavina reikiamą informaciją. Lektoriaus, kolegos, tiesioginio vadovo, mentorius įsitraukimas reikalingas pagal poreikį aukštesnįjį vadovą ar valstybės tarnautoją konsultuojant, di</text:span><text:span text:style-name="T1982">skutuojant ir (ar) suteikiant grįžtamąjį ryšį.</text:span></text:p>
      <text:p text:style-name="P1983"><text:span text:style-name="T1984">4.2</text:span><text:span text:style-name="T1985">. mokymasis veikloje – aukštesniojo vadovo ar valstybės tarnautojo sudėtingų, kompleksinių užduočių atlikimas savarankiškai, su įstaigoje pareigas einančiu (-iais) kolega <text:s text:c="4"/>(-omis) ar mentoriumi, vals</text:span><text:span text:style-name="T1986">tybės ar savivaldybės institucijoje ar įstaigoje (toliau – įstaiga) pareigas einančių kolegų mokymas ar pavadavimas, kurio metu įgyjamos naujos ar lavinamos turimos kompetencijos, žinios ir gebėjimai;</text:span></text:p>
      <text:p text:style-name="P1987"><text:span text:style-name="T1988">4.3</text:span><text:span text:style-name="T1989">. mokymasis iš kitų asmenų – aukštesniojo vadovo</text:span><text:span text:style-name="T1990"><text:s/>ar valstybės tarnautojo naujų kompetencijų, žinių ir gebėjimų įgijimas ar turimų kompetencijų, žinių ir gebėjimų lavinimas komandiruočių, stažuočių, darbo grupių veiklos, projektų ir renginių metu, bendradarbystės centruose ar ugdomojo vadovavimo metu;</text:span></text:p>
      <text:p text:style-name="P1991"><text:span text:style-name="T1992">4.4</text:span><text:span text:style-name="T1993">. neformalusis švietimas.</text:span></text:p>
      <text:p text:style-name="P1994"/>
      <text:p text:style-name="P1995"><text:span text:style-name="T1996">II</text:span><text:span text:style-name="T1997"><text:s/>SKYRIUS</text:span></text:p>
      <text:p text:style-name="P1998"><text:span text:style-name="T1999">AUKŠTESNIŲJŲ VADOVŲ KOMPETENCIJŲ UGDYMAS</text:span></text:p>
      <text:p text:style-name="P2000"/>
      <text:p text:style-name="P2001"><text:span text:style-name="T2002">5</text:span><text:span text:style-name="T2003">.</text:span><text:span text:style-name="T2004"><text:tab/>Aukštesniųjų vadovų kompetencijų ugdymą centralizuotai organizuoja Viešojo valdymo agentūra valstybės biudžeto ir (ar) kitomis lėšomis.</text:span></text:p>
      <text:p text:style-name="P2005"><text:span text:style-name="T2006">6</text:span><text:span text:style-name="T2007">.</text:span><text:span text:style-name="T2008"><text:tab/></text:span><text:span text:style-name="T2009">Viešojo valdymo agentūra<text:s/></text:span><text:span text:style-name="T2010">aukštesniajam vadovui ne vėliau kaip per 3 mėnesius nuo jo priėmimo (paskyrimo) į pareigas dienos įvertina aukštesniojo vadovo turimas pareigoms eiti reikalingas kompetencijas, sudaro individualų kadencijos trukmės kompetencijų ugd</text:span><text:span text:style-name="T2011">ymo planą ir jį suderina su aukštesniuoju vadovu ir jį į pareigas priimančiu asmeniu,</text:span><text:span text:style-name="T2012"><text:s/>o kai priimantis į pareigas asmuo yra kolegiali valstybės ar savivaldybės institucija – kolegialios valstybės institucijos vadovu ar savivaldybės meru ar jų<text:s/></text:span><text:span text:style-name="T2013">įgaliotu asme</text:span><text:span text:style-name="T2014">niu. Individualus kompetencijų ugdymo planas gali būti keičiamas pagal poreikį.</text:span></text:p>
      <text:p text:style-name="P2015"><text:span text:style-name="T2016">7</text:span><text:span text:style-name="T2017">.</text:span><text:span text:style-name="T2018"><text:tab/>Aukštesnysis vadovas, pirmą kartą priimtas (paskirtas) į aukštesniojo vadovo pareigas, įvadinio mokymo programą išklauso ne vėliau kaip per 6 mėnesius nuo jo priėmimo (p</text:span><text:span text:style-name="T2019">askyrimo) į pareigas dienos.</text:span></text:p>
      <text:p text:style-name="P2020"><text:span text:style-name="T2021">8</text:span><text:span text:style-name="T2022">.</text:span><text:span text:style-name="T2023"><text:tab/>Aukštesniųjų vadovų kompetencijų ugdymo ir įvadinio mokymo programas ir programų modulius tvirtina Viešojo valdymo agentūros direktorius. Aukštesnieji vadovai gali pasirinkti, pagal kokias aukštesniųjų vadovų kompetencij</text:span><text:span text:style-name="T2024">ų ugdymo programas ugdyti kompetencijas.</text:span></text:p>
      <text:p text:style-name="P2025"><text:span text:style-name="T2026">9</text:span><text:span text:style-name="T2027">.</text:span><text:span text:style-name="T2028"><text:tab/>Pagal poreikį aukštesniųjų vadovų kompetencijų ugdymą pagal Viešojo valdymo agentūros direktoriaus patvirtintas kompetencijų ugdymo programas ir programų modulius arba kitas kompetencijų ugdymo programas ir p</text:span><text:span text:style-name="T2029">rogramų modulius gali organizuoti aukštesnįjį vadovą į pareigas priimantis asmuo ar įstaiga, kurioje pareigas eina aukštesnysis vadovas.</text:span></text:p>
      <text:p text:style-name="P2030"/>
      <text:p text:style-name="P2031"><text:span text:style-name="T2032">III</text:span><text:span text:style-name="T2033"><text:s/>SKYRIUS</text:span></text:p>
      <text:p text:style-name="P2034"><text:span text:style-name="T2035">CENTRALIZUOTAS VALSTYBĖS TARNAUTOJŲ KVALIFIKACIJOS TOBULINIMAS</text:span></text:p>
      <text:p text:style-name="P2036"/>
      <text:p text:style-name="P2037"><text:span text:style-name="T2038">10</text:span><text:span text:style-name="T2039">.</text:span><text:span text:style-name="T2040"><text:tab/>Centralizuotą valstybės tarn</text:span><text:span text:style-name="T2041">autojų kvalifikacijos tobulinimą pagal<text:s/></text:span><text:span text:style-name="T2042">Valstybės tarnautojų kvalifikacijos tobulinimo prioritetų sąrašą</text:span><text:span text:style-name="T2043"><text:s/>organizuoja Viešojo valdymo agentūra valstybės biudžeto ir (ar) kitomis lėšomis.</text:span></text:p>
      <text:p text:style-name="P2044"><text:span text:style-name="T2045">11</text:span><text:span text:style-name="T2046">.</text:span><text:span text:style-name="T2047"><text:tab/>Centralizuotas valstybės tarnautojų tobulinimo programas ir pro</text:span><text:span text:style-name="T2048">gramų modulius tvirtina Viešojo valdymo agentūros direktorius.</text:span></text:p>
      <text:p text:style-name="P2049"><text:span text:style-name="T2050">12</text:span><text:span text:style-name="T2051">.</text:span><text:span text:style-name="T2052"><text:tab/>Viešojo valdymo agentūra kasmet iki einamųjų (x) metų <text:s/>pabaigos susirenka įstaigų kitų metų poreikį centralizuotam valstybės tarnautojų kvalifikacijos tobulinimui ir iki kitų (x+1) metų</text:span><text:span text:style-name="T2053"><text:s/>kovo 31 d. sudaro kitų (x+1) metų centralizuoto valstybės tarnautojų kvalifikacijos tobulinimo planą. Prireikus centralizuoto valstybės tarnautojų kvalifikacijos tobulinimo planas gali būti keičiamas.</text:span></text:p>
      <text:p text:style-name="P2054"/>
      <text:p text:style-name="Normal"/>
      <text:p text:style-name="P2055"><text:span text:style-name="T2056">IV</text:span><text:span text:style-name="T2057"><text:s/>SKYRIUS</text:span></text:p>
      <text:p text:style-name="P2058"><text:span text:style-name="T2059">DECENTRALIZUOTAS VALSTYBĖS<text:s/></text:span><text:span text:style-name="T2060">TARNAUTOJŲ KVALIFIKACIJOS TOBULINIMAS</text:span></text:p>
      <text:p text:style-name="P2061"/>
      <text:p text:style-name="P2062"><text:span text:style-name="T2063">13</text:span><text:span text:style-name="T2064">.</text:span><text:span text:style-name="T2065"><text:tab/>Įstaigos vadovas ar jo įgaliotas asmuo, atsižvelgdamas į įstaigos veiklos sritis, planavimo dokumentus, įstaigos finansinę padėtį, tvirtina metinį valstybės tarnautojų kvalifikacijos tobulinimo planą ne vėliau</text:span><text:span text:style-name="T2066"><text:s/>kaip iki einamųjų (x) metų balandžio 30 d.</text:span></text:p>
      <text:p text:style-name="P2067"><text:span text:style-name="T2068">14</text:span><text:span text:style-name="T2069">.</text:span><text:span text:style-name="T2070"><text:tab/>Valstybės tarnautojui einamaisiais (x) metais prireikus tobulinti kvalifikaciją, valstybės tarnautoją į pareigas priimantis ar jo įgaliotas asmuo, atsižvelgdamas į valstybės tarnautojo tiesioginio vadovo<text:s/></text:span><text:span text:style-name="T2071">motyvuotą siūlymą, įstaigos finansinę padėtį, priima sprendimą dėl valstybės tarnautojo kvalifikacijos tobulinimo turinio ir (ar) formos (-ų). Prireikus valstybės tarnautoją į pareigas priimantis asmuo ar jo įgaliotas asmuo valstybės tarnautojui gali organ</text:span><text:span text:style-name="T2072">izuoti ir kvalifikacijos tobulinimą pagal<text:s/></text:span><text:span text:style-name="T2073">Valstybės tarnautojų kvalifikacijos tobulinimo prioritetų sąrašą.</text:span></text:p>
      <text:p text:style-name="P2074"><text:span text:style-name="T2075">15</text:span><text:span text:style-name="T2076">.</text:span><text:span text:style-name="T2077"><text:tab/>Valstybės tarnautojui, priimtam, perkeltam ar grįžusiam į pareigas (atkūrusiam valstybės tarnautojo statusą, grįžusiam po vaiko priežiūros a</text:span><text:span text:style-name="T2078">tostogų, po tam tikro laiko vėl priimtam į tas pačias pareigas ir kitais atvejais) valstybės tarnautojo tiesioginio vadovo siūlymu ir valstybės tarnautoją į pareigas priimančio ar jo įgalioto asmens sprendimu gali būti skiriamas mentorius, gali būti sudary</text:span><text:span text:style-name="T2079">tas adaptacinis valstybės tarnautojo kvalifikacijos tobulinimo planas, skirtas atkurti prarastoms ar įgyti naujoms kompetencijoms, žinioms ir gebėjimams, reikalingiems valstybės tarnautojo funkcijoms atlikti.</text:span></text:p>
      <text:p text:style-name="P2080"/>
      <text:p text:style-name="P2081"><text:span text:style-name="T2082">V</text:span><text:span text:style-name="T2083"> SKYRIUS</text:span></text:p>
      <text:p text:style-name="P2084"><text:span text:style-name="T2085">KOMPETENCIJŲ UGDYMAS IR KVALIF</text:span><text:span text:style-name="T2086">IKACIJOS TOBULINIMAS TARPTAUTINĖSE AR UŽSIENIO VALSTYBIŲ INSTITUCIJOSE</text:span></text:p>
      <text:p text:style-name="P2087"/>
      <text:p text:style-name="P2088"><text:span text:style-name="T2089">16</text:span><text:span text:style-name="T2090">.</text:span><text:span text:style-name="T2091"><text:tab/>Viešojo valdymo agentūra, gavusi informaciją apie galimybę ugdyti aukštesniojo vadovo kompetencijas ar tobulinti valstybės tarnautojo kvalifikaciją tarptautinėse ar užsienio va</text:span><text:span text:style-name="T2092">lstybių institucijose, skelbimą apie tokią galimybę (toliau – skelbimas) ne vėliau kaip per 3 darbo dienas nuo nurodytos informacijos gavimo dienos paskelbia Viešojo valdymo agentūros interneto svetainėje</text:span></text:p>
      <text:p text:style-name="P2093"><text:span text:style-name="T2094">17</text:span><text:span text:style-name="T2095">.</text:span><text:span text:style-name="T2096"><text:tab/>Įstaiga, gavusi informaciją apie galimybę u</text:span><text:span text:style-name="T2097">gdyti aukštesniojo vadovo kompetencijas ar tobulinti valstybės tarnautojo kvalifikaciją tarptautinėse ar užsienio valstybių institucijose, jeigu aukštesniojo vadovo kompetencijų ugdymas ar valstybės tarnautojo kvalifikacijos tobulinimas yra aktualus ne vie</text:span><text:span text:style-name="T2098">nai įstaigai, per 3 darbo dienas nuo šios informacijos gavimo dienos pateikia ją elektroniniu paštu Viešojo valdymo agentūrai,<text:s/></text:span><text:span text:style-name="T2099">išskyrus atvejus, kai aukštesniojo vadovo kompetencijų ugdymo ar valstybės tarnautojo kvalifikacijos tobulinimo galimybė yra išim</text:span><text:span text:style-name="T2100">tinai susijusi tik su informaciją gavusios įstaigos kompetencija</text:span><text:span text:style-name="T2101">.<text:s/></text:span></text:p>
      <text:p text:style-name="P2102"><text:span text:style-name="T2103">18</text:span><text:span text:style-name="T2104">.</text:span><text:span text:style-name="T2105"><text:tab/>Jeigu tarptautinė ar užsienio valstybės institucija Lietuvos Respublikai yra nustačiusi aukštesniųjų vadovų ir (ar) valstybės tarnautojų, atitinkamai siunčiamų ugdyti kompetencijas<text:s/></text:span><text:span text:style-name="T2106">ar tobulinti kvalifikaciją, kvotą, Viešojo valdymo agentūros direktorius ar jo įgaliotas valstybės tarnautojas sudaro atrankos komisiją ir organizuoja aukštesniojo vadovo ir (ar) valstybės tarnautojo (-ų), siunčiamo (-ų) ugdyti kompetencijas ar tobulinti k</text:span><text:span text:style-name="T2107">valifikaciją tarptautinėse ar užsienio valstybių institucijose, atranką (toliau – atranka). Į atrankos komisiją gali būti įtraukiami ir kitų įstaigų atstovai. Atranka gali būti atliekama ir telekomunikacijų galiniais įrenginiais.</text:span></text:p>
      <text:p text:style-name="P2108"><text:span text:style-name="T2109">19</text:span><text:span text:style-name="T2110">.</text:span><text:span text:style-name="T2111"><text:tab/>Skelbime nurodytus</text:span><text:span text:style-name="T2112"><text:s/>tarptautinės ar užsienio valstybės institucijos nustatytus reikalavimus atitinkantis aukštesnysis vadovas ir valstybės tarnautojas, pageidaujantis dalyvauti atrankoje, atrankos komisijai per Valstybės tarnybos valdymo informacinę sistemą (toliau – <text:s/>VATIS)</text:span><text:span text:style-name="T2113"><text:s/>skelbime nustatytais terminais turi pateikti:</text:span></text:p>
      <text:p text:style-name="P2114"><text:span text:style-name="T2115">19.1</text:span><text:span text:style-name="T2116">. VATIS nurodytos formos prašymą;</text:span></text:p>
      <text:p text:style-name="P2117"><text:span text:style-name="T2118">19.2</text:span><text:span text:style-name="T2119">. gyvenimo aprašymą;</text:span></text:p>
      <text:p text:style-name="P2120"><text:span text:style-name="T2121">19.3</text:span><text:span text:style-name="T2122">. aukštesnįjį vadovą ar valstybės tarnautoją į pareigas priimančio asmens, o</text:span><text:span text:style-name="T2123"><text:s/>kai priimantis į pareigas asmuo yra kolegiali valstybės</text:span><text:span text:style-name="T2124"><text:s/>ar savivaldybės institucija – kolegialios valstybės institucijos vadovo ar savivaldybės mero, jei kituose įstatymuose nenustatyta kitaip,</text:span><text:span text:style-name="T2125"><text:s/>ar jo įgalioto asmens sutikimą, kad aukštesnysis vadovas ar valstybės tarnautojas dalyvautų atrankoje ir laimėjęs ją būtų išsiųstas ugdyti kompetencijas ar tobulinti kvalifikaciją į tarptautinę ar užsienio valstybės instituciją;</text:span></text:p>
      <text:p text:style-name="P2126"><text:span text:style-name="T2127">19.4</text:span><text:span text:style-name="T2128">. kitus skelbime n</text:span><text:span text:style-name="T2129">urodytus dokumentus ar duomenis.</text:span></text:p>
      <text:p text:style-name="P2130"><text:span text:style-name="T2131">20</text:span><text:span text:style-name="T2132">.</text:span><text:span text:style-name="T2133"><text:tab/>Atrenkant aukštesnįjį vadovą ir (ar) valstybės tarnautoją, kuris bus siunčiamas ugdyti kompetencijas ar tobulinti kvalifikaciją į tarptautines ar užsienio valstybių institucijas, atsižvelgiama į tarptautinės ar už</text:span><text:span text:style-name="T2134">sienio valstybės institucijos nustatytus kriterijus.</text:span></text:p>
      <text:p text:style-name="P2135"><text:span text:style-name="T2136">21</text:span><text:span text:style-name="T2137">.</text:span><text:span text:style-name="T2138"><text:tab/>Jeigu aukštesniųjų vadovų ir (ar) valstybės tarnautojų, pateikusių Aprašo 19 punkte nustatytus dokumentus ir atitinkančių tarptautinės ar užsienio valstybės institucijos nustatytus reikalavimus,<text:s/></text:span><text:span text:style-name="T2139">yra mažiau nei tarptautinės ar užsienio valstybės institucijos nustatytas atrinkti aukštesniųjų vadovų ir (ar) valstybės tarnautojų skaičius, aukštesnieji vadovai ir (ar) valstybės tarnautojai laikomi atrinktais.</text:span></text:p>
      <text:p text:style-name="P2140"><text:span text:style-name="T2141">22</text:span><text:span text:style-name="T2142">.</text:span><text:span text:style-name="T2143"><text:tab/>Jeigu aukštesniuosius vadovus ir<text:s/></text:span><text:span text:style-name="T2144">(ar) valstybės tarnautojus, kurie ugdys kompetencijas ar tobulins kvalifikaciją, atsirenka pati tarptautinė ar užsienio valstybės institucija, aukštesnieji vadovai ir (ar) valstybės tarnautojai, prieš dalyvaudami šioje atrankoje turi gauti aukštesnįjį vado</text:span><text:span text:style-name="T2145">vą ar valstybės tarnautoją į pareigas priimančio asmens, o</text:span><text:span text:style-name="T2146"><text:s/>kai priimantis į pareigas asmuo yra kolegiali valstybės ar savivaldybės institucija – kolegialios valstybės institucijos vadovo ar savivaldybės mero, jei kituose įstatymuose nenustatyta kitaip,</text:span><text:span text:style-name="T2147"><text:s/>ar<text:s/></text:span><text:span text:style-name="T2148">jo įgalioto asmens sutikimą, kad aukštesnysis vadovas ar valstybės tarnautojas dalyvautų šioje atrankoje ir laimėjęs ją būtų išsiųstas ugdyti kompetencijas ar tobulinti kvalifikaciją į tarptautinę ar užsienio valstybės instituciją.</text:span></text:p>
      <text:p text:style-name="P2149"><text:span text:style-name="T2150">23</text:span><text:span text:style-name="T2151">.</text:span><text:span text:style-name="T2152"><text:tab/>Atrankos komisij</text:span><text:span text:style-name="T2153">ai atrinkus aukštesnįjį vadovą ugdyti kompetencijas ir (ar) valstybės tarnautoją (-us) tobulinti kvalifikaciją tarptautinėse ar užsienio valstybių institucijose arba aukštesniajam vadovui ir (ar) valstybės tarnautojui ar įstaigai gavus vardinį tarptautinės</text:span><text:span text:style-name="T2154"><text:s/>ar užsienio valstybės institucijos kvietimą ugdyti kompetencijas ar tobulinti kvalifikaciją, aukštesnieji vadovai ir (ar) valstybės tarnautojai ugdyti kompetencijas ar tobulinti kvalifikaciją į tarptautines ar užsienio valstybių institucijas siunčiami auk</text:span><text:span text:style-name="T2155">štesnįjį vadovą ar valstybės tarnautoją į pareigas priimančio asmens, o</text:span><text:span text:style-name="T2156"><text:s/>kai priimantis į pareigas asmuo yra kolegiali valstybės ar savivaldybės institucija – kolegialios valstybės institucijos vadovo ar savivaldybės mero, jei kituose įstatymuose nenustatyt</text:span><text:span text:style-name="T2157">a kitaip, ar jo įgalioto asmens</text:span><text:span text:style-name="T2158"><text:s/>sprendimu.</text:span></text:p>
      <text:p text:style-name="P2159"/>
      <text:p text:style-name="P2160"><text:span text:style-name="T2161">VI</text:span><text:span text:style-name="T2162"> SKYRIUS</text:span></text:p>
      <text:p text:style-name="P2163"><text:span text:style-name="T2164">BAIGIAMOSIOS NUOSTATOS</text:span></text:p>
      <text:p text:style-name="P2165"/>
      <text:p text:style-name="P2166"><text:span text:style-name="T2167">24</text:span><text:span text:style-name="T2168">.</text:span><text:span text:style-name="T2169"><text:tab/>Kompetencijų ugdymo ar kvalifikacijos tobulinimo išlaidas ar jų dalį, kurių neapmoka priimančioji įstaiga ar kurios neapmokamos iš kitų finansavimo šaltinių, apmok</text:span><text:span text:style-name="T2170">a įstaiga, siunčianti aukštesnįjį vadovą ugdyti kompetencijas ar valstybės tarnautoją tobulinti kvalifikaciją.</text:span></text:p>
      <text:p text:style-name="P2171"><text:span text:style-name="T2172">25</text:span><text:span text:style-name="T2173">.</text:span><text:span text:style-name="T2174"><text:tab/>Už įstaigos personalo valdymą atsakingas struktūrinis padalinys ar asmuo, o jeigu įstaigoje personalo administravimo funkcijos atliekamos</text:span><text:span text:style-name="T2175"><text:s/>centralizuotai, įstaiga, centralizuotai atliekanti personalo administravimo funkcijas, per 5 darbo dienas nuo kompetencijų ugdymo ar kvalifikacijos tobulinimo pabaigos įrašo Valstybės tarnautojų registre nurodytą informaciją apie aukštesniojo vadovo kompe</text:span><text:span text:style-name="T2176">tencijų ugdymą ar valstybės tarnautojo kvalifikacijos tobulinimą.</text:span></text:p>
      <text:p text:style-name="P2177"/>
      <text:p text:style-name="P2178"><text:span text:style-name="T2179">________________</text:span></text:p>
      <text:p text:style-name="P2180">PATVIRTINTA</text:p>
      <text:p text:style-name="P2186">Lietuvos Respublikos Vyriausybės</text:p>
      <text:p text:style-name="P2187">2018 m. lapkričio 28 d. nutarimu Nr. 1176</text:p>
      <text:p text:style-name="P2188">(<text:span text:style-name="T2189">Lietuvos Respublikos Vyriausybės</text:span></text:p>
      <text:p text:style-name="P2190"><text:span text:style-name="T2191">2023 m</text:span><text:span text:style-name="T2192">. gruodžio<text:s/></text:span><text:span text:style-name="T2193">20</text:span><text:span text:style-name="T2194"><text:s/>d. nutarimo Nr. 998</text:span></text:p>
      <text:p text:style-name="P2195">redakcija)</text:p>
      <text:p text:style-name="P2196"/>
      <text:p text:style-name="P2197"><text:span text:style-name="T2198">VALSTYBĖS TARNAUTOJŲ KVALIFIKACIJOS TOBULINIMO PRIORITETŲ SĄRAŠAS</text:span></text:p>
      <text:p text:style-name="P2199"/>
      <text:p text:style-name="P2200">Valstybės tarnautojų kvalifikacijos tobulinimo prioritetai yra šie:<text:s/></text:p>
      <text:p text:style-name="P2201"><text:span text:style-name="T2202">1</text:span><text:span text:style-name="T2203">. Lyderystės įgūdžių tobulinimas;</text:span></text:p>
      <text:p text:style-name="P2204"><text:span text:style-name="T2205">2</text:span><text:span text:style-name="T2206">. Finansinių-analitinių kompetencijų<text:s/></text:span><text:span text:style-name="T2207">tobulinimas;</text:span></text:p>
      <text:p text:style-name="P2208"><text:span text:style-name="T2209">3</text:span><text:span text:style-name="T2210">. Skaitmeninių kompetencijų tobulinimas.<text:s/></text:span></text:p>
      <text:p text:style-name="P2211"/>
      <text:p text:style-name="Normal"/>
      <text:p text:style-name="P2212"><text:span text:style-name="T2213">__________________</text:span></text:p>
      <text:p text:style-name="P2214">PATVIRTINTA</text:p>
      <text:p text:style-name="P2220">Lietuvos Respublikos Vyriausybės</text:p>
      <text:p text:style-name="P2221">2018 m. lapkričio 28 d. nutarimu Nr. 1176</text:p>
      <text:p text:style-name="P2222">(Lietuvos Respublikos Vyriausybės</text:p>
      <text:p text:style-name="P2223"><text:span text:style-name="T2224">2024 m. sausio 3 d. nutarimo Nr.<text:s/></text:span><text:span text:style-name="T2225">9</text:span></text:p>
      <text:p text:style-name="P2226">redakcija)</text:p>
      <text:p text:style-name="P2227"/>
      <text:p text:style-name="P2228"><text:span text:style-name="T2229">PRIĖMIMO Į VALSTYBĖS TARNAUTOJO PAREIGAS ORGANIZAVIMO TVARKOS APRAŠAS</text:span></text:p>
      <text:p text:style-name="P2230"/>
      <text:p text:style-name="P2231"><text:span text:style-name="T2232">I</text:span><text:span text:style-name="T2233"><text:s/>SKYRIUS</text:span></text:p>
      <text:p text:style-name="P2234"><text:span text:style-name="T2235">BENDROSIOS NUOSTATOS</text:span></text:p>
      <text:p text:style-name="P2236"/>
      <text:p text:style-name="P2237"><text:span text:style-name="T2238">1</text:span><text:span text:style-name="T2239">. Priėmimo į valstybės tarnautojo pareigas organizavimo tvarkos aprašas (toliau –<text:s/></text:span><text:span text:style-name="T2240">Aprašas) nustato:</text:span></text:p>
      <text:p text:style-name="P2241"><text:span text:style-name="T2242">1.1</text:span><text:span text:style-name="T2243">. asmens, siekiančio tapti valstybės tarnautoju (toliau – pretendentas), priimamo konkurso būdu į karjeros valstybės tarnautojo ar įstaigos vadovo (išskyrus įstaigos vadovą, priimamą į pareigas politinio (asmeninio) pasitikėjimo pagr</text:span><text:span text:style-name="T2244">indu) pareigas, konkurso (toliau – konkursas) organizavimo tvarką;</text:span></text:p>
      <text:p text:style-name="P2245"><text:span text:style-name="T2246">1.2</text:span><text:span text:style-name="T2247">. pretendento, priimamo į laikinojo valstybės tarnautojo pareigas, gebėjimų atlikti pareigybės aprašyme nustatytas funkcijas tikrinimo (toliau – atranka) organizavimo tvarką;</text:span></text:p>
      <text:p text:style-name="P2248"><text:span text:style-name="T2249">1.3</text:span><text:span text:style-name="T2250">.<text:s/></text:span><text:span text:style-name="T2251">priėmimą į valstybės tarnautojo pareigas be konkurso – Lietuvos Respublikos valstybės tarnybos įstatymo 33 straipsnio 1 ir 2 dalyse nurodytų asmenų (toliau – buvę valstybės tarnautojai) statuso atkūrimo (toliau – statuso atkūrimas) ir Valstybės tarnybos<text:s/></text:span><text:span text:style-name="T2252">įstatymo 33 straipsnio 4 dalyje nurodytų asmenų (toliau – asmenys, kurių kadencija pasibaigusi) priėmimo į lygiavertes ar žemesnes karjeros valstybės tarnautojo pareigas organizavimo tvarką.</text:span></text:p>
      <text:p text:style-name="P2253"><text:span text:style-name="T2254">2</text:span><text:span text:style-name="T2255">.<text:s/></text:span><text:span text:style-name="T2256">Aprašas parengtas vadovaujantis Valstybės tarnybos įstat</text:span><text:span text:style-name="T2257">ymo 5 straipsnio 4 dalimi, 9 straipsniu, 10 straipsniu, 11 straipsnio 1–5 dalimis, 13 straipsnio 2 ir 6 dalimis, 14 straipsnio 11 dalimi, 20 straipsnio 3 dalimi, 33 straipsniu ir 36 straipsnio 2 dalies 1 ir 6 punktais.</text:span></text:p>
      <text:p text:style-name="P2258">Apraše vartojamos sąvokos apibrėžtos<text:s/>Valstybės tarnybos įstatyme.</text:p>
      <text:p text:style-name="P2259"><text:span text:style-name="T2260">Viešojo valdymo agentūros (toliau – Agentūra) ar įstaigų sudarytos konkursų komisijos turi teisę pasitelkti atitinkamai Agentūros ar įstaigos Lietuvos Respublikos viešųjų pirkimų įstatymo nustatyta tvarka atrinktą paslaugų teik</text:span><text:span text:style-name="T2261">ėją (toliau – Atrankos agentūra) atlikti visas arba dalį konkurso organizavimo procedūrų. Agentūros, įstaigos ir Atrankos agentūros teisės, pareigos ir atsakomybės organizuojant konkurso procedūras nustatomos viešojo paslaugų pirkimo–pardavimo sutartyje.<text:s/></text:span></text:p>
      <text:p text:style-name="P2262"><text:span text:style-name="T2263">3</text:span><text:span text:style-name="T2264">. Konkursas, atranka, statuso atkūrimas, asmenų, kurių kadencija pasibaigusi, priėmimas į valstybės tarnautojo pareigas be konkurso organizuojami vadovaujantis šiomis nuostatomis:</text:span></text:p>
      <text:p text:style-name="P2265"><text:span text:style-name="T2266">3.1</text:span><text:span text:style-name="T2267">. informacija pretendentams apie konkursą, atranką, statuso atkūri</text:span><text:span text:style-name="T2268">mą, asmenų, kurių kadencija pasibaigusi, priėmimą į valstybės tarnautojo pareigas be konkurso skelbiama Aprašo 3.4 papunktyje ir 9 punkte nustatyta tvarka, turi būti pateikiama aiškiai ir išsamiai;</text:span></text:p>
      <text:p text:style-name="P2269"><text:span text:style-name="T2270">3.2</text:span><text:span text:style-name="T2271">. priimami sprendimai, organizuojant konkursą, atra</text:span><text:span text:style-name="T2272">nką, statuso atkūrimą, asmenų, kurių kadencija pasibaigusi, priėmimą į valstybės tarnautojo pareigas be konkurso, turi būti skaidrūs, objektyvūs, pagrįsti ir motyvuoti;</text:span></text:p>
      <text:p text:style-name="P2273"><text:span text:style-name="T2274">3.3</text:span><text:span text:style-name="T2275">. Aprašo V skyriuje nurodytos komisijos ir Aprašo 30 punkte nurodytas (-i) asmuo</text:span><text:span text:style-name="T2276"><text:s/>(-ys), tikrinantis (-ys) pretendento gebėjimus atlikti pareigybės aprašyme nustatytas funkcijas, siekdami atrinkti tinkamiausią pretendentą, atsižvelgdami į pareigybės, į kurią vykdomas priėmimas, pobūdį, funkcijas, pretendentų skaičių ir kitas aplinkybes</text:span><text:span text:style-name="T2277">, pasirenka vertinimo etapų skaičių, iš Aprašo 53 punkte nurodytų vertinimo metodų ir kriterijų pasirenka ir pritaiko vertinimo metodus ir kriterijus, sprendžia kitus su konkurso, atrankos, statuso atkūrimo, asmenų, kurių kadencija pasibaigusi, priėmimo į<text:s/></text:span><text:span text:style-name="T2278">valstybės tarnautojo pareigas be konkurso organizavimu susijusius klausimus, kiek tai neprieštarauja Aprašo nuostatoms. Konkurso į įstaigos vadovo pareigas komisija turi teisę atlikti pirminį pretendentų vertinimą konkursuose į įstaigos vadovo pareigas pag</text:span><text:span text:style-name="T2279">al rekomenduojamus kriterijus ir jų balus (toliau – pirminis pretendentų vertinimas) (Aprašo 3 priedas);</text:span></text:p>
      <text:p text:style-name="P2280"><text:span text:style-name="T2281">3.4</text:span><text:span text:style-name="T2282">. siekdamos pritraukti potencialius pretendentus į valstybės tarnautojo pareigas Agentūra ir įstaigos skelbia su pretendentų į valstybės tarnaut</text:span><text:span text:style-name="T2283">ojo pareigas pritraukimu susijusią informaciją Agentūros ir (ar) įstaigos interneto svetainėje, viešuose socialiniuose tinkluose, darbuotojų paieškos ir atrankos agentūrų portaluose, gali skleisti tikslinę reklamą, pasitelkti Atrankos agentūrą vykdyti pret</text:span><text:span text:style-name="T2284">endentų į valstybės tarnautojo pareigas paiešką, kreiptis pagalbos į profesines bendrijas, organizuoti pretendentų susitikimus su Agentūros ar įstaigos atstovais bei vykdyti kitus konkurso ar atrankos viešinimo ir pretendentų pritraukimo į juos veiksmus; A</text:span><text:span text:style-name="T2285">gentūra ir įstaiga pretendentui sutikus teikia jam pranešimus apie naujus konkursus ir atrankas bei kvietimus juose dalyvauti, sudaro pretendentų į įstaigų vadovus sąrašus / duomenų bazes (šiuos veiksmus Agentūra ir įstaiga gali atlikti vadovaudamosi 2016<text:s/></text:span><text:span text:style-name="T2286">m. balandžio 27 d. Europos Parlamento ir Tarybos reglamentu (ES) 2016/679 dėl fizinių asmenų apsaugos tvarkant asmens duomenis ir dėl laisvo tokių duomenų judėjimo ir kuriuo panaikinama Direktyva 95/46/EB (Bendrasis duomenų reglamentas), Lietuvos Respublik</text:span><text:span text:style-name="T2287">os asmens duomenų teisinės apsaugos įstatymu ir Lietuvos Respublikos elektroninių ryšių įstatymu); pretendentų į įstaigų vadovų pareigas, esančių pretendentų sąrašuose / duomenų bazėse, asmens duomenys (vardas, pavardė, telefono numeris, elektrinio pašto a</text:span><text:span text:style-name="T2288">dresas, informacija apie pretendento dalyvavimą konkursuose, pretendento gyvenimo aprašyme nurodyti duomenys, jei pretendentas pateikia gyvenimo aprašymą) naudojami pritraukimo dalyvauti konkurse tikslu; Agentūra ir Atrankos agentūra, kuri yra pasitelkta o</text:span><text:span text:style-name="T2289">rganizuoti konkurso procedūras, turi teisę asmens sutikimu viena kitai perduoti Aprašo 19 punkte nurodytus pretendentų dokumentus ir duomenis siekdamos organizuoti konkurso procedūras.</text:span></text:p>
      <text:p text:style-name="P2290"/>
      <text:p text:style-name="P2291"><text:span text:style-name="T2292">II</text:span><text:span text:style-name="T2293"><text:s/>SKYRIUS</text:span></text:p>
      <text:p text:style-name="P2294"><text:span text:style-name="T2295">VALSTYBĖS TARNAUTOJŲ PAREIGYBIŲ APRAŠYMŲ PATEIKIMAS</text:span><text:span text:style-name="T2296"><text:s/>AGENTŪRAI, KONKURSO, ATRANKOS PASKELBIMAS IR ATŠAUKIMAS</text:span></text:p>
      <text:p text:style-name="P2297"/>
      <text:p text:style-name="P2298"><text:span text:style-name="T2299">4</text:span><text:span text:style-name="T2300">. Prieš pateikdama Agentūrai pareigybių, į kurias bus skelbiamas konkursas, aprašymus (toliau – pareigybės aprašymas) įstaiga turi Vyriausybės tvirtinamo Valstybės tarnautojų perkėlimo į kitas valstybės tarnautojo pareigas laimėjus konkursą bei tarnybinio<text:s/></text:span><text:span text:style-name="T2301">kaitumo būdu ir pasitelkimo padėti kitai valstybės ar savivaldybės institucijai ar įstaigai arba kitai organizacijai įgyvendinti funkcijas tvarkos aprašo (toliau – Valstybės tarnautojų perkėlimo į kitas valstybės tarnautojo pareigas tvarkos aprašas), Valst</text:span><text:span text:style-name="T2302">ybės tarnautojų perkėlimo į kitas valstybės tarnautojo pareigas laimėjus konkursą bei tarnybinio kaitumo būdu ir pasitelkimo padėti kitai valstybės ar savivaldybės institucijai ar įstaigai arba kitai organizacijai įgyvendinti funkcijas tvarkos aprašo, patv</text:span><text:span text:style-name="T2303">irtinto Vyriausybės 2023 m. gruodžio 20 d. nutarimu Nr. 999 „Dėl Valstybės tarnautojų perkėlimo į kitas valstybės tarnautojo pareigas laimėjus konkursą bei tarnybinio kaitumo būdu ir pasitelkimo padėti kitai valstybės ar savivaldybės institucijai ar įstaig</text:span><text:span text:style-name="T2304">ai arba kitai organizacijai įgyvendinti funkcijas tvarkos aprašo patvirtinimo“, nustatyta tvarka per Valstybės tarnybos valdymo informacinę sistemą (toliau – VATIS) skelbti ne trumpiau kaip 3 darbo dienas informaciją apie<text:s/></text:span><text:span text:style-name="T2305">valstybės tarnautojo, kuris į lais</text:span><text:span text:style-name="T2306">vas valstybės tarnautojo pareigas gali būti perkeltas tarnybinio kaitumo būdu (toliau<text:s/></text:span><text:span text:style-name="T2307">– valstybės tarnautojo tarnybinis kaitumas)</text:span><text:span text:style-name="T2308">, poreikį</text:span><text:span text:style-name="T2309">. Šioje pastraipoje nurodytą informaciją įstaiga gali skelbti ir kituose informacijos šaltiniuose.</text:span></text:p>
      <text:p text:style-name="P2310">Valstybės tarnautojo tarnybinis kaitumas vykdomas Valstybės tarnautojų perkėlimo į kitas valstybės tarnautojo pareigas tvarkos aprašo nustatyta tvarka.<text:s/></text:p>
      <text:p text:style-name="P2311">Jeigu VATIS paskelbus informaciją apie valstybės tarnautojo tarnybinį kaitumą nebuvo valstybės tarnautojo, kuris tarnybinio kaitumo būdu buvo perkeltas į kitas valstybės tarnautojo pareigas, į pareigas priimančio asmens sprendimu Aprašo 5 punkte nustatyta tvarka Agentūrai gali būti pateikiamas pareigybės aprašymas skelbti konkursą.</text:p>
      <text:p text:style-name="P2312"><text:span text:style-name="T2313">Jei per 2 mėnesius po informacijos apie vals</text:span><text:span text:style-name="T2314">tybės tarnautojo tarnybinį kaitumą paskelbimo Agentūrai nebuvo pateiktas pareigybės aprašymas skelbti konkursą, tai įstaiga gali pateikti pareigybės aprašymą skelbti konkursą tik dar kartą paskelbusi apie valstybės tarnautojo tarnybinį kaitumą.</text:span></text:p>
      <text:p text:style-name="P2315"><text:span text:style-name="T2316">5</text:span><text:span text:style-name="T2317">.<text:s/></text:span><text:span text:style-name="T2318">Įstaigos per VATIS pateikia Agentūrai konkursų pareigybių aprašymus patikrinti pareigybių aprašymų atitiktį Valstybės tarnybos įstatymo, Lietuvos Respublikos viešojo administravimo įstatymo ir šiuo Vyriausybės nutarimu patvirtintos Valstybės tarnautojų par</text:span><text:span text:style-name="T2319">eigybių aprašymo ir vertinimo metodikos reikalavimams, o esant pareigybės aprašyme netikslumų, apie tai ne vėliau kaip per 3 darbo dienas nuo pareigybės aprašymo patikrinimo dienos Agentūra per VATIS informuoja įstaigą. Konkursas skelbiamas, kai pareigybės</text:span><text:span text:style-name="T2320"><text:s/>aprašymas atitinka šiame punkte nurodytų teisės aktų reikalavimus.</text:span></text:p>
      <text:p text:style-name="P2321"><text:span text:style-name="T2322">6</text:span><text:span text:style-name="T2323">. Jeigu yra asmuo, kurį įstaiga galėtų priimti į laikinojo valstybės tarnautojo pareigas, jis į pareigas priimamas, jeigu atitinka Valstybės tarnybos įstatymo 5 ir 9 straipsniuose nus</text:span><text:span text:style-name="T2324">tatytus reikalavimus (toliau – Reikalavimai). Asmuo, pretenduojantis į laikinojo valstybės tarnautojo pareigas, įstaigai raštu arba elektroniniu paštu turi pateikti prašymą ir Aprašo 19.2–19.6 papunkčiuose nurodytus dokumentus bei informaciją. Įstaiga, gav</text:span><text:span text:style-name="T2325">usi asmens, pretenduojančio į laikinojo valstybės tarnautojo pareigas, prašymą ir Aprašo 19.2–19.6 papunkčiuose nurodytus dokumentus bei informaciją, per 10 darbo dienų nuo jų gavimo dienos privalo patikrinti asmens, pretenduojančio į laikinojo valstybės t</text:span><text:span text:style-name="T2326">arnautojo pareigas, gebėjimus atlikti pareigybės aprašyme nustatytas funkcijas<text:s/></text:span><text:span text:style-name="T2327">mutatis mutandis</text:span><text:span text:style-name="T2328"><text:s/>Aprašo VII skyriuje nustatyta tvarka. Jeigu, patikrinus asmens, pretenduojančio į laikinojo valstybės tarnautojo pareigas, gebėjimus atlikti pareigybės aprašyme</text:span><text:span text:style-name="T2329"><text:s/>nustatytas funkcijas, priimamas sprendimas, kad jis yra tinkamas šioms pareigoms, į pareigas jis priimamas per Aprašo 98 punkte nurodytus terminus, patikrinus informaciją apie jį Aprašo 61 punkte nurodytuose registruose. Jeigu įstaiga neturi asmens, kurį<text:s/></text:span><text:span text:style-name="T2330">galėtų priimti į laikinojo valstybės tarnautojo pareigas, Aprašo nustatyta tvarka gali būti organizuojama atranka į laikinojo valstybės tarnautojo pareigas, apie atranką paskelbus per VATIS. <text:s/></text:span></text:p>
      <text:p text:style-name="P2331"><text:span text:style-name="T2332">7</text:span><text:span text:style-name="T2333">. Įstaigos prašymu (padaroma atitinkama žyma VATIS) konkur</text:span><text:span text:style-name="T2334">są į karjeros valstybės tarnautojo pareigas organizuoja Agentūra, kuri konkursą per VATIS paskelbia ne vėliau kaip per 3 darbo dienas nuo tinkamai parengto pareigybės aprašymo pateikimo Agentūrai dienos.<text:s/></text:span></text:p>
      <text:p text:style-name="P2335"><text:span text:style-name="T2336">Įstaiga konkursus (išskyrus šio punkto pirmojoje pa</text:span><text:span text:style-name="T2337">straipoje nurodytą konkursą) per VATIS paskelbia ne vėliau kaip per 3 darbo dienas nuo tinkamai parengto pareigybės aprašymo pateikimo Agentūrai dienos.<text:s/></text:span></text:p>
      <text:p text:style-name="P2338"><text:span text:style-name="T2339">8</text:span><text:span text:style-name="T2340">. Konkurso į įstaigos vadovo pareigas komisija ne vėliau kaip iki konkurso į įstaigos vadovo pare</text:span><text:span text:style-name="T2341">igas paskelbimo dienos privalo pasirinkti vieną iš pirminio privalomo pretendentų vertinimo kriterijų, susijusių su pretendentų į įstaigos vadovo pareigas bendrųjų, vadybinių ir lyderystės kompetencijų įvertinimo (toliau – kompetencijų vertinimas) rezultat</text:span><text:span text:style-name="T2342">ais, ir nuspręsti, ar taikys pirminį pretendentų vertinimą pagal pretendentų kvalifikacijos ir darbo patirties vertinimo kriterijų (-us). Pirminis pretendentų vertinimas pagal pretendentų kvalifikacijos ir darbo patirties vertinimo kriterijų (-us) taikomas</text:span><text:span text:style-name="T2343"><text:s/>esant ne mažiau kaip <text:s/>20 pretendentų, atitikusių Reikalavimus.<text:s/></text:span></text:p>
      <text:p text:style-name="P2344"><text:span text:style-name="T2345">9</text:span><text:span text:style-name="T2346">. Konkurso ar atrankos skelbime nurodoma: valstybės tarnautojo pareigų pavadinimas, pareigybei keliami reikalavimai, pareigybei nustatytas pareiginės algos koeficientas ar koeficientų in</text:span><text:span text:style-name="T2347">tervalas, valstybės tarnautojo funkcijos, ar bus taikomas išbandymo terminas, o jei bus – nurodomas išbandymo terminas, konkurso ar atrankos skelbimo numeris, už konkurso ar atrankos organizavimą atsakingo Agentūros ar Atrankos agentūros, kuri yra pasitelk</text:span><text:span text:style-name="T2348">ta organizuoti konkurso procedūras, ar įstaigos atstovo kontaktai (vardas, pavardė, pareigos, elektroninio pašto adresas ir telefono numeris), kita Agentūros ar įstaigos, organizuojančios konkursą ar atranką, pateikta informacija, susijusi su konkurso ar a</text:span><text:span text:style-name="T2349">trankos procedūromis, o konkurso į įstaigos vadovo pareigas – pirminio pretendentų vertinimo kriterijus (-ai), į pareigas priimančiam asmeniui pateikiamų pretendentų skaičius (nuo 1 iki 3) ir pagrindiniai įstaigos vadovo kadencijos laikotarpio ir (ar) tam<text:s/></text:span><text:span text:style-name="T2350">tikrų jo etapų veiklos tikslai ir rezultatai. Paskelbus konkursą ar atranką, skelbime pateikta informacija apie valstybės tarnautojo pareigų pavadinimą, pareigybei keliamus reikalavimus, pareigybei nustatytą pareiginės algos koeficientą, pirminio pretenden</text:span><text:span text:style-name="T2351">tų vertinimo kriterijų (-us) (konkurse į įstaigos vadovo pareigas), valstybės tarnautojo funkcijas negali būti keičiama, išskyrus atvejus, kai ši informacija turi būti pakeista siekiant ištaisyti skelbime esančią techninę klaidą.</text:span></text:p>
      <text:p text:style-name="P2352"><text:span text:style-name="T2353">10</text:span><text:span text:style-name="T2354">. Konkursą ar atrank</text:span><text:span text:style-name="T2355">ą galima atšaukti ne vėliau kaip prieš 2 darbo dienas iki pretendentų vertinimo komisijoje ar gebėjimų atlikti pareigybės aprašyme nustatytas funkcijas tikrinimo Aprašo VII skyriuje nustatyta tvarka pradžios. Jeigu įstaigos prašymu konkursą į karjeros vals</text:span><text:span text:style-name="T2356">tybės tarnautojo pareigas organizuoja Agentūra, apie konkurso atšaukimą įstaiga Agentūrai turi pateikti motyvuotą prašymą atšaukti konkursą. Agentūra ar įstaiga, organizuojanti konkursą ar atranką, atšaukusios konkursą ar atranką, apie konkurso ar atrankos</text:span><text:span text:style-name="T2357"><text:s/>atšaukimą nedelsdamos, bet ne vėliau kaip prieš vieną darbo dieną iki pretendentų vertinimo komisijoje ar gebėjimų atlikti pareigybės aprašyme nustatytas funkcijas tikrinimo Aprašo VII skyriuje nustatyta tvarka pradžios, per VATIS praneša pretendentams, a</text:span><text:span text:style-name="T2358">titikusiems Reikalavimus, ir elektroniniu paštu – motyvuotą prašymą atšaukti konkursą pateikusiai įstaigai, jeigu įstaigos prašymu konkursą į karjeros valstybės tarnautojo pareigas organizuoja Agentūra. Apie konkurso ar atrankos atšaukimą nedelsdamos, bet<text:s/></text:span><text:span text:style-name="T2359">ne vėliau kaip per vieną darbo dieną nuo konkurso ar atrankos atšaukimo, Agentūra ar įstaiga, organizuojanti konkursą ar atranką, paskelbia per VATIS kartu nurodydamos ir konkurso ar atrankos atšaukimo priežastis.</text:span></text:p>
      <text:p text:style-name="Normal"/>
      <text:p text:style-name="P2360"><text:span text:style-name="T2361">III</text:span><text:span text:style-name="T2362"><text:s/>SKYRIUS</text:span></text:p>
      <text:p text:style-name="P2363"><text:span text:style-name="T2364">STATUSO ATKŪRIMAS</text:span></text:p>
      <text:p text:style-name="P2365"/>
      <text:p text:style-name="P2366"><text:span text:style-name="T2367">11</text:span><text:span text:style-name="T2368">. Buvęs valstybės tarnautojas, siekiantis atkurti statusą, turi teisę per Valstybės tarnybos įstatymo 33 straipsnio 1–3 dalyse nustatytą laikotarpį įstaigai, kurioje ėjo pareigas, raštu arba elektroniniu paštu pateikti Aprašo 19 punkte nurodytus dokument</text:span><text:span text:style-name="T2369">us ir informaciją.</text:span></text:p>
      <text:p text:style-name="P2370"><text:span text:style-name="T2371">12</text:span><text:span text:style-name="T2372">. Įstaiga, gavusi Aprašo 19 punkte nurodytus dokumentus ir informaciją, per 5 darbo dienas nuo šių dokumentų ir informacijos gavimo dienos pagal juos ir Valstybės tarnautojų registre esančius duomenis patikrina, ar buvęs valstybės<text:s/></text:span><text:span text:style-name="T2373">tarnautojas turi teisę atkurti valstybės tarnautojo statusą ir ar įstaigoje yra galimybė buvusiam valstybės tarnautojui atkurti valstybės tarnautojo statusą į Valstybės tarnybos įstatymo 33 straipsnio 1–3 dalyse nurodytas valstybės tarnautojo pareigas.<text:s/></text:span></text:p>
      <text:p text:style-name="P2374"><text:span text:style-name="T2375">13</text:span><text:span text:style-name="T2376">. Jeigu įstaigoje yra galimybė buvusiam valstybės tarnautojui atkurti valstybės tarnautojo statusą į Valstybės tarnybos įstatymo 33 straipsnio 1–3 dalyse nurodytas valstybės tarnautojo pareigas, įstaiga per 5 darbo dienas nuo buvusio valstybės tarnauto</text:span><text:span text:style-name="T2377">jo Aprašo 19 punkte nurodytų dokumentų ir informacijos pateikimo dienos buvusiam valstybės tarnautojui elektroniniu paštu siūlo užimti laisvas valstybės tarnautojo pareigas, kurių pareigybės aprašyme nustatytus specialiuosius reikalavimus buvęs valstybės t</text:span><text:span text:style-name="T2378">arnautojas atitinka.</text:span></text:p>
      <text:p text:style-name="P2379"><text:span text:style-name="T2380">14</text:span><text:span text:style-name="T2381">. Buvęs valstybės tarnautojas apie savo sutikimą ar nesutikimą eiti įstaigos pasiūlytas pareigas informuoja įstaigą elektroniniu paštu per 5 darbo dienas nuo įstaigos pasiūlymo užimti laisvas valstybės tarnautojo pareigas gavimo<text:s/></text:span><text:span text:style-name="T2382">dienos. Jeigu buvęs valstybės tarnautojas per nurodytą terminą elektroniniu paštu nepraneša įstaigai, kad sutinka atkurti valstybės tarnautojo statusą, laikoma, kad jis atsisakė šio įstaigos pasiūlymo.<text:s/></text:span></text:p>
      <text:p text:style-name="P2383"><text:span text:style-name="T2384">15</text:span><text:span text:style-name="T2385">. Įstaiga, gavusi buvusio valstybės tarnautojo<text:s/></text:span><text:span text:style-name="T2386">sutikimą eiti pasiūlytas pareigas, per 10 darbo dienų nuo buvusio valstybės tarnautojo Aprašo 19 punkte nurodytų dokumentų ir informacijos pateikimo dienos privalo patikrinti buvusio valstybės tarnautojo gebėjimus atlikti pareigybės aprašyme nustatytas fun</text:span><text:span text:style-name="T2387">kcijas<text:s/></text:span><text:span text:style-name="T2388">mutatis mutandis</text:span><text:span text:style-name="T2389"><text:s/>Aprašo VII skyriuje nustatyta tvarka, išskyrus Aprašo 54 ir 60 punktų taikymą dėl buvusio valstybės tarnautojo vertinimo balais, – Aprašo 30 punkte nurodytas (-i) asmuo (-ys), tikrinantis (-ys) pretendento gebėjimus atlikti pareigyb</text:span><text:span text:style-name="T2390">ės aprašyme nustatytas funkcijas, priima motyvuotą sprendimą dėl buvusio valstybės tarnautojo tinkamumo (netinkamumo) eiti siūlomas valstybės tarnautojo pareigas.</text:span></text:p>
      <text:p text:style-name="P2391"><text:span text:style-name="T2392">16</text:span><text:span text:style-name="T2393">. Jeigu įstaigoje nėra galimybės buvusiam valstybės tarnautojui atkurti valstybės tarna</text:span><text:span text:style-name="T2394">utojo statuso, apie tai įstaiga per 5 darbo dienas nuo buvusio valstybės tarnautojo Aprašo 19 punkte nurodytų dokumentų ir informacijos pateikimo įstaigai dienos informuoja buvusį valstybės tarnautoją ir pasiūlo jam dėl informacijos suteikimo apie statuso<text:s/></text:span><text:span text:style-name="T2395">atkūrimo tvarką kitose įstaigose kreiptis į Agentūrą.<text:s/></text:span></text:p>
      <text:p text:style-name="P2396"><text:span text:style-name="T2397">17</text:span><text:span text:style-name="T2398">. Buvęs valstybės tarnautojas, neatkūręs statuso toje pačioje įstaigoje, turi teisę būti priimtas į pareigas be konkurso kitoje įstaigoje, jei dalyvauja konkurse kitoje įstaigoje į kitas lygiaver</text:span><text:span text:style-name="T2399">tes ar žemesnes karjeros valstybės tarnautojo pareigas, patikrinus jo<text:s/></text:span><text:span text:style-name="T2400">gebėjimus atlikti pareigybės aprašyme nustatytas funkcijas<text:s/></text:span><text:span text:style-name="T2401">mutatis mutandis</text:span><text:span text:style-name="T2402"><text:s/>Aprašo VII skyriuje nustatyta tvarka</text:span><text:span text:style-name="T2403">, išskyrus Aprašo 54 ir 60 punktų taikymą dėl buvusio valstybės tarnautojo</text:span><text:span text:style-name="T2404"><text:s/>vertinimo balais, – Aprašo 30 punkte nurodytas (-i) asmuo (-ys), tikrinantis (-ys) pretendento gebėjimus atlikti pareigybės aprašyme nustatytas funkcijas, priima motyvuotą sprendimą dėl buvusio valstybės tarnautojo tinkamumo (netinkamumo) eiti siūlomas va</text:span><text:span text:style-name="T2405">lstybės tarnautojo pareigas.</text:span></text:p>
      <text:p text:style-name="P2406"><text:span text:style-name="T2407">18</text:span><text:span text:style-name="T2408">. Buvęs valstybės tarnautojas lygiagrečiai (neatlikus Aprašo 11–17 punktuose nustatytų veiksmų) gali Aprašo 19 punkte nustatyta tvarka teikti dokumentus ir be konkurso užimti Valstybės tarnybos įstatymo 33 straipsnio 1–3<text:s/></text:span><text:span text:style-name="T2409">dalyse nurodytas valstybės tarnautojo pareigas toje pačioje ar kitoje įstaigoje, Aprašo 24 punkto pirmojoje pastraipoje nustatyta tvarka sustabdžius konkurso procedūras ir patikrinus buvusio valstybės tarnautojo gebėjimus atlikti pareigybės aprašyme nustat</text:span><text:span text:style-name="T2410">ytas funkcijas.</text:span></text:p>
      <text:p text:style-name="P2411"/>
      <text:p text:style-name="P2412"><text:span text:style-name="T2413">IV</text:span><text:span text:style-name="T2414"><text:s/>SKYRIUS</text:span></text:p>
      <text:p text:style-name="P2415"><text:span text:style-name="T2416">DOKUMENTŲ PATEIKIMAS IR ATITIKTIES REIKALAVIMAMS VERTINIMAS</text:span></text:p>
      <text:p text:style-name="P2417"/>
      <text:p text:style-name="P2418"><text:span text:style-name="T2419">19</text:span><text:span text:style-name="T2420">. Pretendentas Agentūrai, įstaigai, organizuojančiai konkursą ar atranką, ar Atrankos agentūrai, jei konkursą į įstaigos vadovo pareigas komisija<text:s/></text:span><text:span text:style-name="T2421">pasitelkia vykdyti Atrankos agentūrą (Atrankos agentūrai šiame punkte nurodyti dokumentai gali būti teikiami ir Atrankos agentūros nurodytu būdu) per VATIS pateikia:</text:span></text:p>
      <text:p text:style-name="P2422"><text:span text:style-name="T2423">19.1</text:span><text:span text:style-name="T2424">. prašymą (atskiras prašymas nepildomas – pretendento sprendimas pateikti dokumentus</text:span><text:span text:style-name="T2425"><text:s/>laikomas pretendento prašymu);</text:span></text:p>
      <text:p text:style-name="P2426"><text:span text:style-name="T2427">19.2</text:span><text:span text:style-name="T2428">. gyvenimo aprašymą, kuriame turi būti nurodyta informacija apie turimą darbo patirtį, vykdytas funkcijas ir kita informacija, pagrindžianti pretendento kvalifikaciją, taip pat informacija apie tai, ar pretendentas t</text:span><text:span text:style-name="T2429">uri teisę atkurti valstybės tarnautojo statusą;</text:span></text:p>
      <text:p text:style-name="P2430"><text:span text:style-name="T2431">19.3</text:span><text:span text:style-name="T2432">. šiuo Vyriausybės nutarimu patvirtintą Atitikties nepriekaištingos reputacijos reikalavimams deklaraciją pretendentams į valstybės tarnautojo pareigas, išskyrus į įstaigos vadovo pareigas, arba Atiti</text:span><text:span text:style-name="T2433">kties nepriekaištingos reputacijos reikalavimams deklaraciją pretendentams į įstaigos vadovo pareigas;</text:span></text:p>
      <text:p text:style-name="P2434"><text:span text:style-name="T2435">19.4</text:span><text:span text:style-name="T2436">. Asmens, priimamo į valstybės tarnautojo pareigas, klausimyną (Aprašo 1 priedas);</text:span></text:p>
      <text:p text:style-name="P2437"><text:span text:style-name="T2438">19.5</text:span><text:span text:style-name="T2439">. diplomo kopiją;</text:span></text:p>
      <text:p text:style-name="P2440"><text:span text:style-name="T2441">19.6</text:span><text:span text:style-name="T2442">. darbo patirtį įrodančio do</text:span><text:span text:style-name="T2443">kumento, kuris pagrįstų funkcijų realaus vykdymo faktą ir tokių funkcijų vykdymo laikotarpį, kopiją, kvalifikaciją įrodančio dokumento kopiją, dokumento, įrodančio teisę valdyti motorines transporto priemones, kopiją, dokumento, įrodančio užsienio kalbos m</text:span><text:span text:style-name="T2444">okėjimo lygį, kopiją ir kitų dokumentų kopijas, patvirtinančias pretendento atitiktį pareigybės aprašyme nustatytiems specialiesiems reikalavimams, ar kitą skelbime prašomą informaciją;<text:s/></text:span></text:p>
      <text:p text:style-name="P2445"><text:span text:style-name="T2446">19.7</text:span><text:span text:style-name="T2447">. pirminio pretendentų vertinimo anketą (Aprašo 4 priedas), j</text:span><text:span text:style-name="T2448">eigu konkurse į įstaigos vadovo pareigas, komisijos sprendimu bus vykdomas pirminis pretendentų vertinimas pagal kvalifikacijos ir darbo patirties vertinimo kriterijų (-us); <text:s/></text:span></text:p>
      <text:p text:style-name="P2449"><text:span text:style-name="T2450">19.8</text:span><text:span text:style-name="T2451">. dokumento, įrodančio, kad buvęs valstybės tarnautojas pagal Valstybės<text:s/></text:span><text:span text:style-name="T2452">tarnybos įstatymo 33 straipsnį turi teisę atkurti statusą ar būti be konkurso priimtas į lygiavertes ar žemesnes karjeros valstybės tarnautojo pareigas toje pačioje ar kitoje įstaigoje, kopiją (jeigu taikoma).</text:span></text:p>
      <text:p text:style-name="P2453"><text:span text:style-name="T2454">20</text:span><text:span text:style-name="T2455">. Aprašo 19 punkte nurodyti dokumentai</text:span><text:span text:style-name="T2456"><text:s/>dalyvauti konkurse priimami 10 darbo dienų, dalyvauti atrankoje – 5 darbo dienas atitinkamai nuo konkurso ar atrankos paskelbimo per VATIS dienos. Buvę valstybės tarnautojai ir asmenys, kurių kadencija pasibaigusi, Aprašo 19 punkte nurodytus dokumentus ir</text:span><text:span text:style-name="T2457"><text:s/>informaciją teikia per šiame punkte nustatytus terminus. Įstaigos motyvuotu sprendimu šie terminai gali būti pratęsiami iki 10 darbo dienų.</text:span></text:p>
      <text:p text:style-name="P2458"><text:span text:style-name="T2459">21</text:span><text:span text:style-name="T2460">. Agentūra, Atrankos agentūra, kuri yra pasitelkta organizuoti konkurso procedūras, ar įstaiga, organizuojant</text:span><text:span text:style-name="T2461">i konkursą ar atranką, per 5 darbo dienas nuo Aprašo 19 punkte nurodytų dokumentų pateikimo termino pabaigos įvertina, ar pretendentas atitinka Reikalavimus, išskyrus Aprašo 24 ir 25 punktuose nurodytus atvejus, ir per VATIS apie tai informuoja pretendentą</text:span><text:span text:style-name="T2462">.</text:span></text:p>
      <text:p text:style-name="P2463"><text:span text:style-name="T2464">22</text:span><text:span text:style-name="T2465">. Agentūra ir įstaiga, organizuojanti konkursą ar atranką, gali pretendento duomenis patikrinti Valstybės tarnautojų registre ir (ar) Vidaus reikalų pareigūnų registre. Jeigu šiuose registruose reikiamų duomenų nėra, per 5 darbo dienas nuo Aprašo 1</text:span><text:span text:style-name="T2466">9 punkte nurodytų dokumentų pateikimo termino pabaigos Agentūra ar įstaiga, organizuojanti konkursą ar atranką, paprašo pretendento per VATIS papildomai pateikti prašomo dokumento (-ų) kopiją (-as). Atrankos agentūra, kuri yra pasitelkta organizuoti konkur</text:span><text:span text:style-name="T2467">so procedūras, gali paprašyti Agentūros patikrinti pretendentų šiame punkte nustatytus duomenis.</text:span></text:p>
      <text:p text:style-name="P2468"><text:span text:style-name="T2469">23</text:span><text:span text:style-name="T2470">. Pretendentas per 5 darbo dienas nuo Aprašo 22 punkte nurodyto Agentūros ar įstaigos, organizuojančios konkursą ar atranką, prašymo gavimo pateikia per<text:s/></text:span><text:span text:style-name="T2471">VATIS, o kai organizuoti konkurso procedūras yra pasitelkta Atrankos agentūra – Atrankos agentūros nurodytu būdu prašomo (-ų) dokumento (-ų) kopiją (-as). Esant objektyvių aplinkybių (pretendento laikinajam nedarbingumui, reikiamų dokumentų gavimui iš treč</text:span><text:span text:style-name="T2472">iųjų asmenų ar kitų aplinkybių), Agentūra</text:span><text:span text:style-name="T2473"><text:s/></text:span><text:span text:style-name="T2474">ar įstaiga, organizuojanti konkursą ar atranką, arba Atrankos agentūra, kuri yra pasitelkta organizuoti konkurso <text:s/>procedūras, terminą dokumentų kopijoms pateikti gali pratęsti iki 10 darbo dienų. Pretendentui nepat</text:span><text:span text:style-name="T2475">eikus prašomo (-ų) dokumento (-ų) kopijos (-ų), laikoma, kad jis neatitinka Reikalavimų, ir jam neleidžiama dalyvauti konkurse ar atrankoje, statuso atkūrimo atveju – atkurti statuso, o Aprašo 72 punkte nustatytais atvejais – būti priimtam į lygiavertes ar</text:span><text:span text:style-name="T2476"><text:s/>žemesnes karjeros valstybės tarnautojo pareigas toje pačioje ar kitoje įstaigoje be konkurso. Pretendentui, pateikusiam prašomo (-ų) dokumento (-ų) kopiją (-as), per 3 darbo dienas nuo dokumento (-ų) pateikimo Agentūra ar įstaiga, organizuojanti konkursą<text:s/></text:span><text:span text:style-name="T2477">ar atranką, Atrankos agentūra, kuri yra pasitelkta organizuoti konkurso procedūras, praneša: konkurso ar atrankos atveju per VATIS, o kai konkurso procedūras atlikti yra pasitelkta Atrankos agentūra – Atrankos agentūros pasirinktu būdu – ar jis atitinka Re</text:span><text:span text:style-name="T2478">ikalavimus ir jam leidžiama dalyvauti konkurse ar atrankoje, statuso atkūrimo atveju elektroniniu paštu – ar jis atitinka Reikalavimus ir turi teisę atkurti statusą, o Aprašo 72 punkte nustatytais atvejais elektroniniu paštu – ar jis atitinka Reikalavimus<text:s/></text:span><text:span text:style-name="T2479">ir turi teisę būti priimtas į lygiavertes ar žemesnes karjeros valstybės tarnautojo pareigas toje pačioje ar kitoje įstaigoje be konkurso. Jeigu pretendentas neatitinka Reikalavimų, jam neleidžiama dalyvauti konkurse, atrankoje, atkurti valstybės tarnautoj</text:span><text:span text:style-name="T2480">o statuso ar būti priimtam į lygiavertes ar žemesnes karjeros valstybės tarnautojo pareigas toje pačioje ar kitoje įstaigoje be konkurso, apie tai Agentūra ar įstaiga, organizuojanti konkursą ar atranką, arba Atrankos agentūra, kuri yra pasitelkta organizu</text:span><text:span text:style-name="T2481">oti konkurso procedūras, per 3 darbo dienas nuo prašomo (-ų) dokumento (- ų) kopijos (-ų) gavimo dienos arba dienos, kurią sueina terminas pateikti prašomo (-ų) dokumento (-ų) kopiją (-as), o pretendentas prašomų dokumentų kopijų nepateikia, per VATIS, sta</text:span><text:span text:style-name="T2482">tuso atkūrimo atveju ar Aprašo 72 punkte nustatytais atvejais elektroniniu paštu, o kai konkurso organizavimo procedūroms atlikti yra pasitelkta Atrankos agentūra – Atrankos agentūros pasirinktu būdu <text:s/>informuoja pretendentą nurodydama tokio sprendimo priež</text:span><text:span text:style-name="T2483">astis. <text:s text:c="2"/></text:span></text:p>
      <text:p text:style-name="P2484"><text:span text:style-name="T2485">24</text:span><text:span text:style-name="T2486">. Jeigu Aprašo 19 punkte nurodytus dokumentus ir informaciją yra pateikęs (-ę) buvęs (-ę) valstybės tarnautojas (-ai), turintis (-ys) teisę atkurti statusą, atitinkantis (-ys) Reikalavimus, Agentūra, įstaiga, organizuojanti konkursą, ar Atr</text:span><text:span text:style-name="T2487">ankos agentūra, kuri yra pasitelkta organizuoti konkurso procedūras, konkurso procedūras sustabdo, o įstaiga per 10 darbo dienų nuo įstaigos informavimo apie konkurso sustabdymą, jeigu konkurso organizavimo procedūroms atlikti yra pasitelkta Atrankos agent</text:span><text:span text:style-name="T2488">ūra arba jei įstaigos prašymu konkursą į karjeros valstybės tarnautojo pareigas organizuoja Agentūra, ar konkurso sustabdymo dienos patikrina buvusio (-ių) valstybės tarnautojo (-ų) gebėjimus atlikti pareigybės, į kurią pretenduoja, aprašyme nustatytas fun</text:span><text:span text:style-name="T2489">kcijas<text:s/></text:span><text:span text:style-name="T2490">mutatis mutandis</text:span><text:span text:style-name="T2491"><text:s/>Aprašo VII skyriuje nustatyta tvarka, išskyrus Aprašo 54 ir 60 punktų taikymą dėl buvusio (-ių) valstybės tarnautojo (-jų) vertinimo balais, – Aprašo 30 punkte nurodytas (-i) asmuo (-ys), tikrinantis (-ys) pretendento gebėjimus atli</text:span><text:span text:style-name="T2492">kti pareigybės aprašyme nustatytas funkcijas, priima motyvuotą sprendimą dėl buvusio (-ių) valstybės tarnautojo (-jų) tinkamumo (netinkamumo) eiti šias valstybės tarnautojo pareigas ir per 5 darbo dienas nuo gebėjimų atlikti pareigybės, į kurią pretenduoja</text:span><text:span text:style-name="T2493">, aprašyme nustatytas funkcijas patikrinimo dienos raštu informuoja Agentūrą apie šio patikrinimo rezultatus, jeigu konkursą organizuoja Agentūra, arba Atrankos agentūrą, kuri yra pasitelkta organizuoti konkurso procedūras. Konkurso procedūros sustabdomos<text:s/></text:span><text:span text:style-name="T2494">pasibaigus Aprašo 20 punkte nustatytam dokumentų pateikimo terminui ir apie konkurso sustabdymą per 5 darbo dienas nuo dokumentų pateikimo termino pabaigos Agentūra ar įstaiga, organizuojanti konkursą, per VATIS informuoja dokumentus pateikusius pretendent</text:span><text:span text:style-name="T2495">us, o Agentūra elektroniniu paštu – konkursą inicijavusią įstaigą, jeigu įstaigos prašymu konkursą į karjeros valstybės tarnautojo pareigas organizuoja Agentūra, o Atrankos agentūra, kuri yra pasitelkta organizuoti konkurso procedūras, Atrankos agentūros p</text:span><text:span text:style-name="T2496">asirinktu būdu informuoja dokumentus pateikusius pretendentus.</text:span></text:p>
      <text:p text:style-name="P2497">Jeigu, įstaigai patikrinus buvusio valstybės tarnautojo gebėjimus atlikti pareigybės aprašyme nustatytas funkcijas, buvęs valstybės tarnautojas nepriimamas į valstybės tarnautojo pareigas, Agentūra, jeigu įstaigos prašymu konkursą į karjeros valstybės tarnautojo pareigas organizuoja Agentūra, arba Atrankos agentūra, kuri yra pasitelkta organizuoti konkurso procedūras, atitinkamai per VATIS arba Atrankos agentūros pasirinktu būdu per 2 darbo dienas nuo pranešimo iš įstaigos apie buvusio valstybės tarnautojo gebėjimų atlikti pareigybės aprašyme nustatytas funkcijas patikrinimo rezultatus gavimo dienos apie tai informuoja dokumentus pateikusius pretendentus, o įstaiga, organizuojanti konkursą, per 2<text:s/>darbo dienas nuo buvusio valstybės tarnautojo gebėjimų atlikti pareigybės aprašyme nustatytas funkcijas patikrinimo dienos atnaujina konkurso procedūras ir apie tai per VATIS informuoja dokumentus pateikusius pretendentus.<text:s/></text:p>
      <text:p text:style-name="P2498"><text:span text:style-name="T2499">Buvęs valstybės tarnautojas tur</text:span><text:span text:style-name="T2500">i teisę atkurti statusą į kitas lygiavertes ar žemesnes valstybės tarnautojo pareigas arba dalyvauti konkurse ar atrankoje į valstybės tarnautojo pareigas.</text:span></text:p>
      <text:p text:style-name="P2501"><text:span text:style-name="T2502">25</text:span><text:span text:style-name="T2503">. Jeigu Aprašo 19 punkte nurodytus dokumentus ir informaciją per Valstybės tarnybos įstatymo 33 straipsnio 4 dalyje nustatytą terminą yra pateikęs asmuo, kurio kadencija pasibaigusi, atitinkantis Reikalavimus, atitinkamai Agentūra, jeigu įstaigos prašymu k</text:span><text:span text:style-name="T2504">onkursą į karjeros valstybės tarnautojo pareigas organizuoja Agentūra, Atrankos agentūra, kuri yra pasitelkta organizuoti konkurso procedūras, ar įstaiga konkurso procedūras sustabdo, o įstaiga per 10 darbo dienų nuo įstaigos informavimo apie konkurso sust</text:span><text:span text:style-name="T2505">abdymą, jeigu įstaigos prašymu konkursą į karjeros valstybės tarnautojo pareigas organizuoja Agentūra, ar konkurso sustabdymo dienos patikrina asmens, kurio kadencija pasibaigusi, gebėjimus atlikti pareigybės, į kurią pretenduoja, aprašyme nustatytas funkc</text:span><text:span text:style-name="T2506">ijas<text:s/></text:span><text:span text:style-name="T2507">mutatis mutandis</text:span><text:span text:style-name="T2508"><text:s/>Aprašo VII skyriuje nustatyta tvarka, išskyrus Aprašo 54 ir 60 punktų taikymą dėl asmens, kurio kadencija pasibaigusi, vertinimo balais, – Aprašo 30 punkte nurodytas (-i) asmuo (-ys), tikrinantis (-ys) pretendento gebėjimus atlikti pa</text:span><text:span text:style-name="T2509">reigybės aprašyme nustatytas funkcijas, priima motyvuotą sprendimą dėl asmens, kurio kadencija pasibaigusi, tinkamumo (netinkamumo) eiti šias valstybės tarnautojo pareigas ir per 5 darbo dienas nuo gebėjimų atlikti pareigybės, į kurią pretenduoja, aprašyme</text:span><text:span text:style-name="T2510"><text:s/>nustatytas funkcijas patikrinimo dienos raštu informuoja Agentūrą, jeigu įstaigos prašymu konkursą į karjeros valstybės tarnautojo pareigas organizuoja Agentūra, apie šio patikrinimo rezultatus. Konkurso procedūros sustabdomos pasibaigus Aprašo 20 punkte<text:s/></text:span><text:span text:style-name="T2511">nustatytam dokumentų pateikimo terminui, ir apie konkurso sustabdymą per 5 darbo dienas nuo dokumentų pateikimo termino pabaigos Agentūra, jeigu įstaigos prašymu konkursą į karjeros valstybės tarnautojo pareigas organizuoja Agentūra, ar įstaiga, organizuoj</text:span><text:span text:style-name="T2512">anti konkursą, per VATIS informuoja dokumentus pateikusius pretendentus arba Atrankos agentūra, kuri yra pasitelkta organizuoti konkurso procedūras – Atrankos agentūros pasirinktu būdu informuoja dokumentus pateikusius pretendentus, o Agentūra elektroniniu</text:span><text:span text:style-name="T2513"><text:s/>paštu – konkursą inicijavusią įstaigą, jeigu įstaigos prašymu konkursą į karjeros valstybės tarnautojo pareigas organizuoja Agentūra.<text:s/></text:span></text:p>
      <text:p text:style-name="P2514"><text:span text:style-name="T2515">Jeigu, įstaigai patikrinus asmens, kurio kadencija pasibaigusi, gebėjimus atlikti pareigybės aprašyme nustatytas funkcij</text:span><text:span text:style-name="T2516">as, šis asmuo nepriimamas į karjeros valstybės tarnautojo pareigas, Agentūra, jeigu įstaigos prašymu konkursą į karjeros valstybės tarnautojo pareigas organizuoja Agentūra, ar Atrankos agentūra, kuri yra pasitelkta organizuoti konkurso procedūras, per 2 da</text:span><text:span text:style-name="T2517">rbo dienas nuo pranešimo iš įstaigos apie asmens, kurio kadencija pasibaigusi, gebėjimų atlikti pareigybės aprašyme</text:span><text:span text:style-name="T2518"><text:s/></text:span><text:span text:style-name="T2519">nustatytas funkcijas patikrinimo rezultatus gavimo dienos ar įstaiga per 2 darbo dienas nuo asmens, kurio kadencija pasibaigusi, gebėjimų at</text:span><text:span text:style-name="T2520">likti pareigybės aprašyme nustatytas funkcijas patikrinimo dienos atnaujina konkurso procedūras ir apie tai per VATIS, Atrankos agentūra – Atrankos agentūros pasirinktu būdu informuoja dokumentus pateikusius pretendentus.</text:span></text:p>
      <text:p text:style-name="P2521"><text:span text:style-name="T2522">Asmuo, kurio kadencija pasibaigusi</text:span><text:span text:style-name="T2523">, gali be konkurso užimti kitas lygiavertes ar žemesnes valstybės tarnautojo pareigas arba dalyvauti konkurse ar atrankoje į valstybės tarnautojo pareigas.<text:s/></text:span></text:p>
      <text:p text:style-name="P2524"><text:span text:style-name="T2525">26</text:span><text:span text:style-name="T2526">. Jeigu konkurse į įstaigos vadovo pareigas yra ne mažiau kaip 20 pretendentų, atitikusių Rei</text:span><text:span text:style-name="T2527">kalavimus, ir, be privalomo pirminio pretendentų vertinimo kriterijaus (-ų), susijusio su kompetencijų vertinimo rezultatu, nustatytas (-i) <text:s/>pirminio pretendentų vertinimo kriterijus (-ai) pagal pretendentų kvalifikacijos ir darbo patirties vertinimo krite</text:span><text:span text:style-name="T2528">rijų (-us), konkurso į įstaigos vadovo pareigas pirmininko paskirti (-as) komisijos nariai (-ys) arba Atrankos agentūra, kuri yra pasitelkta organizuoti konkurso procedūras, per 7 darbo dienas nuo Aprašo 21–23 punktuose nurodytų veiksmų atlikimo atlieka pi</text:span><text:span text:style-name="T2529">rminį pretendentų vertinimą pagal nustatytą (-us) pirminio pretendentų kvalifikacijos ir darbo patirties vertinimo kriterijų (-us) ir jo (jų) balus ir apskaičiuoja rezultatus. Konkurso į įstaigos vadovo pareigas pirmininko paskirti (-as) komisijos nariai (</text:span><text:span text:style-name="T2530">-ys) ar Atrankos agentūra, kuri yra pasitelkta organizuoti konkurso procedūras, atlikusi pirminį pretendentų vertinimą pagal apskaičiuotus rezultatus, konkurso į įstaigos vadovo pareigas komisijai pateikia geriausiai įvertintų ir atrinktų pretendentų sąraš</text:span><text:span text:style-name="T2531">ą. Konkurso į įstaigos vadovo pareigas komisijai patvirtinus geriausiai įvertintų ir atrinktų pretendentų sąrašą, atrinkti pretendentai kviečiami dalyvauti kompetencijų vertinime Agentūroje ar Atrankos agentūroje, kuri yra pasitelkta organizuoti konkurso p</text:span><text:span text:style-name="T2532">rocedūras, o neatrinkti pretendentai ne vėliau kaip per 5 darbo dienas per VATIS, o kai konkurso organizavimo procedūroms organizuoti yra pasitelkta Atrankos agentūra – Atrankos agentūros pasirinktu būdu informuojami apie tai, kad nepraėjo pirminio pretend</text:span><text:span text:style-name="T2533">entų vertinimo pagal pretendentų kvalifikacijos ir darbo patirties vertinimo kriterijų (-us), ir nurodomos priežastys. Pretendentų pirminis vertinimas pagal pretendentų kvalifikacijos ir darbo patirties vertinimo kriterijų (-us), vertinimo eiga ir rezultat</text:span><text:span text:style-name="T2534">ai įforminami protokolu.<text:s/></text:span></text:p>
      <text:p text:style-name="P2535"/>
      <text:p text:style-name="P2536"><text:span text:style-name="T2537">V</text:span><text:span text:style-name="T2538"><text:s/>SKYRIUS</text:span></text:p>
      <text:p text:style-name="P2539"><text:span text:style-name="T2540">KONKURSO KOMISIJA, KONKURSE STEBĖTOJŲ TEISĖMIS DALYVAUJANTYS ASMENYS, ASMUO (-YS), ATLIEKANTIS (-YS) GEBĖJIMŲ ATLIKTI PAREIGYBĖS APRAŠYME NUSTATYTAS FUNKCIJAS TIKRINIMĄ<text:s/></text:span></text:p>
      <text:p text:style-name="P2541"/>
      <text:p text:style-name="P2542"><text:span text:style-name="T2543">27</text:span><text:span text:style-name="T2544">. Agentūros direktorius ar jo<text:s/></text:span><text:span text:style-name="T2545">įgaliotas Agentūros valstybės tarnautojas sudaro konkurso į įstaigos vadovo pareigas ir konkurso, jeigu įstaigos prašymu konkursą į karjeros valstybės tarnautojo pareigas organizuoja Agentūra, komisijas. Įstaigoje organizuojamų konkursų į karjeros valstybė</text:span><text:span text:style-name="T2546">s tarnautojo pareigas komisijas</text:span><text:span text:style-name="T2547"><text:s/></text:span><text:span text:style-name="T2548">sudaro valstybės tarnautoją į pareigas priimantis asmuo ar jo įgaliotas valstybės tarnautojas, o jeigu valstybės tarnautoją į pareigas priimantis asmuo yra kolegiali valstybės ar savivaldybės institucija, – šios institucijos</text:span><text:span text:style-name="T2549"><text:s/>vadovas ar jo įgaliotas valstybės tarnautojas arba savivaldybės meras. Konkurso į įstaigos vadovo pareigas ir konkurso, jeigu įstaigos prašymu konkursą į karjeros valstybės tarnautojo pareigas organizuoja Agentūra, komisijos pirmininku skiriamas Agentūros</text:span><text:span text:style-name="T2550"><text:s/>atstovas. Konkurso komisijos pirmininkas organizuoja komisijos darbą. Konkurso komisija sudaroma ne vėliau kaip iki konkurso paskelbimo dienos. Konkurso, jeigu įstaigos prašymu konkursą į karjeros valstybės tarnautojo pareigas organizuoja Agentūra, komisi</text:span><text:span text:style-name="T2551">ja sudaroma ne vėliau kaip iki Aprašo 20 punkte nurodyto termino pateikti dokumentus pabaigos.</text:span></text:p>
      <text:p text:style-name="P2552"><text:span text:style-name="T2553">28</text:span><text:span text:style-name="T2554">. Konkurso į karjeros valstybės tarnautojo pareigas komisija sudaroma iš ne mažiau kaip 3 narių. Įstaigos prašymu ar savo iniciatyva Agentūra gali deleguot</text:span><text:span text:style-name="T2555">i atstovą į konkurso į karjeros valstybės tarnautojo pareigas (išskyrus konkursus į karjeros valstybės tarnautojo pareigas, kuriuos įstaigos prašymu organizuoja Agentūra) komisiją komisijos nario teisėmis. Įstaiga prašymą dėl Agentūros atstovo delegavimo į</text:span><text:span text:style-name="T2556"><text:s/>konkurso komisiją Agentūrai turi pateikti ne vėliau kaip prieš 5 darbo dienas iki konkurso į karjeros valstybės tarnautojo pareigas paskelbimo dienos.<text:s/></text:span></text:p>
      <text:p text:style-name="P2557">Kai 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p>
      <text:p text:style-name="P2558"><text:span text:style-name="T2559">Kai priimama į Agent</text:span><text:span text:style-name="T2560">ūros karjeros valstybės tarnautojo pareigas, konkurso komisija sudaroma<text:s/></text:span><text:span text:style-name="T2561">inter alia</text:span><text:span text:style-name="T2562"><text:s/>vadovaujantis šio punkto pirmosios pastraipos ir Aprašo 27 punkto nuostatomis.</text:span></text:p>
      <text:p text:style-name="P2563"><text:span text:style-name="T2564">29</text:span><text:span text:style-name="T2565">. Konkurso į įstaigos vadovo pareigas komisija sudaroma iš ne mažiau kaip 5 narių. Konku</text:span><text:span text:style-name="T2566">rso į įstaigos vadovo pareigas komisijos nariais gali būti skiriami biudžetinių, viešųjų įstaigų, kurių savininkė ar dalininkė yra valstybė ar savivaldybė, valstybės ir savivaldybių valdomų įmonių ir įstaigų atstovai, buvę įstaigų vadovai, taip pat Atranko</text:span><text:span text:style-name="T2567">s agentūros ekspertai, kiti ekspertai,<text:s/></text:span><text:span text:style-name="T2568">atrinkti Lietuvos Respublikos viešųjų<text:s/></text:span><text:span text:style-name="T2569">pirkim</text:span><text:span text:style-name="T2570">ų įstatymo nustatyta tvarka.</text:span></text:p>
      <text:p text:style-name="P2571"><text:span text:style-name="T2572">Konkurso į Agentūros direktoriaus pareigas komisija sudaroma iš ne mažiau kaip 5 narių: du į pareigas priimančio asmens atstovai (vienas iš jų s</text:span><text:span text:style-name="T2573">kiriamas komisijos pirmininku), Vidaus reikalų ministerijos atstovas ir Socialinės apsaugos ir darbo ministerijos atstovas, taip pat komisijos nariais gali būti skiriami biudžetinių, viešųjų įstaigų, kurių savininkė ar dalininkė yra valstybė ar savivaldybė</text:span><text:span text:style-name="T2574">, valstybės ir savivaldybių valdomų įmonių ir įstaigų atstovai, Atrankos agentūros ekspertai, kiti ekspertai,<text:s/></text:span><text:span text:style-name="T2575">atrinkti Lietuvos Respublikos viešųjų pirkimų įstatymo nustatyta tvarka.</text:span></text:p>
      <text:p text:style-name="P2576"><text:span text:style-name="T2577">30</text:span><text:span text:style-name="T2578">. Atrankos, statuso atkūrimo ir asmens, kurio kadencija pasibaigusi</text:span><text:span text:style-name="T2579">, gebėjimų atlikti pareigybės aprašyme nustatytas funkcijas tikrinimą atlieka į pareigas priimantis asmuo ir (ar) jo įgaliotas (-i) asmuo (-ys) (tiesioginis būsimo valstybės tarnautojo vadovas ir (ar) kitas asmuo).<text:s/></text:span></text:p>
      <text:p text:style-name="P2580"><text:span text:style-name="T2581">31</text:span><text:span text:style-name="T2582">. Kai tik paaiškėja, kad komisijos</text:span><text:span text:style-name="T2583"><text:s/>narys ar asmuo, atliekantis gebėjimų atlikti pareigybės aprašyme nustatytas funkcijas tikrinimą, yra pretendento tėvas, motina (įtėvis, įmotė), vaikas (įvaikis), brolis (įbrolis), sesuo (įseserė), senelis, senelė, vaikaitis, sutuoktinis, sugyventinis ar p</text:span><text:span text:style-name="T2584">artneris (kai partnerystė įregistruota įstatymų nustatyta tvarka), artimas giminaitis ar asmuo, susijęs svainystės ryšiais, arba yra kitokių aplinkybių, kurios kelia abejonių dėl komisijos nario ar asmens, atliekančio gebėjimų atlikti pareigybės aprašyme n</text:span><text:span text:style-name="T2585">ustatytas funkcijas tikrinimą, nešališkumo, komisijos narys ar asmuo, atliekantis gebėjimų atlikti pareigybės aprašyme nustatytas funkcijas tikrinimą, turi nedelsdamas nusišalinti.</text:span></text:p>
      <text:p text:style-name="P2586"><text:span text:style-name="T2587">Komisijos nariu ar asmeniu, atliekančiu gebėjimų atlikti pareigybės aprašym</text:span><text:span text:style-name="T2588">e nustatytas funkcijas tikrinimą, negali būti skiriamas valstybės politikas.</text:span></text:p>
      <text:p text:style-name="P2589"><text:span text:style-name="T2590">32</text:span><text:span text:style-name="T2591">. Komisijos sekretoriumi gali būti skiriamas komisijos narys arba kitas asmuo.</text:span></text:p>
      <text:p text:style-name="P2592"><text:span text:style-name="T2593">33</text:span><text:span text:style-name="T2594">. Vertinant pretendentus konkurso komisijoje, stebėtojo teisėmis gali dalyvauti įstaigoj</text:span><text:span text:style-name="T2595">e, į kurią priimamas valstybės tarnautojas, veikiančios profesinės sąjungos (ne daugiau kaip 2 atstovai), darbo tarybos ir kiti Lietuvos Respublikoje įregistruoto viešojo juridinio asmens, išskyrus valstybės ar savivaldybės institucijas ar įstaigas, įgalio</text:span><text:span text:style-name="T2596">ti atstovai (toliau – stebėtojai). Vertinant pretendentus konkurso komisijoje gali dalyvauti ne daugiau kaip 5 stebėtojai. Prašymą stebėtojo teisėmis dalyvauti, vertinant pretendentus konkurso komisijoje, stebėtojai ne vėliau kaip prieš 2 darbo dienas iki<text:s/></text:span><text:span text:style-name="T2597">pretendentų vertinimo konkurso komisijoje pradžios elektroniniu paštu pateikia Agentūrai ar įstaigai, organizuojančiai konkursą, nurodydami stebėtojo vardą ir pavardę. Jeigu prašymą dalyvauti vertinant pretendentus konkurso komisijoje pateikia daugiau negu</text:span><text:span text:style-name="T2598"><text:s/>5 stebėtojai, stebėtojų pirmenybė nustatoma pagal prašymo stebėtojo teisėmis dalyvauti vertinant pretendentus konkurso komisijoje pateikimo Agentūrai ar įstaigai, organizuojančiai konkursą, laiką.</text:span></text:p>
      <text:p text:style-name="P2599"><text:span text:style-name="T2600">34</text:span><text:span text:style-name="T2601">. Stebėtojams apie pretendentų vertinimo datą, laiką</text:span><text:span text:style-name="T2602"><text:s/>ir vietą Agentūra ar įstaiga, organizuojanti konkursą, praneša elektroniniu paštu ne vėliau kaip prieš vieną darbo dieną iki pretendentų vertinimo konkurso komisijoje pradžios. Aprašo 33 punkte nustatytų reikalavimų neatitinkantiems stebėtojams, kuriems n</text:span><text:span text:style-name="T2603">eleidžiama stebėti pretendentų vertinimo konkurso komisijoje, apie tai elektroniniu paštu pranešama ne vėliau kaip likus vienai darbo dienai iki pretendentų vertinimo konkurso komisijoje pradžios.</text:span></text:p>
      <text:p text:style-name="P2604"><text:span text:style-name="T2605">35</text:span><text:span text:style-name="T2606">. Vertinant pretendentus konkurso komisijoje dalyvaus</text:span><text:span text:style-name="T2607">iantys stebėtojai konkurso komisijos sekretoriui prieš pretendentų vertinimą privalo parodyti galiojantį asmens tapatybę patvirtinantį dokumentą. Stebėtojai turi užtikrinti konkurso komisijoje vertinamiems pretendentams teikiamų klausimų ir užduočių konfid</text:span><text:span text:style-name="T2608">encialumą bei neatskleisti asmens duomenų paslapties. Stebėtojai iki konkurso pradžios pasirašo Agentūros direktoriaus nustatytos formos konfidencialumo pasižadėjimą.</text:span></text:p>
      <text:p text:style-name="P2609"><text:span text:style-name="T2610">36</text:span><text:span text:style-name="T2611">. Stebėtojams vertinimo metu draudžiama daryti garso ar vaizdo įrašus, naudoti kita</text:span><text:span text:style-name="T2612">s technines priemones. Šias technines priemones naudojantiems ar konkurso komisijos darbui trukdantiems stebėtojams konkurso komisijos sprendimu gali būti nebeleidžiama stebėti pretendentų vertinimo konkurso komisijoje ir apie tai pažymima šios komisijos p</text:span><text:span text:style-name="T2613">osėdžio protokole. Stebėtojai, kuriems neleidžiama stebėti pretendentų vertinimo konkurso komisijoje, šios komisijos akivaizdoje turi sunaikinti konkurso metu techninėmis priemonėmis užfiksuotą informaciją, jeigu jie ją užfiksavo techninėmis priemonėmis.</text:span></text:p>
      <text:p text:style-name="P2614"><text:span text:style-name="T2615">37</text:span><text:span text:style-name="T2616">. Aprašo 33–36 punktų nuostatos taikomos ir atrankai. Komisijos nariai ir gebėjimų atlikti pareigybės aprašyme nustatytas funkcijas tikrinimą atliekantys asmenys privalo užtikrinti parengtų klausimų ir užduočių konfidencialumą.</text:span></text:p>
      <text:p text:style-name="Normal"/>
      <text:p text:style-name="P2617"><text:span text:style-name="T2618">VI</text:span><text:span text:style-name="T2619"><text:s/>SKYRIUS</text:span></text:p>
      <text:p text:style-name="P2620"><text:span text:style-name="T2621">PRETE</text:span><text:span text:style-name="T2622">NDENTŲ Į ĮSTAIGOS VADOVO, PRIIMAMO KONKURSO BŪDU, PAREIGAS VERTINIMAS AGENTŪROJE AR ATRANKOS AGENTŪROJE</text:span></text:p>
      <text:p text:style-name="P2623"/>
      <text:p text:style-name="P2624"><text:span text:style-name="T2625">38</text:span><text:span text:style-name="T2626">. Pretendento tinkamumas eiti įstaigos vadovo pareigas suprantamas kaip gebėjimas vadovauti įstaigai, pagrįstas įgytų žinių, gebėjimų ir nuostatų</text:span><text:span text:style-name="T2627"><text:s/>visuma, t. y. bendrosiomis, vadybinėmis ir lyderystės kompetencijomis (toliau – kompetencijų vertinimas).</text:span></text:p>
      <text:p text:style-name="P2628">Kompetencijų vertinimo tikslas – įvertinti pretendentų į įstaigos vadovo pareigas bendrąsias, vadybines ir lyderystės kompetencijas ir jų raišką, taikant skirtingus vertinimo metodus ir standartizuotas vertinimo procedūras.<text:s/></text:p>
      <text:p text:style-name="P2629">Kompetencijų vertinimo metu vertinamos 3 bendrosios kompetencijos (analizė ir pagrindimas, organizuotumas, komunikacija) ir 3 vadybinės ir lyderystės kompetencijos (strateginis požiūris, veiklos valdymas, lyderystė).</text:p>
      <text:p text:style-name="P2630">Kompetencijų vertinimo metu pagal standartizuotas procedūras vertinama pretendento žodžiu ir (ar) raštu pateikta informacija, pademonstruotas elgesys, atliekant kompetencijų vertinimo užduotis. Apibendrinus pretendento<text:s/>atliktą kompetencijų vertinimą, nustatomas kiekvieno asmens turimų bendrųjų, vadybinių ir lyderystės kompetencijų, reikalingų vadovauti įstaigai, raiškos lygis: silpnas – kompetencijos išreikštumas žemesnis nei vidutinis, t. y. pretendento pateikti atsakymai įvertinti kaip nepagrindžiantys ar nepakankamai pagrindžiantys vertinamą kompetenciją; vidutinis – kompetencijos išreikštumas vidutinis, t. y. pretendento pateikti atsakymai įvertinti kaip pakankamai pagrindžiantys vertinamą kompetenciją; aukštas – kompetencijos išreikštumas aukštesnis nei vidutinis, t. y. pretendento pateikti atsakymai įvertinti kaip gerai pagrindžiantys vertinamą kompetenciją. Kompetencijų vertinimo išvadoje pateikiamas pretendento turimų bendrųjų, vadybinių ir lyderystės kompetencijų,<text:s/>reikalingų vadovauti įstaigai, raiškos profilis, jų įvertinimo pagrindimas.</text:p>
      <text:p text:style-name="P2631"><text:span text:style-name="T2632">Pretendento, kurio bent vienos kompetencijos raiškos lygis įvertintas kaip silpnas, jeigu pasirinkti Aprašo 3 priede pretendentų vertinimo kriterijai pagal kompetencijų vertinimo<text:s/></text:span><text:span text:style-name="T2633">rezultatus Nr. 1 ir Nr. 3, ar bent dviejų kompetencijų raiškos lygiai įvertinti kaip silpni, jeigu pasirinktas Aprašo 3 priede pretendentų vertinimo kriterijus pagal kompetencijų vertinimo rezultatus Nr. 2, neleidžiama dalyvauti konkurse į įstaigos vadovo<text:s/></text:span><text:span text:style-name="T2634">pareigas.<text:s/></text:span></text:p>
      <text:p text:style-name="P2635"><text:span text:style-name="T2636">39</text:span><text:span text:style-name="T2637">. Kompetencijų vertinimą gali atlikti Agentūros atsakingi darbuotojai arba Atrankos agentūra, kuri yra pasitelkta organizuoti konkurso procedūras.<text:s/></text:span></text:p>
      <text:p text:style-name="P2638"><text:span text:style-name="T2639">Jeigu konkurse yra nors vienas Reikalavimus atitikęs pretendentas į įstaigos vadovo<text:s/></text:span><text:span text:style-name="T2640">pareigas, kuris eina arba per pastaruosius vienerius metus iki kompetencijų vertinimo dienos ėjo pareigas Agentūroje, kompetencijų vertinimą Agentūroje visiems pretendentams atlieka Atrankos agentūra, kuri yra pasitelkta organizuoti konkurso procedūras.</text:span></text:p>
      <text:p text:style-name="P2641"><text:span text:style-name="T2642">40</text:span><text:span text:style-name="T2643">.<text:s/></text:span><text:span text:style-name="T2644">Kompetencijų vertinimo metu bendrosios, vadybinės ir lyderystės kompetencijos vertinamos interviu ir praktinės užduoties metodais.</text:span></text:p>
      <text:p text:style-name="P2645"><text:span text:style-name="T2646">Kompetencijų vertinimo užduočių rinkinį sudaro pusiau struktūruoto interviu klausimai ir 2 žodžiu ir (ar) raštu atlieka</text:span><text:span text:style-name="T2647">mos individualios praktinės užduotys.<text:s/></text:span><text:span text:style-name="T2648">Kompetencijų vertinimo užduotys viešai neskelbiamos. Kompetencijų vertinimo organizavimo rekomendacijas nustato Agentūros direktorius.<text:s/></text:span></text:p>
      <text:p text:style-name="P2649"><text:span text:style-name="T2650">41</text:span><text:span text:style-name="T2651">. Konkurso į įstaigos vadovo pareigas komisijos pirmininko paskirti (-as) na</text:span><text:span text:style-name="T2652">riai (-ys) <text:s/>arba Atrankos agentūra, kuri yra pasitelkta organizuoti konkurso procedūras, ne vėliau kaip per 5 darbo dienas nuo Aprašo 42 ir 43 punktuose nurodytų veiksmų atlikimo atlieka pirminį pretendentų vertinimą pagal nustatytą (-us) privalomą (-us) p</text:span><text:span text:style-name="T2653">irminio pretendentų vertinimo kriterijų (-us) ir jo (jų) balus, susijusį (-ius) su kompetencijų vertinimo rezultatais, ir apskaičiuoja pirminio pretendentų vertinimo rezultatus. Konkurso į įstaigos vadovo pareigas komisijos pirmininko paskirti (-as) nariai</text:span><text:span text:style-name="T2654"><text:s/>(-ys) ar Atrankos agentūra, kuri yra pasitelkta organizuoti konkurso procedūras, atlikusi pirminį pretendentų vertinimą, vadovaudamiesi pirminio pretendentų vertinimo kriterijumi (-ais), susijusiu (-iais) su kompetencijų vertinimo rezultatais, daugiausiai</text:span><text:span text:style-name="T2655"><text:s/>balų surinkusių pretendentų į įstaigos vadovo pareigas sąrašą pateikia konkurso į įstaigos vadovo pareigas komisijai. Pretendentų pirminio vertinimo kriterijai pagal nustatytą (-us) privalomą (-us) pirminio pretendentų vertinimo kriterijų (-us), susijusį<text:s/></text:span><text:span text:style-name="T2656">(-ius) su kompetencijų vertinimo rezultatais, vertinimo eiga ir rezultatai įforminami protokolu.</text:span></text:p>
      <text:p text:style-name="P2657"><text:span text:style-name="T2658">Konkurso į įstaigos vadovo pareigas komisijai patvirtinus atrinktų pretendentų į įstaigos vadovo pareigas sąrašą, atrinkti pretendentai kviečiami dalyvauti kit</text:span><text:span text:style-name="T2659">ame konkurso etape, o neatrinkti pretendentai ne vėliau kaip per 5 darbo dienas per VATIS, o kai konkurso organizavimo procedūroms organizuoti yra pasitelkta Atrankos agentūra – Atrankos agentūros pasirinktu būdu informuojami apie tai, kad nepraėjo pirmini</text:span><text:span text:style-name="T2660">o pretendentų vertinimo, ir nurodomos priežastys.</text:span></text:p>
      <text:p text:style-name="P2661"><text:span text:style-name="T2662">42</text:span><text:span text:style-name="T2663">. Pretendento į įstaigos vadovo pareigas kompetencijų vertinimo išvada galioja 3 metus. Pakartotinį pretendento į įstaigos vadovo pareigas kompetencijų vertinimą galima atlikti ne anksčiau nei po šešių mėnesių nuo ankstesnio kompetencijų vertinimo pabaigos</text:span><text:span text:style-name="T2664">. Atlikus pakartotinį kompetencijų vertinimą, galioja paskutinė atlikto kompetencijų vertinimo išvada. Kompetencijų vertinimo išvadą Agentūra ar Atrankos agentūra, kuri yra pasitelkta organizuoti konkurso procedūras, per 5 darbo dienas nuo kompetencijų ver</text:span><text:span text:style-name="T2665">tinimo pabaigos per VATIS ar elektroniniu paštu, o kai konkurso organizavimo procedūroms organizuoti yra pasitelkta Atrankos agentūra – Atrankos agentūros pasirinktu būdu pateikia Agentūrai ir kompetencijų vertinime dalyvavusiam pretendentui į įstaigos vad</text:span><text:span text:style-name="T2666">ovo pareigas.<text:s/></text:span></text:p>
      <text:p text:style-name="P2667"><text:span text:style-name="T2668">43</text:span><text:span text:style-name="T2669">. Pretendentai į įstaigos vadovo pareigas per 15</text:span><text:span text:style-name="T2670"><text:s/></text:span><text:span text:style-name="T2671">darbo dienų nuo Agentūros ar Atrankos agentūros, kuri yra pasitelkta organizuoti konkurso procedūras, pranešimo, kad jie atitinka Reikalavimus ir praėjo pirminį pretendentų vertinimą pag</text:span><text:span text:style-name="T2672">al nustatytą (-us) pirminio pretendentų kvalifikacijos ir darbo patirties vertinimo kriterijų (-us), nesusijusius su kompetencijų vertinimo rezultatais, jeigu šis vertinimas taikytas, gavimo dienos turi dalyvauti kompetencijų vertinime atitinkamai pagal Ag</text:span><text:span text:style-name="T2673">entūros VATIS skelbiamą grafiką arba kompetencijų vertinimo datą, laiką ir vietą sutarus su Atrankos agentūra, kuri yra pasitelkta organizuoti konkurso procedūras. Esant objektyvių priežasčių, Agentūros direktoriaus sprendimu šis terminas gali būti pratęst</text:span><text:span text:style-name="T2674">as dar iki 5 darbo dienų.</text:span></text:p>
      <text:p text:style-name="P2675"/>
      <text:p text:style-name="P2676"><text:span text:style-name="T2677">VII</text:span><text:span text:style-name="T2678"><text:s/>SKYRIUS</text:span></text:p>
      <text:p text:style-name="P2679"><text:span text:style-name="T2680">PRETENDENTŲ VERTINIMAS KOMISIJOJE IR GEBĖJIMŲ ATLIKTI PAREIGYBĖS APRAŠYME NUSTATYTAS FUNKCIJAS TIKRINIMAS</text:span></text:p>
      <text:p text:style-name="P2681"/>
      <text:p text:style-name="P2682"><text:span text:style-name="T2683">44</text:span><text:span text:style-name="T2684">. Valstybės tarnautojo pareigoms eiti reikalingos (-ų) užsienio kalbos (-ų) mokėjimas turi būti pa</text:span><text:span text:style-name="T2685">tikrintas iki pretendentų vertinimo komisijoje ar gebėjimų atlikti pareigybės aprašyme nustatytas funkcijas tikrinimo pradžios.<text:s/></text:span></text:p>
      <text:p text:style-name="P2686"><text:span text:style-name="T2687">45</text:span><text:span text:style-name="T2688">. Pretendentų vertinimo komisijoje kriterijai yra kompetencijos ir gebėjimai, kurių reikia pareigybės aprašyme nustatytom</text:span><text:span text:style-name="T2689">s funkcijoms tinkamai atlikti, ir tinkamumas eiti valstybės tarnautojo pareigas.</text:span></text:p>
      <text:p text:style-name="P2690"><text:span text:style-name="T2691">46</text:span><text:span text:style-name="T2692">. Apie pretendentų vertinimo komisijoje ar gebėjimų atlikti pareigybės aprašyme nustatytas funkcijas tikrinimo datą, laiką, vietą ir eigą, informaciją apie pretendentų v</text:span><text:span text:style-name="T2693">ertinimo komisijoje ar gebėjimų atlikti pareigybės aprašyme nustatytas funkcijas tikrinimo metu taikytinus vertinimo kriterijus ir metodus, rezultatų nustatymo būdą, prašymo atsiėmimą, nusprendus nedalyvauti pretendentų vertinime komisijoje ar gebėjimų atl</text:span><text:span text:style-name="T2694">ikti pareigybės aprašyme nustatytas funkcijas tikrinime, Agentūra, Atrankos agentūra, kuri yra pasitelkta organizuoti konkurso procedūras, ar įstaiga, organizuojanti konkursą ar atranką, praneša pretendentams per VATIS ne vėliau kaip prieš 3 darbo dienas i</text:span><text:span text:style-name="T2695">ki pretendentų vertinimo komisijoje ar gebėjimų atlikti pareigybės aprašyme nustatytas funkcijas tikrinimo pradžios.<text:s/></text:span></text:p>
      <text:p text:style-name="P2696"><text:span text:style-name="T2697">47</text:span><text:span text:style-name="T2698">. Pretendentai, nusprendę nedalyvauti pretendentų vertinime komisijoje ar gebėjimų atlikti pareigybės aprašyme nustatytas funkcijas<text:s/></text:span><text:span text:style-name="T2699">tikrinime, turi atsiimti prašymą VATIS iki pretendentų vertinimo komisijoje ar gebėjimų atlikti pareigybės aprašyme nustatytas funkcijas tikrinimo pradžios. Jeigu pretendentas neturi galimybės atsiimti prašymo VATIS, apie nedalyvavimą pretendentų vertinime</text:span><text:span text:style-name="T2700"><text:s/>komisijoje ar gebėjimų atlikti pareigybės aprašyme nustatytas funkcijas tikrinime jis turi informuoti Agentūros ar įstaigos, organizuojančios konkursą ar atranką, atsakingus asmenis (elektroniniu paštu ar kitu Agentūros ar įstaigos pasirinktu būdu).<text:s/></text:span></text:p>
      <text:p text:style-name="P2701"><text:span text:style-name="T2702">48</text:span><text:span text:style-name="T2703">. Pretendentas gali dalyvauti pretendentų vertinime komisijoje ar gebėjimų atlikti pareigybės aprašyme nustatytas funkcijas tikrinime, jeigu atitinka Reikalavimus, juos įvertinus Aprašo IV skyriuje nustatyta tvarka, o asmenys, pretenduojantys į įstaigos<text:s/></text:span><text:span text:style-name="T2704">vadovo pareigas, jeigu buvo atrinkti per pirminį pretendentų vertinimą pagal pretendentų kvalifikacijos ir darbo patirties vertinimo kriterijų (-us), jeigu jis buvo atliekamas, ir praėję privalomą pirminį pretendentų vertinimą, susijusį su kompetencijų ver</text:span><text:span text:style-name="T2705">tinimo rezultatais.<text:s/></text:span></text:p>
      <text:p text:style-name="P2706"><text:span text:style-name="T2707">49</text:span><text:span text:style-name="T2708">. Pretendentų vertinimo komisijoje ar gebėjimų atlikti pareigybės aprašyme nustatytas funkcijas tikrinimo eiga ir rezultatai įforminami protokolu, kurį pasirašo komisijos pirmininkas ar gebėjimus atlikti pareigybės aprašyme nusta</text:span><text:span text:style-name="T2709">tytas funkcijas tikrinantis (-ys) asmuo (-ys).</text:span></text:p>
      <text:p text:style-name="P2710"><text:span text:style-name="T2711">50</text:span><text:span text:style-name="T2712">. Pretendentai, dalyvaujantys pretendentų vertinime komisijoje ar gebėjimų atlikti pareigybės aprašyme nustatytas funkcijas tikrinime, privalo komisijos sekretoriui ar Aprašo 30 punkte nurodytam asmeniui</text:span><text:span text:style-name="T2713">, tikrinančiam pretendento gebėjimus atlikti pareigybės aprašyme nustatytas funkcijas, parodyti galiojantį asmens tapatybę patvirtinantį dokumentą prieš pradedant jų vertinimą komisijoje ar gebėjimų atlikti pareigybės aprašyme nustatytas funkcijas tikrinim</text:span><text:span text:style-name="T2714">ą.<text:s/></text:span></text:p>
      <text:p text:style-name="P2715"><text:span text:style-name="T2716">51</text:span><text:span text:style-name="T2717">. Pretendentų vertinimas komisijoje ar gebėjimų atlikti pareigybės aprašyme nustatytas funkcijas tikrinimas pradedamas pretendentams praneštu laiku ir vietoje.</text:span></text:p>
      <text:p text:style-name="P2718"><text:span text:style-name="T2719">52</text:span><text:span text:style-name="T2720">. Komisijai ar Aprašo 30 punkte nurodytam (-iems) asmeniui (-ims), tikrinančiam<text:s/></text:span><text:span text:style-name="T2721">(-iems) pretendento gebėjimus atlikti pareigybės aprašyme nustatytas funkcijas, nusprendus pretendentus vertinti per kelis etapus, į vėlesnius pretendentų vertinimo etapus kviečiami komisijos ar Aprašo 30 punkte nurodyto (-ų) asmens (-ų), tikrinančio (-ių)</text:span><text:span text:style-name="T2722"><text:s/>pretendento gebėjimus atlikti pareigybės aprašyme nustatytas funkcijas, atrinkti pretendentai.</text:span></text:p>
      <text:p text:style-name="P2723"><text:span text:style-name="T2724">53</text:span><text:span text:style-name="T2725">. Pretendentų vertinimui komisijoje ar gebėjimų atlikti pareigybės aprašyme nustatytas funkcijas tikrinimui taikomas vienas ar keli vertinimo metodai:</text:span></text:p>
      <text:p text:style-name="P2726"><text:span text:style-name="T2727">53.</text:span><text:span text:style-name="T2728">1</text:span><text:span text:style-name="T2729">. interviu (struktūruotas ar pusiau struktūruotas, individualus ar grupinis pokalbis, per kurį pretendentams individualiai ar jų grupei duodami vienodi ar lygiaverčiai klausimai su galimybe duoti tikslinamuosius klausimus ar pateikiami pagrindiniai klau</text:span><text:span text:style-name="T2730">simai su galimybe duoti papildomus klausimus);</text:span></text:p>
      <text:p text:style-name="P2731"><text:span text:style-name="T2732">53.2</text:span><text:span text:style-name="T2733">. praktinė užduotis (pretendentui raštu ir (ar) žodžiu pateikiama (-os) užduotis (-ys), kuri (-ios) leidžia prognozuoti pretendento elgesį realiose darbo situacijose);</text:span></text:p>
      <text:p text:style-name="P2734"><text:span text:style-name="T2735">53.3</text:span><text:span text:style-name="T2736">. testas (pretendentams r</text:span><text:span text:style-name="T2737">aštu pateikiamos užduotys, reikalaujančios vienareikšmio atsakymo; testo rezultatas konvertuojamas į dešimtbalę vertinimo sistemą ir apvalinamas iki šimtosios dalies); ši nuostata netaikoma, jeigu teste nėra skaičiuojamas teisingų atsakymų skaičius, o rezu</text:span><text:span text:style-name="T2738">ltatai pateikiami profiliu ar kokybine išvada;</text:span></text:p>
      <text:p text:style-name="P2739"><text:span text:style-name="T2740">53.4</text:span><text:span text:style-name="T2741">. namų darbų užduotis (pretendentams iš anksto pateikiama užduotis su sąlygomis, kurios rezultatus pretendentai turi pristatyti komisijos nurodytu formatu (žodžiu, raštu, grafiniu pavidalu, garsu ar va</text:span><text:span text:style-name="T2742">izdu) ir pateikimo būdais (elektroniniu paštu, prisijungus prie tam tikros platformos, paskyros ir pan.); namų darbų užduotis pretendentams turi būti pateikiama per VATIS arba konkurso organizuojančios įstaigos pasirinktu alternatyviu būdu ne vėliau kaip p</text:span><text:span text:style-name="T2743">rieš 3 darbo dienas iki pretendentų vertinimo komisijoje pradžios); jeigu namų darbų užduotis teikiama tik raštu, pretendentams užduotis pateikiama ne vėliau kaip prieš 4 darbo dienas iki pretendentų vertinimo komisijoje pradžios, o pretendentai atsakymus<text:s/></text:span><text:span text:style-name="T2744">pretendentų vertinimo komisijai turi pateikti ne vėliau kaip prieš vieną darbo dieną iki pretendentų vertinimo komisijoje pradžios; namų darbų užduotis pretendentui gali būti pateikta iš anksto, tokiu atveju nustatomas terminas, iki kada pretendentas patei</text:span><text:span text:style-name="T2745">kia užduotį, išlaikant ne mažiau kaip 3 darbo dienų terminą užduočiai atlikti;</text:span></text:p>
      <text:p text:style-name="P2746"><text:span text:style-name="T2747">53.5</text:span><text:span text:style-name="T2748">. kitas konkursą organizuojančios įstaigos pasirinktas vertinimo metodas.</text:span></text:p>
      <text:p text:style-name="P2749"><text:span text:style-name="T2750">54</text:span><text:span text:style-name="T2751">. Pretendentų vertinimo komisijoje metu kiekvienas komisijos narys pretendentų<text:s/></text:span><text:span text:style-name="T2752">kompetencijas ir gebėjimus, kurių reikia pareigybės aprašyme nustatytoms funkcijoms atlikti, bei tinkamumą eiti valstybės tarnautojo pareigas vertina individualiai pagal atskirą (-us) vertinimo metodą (-us), išskyrus testą, – nuo vieno iki 10 balų, vadovau</text:span><text:span text:style-name="T2753">damiesi Aprašo 2 priedu. Testas vertinamas pagal teisingų atsakymų dalį teste 10 balų skalėje (žemiausias testo įvertinimas yra vienas balas, aukščiausias – 10 balų), išskyrus, jeigu teste nėra skaičiuojamas teisingų atsakymų skaičius, o rezultatai pateiki</text:span><text:span text:style-name="T2754">ami profiliu ar kokybine išvada.</text:span></text:p>
      <text:p text:style-name="P2755"><text:span text:style-name="T2756">Jeigu pretendentai vertinami pagal vieną vertinimo metodą, išskyrus testą, kiekvienam pretendentui individualaus vertinimo metu skirti balai susumuojami ir dalijami iš komisijos darbe dalyvaujančių komisijos narių skaičiaus</text:span><text:span text:style-name="T2757">. Jeigu pretendentams vertinti komisijoje taikomas daugiau nei vienas vertinimo metodas, komisijos sprendimu gali būti nustatomas taikyto vertinimo metodo lyginamasis svoris kitų pretendentų vertinimui komisijoje taikomų vertinimo metodų atžvilgiu, kai ver</text:span><text:span text:style-name="T2758">tinimo metu taikomais vertinimo metodais galima nustatyti skirtingą tikrinamų gebėjimų ir kompetencijų kiekį. Kiekvieno komisijos nario vertinimo balai pagal atskirą vertinimo metodą sudedami ir padalijami iš komisijos narių skaičiaus, o jeigu yra nustatyt</text:span><text:span text:style-name="T2759">as vertinimo metodo lyginamasis svoris, gautas balas dauginamas iš komisijos vertinimo metodui nustatyto koeficiento. Jeigu yra nustatytas vertinimo metodo lyginamasis svoris, gauti balai susumuojami. Jeigu vertinimo metodo lyginamasis svoris nenustatomas,</text:span><text:span text:style-name="T2760"><text:s/>gauti balai susumuojami ir dalijami iš vertinimo metu taikytų vertinimo metodų skaičiaus. Vertinimo balai apvalinami iki šimtosios dalies.</text:span></text:p>
      <text:p text:style-name="P2761"><text:span text:style-name="T2762">55</text:span><text:span text:style-name="T2763">. Pretendentų vertinimo komisijoje ar gebėjimų atlikti pareigybės aprašyme nustatytas funkcijas tikrinimo eiga</text:span><text:span text:style-name="T2764">i fiksuoti ir vertinimo objektyvumui užtikrinti daromas skaitmeninis garso (ir) ar vaizdo įrašas. Skaitmeninis garso (ir) ar vaizdo įrašas daromas viso pretendentų vertinimo komisijoje ar gebėjimų atlikti pareigybės aprašyme nustatytas funkcijas tikrinimo<text:s/></text:span><text:span text:style-name="T2765">metu, išskyrus pertraukas. Laikmena su skaitmeniniu garso ir (ar) vaizdo įrašu pridedama prie protokolo. Raštu atliktos užduotys pridedamos prie protokolo.</text:span></text:p>
      <text:p text:style-name="P2766"><text:span text:style-name="T2767">56</text:span><text:span text:style-name="T2768">. Kai taikomas testas, praktinė užduotis raštu, testo sprendimą, praktinės užduoties atlikimą,</text:span><text:span text:style-name="T2769"><text:s/>rašymą turi stebėti bent vienas pretendentų vertinimo komisijos narys.<text:s/></text:span></text:p>
      <text:p text:style-name="P2770"><text:span text:style-name="T2771">57</text:span><text:span text:style-name="T2772">. Konkurse į įstaigos vadovo pareigas darbuotojų atstovas (-ai), dalyvaujantis (-ys) pretendentų vertinimo komisijoje į įstaigos vadovo pareigas stebėtojo teisėmis, turi teisę k</text:span><text:span text:style-name="T2773">omisijai pateikti savo nuomonę apie konkurse dalyvaujančius pretendentus į įstaigos vadovo pareigas. Ši nuomonė komisijai yra neprivaloma.</text:span></text:p>
      <text:p text:style-name="P2774"><text:span text:style-name="T2775">58</text:span><text:span text:style-name="T2776">. Komisija gali organizuoti pretendentų vertinimus komisijoje į daugiau nei vieną identiškų valstybės tarnautoj</text:span><text:span text:style-name="T2777">ų pareigų, kurių pareigybių aprašymuose nurodyti specialieji reikalavimai ir funkcijos identiški. Pretendentai atrenkami atitinkamai į tas valstybės tarnautojo pareigas, į kurias jie buvo pateikę Aprašo 19 punkte nurodytus dokumentus.</text:span></text:p>
      <text:p text:style-name="P2778"><text:span text:style-name="T2779">59</text:span><text:span text:style-name="T2780">. Protokolas, r</text:span><text:span text:style-name="T2781">aštu atliktos užduotys, laikmena su skaitmeniniu garso (ir) ar vaizdo įrašu saugomi vienus metus nuo pretendentų vertinimo komisijoje ar gebėjimų atlikti pareigybės aprašyme nustatytas funkcijas tikrinimo pabaigos, konkurso atveju – Agentūroje ar įstaigoje</text:span><text:span text:style-name="T2782">, kurioje organizuotas vertinimas komisijoje, o atrankos, statuso atkūrimo atveju ir asmens, kurio kadencija pasibaigusi, gebėjimų atlikti pareigybės aprašyme nustatytas funkcijas tikrinimo atveju – įstaigoje, kurioje buvo atliktas gebėjimų atlikti pareigy</text:span><text:span text:style-name="T2783">bės aprašyme nustatytas funkcijas tikrinimas.</text:span></text:p>
      <text:p text:style-name="P2784"><text:span text:style-name="T2785">60</text:span><text:span text:style-name="T2786">. Pretendentų vertinimą komisijoje laimi daugiausia balų, bet ne mažiau nei 6 balus, surinkęs pretendentas, o organizuojant konkursą į įstaigos vadovo pareigas – ne mažiau kaip 7 balus surinkę pretendenta</text:span><text:span text:style-name="T2787">i, <text:s/>kurių <text:s/>ne daugiau nei 3, surinkę daugiausia balų <text:s/>teikiami į pareigas priimančiam asmeniui. Jeigu vienodą balų skaičių, bet ne mažiau kaip 6 balus, surenka daugiau nei vienas pretendentas, į pareigas priimančiam asmeniui teikiami visi vienodą balų skai</text:span><text:span text:style-name="T2788">čių surinkę pretendentai. Jei organizuojant konkursą į įstaigos vadovo pareigas vienodą balų skaičių, bet ne mažiau kaip 7 balus, surenka daugiau nei 3 pretendentai, į pareigas priimančiam asmeniui teikiami visi vienodą balų skaičių surinkę pretendentai.<text:s/></text:span></text:p>
      <text:p text:style-name="P2789"><text:span text:style-name="T2790">61</text:span><text:span text:style-name="T2791">. Įstaiga, organizuojanti atranką, per 3 darbo dienas nuo pretendentų gebėjimų atlikti pareigybės aprašyme nustatytas funkcijas tikrinimo pabaigos informuoja per VATIS pretendentus apie jų gebėjimų atlikti pareigybės aprašyme nustatytas funkcijas tik</text:span><text:span text:style-name="T2792">rinimo rezultatus.<text:s/></text:span></text:p>
      <text:p text:style-name="P2793">Atrankos agentūra, kuri yra pasitelkta organizuoti konkurso procedūras, atlikusi pretendentų kompetencijų ir gebėjimų atlikti pareigybės aprašyme nustatytas funkcijas patikrinimą, informaciją apie pretendentų įvertinimą perduoda Agentūros sudarytai konkurso komisijai. Agentūros sudaryta konkurso komisija įvertina Atrankos agentūros, kuri yra pasitelkta organizuoti konkurso procedūras, pateiktą informaciją apie pretendentų įvertinimą ir priima sprendimą dėl pretendentų vertinimo komisijoje laimėtojo (-ų). Agentūra per 5 darbo dienas nuo pretendentų vertinimo konkurso komisijoje pabaigos informuoja per VATIS pretendentus apie jų vertinimo konkurso komisijoje rezultatus bei į pareigas priimančiam asmeniui pateikia (-i) atrinkto (-ų) pretendento (-ų), bet ne daugiau kaip 3, gyvenimo aprašymą (-us), o kai buvo atrinktas (-i) pretendentas (-ai) į įstaigos vadovo pareigas, – ir jo (jų) kompetencijų vertinimo išvadą (-as) bei šiuose registruose esančią informaciją apie atrinktą (-us) pretendentą (-us):</text:p>
      <text:p text:style-name="P2794"><text:span text:style-name="T2795">61.1</text:span><text:span text:style-name="T2796">. Valstybės tarnautojų registre – ar nėra Valstybės tarnybos įstatymo 5 straipsnio 2 dalies 4 punkte nustatytų aplinkybių;</text:span></text:p>
      <text:p text:style-name="P2797"><text:span text:style-name="T2798">61.2</text:span><text:span text:style-name="T2799">. Vidaus reikalų pareigūnų registre – ar nėra Valstybės tarnybos įstatymo 5 straipsnio 2 dalies 5 ir 6 punktuose<text:s/></text:span><text:span text:style-name="T2800">nustatytų aplinkybių;</text:span></text:p>
      <text:p text:style-name="P2801"><text:span text:style-name="T2802">61.3</text:span><text:span text:style-name="T2803">. Įtariamųjų, kaltinamųjų ir nuteistųjų registre – ar nėra Valstybės tarnybos įstatymo 5 straipsnio 2 dalies 1–3 punktuose nustatytų aplinkybių.</text:span></text:p>
      <text:p text:style-name="P2804"><text:span text:style-name="T2805">62</text:span><text:span text:style-name="T2806">. Valstybės tarnautoją į pareigas priimantis asmuo, iš Agentūros gavęs Ap</text:span><text:span text:style-name="T2807">rašo 61 punkte nurodytus dokumentus, ne vėliau kaip per 15 darbo dienų pasirenka vieną pretendentą ir ne vėliau kaip per 5 darbo dienas apie tai raštu informuoja Agentūrą.</text:span></text:p>
      <text:p text:style-name="P2808"><text:span text:style-name="T2809">63</text:span><text:span text:style-name="T2810">. Valstybės tarnautoją į pareigas priimantis asmuo, siekdamas atsirinkti tinka</text:span><text:span text:style-name="T2811">miausią pretendentą į įstaigos vadovo pareigas, per 10 darbo dienų nuo informacijos apie pretendentus gavimo turi teisę sudaryti patariamąją komisiją geriausiam pretendentui atsirinkti arba pats organizuoti pokalbį su pretendentais ir motyvuotu sprendimu p</text:span><text:span text:style-name="T2812">asirinkti konkurso laimėtoją. Jeigu yra tik 1 pretendentų vertinimo komisijos atrinktas laimėtojas, surinkęs ne mažiau kaip 7 balus, organizuojant konkursą į įstaigos vadovo pareigas, valstybės tarnautoją į pareigas priimantis asmuo</text:span><text:span text:style-name="T2813"><text:s/>pasirenka šį pretendent</text:span><text:span text:style-name="T2814">ą arba motyvuotu rašytiniu sprendimu jo nepasirenka ir apie tai ne vėliau kaip per 5 darbo dienas nuo nurodyto sprendimo priėmimo dienos raštu informuoja Agentūrą ir pretendentus.</text:span></text:p>
      <text:p text:style-name="P2815">Valstybės tarnautoją į pareigas priimantis asmuo turi teisę motyvuotu rašytiniu sprendimu nepasirinkti nė vieno pretendento, taip pat ir tokiu atveju, kai iš Agentūros gauna 2 arba 3 pretendentų sąrašą. Apie tai ne vėliau kaip per 5 darbo dienas nuo nurodyto sprendimo priėmimo dienos raštu informuojama Agentūra ir pretendentai. Šiuo atveju konkursas į įstaigos vadovo pareigas skelbiamas iš naujo, o už Atrankos agentūros paslaugas moka įstaiga, jei Atrankos agentūra yra pasitelkta organizuoti konkursą.</text:p>
      <text:p text:style-name="P2816"><text:span text:style-name="T2817">Jeigu valstybės tarnautoją į pareigas priimančio asmens pasirinktas pretendentas<text:s/></text:span><text:span text:style-name="T2818">atsisako eiti valstybės tarnautojo pareigas arba, gavus kompetentingos valstybės institucijos išvadą, kad pretendentui negali būti išduodamas leidimas ar suteikiama specialioji teisė, ar gavus kompetentingos valstybės institucijos informaciją apie pretende</text:span><text:span text:style-name="T2819">ntą ir šios informacijos pagrindu į pareigas priimančiam asmeniui priėmus sprendimą nepriimti jo į valstybės tarnautojo pareigas arba nustačius, kad pretendentas neatitinka Reikalavimų, valstybės tarnautoją į pareigas priimantis asmuo turi teisę pasirinkti</text:span><text:span text:style-name="T2820"><text:s/>kitą Agentūros pateiktą pretendentą arba iš naujo skelbti konkursą. Apie šiame punkte priimtą sprendimą valstybės tarnautoją į pareigas priimantis asmuo ne vėliau kaip per 5 darbo dienas nuo sprendimo priėmimo dienos raštu informuoja Agentūrą.</text:span></text:p>
      <text:p text:style-name="P2821"><text:span text:style-name="T2822">64</text:span><text:span text:style-name="T2823">. Pre</text:span><text:span text:style-name="T2824">tendentas po pretendentų vertinimo komisijoje ar gebėjimų atlikti pareigybės aprašyme nustatytas funkcijas tikrinimo pabaigos<text:s/></text:span><text:span text:style-name="T2825">turi teisę<text:s/></text:span><text:span text:style-name="T2826">Agentūroje, jeigu ji organizuoja konkursą,</text:span><text:span text:style-name="T2827"><text:s/>ar įstaigoje, organizuojančioje<text:s/></text:span><text:span text:style-name="T2828">konkursą ar<text:s/></text:span><text:span text:style-name="T2829">atranką, ar nuotoliniu būdu<text:s/></text:span><text:span text:style-name="T2830">susipažinti su konkurso</text:span><text:span text:style-name="T2831"><text:s/>ar</text:span><text:span text:style-name="T2832"><text:s/>atrankos</text:span><text:span text:style-name="T2833"><text:s/></text:span><text:span text:style-name="T2834">skaitmeniniu garso ir (ar) vaizdo įrašu ta apimtimi, kiek tai susiję su jo vertinimu komisijoje</text:span><text:span text:style-name="T2835"><text:s/>ar<text:s/></text:span><text:span text:style-name="T2836">gebėjimų atlikti pareigybės aprašyme nustatytas funkcijas tikrinimu,</text:span><text:span text:style-name="T2837"><text:s/>savo spręstomis užduotimis</text:span><text:span text:style-name="T2838"><text:s/>ir protokolu su nuasmenin</text:span><text:span text:style-name="T2839">tais kitų pretendentų vardais, pavardėmis</text:span><text:span text:style-name="T2840">,</text:span><text:span text:style-name="T2841"><text:s/>dalyvaujant<text:s/></text:span><text:span text:style-name="T2842">Agentūros, jeigu ji organizuoja konkursą,</text:span><text:span text:style-name="T2843"><text:s/>ar įstaigos, organizuojančios<text:s/></text:span><text:span text:style-name="T2844">konkursą ar<text:s/></text:span><text:span text:style-name="T2845">atranką, atstovui</text:span><text:span text:style-name="T2846">.<text:s/></text:span><text:span text:style-name="T2847">Konkurso</text:span><text:span text:style-name="T2848"><text:s/>ar</text:span><text:span text:style-name="T2849"><text:s/>atrankos skaitmeninis garso ir (ar) vaizdo įrašas, pretendentų spręstos užduotys ir pr</text:span><text:span text:style-name="T2850">otokolas pretendentams neišduodami, išskyrus protokolo<text:s/></text:span><text:span text:style-name="T2851">su nuasmenintais kitų pretendentų vardais, pavardėmi</text:span><text:span text:style-name="T2852">s<text:s/></text:span><text:span text:style-name="T2853">išrašą, kuris išduodamas per 5 darbo dienas nuo prašymo gavimo dienos.<text:s/></text:span></text:p>
      <text:p text:style-name="P2854"><text:span text:style-name="T2855">65</text:span><text:span text:style-name="T2856">. Jeigu pretendentų vertinimo komisijoje ar gebėjimų atlikti pareigyb</text:span><text:span text:style-name="T2857">ės aprašyme nustatytas funkcijas tikrinimo metu pretendento elgesys yra nepagarbus, žeidžiantis komisijos nario ar Aprašo 30 punkte nurodyto (-ų) asmens (-ų), tikrinančio (-ių) pretendento gebėjimus atlikti pareigybės aprašyme nustatytas funkcijas, garbę a</text:span><text:span text:style-name="T2858">r žeminantis jo orumą, komisijos pirmininkas ar Aprašo 30 punkte nurodytas (-i) asmuo (-ys), tikrinantis (-ys) pretendento gebėjimus atlikti pareigybės aprašyme nustatytas funkcijas, įspėja pretendentą dėl tokio elgesio. Jeigu pretendentas nepaiso įspėjimo</text:span><text:span text:style-name="T2859">, komisijos ar Aprašo 30 punkte nurodyto (-ų) asmens (-ų), tikrinančio (-ių) pretendento gebėjimus atlikti pareigybės aprašyme nustatytas funkcijas, sprendimu pretendentų vertinimas komisijoje ar gebėjimų atlikti pareigybės aprašyme nustatytas funkcijas ti</text:span><text:span text:style-name="T2860">krinimas stabdomas ir komisijos narių daugumos sprendimu ar Aprašo 30 punkte nurodyto (-ų) asmens (-ų), tikrinančio (-ių) pretendento gebėjimus atlikti pareigybės aprašyme nustatytas funkcijas, sprendimu pretendentas gali būti pašalintas iš pretendentų ver</text:span><text:span text:style-name="T2861">tinimo komisijoje ar gebėjimų atlikti pareigybės aprašyme nustatytas funkcijas tikrinimo, apie tai pažymint protokole. <text:s/></text:span></text:p>
      <text:p text:style-name="P2862"><text:span text:style-name="T2863">66</text:span><text:span text:style-name="T2864">. Pretendentų į laikinojo valstybės tarnautojo pareigas gebėjimai atlikti pareigybės aprašyme nustatytas funkcijas tikrinami<text:s/></text:span><text:span text:style-name="T2865">muta</text:span><text:span text:style-name="T2866">tis mutandis</text:span><text:span text:style-name="T2867"><text:s/>šiame skyriuje nustatyta tvarka, išskyrus Aprašo 54 ir 60 punktų taikymą dėl pretendento vertinimo balais, – Aprašo 30 punkte nurodytas (-i) asmuo (-ys), tikrinantis (-ys) pretendento gebėjimus atlikti pareigybės aprašyme nustatytas funkcijas,</text:span><text:span text:style-name="T2868"><text:s/>priima motyvuotą sprendimą dėl pretendento tinkamumo (netinkamumo) eiti šias valstybės tarnautojo pareigas.</text:span></text:p>
      <text:p text:style-name="P2869"/>
      <text:p text:style-name="P2870"><text:span text:style-name="T2871">VIII</text:span><text:span text:style-name="T2872"><text:s/>SKYRIUS</text:span></text:p>
      <text:p text:style-name="P2873"><text:span text:style-name="T2874">ASMENŲ, KURIŲ KADENCIJA PASIBAIGUSI, PRIĖMIMAS Į VALSTYBĖS TARNAUTOJO PAREIGAS BE KONKURSO</text:span></text:p>
      <text:p text:style-name="P2875"/>
      <text:p text:style-name="P2876"><text:span text:style-name="T2877">67</text:span><text:span text:style-name="T2878">. Asmuo, kurio kadencija pasi</text:span><text:span text:style-name="T2879">baigusi, turi teisę per Valstybės tarnybos įstatymo 33 straipsnio 4 dalyje nustatytą terminą kreiptis į tą pačią įstaigą, kurioje ėjo pareigas ir buvo atleistas iš jų pagal Valstybės tarnybos įstatymo 35 straipsnio 1 dalies 4 punktą, <text:s/>arba kitą įstaigą su<text:s/></text:span><text:span text:style-name="T2880">raštu arba elektroniniu paštu teikiamu rašytiniu prašymu dėl galimybės būti priimtam į lygiavertes ar žemesnes karjeros valstybės tarnautojo pareigas be konkurso.<text:s/></text:span></text:p>
      <text:p text:style-name="P2881"><text:span text:style-name="T2882">68</text:span><text:span text:style-name="T2883">. Įstaiga per 5 darbo dienas nuo Aprašo 67 punkte nurodyto prašymo gavimo dienos<text:s/></text:span><text:span text:style-name="T2884">atlieka šiuos veiksmus:</text:span></text:p>
      <text:p text:style-name="P2885"><text:span text:style-name="T2886">68.1</text:span><text:span text:style-name="T2887">. jeigu įstaigoje yra laisvos lygiavertės ar žemesnės karjeros valstybės tarnautojo pareigos ir asmuo, kurio kadencija pasibaigusi, atitinka Reikalavimus, raštu pasiūlo šiam asmeniui užimti laisvas lygiavertes ar žemesnes karj</text:span><text:span text:style-name="T2888">eros valstybės tarnautojo pareigas;</text:span></text:p>
      <text:p text:style-name="P2889"><text:span text:style-name="T2890">68.2</text:span><text:span text:style-name="T2891">. jeigu įstaigoje nėra laisvų lygiaverčių ir žemesnių karjeros valstybės tarnautojo pareigų ir (arba) asmuo, kurio kadencija pasibaigusi, neatitinka Reikalavimų, apie tai raštu informuoja šį asmenį.</text:span></text:p>
      <text:p text:style-name="P2892"><text:span text:style-name="T2893">69</text:span><text:span text:style-name="T2894">. Asm</text:span><text:span text:style-name="T2895">uo, kurio kadencija pasibaigusi, apie savo sutikimą ar nesutikimą užimti įstaigos pasiūlytas laisvas lygiavertes ar žemesnes karjeros valstybės tarnautojo pareigas informuoja įstaigą elektroniniu paštu per 5 darbo dienas nuo pasiūlymo užimti šias pareigas<text:s/></text:span><text:span text:style-name="T2896">gavimo dienos. Jeigu asmuo, kurio kadencija pasibaigusi, per nurodytą terminą elektroniniu paštu nepraneša įstaigai, kad sutinka užimti įstaigos pasiūlytas laisvas lygiavertes ar žemesnes karjeros valstybės tarnautojo pareigas, laikoma, kad jis atsisakė ši</text:span><text:span text:style-name="T2897">o įstaigos pasiūlymo.<text:s/></text:span></text:p>
      <text:p text:style-name="P2898"><text:span text:style-name="T2899">70</text:span><text:span text:style-name="T2900">. Įstaiga per 10 darbo dienų nuo Aprašo 69 punkte nurodyto sutikimo užimti įstaigos pasiūlytas laisvas lygiavertes ar žemesnes karjeros valstybės tarnautojo pareigas gavimo dienos privalo patikrinti asmens, kurio kadencija pasi</text:span><text:span text:style-name="T2901">baigusi, gebėjimus atlikti pareigybės aprašyme nustatytas funkcijas<text:s/></text:span><text:span text:style-name="T2902">mutatis mutandis</text:span><text:span text:style-name="T2903"><text:s/>Aprašo VII skyriuje nustatyta tvarka, išskyrus Aprašo 54 ir 60 punktų taikymą dėl asmens, kurio kadencija pasibaigusi, vertinimo balais – Aprašo 30 punkte nurodytas (-i) a</text:span><text:span text:style-name="T2904">smuo (-ys), tikrinantis (-ys) pretendento gebėjimus atlikti pareigybės aprašyme nustatytas funkcijas, priima motyvuotą sprendimą dėl asmens, kurio kadencija pasibaigusi, tinkamumo (netinkamumo) eiti siūlomas valstybės tarnautojo pareigas.<text:s/></text:span></text:p>
      <text:p text:style-name="P2905"><text:span text:style-name="T2906">71</text:span><text:span text:style-name="T2907">. Įstaiga turi teisę per Valstybės tarnybos įstatymo 33 straipsnio 4 dalyje nustatytą terminą savo iniciatyva (nesant pateikto Aprašo 67 punkte nurodyto prašymo) raštu pasiūlyti asmeniui, kurio kadencija pasibaigusi ir kuris buvo atleistas iš pareigų toje<text:s/></text:span><text:span text:style-name="T2908">įstaigoje pagal Valstybės tarnybos įstatymo 35 straipsnio 1 dalies 4 punktą, užimti laisvas lygiavertes ar žemesnes karjeros valstybės tarnautojo pareigas, jeigu jis atitinka Reikalavimus.<text:s/></text:span></text:p>
      <text:p text:style-name="P2909"><text:span text:style-name="T2910">Įstaigai pateikus šio punkto pirmojoje pastraipoje nurodytą pasiūl</text:span><text:span text:style-name="T2911">ymą, toliau atliekami Aprašo 69 ir 70 punktuose nurodyti veiksmai.</text:span></text:p>
      <text:p text:style-name="P2912"><text:span text:style-name="T2913">72</text:span><text:span text:style-name="T2914">. Asmuo, kurio kadencija pasibaigusi, gali Aprašo 19 punkte nustatyta tvarka pateikti dokumentus dalyvauti konkurse toje pačioje ar kitoje įstaigoje. Tokiu atveju Agentūra ar įstaiga,</text:span><text:span text:style-name="T2915"><text:s/>organizuojanti konkursą,<text:s/></text:span><text:span text:style-name="T2916">mutatis mutandis</text:span><text:span text:style-name="T2917"><text:s/>atlieka Aprašo 21–23 punktuose ir 25 punkte nurodytus veiksmus, o asmuo, kurio kadencija pasibaigusi, į lygiavertes ar žemesnes karjeros valstybės tarnautojo pareigas toje pačioje ar kitoje įstaigoje gali būti pri</text:span><text:span text:style-name="T2918">imtas be konkurso Aprašo 25 punkto pirmojoje pastraipoje nustatyta tvarka sustabdžius konkurso procedūras ir patikrinus asmens, kurio kadencija pasibaigusi, gebėjimus atlikti pareigybės aprašyme nustatytas funkcijas.</text:span></text:p>
      <text:p text:style-name="P2919"><text:span text:style-name="T2920">73</text:span><text:span text:style-name="T2921">. Jeigu asmuo, kurio kadencija pa</text:span><text:span text:style-name="T2922">sibaigusi, tuo pačiu metu įgyja teisę atkurti valstybės tarnautojo statusą pagal Valstybės tarnybos įstatymo 33 straipsnio 1 ar 2 dalies nuostatas, asmens, kurio kadencija pasibaigusi, pasirinkimu vienu metu įgyvendinama viena iš šių teisių – šio straipsni</text:span><text:span text:style-name="T2923">o 1 ar 2 dalyje nustatyta teisė arba Valstybės tarnybos įstatymo 33 straipsnio 4 dalyje nustatyta teisė. Neįgyvendinus vienos iš šių teisių, asmuo, kurio kadencija pasibaigusi, gali įgyvendinti kitą šiame punkte nurodytą teisę, jei nepasibaigęs jos įgyvend</text:span><text:span text:style-name="T2924">inimo terminas.</text:span></text:p>
      <text:p text:style-name="P2925"/>
      <text:p text:style-name="P2926"><text:span text:style-name="T2927">IX</text:span><text:span text:style-name="T2928"><text:s/>SKYRIUS</text:span></text:p>
      <text:p text:style-name="P2929"><text:span text:style-name="T2930">PRETENDENTŲ UŽSIENIO KALBŲ MOKĖJIMO LYGIO NUSTATYMAS</text:span></text:p>
      <text:p text:style-name="P2931"/>
      <text:p text:style-name="P2932"><text:span text:style-name="T2933">74</text:span><text:span text:style-name="T2934">. Užsienio kalbos mokėjimo lygis nustatomas A1–C2 lygiais pagal 2018 m. balandžio 18 d. Europos Parlamento ir Tarybos sprendimą (ES) Nr. 2018/646 dėl bendros gere</text:span><text:span text:style-name="T2935">snių paslaugų, susijusių su įgūdžiais ir kvalifikacijomis, teikimo sistemos („Europass“), kuriuo panaikinamas Sprendimas Nr. 2241/2004/EB.</text:span></text:p>
      <text:p text:style-name="P2936"><text:span text:style-name="T2937">75</text:span><text:span text:style-name="T2938">.<text:s/></text:span><text:span text:style-name="T2939">Pretendentams, turintiems valstybės tarnautojo pareigybės aprašyme nustatytos užsienio kalbos (-ų) aukštąjį a</text:span><text:span text:style-name="T2940">r jam prilygintą filologijos studijų krypties išsilavinimą arba įgijusiems pusę ar daugiau kitos </text:span><text:span text:style-name="T2941">studijų krypties </text:span><text:span text:style-name="T2942">aukštojo mokslo diplome nurodytų kreditų pareigybės, į kurią pretenduojama, aprašyme nustatyta užsienio kalba, įskaitomas C1 užsienio kalbos m</text:span><text:span text:style-name="T2943">okėjimo lygis.</text:span></text:p>
      <text:p text:style-name="P2944"><text:span text:style-name="T2945">76</text:span><text:span text:style-name="T2946">. Jei pareigybės aprašyme nustatyta užsienio kalba, kuri pretendentui yra gimtoji kalba, ši kalba įskaitoma C1 lygiu.</text:span></text:p>
      <text:p text:style-name="P2947"><text:span text:style-name="T2948">77</text:span><text:span text:style-name="T2949">. Valstybės tarnybos įstatymo 33 straipsnio 1, 2 ir 3 dalyse nurodytiems asmenims įskaitomas paskutinių eitų va</text:span><text:span text:style-name="T2950">lstybės tarnautojo pareigų pareigybės aprašyme nustatytas užsienio kalbos (-ų) mokėjimo lygis.</text:span></text:p>
      <text:p text:style-name="P2951"><text:span text:style-name="T2952">78</text:span><text:span text:style-name="T2953">. Valstybės tarnautojams, kurie pretenduoja į kitas valstybės tarnautojo pareigas ir kurių einamų pareigų pareigybės aprašyme nustatytas užsienio kalbos mo</text:span><text:span text:style-name="T2954">kėjimo lygis, įskaitomas einamų pareigų pareigybės aprašyme nustatytas užsienio kalbos mokėjimo lygis.</text:span></text:p>
      <text:p text:style-name="P2955"><text:span text:style-name="T2956">79</text:span><text:span text:style-name="T2957">. Pretendentams, išlaikiusiems Aprašo 5 ir 6 prieduose nustatytus tarptautinius užsienio kalbų egzaminus ar tarptautinius užsienio kalbų mokėjimo l</text:span><text:span text:style-name="T2958">ygio nustatymo testus užsienio valstybėse, įskaitomas tarptautinio užsienio kalbos egzamino ar tarptautinio užsienio kalbos mokėjimo lygio nustatymo testo išlaikymą liudijančiame dokumente įrašytas užsienio kalbos mokėjimo lygis. </text:span><text:span text:style-name="T2959">Išduotame šiame dokumente<text:s/></text:span><text:span text:style-name="T2960">nurodytas pretendento užsienio kalbos mokėjimo lygis įskaitomas 3 metus nuo šio dokumento išdavimo dienos.</text:span></text:p>
      <text:p text:style-name="Normal"/>
      <text:p text:style-name="P2961"><text:span text:style-name="T2962">PIRMASIS</text:span><text:span text:style-name="T2963"><text:s/>SKIRSNIS</text:span></text:p>
      <text:p text:style-name="P2964"><text:span text:style-name="T2965">ANGLŲ, PRANCŪZŲ IR VOKIEČIŲ KALBŲ MOKĖJIMO TIKRINIMAS</text:span></text:p>
      <text:p text:style-name="P2966"/>
      <text:p text:style-name="P2967"><text:span text:style-name="T2968">80</text:span><text:span text:style-name="T2969">. Pretendentų anglų, prancūzų ir vokiečių kalbų mokėjimą tikrina<text:s/></text:span><text:span text:style-name="T2970">asmenys, turintys teisę naudoti Aprašo 5 ir 6 prieduose nustatytus tarptautinius užsienio kalbų egzaminus ir (ar) tarptautinius užsienio kalbų mokėjimo lygio nustatymo testus (toliau – Akredituotas asmuo).</text:span></text:p>
      <text:p text:style-name="P2971"><text:span text:style-name="T2972">81</text:span><text:span text:style-name="T2973">. Akredituotas asmuo anglų, prancūzų ir voki</text:span><text:span text:style-name="T2974">ečių kalbų mokėjimo lygį nustato Aprašo 5 ir 6 prieduose nustatytais tarptautiniais užsienio kalbų egzaminais ar tarptautiniais užsienio kalbų mokėjimo lygio nustatymo testais.<text:s/></text:span></text:p>
      <text:p text:style-name="P2975"><text:span text:style-name="T2976">82</text:span><text:span text:style-name="T2977">. Prieš tikrinant anglų, prancūzų ir vokiečių kalbų mokėjimą, pretendent</text:span><text:span text:style-name="T2978">as Akredituotam asmeniui pateikia galiojantį asmens tapatybę patvirtinantį dokumentą pretendento tapatybei nustatyti. Nustačius pretendento asmens tapatybę, asmens tapatybę patvirtinantis dokumentas grąžinamas pretendentui.</text:span></text:p>
      <text:p text:style-name="P2979"><text:span text:style-name="T2980">83</text:span><text:span text:style-name="T2981">. Akredituotas asmuo, nust</text:span><text:span text:style-name="T2982">atęs pretendento anglų, prancūzų ar vokiečių kalbos mokėjimo lygį, pretendentui išduoda Pažymą apie nustatytą užsienio kalbos mokėjimo lygį (Aprašo 7 priedas), kuri galioja 3 metus nuo jos išdavimo dienos. Tos pačios užsienio kalbos mokėjimo lygis gali būt</text:span><text:span text:style-name="T2983">i nustatomas ne anksčiau kaip po 3 mėnesių nuo tos pačios užsienio kalbos mokėjimo lygio nustatymo dienos. Pažyma apie nustatytą užsienio kalbos mokėjimo lygį, pretendentui išduota nesilaikant šiame punkte nustatyto 3 mėnesių termino, negalioja.</text:span></text:p>
      <text:p text:style-name="P2984"><text:span text:style-name="T2985">Galioja<text:s/></text:span><text:span text:style-name="T2986">paskutinė išduota pažyma apie nustatytą užsienio kalbos mokėjimo lygį.</text:span></text:p>
      <text:p text:style-name="P2987"><text:span text:style-name="T2988">84</text:span><text:span text:style-name="T2989">. Aprašo 85 ir 86 punktuose nustatytais atvejais informacija apie Akredituotus asmenis skelbiama Agentūros interneto svetainėje.</text:span></text:p>
      <text:p text:style-name="P2990"><text:span text:style-name="T2991">85</text:span><text:span text:style-name="T2992">. Akredituotas asmuo, pageidaujantis, kad in</text:span><text:span text:style-name="T2993">formacija apie jo teikiamas pretendentų anglų, prancūzų ar vokiečių kalbų mokėjimo tikrinimo paslaugas būtų paskelbta Agentūros interneto svetainėje, raštu kreipiasi į Agentūrą. Šiuo atveju Akredituotas asmuo pateikia savo kontaktinę informaciją (adresą, t</text:span><text:span text:style-name="T2994">elefono numerį, elektroninio pašto adresą, jei turi, interneto svetainės adresą) ir dokumentų, įrodančių jo teisę naudoti Aprašo 5 ir 6 prieduose nustatytus tarptautinius užsienio kalbų egzaminus ir (ar) tarptautinius užsienio kalbų mokėjimo lygio nustatym</text:span><text:span text:style-name="T2995">o testus, kopijas. Pasikeitus kontaktinei informacijai, Akredituotas asmuo per 5 darbo dienas nuo šios informacijos pasikeitimo raštu informuoja Agentūrą apie pateiktos kontaktinės informacijos pasikeitimą.</text:span></text:p>
      <text:p text:style-name="P2996"><text:span text:style-name="T2997">86</text:span><text:span text:style-name="T2998">. Jei Akredituotas asmuo, įgijęs teisę naud</text:span><text:span text:style-name="T2999">oti kitus, nei buvo nurodyta kreipiantis į Agentūrą pagal Aprašo 85 punktą, šio Aprašo 5 ir 6 prieduose nustatytus tarptautinius užsienio kalbų egzaminus ir (ar) tarptautinius užsienio kalbų mokėjimo lygio nustatymo testus, pageidauja, kad ši informacija b</text:span><text:span text:style-name="T3000">ūtų skelbiama Agentūros interneto svetainėje, jis raštu kreipiasi į Agentūrą su tai patvirtinančių dokumentų kopijomis ir prašymu, kad informacija, skelbiama Agentūros interneto svetainėje, būtų patikslinta.</text:span></text:p>
      <text:p text:style-name="P3001"><text:span text:style-name="T3002">87</text:span><text:span text:style-name="T3003">. Informacija apie Akredituotą asmenį Agen</text:span><text:span text:style-name="T3004">tūros interneto svetainėje neskelbiama, kai:</text:span></text:p>
      <text:p text:style-name="P3005"><text:span text:style-name="T3006">87.1</text:span><text:span text:style-name="T3007">. paaiškėja, kad Akredituotas asmuo pateikė klaidingus duomenis, kuriais remiantis informacija apie Akredituotą asmenį buvo paskelbta Agentūros interneto svetainėje;</text:span></text:p>
      <text:p text:style-name="P3008"><text:span text:style-name="T3009">87.2</text:span><text:span text:style-name="T3010">. Akredituotas asmuo nutraukia<text:s/></text:span><text:span text:style-name="T3011">užsienio kalbų mokėjimo tikrinimo veiklą;</text:span></text:p>
      <text:p text:style-name="P3012"><text:span text:style-name="T3013">87.3</text:span><text:span text:style-name="T3014">. Akredituotas asmuo raštu pateikia Agentūrai tokį prašymą.</text:span></text:p>
      <text:p text:style-name="P3015"/>
      <text:p text:style-name="P3016"><text:span text:style-name="T3017">ANTRASIS</text:span><text:span text:style-name="T3018"><text:s/>SKIRSNIS</text:span></text:p>
      <text:p text:style-name="P3019"><text:span text:style-name="T3020">KITŲ UŽSIENIO KALBŲ MOKĖJIMO TIKRINIMAS</text:span></text:p>
      <text:p text:style-name="P3021"/>
      <text:p text:style-name="P3022"><text:span text:style-name="T3023">88</text:span><text:span text:style-name="T3024">. Kitų užsienio kalbų, išskyrus anglų, prancūzų ir vokiečių, (toliau – k</text:span><text:span text:style-name="T3025">itos užsienio kalbos) mokėjimo lygį nustato ekspertas, turintis aukštąjį universitetinį ar jam prilygintą filologijos krypties išsilavinimą, ir ne mažesnę kaip 3 metų kitos užsienio kalbos, kurios mokėjimas yra tikrinamas, mokymo patirtį (toliau – Užsienio</text:span><text:span text:style-name="T3026"><text:s/>kalbos mokėjimo lygio nustatymo ekspertas).</text:span></text:p>
      <text:p text:style-name="P3027"><text:span text:style-name="T3028">89</text:span><text:span text:style-name="T3029">. Užsienio kalbos mokėjimo lygio nustatymo ekspertas pretendentų kitos užsienio kalbos mokėjimo lygį nustato raštu ir (arba) žodžiu. Užsienio kalbos mokėjimo lygio nustatymo ekspertas, nustatęs kitos užsie</text:span><text:span text:style-name="T3030">nio kalbos mokėjimo lygį, pretendentui išduoda Kitų užsienio kalbų mokėjimo lygio nustatymo išvadą (Aprašo 8 priedas).</text:span></text:p>
      <text:p text:style-name="P3031"><text:span text:style-name="T3032">90</text:span><text:span text:style-name="T3033">. Kitų užsienio kalbų mokėjimo lygio nustatymo išvada galioja 3 metus nuo jos išdavimo dienos. Tos pačios kitos užsienio kalbos mok</text:span><text:span text:style-name="T3034">ėjimo lygis gali būti nustatomas ne anksčiau kaip po 3 mėnesių nuo tos pačios kitos užsienio kalbos mokėjimo lygio nustatymo dienos. Kitų užsienio kalbų mokėjimo lygio nustatymo išvada, pretendentui išduota nesilaikant šiame punkte nustatyto 3 mėnesių term</text:span><text:span text:style-name="T3035">ino, negalioja.</text:span></text:p>
      <text:p text:style-name="P3036"><text:span text:style-name="T3037">Galioja paskutinė išduota Kitų užsienio kalbų mokėjimo lygio nustatymo išvada.</text:span></text:p>
      <text:p text:style-name="P3038"><text:span text:style-name="T3039">91</text:span><text:span text:style-name="T3040">. Šio punkto antrojoje pastraipoje nustatytu atveju kontaktinė informacija apie Užsienio kalbos mokėjimo lygio nustatymo ekspertus ir jų teikiamas kitų užs</text:span><text:span text:style-name="T3041">ienio kalbų mokėjimo tikrinimo paslaugas skelbiama Agentūros interneto svetainėje.</text:span></text:p>
      <text:p text:style-name="P3042">Užsienio kalbos mokėjimo lygio nustatymo ekspertas, pageidaujantis, kad informacija apie jį būtų paskelbta Agentūros interneto svetainėje, raštu kreipiasi į Agentūrą. Šiuo atveju Užsienio kalbos mokėjimo lygio nustatymo ekspertas pateikia savo kontaktinę informaciją (adresą, telefono numerį, elektroninio pašto adresą, jei turi, interneto svetainės adresą) ir dokumentų, įrodančių Aprašo 88 punkte nurodytą jo kvalifikaciją, kopijas. Pasikeitus informacijai apie Užsienio kalbos mokėjimo lygio nustatymo ekspertą, Užsienio kalbos mokėjimo lygio nustatymo ekspertas per 5 darbo dienas nuo šios informacijos pasikeitimo raštu informuoja Agentūrą apie pateiktos informacijos apie Užsienio kalbos mokėjimo lygio nustatymo ekspertą pasikeitimą.</text:p>
      <text:p text:style-name="P3043">Informacija apie Užsienio kalbos mokėjimo lygio nustatymo ekspertą Agentūros interneto svetainėje neskelbiama, kai paaiškėja, kad Užsienio kalbos mokėjimo lygio nustatymo ekspertas pateikė klaidingus<text:s/>duomenis, kuriais remiantis informacija apie Užsienio kalbos mokėjimo lygio nustatymo ekspertą buvo paskelbta Agentūros interneto svetainėje, kai Užsienio kalbos mokėjimo lygio nustatymo ekspertas nutraukia kitų užsienio kalbų mokėjimo tikrinimo veiklą arba kai Užsienio kalbos mokėjimo lygio nustatymo ekspertas raštu pateikia Agentūrai prašymą neskelbti informacijos apie Užsienio kalbos mokėjimo lygio nustatymo ekspertą.</text:p>
      <text:p text:style-name="P3044"/>
      <text:p text:style-name="P3045"><text:span text:style-name="T3046">X</text:span><text:span text:style-name="T3047"><text:s/>SKYRIUS</text:span></text:p>
      <text:p text:style-name="P3048"><text:span text:style-name="T3049">BAIGIAMOSIOS NUOSTATOS</text:span></text:p>
      <text:p text:style-name="P3050"/>
      <text:p text:style-name="P3051"><text:span text:style-name="T3052">92</text:span><text:span text:style-name="T3053">. Duomenys apie pretendentus<text:s/></text:span><text:span text:style-name="T3054">neskelbiami.</text:span></text:p>
      <text:p text:style-name="P3055"><text:span text:style-name="T3056">93</text:span><text:span text:style-name="T3057">. Jeigu valstybės tarnautojo pareigybės aprašyme nustatytas specialusis reikalavimas atitikti teisės aktuose nustatytus reikalavimus, būtinus išduodant leidimą dirbti ar susipažinti su įslaptinta informacija ar suteikiant teisę dirbti ar susipažinti su įsl</text:span><text:span text:style-name="T3058">aptinta informacija, žymima slaptumo žyma „Riboto naudojimo“, arba valstybės tarnautojo pareigybės aprašyme nustatyti kiti specialieji reikalavimai, dėl kurių reikalingas leidimas ar specialiosios teisės suteikimas, į pareigas priimantis asmuo ne vėliau ka</text:span><text:span text:style-name="T3059">ip per 5 darbo dienas nuo atitinkamai Aprašo 62 ar 63 punkte priimto sprendimo dienos <text:s/>pradeda šio pretendento tikrinimo procedūrą ir kreipiasi į kompetentingą (-as) valstybės instituciją (-as) dėl išvados, ar šiam pretendentui gali būti išduodamas leidima</text:span><text:span text:style-name="T3060">s ar suteikta specialioji teisė.</text:span></text:p>
      <text:p text:style-name="P3061"><text:span text:style-name="T3062">94</text:span><text:span text:style-name="T3063">. Lietuvos Respublikos korupcijos prevencijos įstatymo 17 straipsnyje nustatytais atvejais ir tvarka kreipiamasi į kompetentingą valstybės instituciją dėl informacijos apie pretendentą, siekiantį eiti pareigas įstaigo</text:span><text:span text:style-name="T3064">je. Į šią instituciją kreipiamasi</text:span><text:span text:style-name="T3065"><text:s/></text:span><text:span text:style-name="T3066">ne vėliau kaip per 5 darbo dienas nuo atitinkamai Aprašo 62 ar 63 punkte priimto sprendimo dienos.</text:span></text:p>
      <text:p text:style-name="P3067"><text:span text:style-name="T3068">95</text:span><text:span text:style-name="T3069">. Konkursas ar atranka laikomas neįvykusiu, kai:</text:span></text:p>
      <text:p text:style-name="P3070"><text:span text:style-name="T3071">95.1</text:span><text:span text:style-name="T3072">. nė vienas pretendentas nepateikia Aprašo 19 punkte nustatytų</text:span><text:span text:style-name="T3073"><text:s/>dokumentų konkursui ar</text:span><text:span text:style-name="T3074"><text:s/></text:span><text:span text:style-name="T3075">atrankai;<text:s/></text:span></text:p>
      <text:p text:style-name="P3076"><text:span text:style-name="T3077">95.2</text:span><text:span text:style-name="T3078">. nė vienas pretendentas, pateikęs Aprašo 19 punkte nustatytus dokumentus, neatitinka Reikalavimų arba iki pretendentų vertinimo komisijoje ar gebėjimų atlikti pareigybės aprašyme nustatytas funkcijas tikrinimo vi</text:span><text:span text:style-name="T3079">si pretendentai atsiėmė prašymus;<text:s/></text:span></text:p>
      <text:p text:style-name="P3080"><text:span text:style-name="T3081">95.3</text:span><text:span text:style-name="T3082">. visi pretendentai per pretendentų vertinimą komisijoje surenka mažiau nei 6 balus, o į įstaigos vadovo pareigas mažiau nei 7 balus, arba patikrinus gebėjimus atlikti pareigybės aprašyme nustatytas funkcijas nust</text:span><text:span text:style-name="T3083">atoma, kad visi pretendentai neturi gebėjimų atlikti pareigybės aprašyme nustatytas funkcijas;</text:span></text:p>
      <text:p text:style-name="P3084"><text:span text:style-name="T3085">95.4</text:span><text:span text:style-name="T3086">. į pretendentų vertinimą komisijoje ar į gebėjimų atlikti pareigybės aprašyme nustatytas funkcijas tikrinimą neatvyksta nė vienas pretendentas;</text:span></text:p>
      <text:p text:style-name="P3087"><text:span text:style-name="T3088">95.5</text:span><text:span text:style-name="T3089">. Aprašo 93 ir 94 punktuose nustatytais atvejais gaunama kompetentingos valstybės institucijos išvada, kad pretendentui negali būti išduodamas leidimas ar suteikiama specialioji teisė, ar gaunama kompetentingos valstybės institucijos informacija apie prete</text:span><text:span text:style-name="T3090">ndentą ir šios informacijos pagrindu į pareigas priimantis asmuo priima sprendimą nepriimti jo į valstybės tarnautojo pareigas, ir nėra kitų pretendentų, kurie Aprašo 63 punkte nustatyta tvarka galėtų būti priimti į valstybės tarnautojo pareigas;</text:span></text:p>
      <text:p text:style-name="P3091"><text:span text:style-name="T3092">95.6</text:span><text:span text:style-name="T3093">.</text:span><text:span text:style-name="T3094"><text:s/>pretendentas atsisako eiti valstybės tarnautojo pareigas arba nustatoma, kad pretendentas neatitinka Reikalavimų, ir nėra kitų pretendentų, kurie Aprašo 63 punkte nustatyta tvarka galėtų būti priimti į valstybės tarnautojo pareigas;</text:span></text:p>
      <text:p text:style-name="P3095"><text:span text:style-name="T3096">95.7</text:span><text:span text:style-name="T3097">. po pirminio<text:s/></text:span><text:span text:style-name="T3098">pretendentų vertinimo neliko tinkamų pretendentų;</text:span></text:p>
      <text:p text:style-name="P3099"><text:span text:style-name="T3100">95.8</text:span><text:span text:style-name="T3101">. Aprašo 63 punkto antrojoje pastraipoje nustatytu atveju valstybės tarnautoją į pareigas priimantis asmuo motyvuotu rašytiniu sprendimu nepasirenka nė vieno pretendento.</text:span></text:p>
      <text:p text:style-name="P3102"><text:span text:style-name="T3103">96</text:span><text:span text:style-name="T3104">. Konkursui ar atra</text:span><text:span text:style-name="T3105">nkai neįvykus, į pareigas priimančio asmens sprendimu gali būti skelbiamas naujas konkursas ar atranka.<text:s/></text:span></text:p>
      <text:p text:style-name="P3106"><text:span text:style-name="T3107">97</text:span><text:span text:style-name="T3108">. Pretendentas laikomas priimtu į pareigas nuo į pareigas priimančio asmens sprendime dėl priėmimo į pareigas nustatytos dienos. Su šiuo sprendim</text:span><text:span text:style-name="T3109">u asmuo supažindinamas ne vėliau kaip per 3 darbo dienas nuo šio sprendimo priėmimo dienos.</text:span></text:p>
      <text:p text:style-name="P3110"><text:span text:style-name="T3111">98</text:span><text:span text:style-name="T3112">. Pretendentas priimamas į pareigas per pretendento ir į pareigas priimančio asmens sutartą terminą. Nesusitarus dėl šio termino, pretendentas priimamas į par</text:span><text:span text:style-name="T3113">eigas per į pareigas priimančio asmens nustatytą terminą, kuris negali būti trumpesnis kaip 16 darbo dienų ir ilgesnis kaip 20 darbo dienų nuo atitinkamai Aprašo 62 ar 63 punkte priimto sprendimo dienos, o Aprašo 93 ir 94 punktuose nurodytais atvejais – ga</text:span><text:span text:style-name="T3114">vus kompetentingos valstybės institucijos išvadą, kad pretendentui gali būti išduodamas leidimas ar suteikiama specialioji teisė, ar gavus kompetentingos valstybės institucijos informaciją apie pretendentą ir šios informacijos pagrindu į pareigas priimanči</text:span><text:span text:style-name="T3115">am asmeniui priėmus sprendimą priimti jį į valstybės tarnautojo pareigas.</text:span></text:p>
      <text:p text:style-name="P3116"><text:span text:style-name="T3117">Laimėjęs konkursą į karjeros valstybės tarnautojo pareigas arba į įstaigos vadovo pareigas toje pačioje ar kitoje įstaigoje karjeros valstybės tarnautojas ar laikinasis valstybės tar</text:span><text:span text:style-name="T3118">nautojas jį į pareigas priimančio asmens sprendimu perkeliamas į šias pareigas Valstybės tarnautojų perkėlimo į kitas valstybės tarnautojo pareigas tvarkos aprašo nustatyta tvarka ir per nustatytus terminus.</text:span></text:p>
      <text:p text:style-name="P3119"><text:span text:style-name="T3120">99</text:span><text:span text:style-name="T3121">. Buvusių valstybės tarnautojų,<text:s/></text:span><text:span text:style-name="T3122">pretendentų, asmenų, kurių kadencija pasibaigusi, dokumentai, kuriuose yra asmens duomenų, saugomi Lietuvos vyriausiojo archyvaro nustatyta tvarka.</text:span></text:p>
      <text:p text:style-name="P3123"><text:span text:style-name="T3124">100</text:span><text:span text:style-name="T3125">. Asmens duomenys tvarkomi vadovaujantis 2016 m. balandžio 27 d. Europos Parlamento ir Tarybos reglam</text:span><text:span text:style-name="T3126">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3127">.</text:span></text:p>
      <text:p text:style-name="P3128"><text:span text:style-name="T3129">101</text:span><text:span text:style-name="T3130">. Veiksmai, neveikimas ir (ar) sprendimai, kuriais pažeidžiamos Aprašo nuostatos, gali būti skundžiami Viešojo administravimo įstatymo arba Lietuvos Respublikos administracinių bylų teisenos įstatymo nustatyta tvarka.</text:span></text:p>
      <text:p text:style-name="P3131"/>
      <text:p text:style-name="P3132"><text:span text:style-name="T3133">______________</text:span></text:p>
      <text:p text:style-name="P3134">Priėmimo į valstybės tarnautojo pareigas</text:p>
      <text:p text:style-name="P3135">organizavimo tvarkos aprašo</text:p>
      <text:p text:style-name="P3136"><text:span text:style-name="T3137">1</text:span><text:span text:style-name="T3138"><text:s/>priedas</text:span></text:p>
      <text:p text:style-name="P3139"/>
      <text:p text:style-name="P3140"><text:span text:style-name="T3141">(Asmens, priimamo į valstybės tarnautojo pareigas, klausimyno forma)</text:span></text:p>
      <text:p text:style-name="P3142"/>
      <text:p text:style-name="P3143"><text:span text:style-name="T3144">ASMENS, PRIIMAMO Į VALSTYBĖS TARNAUTOJO PAREIGAS, KLAUSIMYNAS</text:span></text:p>
      <text:p text:style-name="P3145"/>
      <text:p text:style-name="P3146"><text:span text:style-name="T3147">___________________________________________________</text:span></text:p>
      <text:p text:style-name="P3148">(vardas, pavardė)</text:p>
      <text:p text:style-name="P3149">___________________________________________________</text:p>
      <text:p text:style-name="P3150">(data)</text:p>
      <text:p text:style-name="P3151">___________________________________________________</text:p>
      <text:p text:style-name="P3152">(vieta)</text:p>
      <text:p text:style-name="P3153"/>
      <text:p text:style-name="P3154">1. Ar iš Jūsų teismas yra atėmęs teisę eiti valstybės tarnautojo pareigas? Jeigu taip, kada?</text:p>
      <text:p text:style-name="P3155"><text:tab/></text:p>
      <text:p text:style-name="P3156"/>
      <text:p text:style-name="P3157">2. Ar pretenduodamas į pareigas įstaigoje būtumėte susijęs pagal pareigas tiesioginio pavaldumo santykiais su sutuoktiniu, partneriu, sugyventiniu, artimu giminaičiu (artimaisiais giminaičiais pripažįstami tiesiosios linijos giminaičiai iki antrojo laipsnio imtinai (tėvai ir vaikai, seneliai ir vaikaičiai) ir šoninės linijos antrojo laipsnio giminaičiai (broliai ir seserys)) ar svainystės ryšiais susijusiu asmeniu (svainystė – santykis tarp vieno sutuoktinio ir antro sutuoktinio giminaičių (posūnio, podukros, patėvio, pamotės, uošvės, uošvio, žento, marčios ir t. t.) bei tarp abiejų sutuoktinių giminaičių (vyro brolio ar sesers ir žmonos brolio ar sesers, vyro tėvo ar motinos ir žmonos tėvo ar motinos ir t. t.)), einančiais valstybės tarnautojo pareigas įstaigoje? Jeigu taip, nurodykite asmens vardą, pavardę ir ryšį su asmeniu.<text:s/></text:p>
      <text:p text:style-name="P3158"><text:tab/></text:p>
      <text:p text:style-name="P3159"/>
      <text:p text:style-name="P3160">3. Ar esate įstatymų nustatyta tvarka pripažintas neveiksniu su valstybės tarnautojo pareigomis, į kurias pretenduojate, atliekamomis funkcijomis susijusiose srityse? Jeigu taip, nurodykite, kada ir kurioje srityje esate pripažintas neveiksniu.</text:p>
      <text:p text:style-name="P3161"><text:tab/></text:p>
      <text:p text:style-name="P3162"/>
      <text:p text:style-name="P3163">4. Klausimas asmenims, pretenduojantiems vykdyti profesinę veiklą, susijusią su tiesioginiais ir reguliariais kontaktais su vaikais: ar esate įsiteisėjusiu apkaltinamuoju teismo nuosprendžiu pripažintas kaltu už nusikaltimus žmogaus seksualinio apsisprendimo laisvei ir neliečiamumui, už vaiko išnaudojimą pornografijai, pelnymąsi iš vaiko prostitucijos, vaiko įtraukimą į prostituciją ar disponavimą pornografinio<text:s/>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Jeigu taip, nurodykite, kada, kurioje valstybėje ir už kokius nusikaltimus ar analogiškas veikas, numatytas kitų valstybių baudžiamuosiuose įstatymuose, esate pripažintas kaltu.<text:s/></text:p>
      <text:p text:style-name="P3164"><text:tab/></text:p>
      <text:p text:style-name="P3165"/>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
          </table:table-cell>
          <table:table-cell table:style-name="TableCell3173">
            <text:p text:style-name="P3174">________________________</text:p>
            <text:p text:style-name="P3175"/>
            <text:p text:style-name="P3176">(parašas)</text:p>
          </table:table-cell>
          <table:table-cell table:style-name="TableCell3177">
            <text:p text:style-name="P3178">___________________________</text:p>
            <text:p text:style-name="P3179"/>
            <text:p text:style-name="P3180">(pretendento vardas, pavardė)</text:p>
            <text:p text:style-name="P3181"/>
          </table:table-cell>
        </table:table-row>
      </table:table>
      <text:p text:style-name="Normal"/>
      <text:p text:style-name="P3182"><text:span text:style-name="T3183">___________________</text:span></text:p>
      <text:p text:style-name="P3184">Priėmimo į valstybės tarnautojo</text:p>
      <text:p text:style-name="P3188">pareigas organizavimo tvarkos aprašo</text:p>
      <text:p text:style-name="P3189"><text:span text:style-name="T3190">2</text:span><text:span text:style-name="T3191"><text:s/>priedas</text:span></text:p>
      <text:p text:style-name="P3192"/>
      <text:p text:style-name="P3193"><text:span text:style-name="T3194">KOMPETENCIJŲ IR GEBĖJIMŲ, KURIŲ REIKIA PAREIGYBĖS APRAŠYME NUSTATYTOMS FUNKCIJOMS ATLIKTI, BEI TINKAMUMO EITI VALSTYBĖS TARNAUTOJO PAREIGAS VERTINIMO SKALĖ</text:span></text:p>
      <text:p text:style-name="P3195"/>
      <text:p text:style-name="P3196"/>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text:span text:style-name="T3204">Vertinimo skalės balai</text:span></text:p>
          </table:table-cell>
          <table:table-cell table:style-name="TableCell3205">
            <text:p text:style-name="P3206"><text:span text:style-name="T3207">Vertinimo skalės balų reikšmių apibrėžimas</text:span></text:p>
          </table:table-cell>
          <table:table-cell table:style-name="TableCell3208">
            <text:p text:style-name="P3209"><text:span text:style-name="T3210">Vertinimo skalės taikymo<text:s/></text:span><text:span text:style-name="T3211">pretendentų atsakymams vertinti aprašymai</text:span></text:p>
            <text:p text:style-name="P3212"/>
          </table:table-cell>
        </table:table-row>
        <table:table-row table:style-name="TableRow3213">
          <table:table-cell table:style-name="TableCell3214">
            <text:p text:style-name="Normal"><text:span text:style-name="T3215">1–2 balai</text:span></text:p>
          </table:table-cell>
          <table:table-cell table:style-name="TableCell3216">
            <text:p text:style-name="P3217">Visiškai nedemonstruoja arba labai silpnai demonstruoja kompetencijas ir gebėjimus pareigybės aprašyme nustatytoms funkcijoms atlikti, tinkamumą eiti valstybės tarnautojo pareigas.</text:p>
          </table:table-cell>
          <table:table-cell table:style-name="TableCell3218">
            <text:p text:style-name="P3219"><text:span text:style-name="T3220"></text:span><text:span text:style-name="T3221"><text:tab/></text:span>Nepateikia atsakymo<text:s/>į klausimą, t. y. tyli, sako, kad nežino atsakymo, nesugebės atsakyti, arba pateiktas atsakymas yra nesusijęs su klausimu.</text:p>
            <text:p text:style-name="P3222"><text:span text:style-name="T3223"></text:span><text:span text:style-name="T3224"><text:tab/></text:span>Neapibūdina ar nepademonstruoja elgesio, galinčio sudaryti sąlygas sėkmingai atlikti veiklą ir užtikrinančio veiklos rezultatus, t. y. parodančio kompetencijos turėjimą.</text:p>
            <text:p text:style-name="P3225"><text:span text:style-name="T3226"></text:span><text:span text:style-name="T3227"><text:tab/></text:span>Neatlieka užduoties.</text:p>
          </table:table-cell>
        </table:table-row>
        <table:table-row table:style-name="TableRow3228">
          <table:table-cell table:style-name="TableCell3229">
            <text:p text:style-name="Normal"><text:span text:style-name="T3230">3–4 balai</text:span></text:p>
          </table:table-cell>
          <table:table-cell table:style-name="TableCell3231">
            <text:p text:style-name="P3232">Silpnai demonstruoja kompetencijas ir gebėjimus pareigybės aprašyme nustatytoms funkcijoms atlikti, tinkamumą eiti valstybės tarnautojo pareigas.</text:p>
          </table:table-cell>
          <table:table-cell table:style-name="TableCell3233">
            <text:p text:style-name="P3234"><text:span text:style-name="T3235"></text:span><text:span text:style-name="T3236"><text:tab/></text:span>Pateiktas atsakymas į klausimą yra<text:s/>nekonkretus, netikslus, neišsamus.</text:p>
            <text:p text:style-name="P3237"><text:span text:style-name="T3238"></text:span><text:span text:style-name="T3239"><text:tab/></text:span>Apibūdintas ar pademonstruotas elgesys nepakankamai atitinka elgesį, galintį sudaryti sąlygas sėkmingai atlikti veiklą ir užtikrinantį veiklos rezultatus, t. y. parodantį kompetencijos turėjimą.</text:p>
            <text:p text:style-name="P3240"><text:span text:style-name="T3241"></text:span><text:span text:style-name="T3242"><text:tab/></text:span>Užduoties atsakymai yra nekonkretūs, netikslūs, neišsamūs, neatitinka daugumos jiems nustatytų reikalavimų.<text:s/></text:p>
          </table:table-cell>
        </table:table-row>
        <table:table-row table:style-name="TableRow3243">
          <table:table-cell table:style-name="TableCell3244">
            <text:p text:style-name="Normal"><text:span text:style-name="T3245">5–6 balai</text:span></text:p>
          </table:table-cell>
          <table:table-cell table:style-name="TableCell3246">
            <text:p text:style-name="P3247">Vidutiniškai demonstruoja kompetencijas ir gebėjimus pareigybės aprašyme nustatytoms funkcijoms atlikti, tinkamumą eiti valstybės tarnautojo pareigas.</text:p>
          </table:table-cell>
          <table:table-cell table:style-name="TableCell3248">
            <text:p text:style-name="P3249"><text:span text:style-name="T3250"></text:span><text:span text:style-name="T3251"><text:tab/></text:span>Pateiktas atsakymas į klausimą yra iš dalies konkretus, tikslus, išsamus.</text:p>
            <text:p text:style-name="P3252"><text:span text:style-name="T3253"></text:span><text:span text:style-name="T3254"><text:tab/></text:span>Apibūdintas ar pademonstruotas elgesys iš dalies atitinka elgesį, galintį sudaryti sąlygas sėkmingai atlikti veiklą ir užtikrinantį veiklos rezultatus, t. y. parodantį kompetencijos turėjimą.</text:p>
            <text:p text:style-name="P3255"><text:span text:style-name="T3256"></text:span><text:span text:style-name="T3257"><text:tab/></text:span>Užduoties atsakymai yra iš dalies išsamūs,<text:span text:style-name="T3258"><text:s/></text:span>konkretūs, tikslūs, atitinka bent pusę jiems nustatytų reikalavimų.<text:s/></text:p>
          </table:table-cell>
        </table:table-row>
        <table:table-row table:style-name="TableRow3259">
          <table:table-cell table:style-name="TableCell3260">
            <text:p text:style-name="Normal"><text:span text:style-name="T3261">7–8 balai</text:span></text:p>
          </table:table-cell>
          <table:table-cell table:style-name="TableCell3262">
            <text:p text:style-name="P3263">Gerai demonstruoja kompetencijas ir gebėjimus pareigybės aprašyme nustatytoms funkcijoms atlikti, tinkamumą eiti valstybės<text:s/>tarnautojo pareigas.</text:p>
          </table:table-cell>
          <table:table-cell table:style-name="TableCell3264">
            <text:p text:style-name="P3265"><text:span text:style-name="T3266"></text:span><text:span text:style-name="T3267"><text:tab/></text:span>Pateiktas atsakymas į klausimą pakankamai konkretus, tikslus, išsamus.</text:p>
            <text:p text:style-name="P3268"><text:span text:style-name="T3269"></text:span><text:span text:style-name="T3270"><text:tab/></text:span>Apibūdintas ar pademonstruotas elgesys pakankamai atitinka elgesį, galintį sudaryti sąlygas sėkmingai atlikti veiklą ir užtikrinantį veiklos rezultatus, t. y. parodantį kompetencijos turėjimą.</text:p>
            <text:p text:style-name="P3271"><text:span text:style-name="T3272"></text:span><text:span text:style-name="T3273"><text:tab/></text:span>Užduoties atsakymai yra pakankamai išsamūs,<text:span text:style-name="T3274"><text:s/></text:span>konkretūs, tikslūs, atitinka daugiau nei pusę jiems nustatytų reikalavimų.<text:s/></text:p>
          </table:table-cell>
        </table:table-row>
        <table:table-row table:style-name="TableRow3275">
          <table:table-cell table:style-name="TableCell3276">
            <text:p text:style-name="Normal"><text:span text:style-name="T3277">9–10 balų</text:span></text:p>
          </table:table-cell>
          <table:table-cell table:style-name="TableCell3278">
            <text:p text:style-name="P3279">Puikiai demonstruoja kompetencijas ir gebėjimus pareigybės aprašyme nustatytoms funkcijoms<text:s/>atlikti, tinkamumą eiti valstybės tarnautojo pareigas.</text:p>
          </table:table-cell>
          <table:table-cell table:style-name="TableCell3280">
            <text:p text:style-name="P3281"><text:span text:style-name="T3282"></text:span><text:span text:style-name="T3283"><text:tab/></text:span>Pateiktas atsakymas į klausimą konkretus, tikslus, išsamus.</text:p>
            <text:p text:style-name="P3284"><text:span text:style-name="T3285"></text:span><text:span text:style-name="T3286"><text:tab/></text:span>Apibūdintas ar pademonstruotas elgesys atitinka elgesį, sudarantį sąlygas sėkmingai atlikti veiklą ir užtikrinantį veiklos rezultatus, t. y. parodantį kompetencijos turėjimą.</text:p>
            <text:p text:style-name="P3287"><text:span text:style-name="T3288"></text:span><text:span text:style-name="T3289"><text:tab/></text:span>Užduoties atsakymai yra išsamūs,<text:span text:style-name="T3290"><text:s/></text:span>konkretūs, tikslūs, atitinka visus jiems nustatytus reikalavimus.</text:p>
          </table:table-cell>
        </table:table-row>
      </table:table>
      <text:p text:style-name="P3291"/>
      <text:p text:style-name="P3292"/>
      <text:p text:style-name="P3293"><text:span text:style-name="T3294">______________</text:span></text:p>
      <text:p text:style-name="P3295">Priėmimo į valstybės tarnautojo pareigas</text:p>
      <text:p text:style-name="P3299">organizavimo tvarkos aprašo</text:p>
      <text:p text:style-name="P3300"><text:span text:style-name="T3301">3</text:span><text:span text:style-name="T3302"><text:s/>priedas</text:span></text:p>
      <text:p text:style-name="Normal"/>
      <text:p text:style-name="P3303"><text:span text:style-name="T3304">PIRMINIO PRETENDENTŲ VERTINIMO KONKURSUOSE Į ĮSTAIGOS VADOVO PAREIGAS KRITERIJŲ SĄRAŠAS IR BALŲ REIKŠMĖS <text:s text:c="2"/></text:span></text:p>
      <text:p text:style-name="P3305"/>
      <text:p text:style-name="P3306"/>
      <text:p text:style-name="P3307">Pretendentų kvalifikacijos ir darbo patirties vertinimo kriterijai, jų vertinimo reikšmės ir balai:<text:s/></text:p>
      <text:p text:style-name="P3308"/>
      <text:p text:style-name="P3309"><text:span text:style-name="T3310">1. Vadovaujamo darbo patirtis<text:s/></text:span><text:span text:style-name="T3311">vadovaujant organizacijai ir (ar) padaliniui:</text:span></text:p>
      <text:p text:style-name="P3312"><text:span text:style-name="T3313">1.1.</text:span><text:span text:style-name="T3314"><text:tab/></text:span><text:span text:style-name="T3315">Turi (1 balas)</text:span></text:p>
      <text:p text:style-name="P3316">1.2.<text:tab/>Neturi (0 balų)</text:p>
      <text:p text:style-name="P3317"><text:span text:style-name="T3318">2.<text:s/></text:span><text:span text:style-name="T3319">Vadovaujamo darbo patirtis einant o</text:span><text:span text:style-name="T3320">rganizacijos vadovo ar organizacijos vadovo pavaduotojo pareigas:</text:span></text:p>
      <text:p text:style-name="P3321"><text:span text:style-name="T3322">2.1. Turi (1 balas)</text:span></text:p>
      <text:p text:style-name="P3323">2.2. Neturi (0 balų)</text:p>
      <text:p text:style-name="P3324"><text:span text:style-name="T3325">3.<text:s/></text:span><text:span text:style-name="T3326">Vadovaujamo darbo<text:s/></text:span><text:span text:style-name="T3327">patirtis einant o</text:span><text:span text:style-name="T3328">rganizacijos vadovo ar organizacijos vadovo pavaduotojo pareigas organizacijoje, turinčioje:</text:span><text:span text:style-name="T3329"><text:s/></text:span></text:p>
      <text:p text:style-name="P3330"><text:span text:style-name="T3331">3.1. 250 ir daugiau darbuotojų<text:s/></text:span><text:span text:style-name="T3332">(3 balai)</text:span></text:p>
      <text:p text:style-name="P3333"><text:span text:style-name="T3334">3.2. Mažiau kaip 250 darbuotojų<text:s/></text:span><text:span text:style-name="T3335">(2 balai)</text:span></text:p>
      <text:p text:style-name="P3336"><text:span text:style-name="T3337">3.3. Mažiau kaip 50 darbuotojų<text:s/></text:span><text:span text:style-name="T3338">(1 balas)</text:span></text:p>
      <text:p text:style-name="P3339"><text:span text:style-name="T3340">3.4. Mažiau kaip 10 d</text:span><text:span text:style-name="T3341">arbuotojų<text:s/></text:span><text:span text:style-name="T3342">(0 balų)</text:span></text:p>
      <text:p text:style-name="P3343"><text:span text:style-name="T3344">3.5. Jeigu neturi<text:s/></text:span><text:span text:style-name="T3345">vadovaujamo darbo patirties einant</text:span><text:span text:style-name="T3346"><text:s/></text:span><text:span text:style-name="T3347">organizacijos vadovo ar organizacijos vadovo pavaduotojo</text:span><text:span text:style-name="T3348"><text:s/>pareigas, skiriama 0 balų.</text:span></text:p>
      <text:p text:style-name="P3349"><text:span text:style-name="T3350">4. Vadovaujamo darbo patirties einant o</text:span><text:span text:style-name="T3351">rganizacijos vadovo ar organizacijos vadovo pavaduotojo parei</text:span><text:span text:style-name="T3352">gas trukmė:</text:span><text:span text:style-name="T3353"><text:s/></text:span></text:p>
      <text:p text:style-name="P3354"><text:span text:style-name="T3355">4.1. &gt; 5 m. (3 balai)</text:span></text:p>
      <text:p text:style-name="P3356"><text:span text:style-name="T3357">4.2. 3–5 m. (2 balai)</text:span></text:p>
      <text:p text:style-name="P3358"><text:span text:style-name="T3359">4.3. 1–3 m. (1 balas)</text:span></text:p>
      <text:p text:style-name="P3360">4.4. Iki 1 m. (0 balų)</text:p>
      <text:p text:style-name="P3361">4.5. Jeigu neturi vadovaujamo darbo patirties einant organizacijos vadovo ar organizacijos vadovo pavaduotojo patirties, tai skiriama 0 balų.</text:p>
      <text:p text:style-name="P3362"><text:span text:style-name="T3363">5.</text:span><text:span text:style-name="T3364"><text:s/></text:span><text:span text:style-name="T3365">Vadovaujamo darbo patirtis einant padalinio</text:span><text:span text:style-name="T3366"><text:s/>vadovo pareigas:</text:span><text:span text:style-name="T3367"><text:s/></text:span></text:p>
      <text:p text:style-name="P3368"><text:span text:style-name="T3369">5.1. Turi (1 balas)</text:span></text:p>
      <text:p text:style-name="P3370">5.2. Neturi (0 balų)</text:p>
      <text:p text:style-name="P3371"><text:span text:style-name="T3372">6.<text:s/></text:span><text:span text:style-name="T3373">Vadovaujamo darbo patirtis einant padalinio</text:span><text:span text:style-name="T3374"><text:s/>vadovo pareigas padalinyje, turinčiame:</text:span><text:span text:style-name="T3375"><text:s/></text:span></text:p>
      <text:p text:style-name="P3376"><text:span text:style-name="T3377">6.1. 250 ir daugiau darbuotojų<text:s/></text:span><text:span text:style-name="T3378">(3 balai)</text:span></text:p>
      <text:p text:style-name="P3379"><text:span text:style-name="T3380">6.2. Mažiau kaip 250 dar</text:span><text:span text:style-name="T3381">buotojų<text:s/></text:span><text:span text:style-name="T3382">(2 balai)</text:span></text:p>
      <text:p text:style-name="P3383"><text:span text:style-name="T3384">6.3. Mažiau kaip 50 darbuotojų<text:s/></text:span><text:span text:style-name="T3385">(1 balas)</text:span></text:p>
      <text:p text:style-name="P3386"><text:span text:style-name="T3387">6.4. Mažiau kaip 10 darbuotojų<text:s/></text:span><text:span text:style-name="T3388">(0 balų)</text:span></text:p>
      <text:p text:style-name="P3389"><text:span text:style-name="T3390">6.5. Jeigu neturi<text:s/></text:span><text:span text:style-name="T3391">vadovaujamo darbo patirties einant</text:span><text:span text:style-name="T3392"><text:s/></text:span><text:span text:style-name="T3393">padalinio vadovo<text:s/></text:span><text:span text:style-name="T3394">pareigas, skiriama 0 balų.</text:span></text:p>
      <text:p text:style-name="P3395"><text:span text:style-name="T3396">7.<text:s/></text:span><text:span text:style-name="T3397">Vadovaujamo darbo patirties einant padalinio</text:span><text:span text:style-name="T3398"><text:s/>vadovo parei</text:span><text:span text:style-name="T3399">gas trukmė:</text:span><text:span text:style-name="T3400"><text:s/></text:span></text:p>
      <text:p text:style-name="P3401"><text:span text:style-name="T3402">7.1. &gt; 5 m. (3 balai)</text:span></text:p>
      <text:p text:style-name="P3403"><text:span text:style-name="T3404">7.2. 3–5 m. (2 balai)</text:span></text:p>
      <text:p text:style-name="P3405"><text:span text:style-name="T3406">7.3. 1–3 m. (1 balas)</text:span></text:p>
      <text:p text:style-name="P3407">7.4. Iki 1 m. (0 balų)</text:p>
      <text:p text:style-name="P3408"><text:span text:style-name="T3409">7.5. Jeigu neturi<text:s/></text:span><text:span text:style-name="T3410">vadovaujamo darbo patirties einant</text:span><text:span text:style-name="T3411"><text:s/></text:span><text:span text:style-name="T3412">padalinio vadovo<text:s/></text:span><text:span text:style-name="T3413">pareigas, skiriama 0 balų.</text:span></text:p>
      <text:p text:style-name="P3414"/>
      <text:p text:style-name="P3415"><text:span text:style-name="T3416">8.</text:span><text:span text:style-name="T3417"><text:s/></text:span><text:span text:style-name="T3418">Didžiausias pavaldžių darbuotojų skaičius einant vadovaujamo darbuotojo pareigas:<text:s/></text:span></text:p>
      <text:p text:style-name="P3419"><text:span text:style-name="T3420">8.1. 250 ir daugiau darbuotojų<text:s/></text:span><text:span text:style-name="T3421">(3 balai)</text:span></text:p>
      <text:p text:style-name="P3422"><text:span text:style-name="T3423">8.2. Mažiau kaip 250 darbuotojų<text:s/></text:span><text:span text:style-name="T3424">(2 balai)</text:span></text:p>
      <text:p text:style-name="P3425"><text:span text:style-name="T3426">8.3. Mažiau kaip 50 darbuotojų<text:s/></text:span><text:span text:style-name="T3427">(1 balas)</text:span></text:p>
      <text:p text:style-name="P3428"><text:span text:style-name="T3429">8.4. Mažiau kaip 10 darbuotojų<text:s/></text:span><text:span text:style-name="T3430">(0 balų)</text:span></text:p>
      <text:p text:style-name="P3431"><text:span text:style-name="T3432">9.</text:span><text:span text:style-name="T3433"><text:s/></text:span><text:span text:style-name="T3434">Strateginio planavimo patirtis</text:span><text:span text:style-name="T3435">:</text:span></text:p>
      <text:p text:style-name="P3436">9.1. Turi patirties formuojant organizacijos strategiją ir užtikrinant jos įgyvendinimą<text:s/></text:p>
      <text:p text:style-name="P3437"><text:span text:style-name="T3438">(1 balas)</text:span></text:p>
      <text:p text:style-name="P3439"><text:span text:style-name="T3440">9.2. Neturi organizacijos strategijos formavimo ir jos įgyvendinimo patirties (0 balų)</text:span></text:p>
      <text:p text:style-name="P3441"><text:span text:style-name="T3442">10.<text:s/></text:span><text:span text:style-name="T3443">Organizacinių pokyčių įgyvendinimo</text:span><text:span text:style-name="T3444"><text:s/>patirtis</text:span><text:span text:style-name="T3445">:</text:span></text:p>
      <text:p text:style-name="P3446">10.1. Turi patirties įgyvendinant organizacinius pokyčius, peržiūrint ir pertvarkant organizacijos veiklos procesus, siekiant didesnio efektyvumo ir geresnio tikslų įgyvendinimo<text:s/></text:p>
      <text:p text:style-name="P3447"><text:span text:style-name="T3448">(1 balas)</text:span></text:p>
      <text:p text:style-name="P3449"><text:span text:style-name="T3450">10.2. Neturi organizacinių pokyčių įgyvendinimo patirtie</text:span><text:span text:style-name="T3451">s (0 balų)</text:span></text:p>
      <text:p text:style-name="P3452"><text:span text:style-name="T3453">11.<text:s/></text:span><text:span text:style-name="T3454">Inovacijų diegimo organizacijoje patirtis</text:span><text:span text:style-name="T3455">:</text:span></text:p>
      <text:p text:style-name="P3456"><text:span text:style-name="T3457">11.1. Turi patirties identifikuojant ir diegiant inovacijas ir naujoves organizacijoje siekiant didesnio efektyvumo ir geresnio tikslų įgyvendinimo (1 balas)</text:span></text:p>
      <text:p text:style-name="P3458"><text:span text:style-name="T3459">11.2. Neturi inovacijų ir naujovių diegi</text:span><text:span text:style-name="T3460">mo organizacijoje patirties (0 balų)</text:span></text:p>
      <text:p text:style-name="P3461"><text:span text:style-name="T3462">12.<text:s/></text:span><text:span text:style-name="T3463">Tarptautinio bendradarbiavimo patirtis:</text:span></text:p>
      <text:p text:style-name="P3464"><text:span text:style-name="T3465">12.1. Turi patirties bendradarbiaujant su<text:s/></text:span><text:span text:style-name="T3466">užsienio valstybių institucijomis bei organizacijomis</text:span><text:span text:style-name="T3467"><text:s/>(1 balas)</text:span></text:p>
      <text:p text:style-name="P3468"><text:span text:style-name="T3469">12.2. Neturi tarptautinio bendradarbiavimo patirties (0 balų)</text:span></text:p>
      <text:p text:style-name="P3470"/>
      <text:p text:style-name="P3471"><text:span text:style-name="T3472">Pretendentų vertinimo kriterijai pagal kompetencijų vertinimo rezultatus, jų vertinimo reikšmės ir balai:</text:span><text:span text:style-name="T3473"><text:s/></text:span></text:p>
      <text:p text:style-name="P3474"/>
      <text:p text:style-name="P3475"><text:span text:style-name="T3476">13. Visų kompetencijų raiškos lygis ne mažesnis kaip vidutinis</text:span><text:span text:style-name="T3477">:</text:span></text:p>
      <text:p text:style-name="P3478">13.1. Visų kompetencijų raiškos lygis yra vidutinis arba aukštas (1 balas)</text:p>
      <text:p text:style-name="P3479">13.2. Bent vienos kompetencijos raiškos lygis yra silpnas (0 balas)</text:p>
      <text:p text:style-name="P3480"><text:span text:style-name="T3481">14.</text:span><text:span text:style-name="T3482"><text:s/></text:span><text:span text:style-name="T3483">Penkių iš šešių kompetencijų raiškos lygis ne mažesnis kaip vidutinis:</text:span></text:p>
      <text:p text:style-name="P3484">14.1. Penkių kompetencijų raiškos lygis yra vidutinis arba aukštas (1 balas)</text:p>
      <text:p text:style-name="P3485">14.2. Dviejų arba daugiau kompetencijų raiškos lygis yra silpnas (0 balas)</text:p>
      <text:p text:style-name="P3486"><text:span text:style-name="T3487">15. Vadybinių ir lyderystės kompetencijų, kurių raiškos lygis yra aukštas, skaičius, kai visų kompetencijų raiškos lygis yra ne mažesnis nei vidutinis:</text:span><text:span text:style-name="T3488"><text:s/></text:span></text:p>
      <text:p text:style-name="P3489">15.1. 3 kompetencijų raiškos lygis yra aukštas (3 balai)</text:p>
      <text:p text:style-name="P3490">15.2. 2 kompetencijų raiškos lygis yra aukštas (2 balai)</text:p>
      <text:p text:style-name="P3491">15.3. 1 kompetencijos raiškos lygis yra aukštas (1 balas)</text:p>
      <text:p text:style-name="P3492">15.4. Nėra kompetencijų, kurių raiškos lygis būtų aukštas (0 balų)<text:s/></text:p>
      <text:p text:style-name="P3493">15.5. Bent vienos iš visų vertinamų kompetencijų raiškos lygis yra silpnas (0 balas)<text:s/></text:p>
      <text:p text:style-name="P3494"/>
      <text:p text:style-name="P3495"><text:span text:style-name="T3496">___________________</text:span></text:p>
      <text:p text:style-name="P3497">Priėmimo į valstybės tarnautojo</text:p>
      <text:p text:style-name="P3501"><text:span text:style-name="T3502">pareigas organizavimo tvarkos aprašo</text:span></text:p>
      <text:p text:style-name="P3503"><text:span text:style-name="T3504">4</text:span><text:span text:style-name="T3505"><text:s/>priedas</text:span></text:p>
      <text:p text:style-name="P3506"/>
      <text:p text:style-name="P3507"><text:span text:style-name="T3508">(Pirminio pretendentų vertinimo anketos pagal kvalifikacijos ir darbo patirties vertinimo kriterijus forma)</text:span></text:p>
      <text:p text:style-name="P3509"/>
      <text:p text:style-name="P3510"><text:span text:style-name="T3511">PIRMINIO<text:s/></text:span><text:span text:style-name="T3512">PRETENDENTŲ VERTINIMO ANKETA PAGAL KVALIFIKACIJOS IR DARBO PATIRTIES VERTINIMO KRITERIJUS</text:span></text:p>
      <text:p text:style-name="P3513"/>
      <text:p text:style-name="P3514"/>
      <text:p text:style-name="P3515"><text:span text:style-name="T3516">Anketos klausimai pildomi pagal konkurso komisijos nustatytus pirminio vertinimo kriterijus.</text:span></text:p>
      <text:p text:style-name="P3517"/>
      <text:p text:style-name="P3518"><text:span text:style-name="T3519">1.</text:span><text:span text:style-name="T3520"><text:tab/></text:span><text:span text:style-name="T3521">Ar turite<text:s/></text:span><text:span text:style-name="T3522">vadovaujamo darbo patirties vadovaujant organizacijai ir<text:s/></text:span><text:span text:style-name="T3523">(ar) padaliniui</text:span><text:span text:style-name="T3524">?<text:s/></text:span><text:span text:style-name="T3525">(Jeigu taip – ši informacija turi būti nurodyta gyvenimo aprašymo skiltyje „Darbo patirtis“)</text:span></text:p>
      <text:p text:style-name="P3526"><text:span text:style-name="T3527">___________________________________________________________________________</text:span></text:p>
      <text:p text:style-name="P3528"/>
      <text:p text:style-name="P3529"><text:span text:style-name="T3530">2.</text:span><text:span text:style-name="T3531"><text:tab/></text:span><text:span text:style-name="T3532">Ar turite<text:s/></text:span><text:span text:style-name="T3533">vadovaujamo darbo patirties einant o</text:span><text:span text:style-name="T3534">rganizacijos vadovo<text:s/></text:span><text:span text:style-name="T3535">ar organizacijos vadovo pavaduotojo pareigas?<text:s/></text:span><text:span text:style-name="T3536">(Jeigu taip – ši informacija turi būti nurodyta gyvenimo aprašymo skiltyje „Darbo patirtis“)</text:span></text:p>
      <text:p text:style-name="P3537"><text:span text:style-name="T3538">___________________________________________________________________________</text:span></text:p>
      <text:p text:style-name="P3539"/>
      <text:p text:style-name="P3540"><text:span text:style-name="T3541">3.</text:span><text:span text:style-name="T3542"><text:tab/></text:span><text:span text:style-name="T3543">Jei turite vadovaujamo darbo patirtie</text:span><text:span text:style-name="T3544">s einant o</text:span><text:span text:style-name="T3545">rganizacijos vadovo ar organizacijos vadovo pavaduotojo pareigas, tai kokio dydžio organizacijoje:<text:s/></text:span><text:span text:style-name="T3546">mažiau kaip 10 darbuotojų; mažiau kaip 50 darbuotojų; mažiau kaip 250 darbuotojų; 250 ir daugiau darbuotojų.</text:span><text:span text:style-name="T3547"><text:s/>(</text:span><text:span text:style-name="T3548">Jeigu taip – p</text:span><text:span text:style-name="T3549">asirinkite iš pateiktų<text:s/></text:span><text:span text:style-name="T3550">atsakymų variantų, taip pat ši informacija turi būti<text:s/></text:span><text:span text:style-name="T3551">nurodyta</text:span><text:span text:style-name="T3552"><text:s/>gyvenimo aprašymo skiltyje „Darbo patirtis“)</text:span></text:p>
      <text:p text:style-name="P3553"><text:span text:style-name="T3554">___________________________________________________________________________</text:span></text:p>
      <text:p text:style-name="P3555"/>
      <text:p text:style-name="P3556"><text:span text:style-name="T3557">4.</text:span><text:span text:style-name="T3558"><text:tab/></text:span><text:span text:style-name="T3559">Jei turite vadovaujamo darbo patirties einant o</text:span><text:span text:style-name="T3560">rganizacijos vadovo ar</text:span><text:span text:style-name="T3561"><text:s/>organizacijos vadovo pavaduotojo pareigas, tai kokios trukmės: iki 1 m.; 1–3 m.; 3–5 m.;<text:s/></text:span><text:span text:style-name="T3562">&gt; 5 m</text:span><text:span text:style-name="T3563">.<text:s/></text:span><text:span text:style-name="T3564">(</text:span><text:span text:style-name="T3565">Jeigu taip – p</text:span><text:span text:style-name="T3566">asirinkite iš pateiktų atsakymų variantų, taip pat ši informacija turi būti<text:s/></text:span><text:span text:style-name="T3567">nurodyta</text:span><text:span text:style-name="T3568"><text:s/>gyvenimo aprašymo skiltyje „Darbo patirtis“)</text:span></text:p>
      <text:p text:style-name="P3569"><text:span text:style-name="T3570">______________</text:span><text:span text:style-name="T3571">_____________________________________________________________</text:span></text:p>
      <text:p text:style-name="P3572"/>
      <text:p text:style-name="P3573"><text:span text:style-name="T3574">5.</text:span><text:span text:style-name="T3575"><text:tab/></text:span><text:span text:style-name="T3576">Ar turite<text:s/></text:span><text:span text:style-name="T3577">vadovaujamo darbo patirties einant padalinio vadovo</text:span><text:span text:style-name="T3578"><text:s/>pareigas?<text:s/></text:span><text:span text:style-name="T3579">(Jeigu taip – ši informacija turi būti nurodyta gyvenimo aprašymo skiltyje „Darbo patirtis“)</text:span></text:p>
      <text:p text:style-name="P3580"><text:span text:style-name="T3581">___________________________________________________________________________</text:span></text:p>
      <text:p text:style-name="P3582"/>
      <text:p text:style-name="P3583"><text:span text:style-name="T3584">6.</text:span><text:span text:style-name="T3585"><text:tab/></text:span><text:span text:style-name="T3586">Jei turite vadovaujamo darbo patirties einant padalinio vadovo</text:span><text:span text:style-name="T3587"><text:s/>pareigas, tai kokio dydžio padalinyje:<text:s/></text:span><text:span text:style-name="T3588">mažiau kaip 10 darbuotojų; mažiau kaip 50 darbuotojų; mažiau kaip 250 darb</text:span><text:span text:style-name="T3589">uotojų; 250 ir daugiau darbuotojų.</text:span><text:span text:style-name="T3590"><text:s/>(</text:span><text:span text:style-name="T3591">Jeigu taip – p</text:span><text:span text:style-name="T3592">asirinkite iš pateiktų atsakymų variantų, taip pat ši informacija turi būti<text:s/></text:span><text:span text:style-name="T3593">nurodyta</text:span><text:span text:style-name="T3594"><text:s/>gyvenimo aprašymo skiltyje „Darbo patirtis“)</text:span></text:p>
      <text:p text:style-name="P3595"><text:span text:style-name="T3596">___________________________________________________________________________</text:span></text:p>
      <text:p text:style-name="P3597"/>
      <text:p text:style-name="P3598"><text:span text:style-name="T3599">7.</text:span><text:span text:style-name="T3600"><text:tab/></text:span><text:span text:style-name="T3601">Jei turite vadovaujamo darbo patirties einant padalinio vadovo</text:span><text:span text:style-name="T3602"><text:s/>pareigas, tai kokios trukmės: iki 1 m.; 1–3 m.; 3–5 m.;<text:s/></text:span><text:span text:style-name="T3603">&gt; 5 m</text:span><text:span text:style-name="T3604">.<text:s/></text:span><text:span text:style-name="T3605">(</text:span><text:span text:style-name="T3606">Jeigu taip – p</text:span><text:span text:style-name="T3607">asirinkite iš pateiktų atsakymų variantų, taip pat ši informacija turi būti<text:s/></text:span><text:span text:style-name="T3608">nurodyta</text:span><text:span text:style-name="T3609"><text:s/>gyvenimo aprašymo skiltyje</text:span><text:span text:style-name="T3610"><text:s/>„Darbo patirtis“)</text:span></text:p>
      <text:p text:style-name="P3611"><text:span text:style-name="T3612">___________________________________________________________________________</text:span></text:p>
      <text:p text:style-name="P3613"/>
      <text:p text:style-name="P3614"><text:span text:style-name="T3615">8.</text:span><text:span text:style-name="T3616"><text:tab/></text:span><text:span text:style-name="T3617">Koks d</text:span><text:span text:style-name="T3618">idžiausias pavaldžių darbuotojų skaičius buvo einant vadovaujamo darbo pareigas:<text:s/></text:span><text:span text:style-name="T3619">mažiau kaip 10 darbuotojų; mažiau kaip 50 darbuotojų; mažiau kaip 250<text:s/></text:span><text:span text:style-name="T3620">darbuotojų; 250 ir daugiau darbuotojų.</text:span><text:span text:style-name="T3621"><text:s/></text:span><text:span text:style-name="T3622"><text:s/></text:span><text:span text:style-name="T3623">(Pasirinkite iš pateiktų atsakymų variantų, taip pat ši informacija turi būti<text:s/></text:span><text:span text:style-name="T3624">nurodyta</text:span><text:span text:style-name="T3625"><text:s/>gyvenimo aprašymo skiltyje „Darbo patirtis“)</text:span></text:p>
      <text:p text:style-name="P3626"><text:span text:style-name="T3627">___________________________________________________________________________</text:span></text:p>
      <text:p text:style-name="P3628"/>
      <text:p text:style-name="P3629"><text:span text:style-name="T3630">9.</text:span><text:span text:style-name="T3631"><text:tab/></text:span><text:span text:style-name="T3632">Ar t</text:span><text:span text:style-name="T3633">urite strateginio planavimo patirties?<text:s/></text:span><text:span text:style-name="T3634">(Jeigu taip, kokios? Apibrėžkite, kokioje (-iose) organizacijoje (-ose) dirbote, ką darėte, kokių rezultatų pasiekėte)</text:span></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text:span text:style-name="T3644">Kada? (Laikotarpis)</text:span></text:p>
          </table:table-cell>
          <table:table-cell table:style-name="TableCell3645">
            <text:p text:style-name="P3646"><text:span text:style-name="T3647">Kur? (Organizacija)</text:span></text:p>
          </table:table-cell>
          <table:table-cell table:style-name="TableCell3648">
            <text:p text:style-name="P3649"><text:span text:style-name="T3650">Ką darėte?</text:span></text:p>
          </table:table-cell>
          <table:table-cell table:style-name="TableCell3651">
            <text:p text:style-name="P3652"><text:span text:style-name="T3653">Kokių rezultatų pasiekėte?</text:span></text:p>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
      <text:p text:style-name="P3663"/>
      <text:p text:style-name="P3664"><text:span text:style-name="T3665">10.</text:span><text:span text:style-name="T3666"><text:tab/></text:span><text:span text:style-name="T3667">Ar<text:s/></text:span><text:span text:style-name="T3668">turite organizacinių pokyčių įgyvendinimo patirties?</text:span><text:span text:style-name="T3669"><text:s/>(Jeigu taip, kokios? Apibrėžkite, kokioje (-iose) organizacijoje (-ose) dirbote, ką darėte, kokių rezultatų pasiekėte)</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text:span text:style-name="T3679">Kada? (Laikotarpis)</text:span></text:p>
          </table:table-cell>
          <table:table-cell table:style-name="TableCell3680">
            <text:p text:style-name="P3681"><text:span text:style-name="T3682">Kur? (Organizacija)</text:span></text:p>
          </table:table-cell>
          <table:table-cell table:style-name="TableCell3683">
            <text:p text:style-name="P3684"><text:span text:style-name="T3685">Ką darėte?</text:span></text:p>
          </table:table-cell>
          <table:table-cell table:style-name="TableCell3686">
            <text:p text:style-name="P3687"><text:span text:style-name="T3688">Kokių rezultatų pasiekėte?</text:span></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
      <text:p text:style-name="P3698"/>
      <text:p text:style-name="P3699"><text:span text:style-name="T3700">11.</text:span><text:span text:style-name="T3701"><text:tab/></text:span><text:span text:style-name="T3702">Ar turite inovacijų diegimo organizacijoje patirties?</text:span><text:span text:style-name="T3703"><text:s/>(Jeigu taip, kokios? Apibrėžkite, kokioje (-iose) organizacijoje (-ose) dirbote, ką darėte, kokių rezultatų pasiekėte)</text:span></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text:span text:style-name="T3713">Kada? (Laikotarpis)</text:span></text:p>
          </table:table-cell>
          <table:table-cell table:style-name="TableCell3714">
            <text:p text:style-name="P3715"><text:span text:style-name="T3716">Kur? (Organizacija)</text:span></text:p>
          </table:table-cell>
          <table:table-cell table:style-name="TableCell3717">
            <text:p text:style-name="P3718"><text:span text:style-name="T3719">Ką darėte?</text:span></text:p>
          </table:table-cell>
          <table:table-cell table:style-name="TableCell3720">
            <text:p text:style-name="P3721"><text:span text:style-name="T3722">Kokių rezultatų pasiekėte</text:span><text:span text:style-name="T3723">?</text:span></text:p>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
      <text:p text:style-name="P3733"/>
      <text:p text:style-name="P3734"><text:span text:style-name="T3735">12.</text:span><text:span text:style-name="T3736"><text:tab/></text:span><text:span text:style-name="T3737">Ar turite tarptautinio bendradarbiavimo patirties?</text:span><text:span text:style-name="T3738"><text:s/>(Jeigu taip, kokios? Apibrėžkite, kokioje (-iose) organizacijoje (-ose) dirbote, ką darėte, kokių rezultatų pasiekėte)</text:span></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text:span text:style-name="T3748">Kada? (Laikotarpis)</text:span></text:p>
          </table:table-cell>
          <table:table-cell table:style-name="TableCell3749">
            <text:p text:style-name="P3750"><text:span text:style-name="T3751">Kur? (Organizacija)</text:span></text:p>
          </table:table-cell>
          <table:table-cell table:style-name="TableCell3752">
            <text:p text:style-name="P3753"><text:span text:style-name="T3754">Ką darėte?</text:span></text:p>
          </table:table-cell>
          <table:table-cell table:style-name="TableCell3755">
            <text:p text:style-name="P3756"><text:span text:style-name="T3757">Kokį rezultatą<text:s/></text:span><text:span text:style-name="T3758">pasiekėte?</text:span></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
      <text:p text:style-name="P3768"/>
      <text:p text:style-name="P3769"/>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p text:style-name="P3776"/>
          </table:table-cell>
          <table:table-cell table:style-name="TableCell3777">
            <text:p text:style-name="P3778"><text:span text:style-name="T3779">___________________</text:span></text:p>
            <text:p text:style-name="P3780"><text:span text:style-name="T3781">(parašas)<text:s/></text:span></text:p>
          </table:table-cell>
          <table:table-cell table:style-name="TableCell3782">
            <text:p text:style-name="P3783"><text:span text:style-name="T3784">_____________________</text:span></text:p>
            <text:p text:style-name="P3785"><text:span text:style-name="T3786">(pretendento vardas, pavardė)<text:s/></text:span></text:p>
          </table:table-cell>
        </table:table-row>
      </table:table>
      <text:p text:style-name="P3787"/>
      <text:p text:style-name="P3788"/>
      <text:p text:style-name="P3789">_____________</text:p>
      <text:p text:style-name="P3790">Priėmimo į valstybės tarnautojo</text:p>
      <text:p text:style-name="P3794"><text:span text:style-name="T3795">pareigas organizavimo tvarkos aprašo</text:span></text:p>
      <text:p text:style-name="P3796"><text:span text:style-name="T3797">5</text:span><text:span text:style-name="T3798"><text:s/>priedas</text:span></text:p>
      <text:p text:style-name="Normal"/>
      <text:p text:style-name="P3799"><text:span text:style-name="T3800">TARPTAUTINIŲ UŽSIENIO<text:s/></text:span><text:span text:style-name="T3801">KALBŲ EGZAMINŲ SĄRAŠAS</text:span></text:p>
      <text:p text:style-name="P3802"/>
      <table:table table:style-name="Table3803">
        <table:table-columns>
          <table:table-column table:style-name="TableColumn3804"/>
          <table:table-column table:style-name="TableColumn3805"/>
          <table:table-column table:style-name="TableColumn3806"/>
        </table:table-columns>
        <table:table-header-rows>
          <table:table-row table:style-name="TableRow3807">
            <table:table-cell table:style-name="TableCell3808">
              <text:p text:style-name="P3809"><text:span text:style-name="T3810">Eil. Nr.</text:span></text:p>
            </table:table-cell>
            <table:table-cell table:style-name="TableCell3811">
              <text:p text:style-name="P3812"><text:span text:style-name="T3813">Tarptautinio užsienio kalbos egzamino pavadinimas</text:span></text:p>
            </table:table-cell>
            <table:table-cell table:style-name="TableCell3814">
              <text:p text:style-name="P3815"><text:span text:style-name="T3816">Tarptautinio užsienio kalbos egzamino atitikmuo kalbinės kompetencijos lygiui</text:span></text:p>
            </table:table-cell>
          </table:table-row>
        </table:table-header-rows>
        <table:table-row table:style-name="TableRow3817">
          <table:table-cell table:style-name="TableCell3818" table:number-columns-spanned="3">
            <text:p text:style-name="P3819"><text:span text:style-name="T3820">Anglų kalba</text:span></text:p>
          </table:table-cell>
          <table:covered-table-cell/>
          <table:covered-table-cell/>
        </table:table-row>
        <table:table-row table:style-name="TableRow3821">
          <table:table-cell table:style-name="TableCell3822">
            <text:p text:style-name="P3823"><text:span text:style-name="T3824">1.</text:span></text:p>
          </table:table-cell>
          <table:table-cell table:style-name="TableCell3825">
            <text:p text:style-name="P3826"><text:span text:style-name="T3827">Cambridge English: Key</text:span></text:p>
          </table:table-cell>
          <table:table-cell table:style-name="TableCell3828">
            <text:p text:style-name="P3829"><text:span text:style-name="T3830">A2</text:span></text:p>
          </table:table-cell>
        </table:table-row>
        <table:table-row table:style-name="TableRow3831">
          <table:table-cell table:style-name="TableCell3832">
            <text:p text:style-name="P3833"><text:span text:style-name="T3834">2.</text:span></text:p>
          </table:table-cell>
          <table:table-cell table:style-name="TableCell3835">
            <text:p text:style-name="P3836"><text:span text:style-name="T3837">Cambridge English: Preliminary</text:span></text:p>
          </table:table-cell>
          <table:table-cell table:style-name="TableCell3838">
            <text:p text:style-name="P3839"><text:span text:style-name="T3840">B1</text:span></text:p>
          </table:table-cell>
        </table:table-row>
        <table:table-row table:style-name="TableRow3841">
          <table:table-cell table:style-name="TableCell3842">
            <text:p text:style-name="P3843"><text:span text:style-name="T3844">3.</text:span></text:p>
          </table:table-cell>
          <table:table-cell table:style-name="TableCell3845">
            <text:p text:style-name="P3846"><text:span text:style-name="T3847">Cambridge<text:s/></text:span><text:span text:style-name="T3848">English: First</text:span></text:p>
          </table:table-cell>
          <table:table-cell table:style-name="TableCell3849">
            <text:p text:style-name="P3850"><text:span text:style-name="T3851">B2</text:span></text:p>
          </table:table-cell>
        </table:table-row>
        <table:table-row table:style-name="TableRow3852">
          <table:table-cell table:style-name="TableCell3853">
            <text:p text:style-name="P3854"><text:span text:style-name="T3855">4.</text:span></text:p>
          </table:table-cell>
          <table:table-cell table:style-name="TableCell3856">
            <text:p text:style-name="P3857"><text:span text:style-name="T3858">Cambridge English: Advanced</text:span></text:p>
          </table:table-cell>
          <table:table-cell table:style-name="TableCell3859">
            <text:p text:style-name="P3860"><text:span text:style-name="T3861">C1</text:span></text:p>
          </table:table-cell>
        </table:table-row>
        <table:table-row table:style-name="TableRow3862">
          <table:table-cell table:style-name="TableCell3863">
            <text:p text:style-name="P3864"><text:span text:style-name="T3865">5.</text:span></text:p>
          </table:table-cell>
          <table:table-cell table:style-name="TableCell3866">
            <text:p text:style-name="P3867"><text:span text:style-name="T3868">Cambridge English: Proficiency</text:span></text:p>
          </table:table-cell>
          <table:table-cell table:style-name="TableCell3869">
            <text:p text:style-name="P3870"><text:span text:style-name="T3871">C2</text:span></text:p>
          </table:table-cell>
        </table:table-row>
        <table:table-row table:style-name="TableRow3872">
          <table:table-cell table:style-name="TableCell3873">
            <text:p text:style-name="P3874"><text:span text:style-name="T3875">6.</text:span></text:p>
          </table:table-cell>
          <table:table-cell table:style-name="TableCell3876">
            <text:p text:style-name="P3877"><text:span text:style-name="T3878">Pearson Test of English, level A1</text:span></text:p>
          </table:table-cell>
          <table:table-cell table:style-name="TableCell3879">
            <text:p text:style-name="P3880"><text:span text:style-name="T3881">A1</text:span></text:p>
          </table:table-cell>
        </table:table-row>
        <table:table-row table:style-name="TableRow3882">
          <table:table-cell table:style-name="TableCell3883">
            <text:p text:style-name="P3884"><text:span text:style-name="T3885">7.</text:span></text:p>
          </table:table-cell>
          <table:table-cell table:style-name="TableCell3886">
            <text:p text:style-name="P3887"><text:span text:style-name="T3888">Pearson Test of English, level 1</text:span></text:p>
          </table:table-cell>
          <table:table-cell table:style-name="TableCell3889">
            <text:p text:style-name="P3890"><text:span text:style-name="T3891">A2</text:span></text:p>
          </table:table-cell>
        </table:table-row>
        <table:table-row table:style-name="TableRow3892">
          <table:table-cell table:style-name="TableCell3893">
            <text:p text:style-name="P3894"><text:span text:style-name="T3895">8.</text:span></text:p>
          </table:table-cell>
          <table:table-cell table:style-name="TableCell3896">
            <text:p text:style-name="P3897"><text:span text:style-name="T3898">Pearson Test of English, level 2</text:span></text:p>
          </table:table-cell>
          <table:table-cell table:style-name="TableCell3899">
            <text:p text:style-name="P3900"><text:span text:style-name="T3901">B1</text:span></text:p>
          </table:table-cell>
        </table:table-row>
        <table:table-row table:style-name="TableRow3902">
          <table:table-cell table:style-name="TableCell3903">
            <text:p text:style-name="P3904"><text:span text:style-name="T3905">9.</text:span></text:p>
          </table:table-cell>
          <table:table-cell table:style-name="TableCell3906">
            <text:p text:style-name="P3907"><text:span text:style-name="T3908">Pearson Test of English, level 3</text:span></text:p>
          </table:table-cell>
          <table:table-cell table:style-name="TableCell3909">
            <text:p text:style-name="P3910"><text:span text:style-name="T3911">B2</text:span></text:p>
          </table:table-cell>
        </table:table-row>
        <table:table-row table:style-name="TableRow3912">
          <table:table-cell table:style-name="TableCell3913">
            <text:p text:style-name="P3914"><text:span text:style-name="T3915">10.</text:span></text:p>
          </table:table-cell>
          <table:table-cell table:style-name="TableCell3916">
            <text:p text:style-name="P3917"><text:span text:style-name="T3918">Pearson Test of English, level 4</text:span></text:p>
          </table:table-cell>
          <table:table-cell table:style-name="TableCell3919">
            <text:p text:style-name="P3920"><text:span text:style-name="T3921">C1</text:span></text:p>
          </table:table-cell>
        </table:table-row>
        <table:table-row table:style-name="TableRow3922">
          <table:table-cell table:style-name="TableCell3923">
            <text:p text:style-name="P3924"><text:span text:style-name="T3925">11.</text:span></text:p>
          </table:table-cell>
          <table:table-cell table:style-name="TableCell3926">
            <text:p text:style-name="P3927"><text:span text:style-name="T3928">Pearson Test of English, level 5</text:span></text:p>
          </table:table-cell>
          <table:table-cell table:style-name="TableCell3929">
            <text:p text:style-name="P3930"><text:span text:style-name="T3931">C2</text:span></text:p>
          </table:table-cell>
        </table:table-row>
        <table:table-row table:style-name="TableRow3932">
          <table:table-cell table:style-name="TableCell3933" table:number-rows-spanned="6">
            <text:p text:style-name="P3934"><text:span text:style-name="T3935">12.</text:span></text:p>
          </table:table-cell>
          <table:table-cell table:style-name="TableCell3936">
            <text:p text:style-name="P3937"><text:span text:style-name="T3938">International English Language Testing System (IELTS)</text:span></text:p>
          </table:table-cell>
          <table:table-cell table:style-name="TableCell3939">
            <text:p text:style-name="P3940"><text:span text:style-name="T3941">A2–C2</text:span></text:p>
          </table:table-cell>
        </table:table-row>
        <table:table-row table:style-name="TableRow3942">
          <table:covered-table-cell>
            <text:p text:style-name="P3943"/>
          </table:covered-table-cell>
          <table:table-cell table:style-name="TableCell3944">
            <text:p text:style-name="P3945"><text:span text:style-name="T3946">Band 4.0</text:span></text:p>
          </table:table-cell>
          <table:table-cell table:style-name="TableCell3947">
            <text:p text:style-name="P3948"><text:span text:style-name="T3949">A2</text:span></text:p>
          </table:table-cell>
        </table:table-row>
        <table:table-row table:style-name="TableRow3950">
          <table:covered-table-cell>
            <text:p text:style-name="P3951"/>
          </table:covered-table-cell>
          <table:table-cell table:style-name="TableCell3952">
            <text:p text:style-name="P3953"><text:span text:style-name="T3954">Band 4.5-5.0</text:span></text:p>
          </table:table-cell>
          <table:table-cell table:style-name="TableCell3955">
            <text:p text:style-name="P3956"><text:span text:style-name="T3957">B1</text:span></text:p>
          </table:table-cell>
        </table:table-row>
        <table:table-row table:style-name="TableRow3958">
          <table:covered-table-cell>
            <text:p text:style-name="P3959"/>
          </table:covered-table-cell>
          <table:table-cell table:style-name="TableCell3960">
            <text:p text:style-name="P3961"><text:span text:style-name="T3962">Band 5.5-6.5</text:span></text:p>
          </table:table-cell>
          <table:table-cell table:style-name="TableCell3963">
            <text:p text:style-name="P3964"><text:span text:style-name="T3965">B2</text:span></text:p>
          </table:table-cell>
        </table:table-row>
        <table:table-row table:style-name="TableRow3966">
          <table:covered-table-cell>
            <text:p text:style-name="P3967"/>
          </table:covered-table-cell>
          <table:table-cell table:style-name="TableCell3968">
            <text:p text:style-name="P3969"><text:span text:style-name="T3970">Band 7.0-8.0</text:span></text:p>
          </table:table-cell>
          <table:table-cell table:style-name="TableCell3971">
            <text:p text:style-name="P3972"><text:span text:style-name="T3973">C1</text:span></text:p>
          </table:table-cell>
        </table:table-row>
        <table:table-row table:style-name="TableRow3974">
          <table:covered-table-cell>
            <text:p text:style-name="P3975"/>
          </table:covered-table-cell>
          <table:table-cell table:style-name="TableCell3976">
            <text:p text:style-name="P3977"><text:span text:style-name="T3978">Band 8.5-9.0</text:span></text:p>
          </table:table-cell>
          <table:table-cell table:style-name="TableCell3979">
            <text:p text:style-name="P3980"><text:span text:style-name="T3981">C2</text:span></text:p>
          </table:table-cell>
        </table:table-row>
        <table:table-row table:style-name="TableRow3982">
          <table:table-cell table:style-name="TableCell3983">
            <text:p text:style-name="P3984"><text:span text:style-name="T3985">13.</text:span></text:p>
          </table:table-cell>
          <table:table-cell table:style-name="TableCell3986">
            <text:p text:style-name="P3987"><text:span text:style-name="T3988">Test of English as a<text:s/></text:span><text:span text:style-name="T3989">Foreign Language Paper-based Test (TOEFL PBT)</text:span></text:p>
          </table:table-cell>
          <table:table-cell table:style-name="TableCell3990">
            <text:p text:style-name="P3991"><text:span text:style-name="T3992">A2–C1</text:span></text:p>
          </table:table-cell>
        </table:table-row>
        <table:table-row table:style-name="TableRow3993">
          <table:table-cell table:style-name="TableCell3994">
            <text:p text:style-name="P3995"><text:span text:style-name="T3996">14.</text:span></text:p>
          </table:table-cell>
          <table:table-cell table:style-name="TableCell3997">
            <text:p text:style-name="P3998"><text:span text:style-name="T3999">Test of English as a Foreign Language Internet-based Test (TOEFL iBT)</text:span></text:p>
          </table:table-cell>
          <table:table-cell table:style-name="TableCell4000">
            <text:p text:style-name="P4001"><text:span text:style-name="T4002">A2–C1</text:span></text:p>
          </table:table-cell>
        </table:table-row>
        <table:table-row table:style-name="TableRow4003">
          <table:table-cell table:style-name="TableCell4004">
            <text:p text:style-name="P4005"><text:span text:style-name="T4006">15.</text:span></text:p>
          </table:table-cell>
          <table:table-cell table:style-name="TableCell4007">
            <text:p text:style-name="P4008"><text:span text:style-name="T4009">Test of English for International Communication (TOEIC)</text:span></text:p>
          </table:table-cell>
          <table:table-cell table:style-name="TableCell4010">
            <text:p text:style-name="P4011"><text:span text:style-name="T4012">A1–C1</text:span></text:p>
          </table:table-cell>
        </table:table-row>
        <table:table-row table:style-name="TableRow4013">
          <table:table-cell table:style-name="TableCell4014">
            <text:p text:style-name="P4015"><text:span text:style-name="T4016">16.</text:span></text:p>
          </table:table-cell>
          <table:table-cell table:style-name="TableCell4017">
            <text:p text:style-name="Normal"><text:span text:style-name="T4018">LCCI International Qualifications English for<text:s/></text:span><text:span text:style-name="T4019">Business (</text:span><text:span text:style-name="T4020">Preliminary Credit, Preliminary Pass)</text:span></text:p>
          </table:table-cell>
          <table:table-cell table:style-name="TableCell4021">
            <text:p text:style-name="P4022"><text:span text:style-name="T4023">A1</text:span></text:p>
          </table:table-cell>
        </table:table-row>
        <table:table-row table:style-name="TableRow4024">
          <table:table-cell table:style-name="TableCell4025">
            <text:p text:style-name="P4026"><text:span text:style-name="T4027">17.</text:span></text:p>
          </table:table-cell>
          <table:table-cell table:style-name="TableCell4028">
            <text:p text:style-name="Normal"><text:span text:style-name="T4029">LCCI International Qualifications English for Business (Pr</text:span><text:span text:style-name="T4030">eliminary Distinction, Level 1 Pass)</text:span></text:p>
          </table:table-cell>
          <table:table-cell table:style-name="TableCell4031">
            <text:p text:style-name="P4032"><text:span text:style-name="T4033">A2</text:span></text:p>
          </table:table-cell>
        </table:table-row>
        <table:table-row table:style-name="TableRow4034">
          <table:table-cell table:style-name="TableCell4035">
            <text:p text:style-name="P4036"><text:span text:style-name="T4037">18.</text:span></text:p>
          </table:table-cell>
          <table:table-cell table:style-name="TableCell4038">
            <text:p text:style-name="Normal"><text:span text:style-name="T4039">LCCI International Qualifications English for Business (Level 1 Credit, Level 1 Distinction,<text:s/></text:span><text:span text:style-name="T4040">Level 2 Pass)</text:span></text:p>
          </table:table-cell>
          <table:table-cell table:style-name="TableCell4041">
            <text:p text:style-name="P4042"><text:span text:style-name="T4043">B1</text:span></text:p>
          </table:table-cell>
        </table:table-row>
        <table:table-row table:style-name="TableRow4044">
          <table:table-cell table:style-name="TableCell4045">
            <text:p text:style-name="P4046"><text:span text:style-name="T4047">19.</text:span></text:p>
          </table:table-cell>
          <table:table-cell table:style-name="TableCell4048">
            <text:p text:style-name="P4049"><text:span text:style-name="T4050">LCCI International Qualifications English for Business </text:span><text:span text:style-name="T4051">(Level 2 Credit, Level 2 Distinction, Level 3 Pass)</text:span></text:p>
          </table:table-cell>
          <table:table-cell table:style-name="TableCell4052">
            <text:p text:style-name="P4053"><text:span text:style-name="T4054">B2</text:span></text:p>
          </table:table-cell>
        </table:table-row>
        <table:table-row table:style-name="TableRow4055">
          <table:table-cell table:style-name="TableCell4056">
            <text:p text:style-name="P4057"><text:span text:style-name="T4058">20.</text:span></text:p>
          </table:table-cell>
          <table:table-cell table:style-name="TableCell4059">
            <text:p text:style-name="P4060"><text:span text:style-name="T4061">LCCI International Qualifications English for Business </text:span><text:span text:style-name="T4062">(Level 3 Credit, Level 3 Distinction, Level 4 Pass)</text:span></text:p>
          </table:table-cell>
          <table:table-cell table:style-name="TableCell4063">
            <text:p text:style-name="P4064"><text:span text:style-name="T4065">C1</text:span></text:p>
          </table:table-cell>
        </table:table-row>
        <table:table-row table:style-name="TableRow4066">
          <table:table-cell table:style-name="TableCell4067">
            <text:p text:style-name="P4068"><text:span text:style-name="T4069">21.</text:span></text:p>
          </table:table-cell>
          <table:table-cell table:style-name="TableCell4070">
            <text:p text:style-name="P4071"><text:span text:style-name="T4072">LCCI</text:span><text:span text:style-name="T4073"><text:s/>International Qualifications English for Business (Level 4 Credit, Level 4 Distinction)</text:span></text:p>
          </table:table-cell>
          <table:table-cell table:style-name="TableCell4074">
            <text:p text:style-name="P4075"><text:span text:style-name="T4076">C2</text:span></text:p>
          </table:table-cell>
        </table:table-row>
        <table:table-row table:style-name="TableRow4077">
          <table:table-cell table:style-name="TableCell4078">
            <text:p text:style-name="P4079">22.</text:p>
          </table:table-cell>
          <table:table-cell table:style-name="TableCell4080">
            <text:p text:style-name="Normal"><text:span text:style-name="T4081">Cambridge English: Business Preliminary</text:span></text:p>
          </table:table-cell>
          <table:table-cell table:style-name="TableCell4082">
            <text:p text:style-name="P4083"><text:span text:style-name="T4084">B1</text:span></text:p>
          </table:table-cell>
        </table:table-row>
        <table:table-row table:style-name="TableRow4085">
          <table:table-cell table:style-name="TableCell4086">
            <text:p text:style-name="P4087">23.</text:p>
          </table:table-cell>
          <table:table-cell table:style-name="TableCell4088">
            <text:p text:style-name="Normal"><text:span text:style-name="T4089">Cambridge English: Business Vantage</text:span></text:p>
          </table:table-cell>
          <table:table-cell table:style-name="TableCell4090">
            <text:p text:style-name="P4091"><text:span text:style-name="T4092">B2</text:span></text:p>
          </table:table-cell>
        </table:table-row>
        <table:table-row table:style-name="TableRow4093">
          <table:table-cell table:style-name="TableCell4094">
            <text:p text:style-name="P4095">24.</text:p>
          </table:table-cell>
          <table:table-cell table:style-name="TableCell4096">
            <text:p text:style-name="Normal"><text:span text:style-name="T4097">Cambridge English: Business Higher</text:span></text:p>
          </table:table-cell>
          <table:table-cell table:style-name="TableCell4098">
            <text:p text:style-name="P4099"><text:span text:style-name="T4100">C1</text:span></text:p>
          </table:table-cell>
        </table:table-row>
        <table:table-row table:style-name="TableRow4101">
          <table:table-cell table:style-name="TableCell4102">
            <text:p text:style-name="P4103">25.</text:p>
          </table:table-cell>
          <table:table-cell table:style-name="TableCell4104">
            <text:p text:style-name="Normal"><text:span text:style-name="T4105">International<text:s/></text:span><text:span text:style-name="T4106">Certificate in Financial English (ICFE)</text:span></text:p>
          </table:table-cell>
          <table:table-cell table:style-name="TableCell4107">
            <text:p text:style-name="P4108"><text:span text:style-name="T4109">B</text:span><text:span text:style-name="T4110">2–</text:span><text:span text:style-name="T4111">C1</text:span></text:p>
          </table:table-cell>
        </table:table-row>
        <table:table-row table:style-name="TableRow4112">
          <table:table-cell table:style-name="TableCell4113">
            <text:p text:style-name="P4114">26.</text:p>
          </table:table-cell>
          <table:table-cell table:style-name="TableCell4115">
            <text:p text:style-name="Normal"><text:span text:style-name="T4116">International Legal English Certificate (ILEC)</text:span></text:p>
          </table:table-cell>
          <table:table-cell table:style-name="TableCell4117">
            <text:p text:style-name="P4118"><text:span text:style-name="T4119">B</text:span><text:span text:style-name="T4120">2–</text:span><text:span text:style-name="T4121">C1</text:span></text:p>
          </table:table-cell>
        </table:table-row>
        <table:table-row table:style-name="TableRow4122">
          <table:table-cell table:style-name="TableCell4123" table:number-columns-spanned="3">
            <text:p text:style-name="P4124"><text:span text:style-name="T4125">Prancūzų kalba</text:span></text:p>
          </table:table-cell>
          <table:covered-table-cell/>
          <table:covered-table-cell/>
        </table:table-row>
        <table:table-row table:style-name="TableRow4126">
          <table:table-cell table:style-name="TableCell4127">
            <text:p text:style-name="P4128"><text:span text:style-name="T4129">27.</text:span></text:p>
          </table:table-cell>
          <table:table-cell table:style-name="TableCell4130">
            <text:p text:style-name="P4131"><text:span text:style-name="T4132">Diplôme d‘études en langue française (DELF)</text:span></text:p>
          </table:table-cell>
          <table:table-cell table:style-name="TableCell4133">
            <text:p text:style-name="P4134"><text:span text:style-name="T4135">A1-B2</text:span></text:p>
          </table:table-cell>
        </table:table-row>
        <table:table-row table:style-name="TableRow4136">
          <table:table-cell table:style-name="TableCell4137">
            <text:p text:style-name="P4138"><text:span text:style-name="T4139">28.</text:span></text:p>
          </table:table-cell>
          <table:table-cell table:style-name="TableCell4140">
            <text:p text:style-name="P4141"><text:span text:style-name="T4142">Diplôme approfondi de langue française (DALF)</text:span></text:p>
          </table:table-cell>
          <table:table-cell table:style-name="TableCell4143">
            <text:p text:style-name="P4144"><text:span text:style-name="T4145">C1-C2</text:span></text:p>
          </table:table-cell>
        </table:table-row>
        <table:table-row table:style-name="TableRow4146">
          <table:table-cell table:style-name="TableCell4147">
            <text:p text:style-name="P4148"><text:span text:style-name="T4149">29.</text:span></text:p>
          </table:table-cell>
          <table:table-cell table:style-name="TableCell4150">
            <text:p text:style-name="P4151"><text:span text:style-name="T4152">Diplôme de français</text:span><text:span text:style-name="T4153"><text:s/>professionnel Diplomatie &amp; relations internationales (DFP</text:span><text:span text:style-name="T4154">)</text:span></text:p>
          </table:table-cell>
          <table:table-cell table:style-name="TableCell4155">
            <text:p text:style-name="P4156"><text:span text:style-name="T4157">B1-C1</text:span></text:p>
          </table:table-cell>
        </table:table-row>
        <table:table-row table:style-name="TableRow4158">
          <table:table-cell table:style-name="TableCell4159">
            <text:p text:style-name="P4160"><text:span text:style-name="T4161">30.</text:span></text:p>
          </table:table-cell>
          <table:table-cell table:style-name="TableCell4162">
            <text:p text:style-name="P4163"><text:span text:style-name="T4164">Diplôme de français professionnel juridique (DFP)</text:span></text:p>
          </table:table-cell>
          <table:table-cell table:style-name="TableCell4165">
            <text:p text:style-name="P4166"><text:span text:style-name="T4167">B2</text:span></text:p>
          </table:table-cell>
        </table:table-row>
        <table:table-row table:style-name="TableRow4168">
          <table:table-cell table:style-name="TableCell4169" table:number-columns-spanned="3">
            <text:p text:style-name="P4170"><text:span text:style-name="T4171">Vokiečių kalba</text:span></text:p>
          </table:table-cell>
          <table:covered-table-cell/>
          <table:covered-table-cell/>
        </table:table-row>
        <table:table-row table:style-name="TableRow4172">
          <table:table-cell table:style-name="TableCell4173">
            <text:p text:style-name="P4174"><text:span text:style-name="T4175">31.</text:span></text:p>
          </table:table-cell>
          <table:table-cell table:style-name="TableCell4176">
            <text:p text:style-name="P4177"><text:span text:style-name="T4178">Goethe-Zertifikat A1: Start Deutsch 1</text:span></text:p>
          </table:table-cell>
          <table:table-cell table:style-name="TableCell4179">
            <text:p text:style-name="P4180"><text:span text:style-name="T4181">A1</text:span></text:p>
          </table:table-cell>
        </table:table-row>
        <table:table-row table:style-name="TableRow4182">
          <table:table-cell table:style-name="TableCell4183">
            <text:p text:style-name="P4184"><text:span text:style-name="T4185">32.</text:span></text:p>
          </table:table-cell>
          <table:table-cell table:style-name="TableCell4186">
            <text:p text:style-name="P4187"><text:span text:style-name="T4188">Goethe-Zertifikat A2: Start Deutsch 2</text:span></text:p>
          </table:table-cell>
          <table:table-cell table:style-name="TableCell4189">
            <text:p text:style-name="P4190"><text:span text:style-name="T4191">A2</text:span></text:p>
          </table:table-cell>
        </table:table-row>
        <table:table-row table:style-name="TableRow4192">
          <table:table-cell table:style-name="TableCell4193">
            <text:p text:style-name="P4194"><text:span text:style-name="T4195">33.</text:span></text:p>
          </table:table-cell>
          <table:table-cell table:style-name="TableCell4196">
            <text:p text:style-name="P4197"><text:span text:style-name="T4198">Goethe-Zertifikat<text:s/></text:span><text:span text:style-name="T4199">B1: Zertifikat Deutsch</text:span></text:p>
          </table:table-cell>
          <table:table-cell table:style-name="TableCell4200">
            <text:p text:style-name="P4201"><text:span text:style-name="T4202">B1</text:span></text:p>
          </table:table-cell>
        </table:table-row>
        <table:table-row table:style-name="TableRow4203">
          <table:table-cell table:style-name="TableCell4204">
            <text:p text:style-name="P4205"><text:span text:style-name="T4206">34.</text:span></text:p>
          </table:table-cell>
          <table:table-cell table:style-name="TableCell4207">
            <text:p text:style-name="P4208"><text:span text:style-name="T4209">Goethe-Zertifikat B2</text:span></text:p>
          </table:table-cell>
          <table:table-cell table:style-name="TableCell4210">
            <text:p text:style-name="P4211"><text:span text:style-name="T4212">B2</text:span></text:p>
          </table:table-cell>
        </table:table-row>
        <table:table-row table:style-name="TableRow4213">
          <table:table-cell table:style-name="TableCell4214">
            <text:p text:style-name="P4215"><text:span text:style-name="T4216">35.</text:span></text:p>
          </table:table-cell>
          <table:table-cell table:style-name="TableCell4217">
            <text:p text:style-name="P4218"><text:span text:style-name="T4219">Goethe-Zertifikat C1</text:span></text:p>
          </table:table-cell>
          <table:table-cell table:style-name="TableCell4220">
            <text:p text:style-name="P4221"><text:span text:style-name="T4222">C1</text:span></text:p>
          </table:table-cell>
        </table:table-row>
        <table:table-row table:style-name="TableRow4223">
          <table:table-cell table:style-name="TableCell4224">
            <text:p text:style-name="P4225"><text:span text:style-name="T4226">36.</text:span></text:p>
          </table:table-cell>
          <table:table-cell table:style-name="TableCell4227">
            <text:p text:style-name="P4228"><text:span text:style-name="T4229">Goethe-Zertifikat C2: GDS</text:span></text:p>
          </table:table-cell>
          <table:table-cell table:style-name="TableCell4230">
            <text:p text:style-name="P4231"><text:span text:style-name="T4232">C2</text:span></text:p>
          </table:table-cell>
        </table:table-row>
        <table:table-row table:style-name="TableRow4233">
          <table:table-cell table:style-name="TableCell4234">
            <text:p text:style-name="P4235"><text:span text:style-name="T4236">37.</text:span></text:p>
          </table:table-cell>
          <table:table-cell table:style-name="TableCell4237">
            <text:p text:style-name="P4238"><text:span text:style-name="T4239">Das Deutsche Sprachdiplom II der Kulturministerkonferenz</text:span></text:p>
          </table:table-cell>
          <table:table-cell table:style-name="TableCell4240">
            <text:p text:style-name="P4241"><text:span text:style-name="T4242">B2–C1</text:span></text:p>
          </table:table-cell>
        </table:table-row>
        <table:table-row table:style-name="TableRow4243">
          <table:table-cell table:style-name="TableCell4244">
            <text:p text:style-name="P4245"><text:span text:style-name="T4246">38.</text:span></text:p>
          </table:table-cell>
          <table:table-cell table:style-name="TableCell4247">
            <text:p text:style-name="P4248"><text:span text:style-name="T4249">TestDaf</text:span></text:p>
          </table:table-cell>
          <table:table-cell table:style-name="TableCell4250">
            <text:p text:style-name="P4251"><text:span text:style-name="T4252">B2–C1</text:span></text:p>
          </table:table-cell>
        </table:table-row>
      </table:table>
      <text:p text:style-name="P4253"/>
      <text:p text:style-name="P4254"><text:span text:style-name="T4255">________________________</text:span></text:p>
      <text:p text:style-name="P4256">Priėmimo į valstybės tarnautojo</text:p>
      <text:p text:style-name="P4260"><text:span text:style-name="T4261">pareigas organizavimo tvarkos aprašo</text:span></text:p>
      <text:p text:style-name="P4262"><text:span text:style-name="T4263">6</text:span><text:span text:style-name="T4264"><text:s/>priedas</text:span></text:p>
      <text:p text:style-name="P4265"/>
      <text:p text:style-name="P4266"><text:span text:style-name="T4267">TARPTAUTINIŲ UŽSIENIO KALBŲ MOKĖJIMO LYGIO NUSTATYMO TESTŲ SĄRAŠAS</text:span></text:p>
      <text:p text:style-name="P4268"/>
      <table:table table:style-name="Table4269">
        <table:table-columns>
          <table:table-column table:style-name="TableColumn4270"/>
          <table:table-column table:style-name="TableColumn4271"/>
          <table:table-column table:style-name="TableColumn4272"/>
        </table:table-columns>
        <table:table-header-rows>
          <table:table-row table:style-name="TableRow4273">
            <table:table-cell table:style-name="TableCell4274">
              <text:p text:style-name="P4275"><text:span text:style-name="T4276">Eil. Nr.</text:span></text:p>
            </table:table-cell>
            <table:table-cell table:style-name="TableCell4277">
              <text:p text:style-name="P4278"><text:span text:style-name="T4279">Tarptautinio užsienio kalbos mokėjimo lygio nustatymo testo<text:s/></text:span><text:span text:style-name="T4280">pavadinimas</text:span></text:p>
            </table:table-cell>
            <table:table-cell table:style-name="TableCell4281">
              <text:p text:style-name="P4282"><text:span text:style-name="T4283">Tarptautinio užsienio kalbos mokėjimo lygio nustatymo testo atitikmuo kalbinės kompetencijos lygiui</text:span></text:p>
            </table:table-cell>
          </table:table-row>
        </table:table-header-rows>
        <table:table-row table:style-name="TableRow4284">
          <table:table-cell table:style-name="TableCell4285" table:number-columns-spanned="3">
            <text:p text:style-name="P4286"><text:span text:style-name="T4287">Anglų kalba</text:span></text:p>
          </table:table-cell>
          <table:covered-table-cell/>
          <table:covered-table-cell/>
        </table:table-row>
        <table:table-row table:style-name="TableRow4288">
          <table:table-cell table:style-name="TableCell4289">
            <text:p text:style-name="P4290"><text:span text:style-name="T4291">1.</text:span></text:p>
          </table:table-cell>
          <table:table-cell table:style-name="TableCell4292">
            <text:p text:style-name="P4293"><text:span text:style-name="T4294">Test of English for International Communication </text:span><text:span text:style-name="T4295">Bridge</text:span><text:span text:style-name="T4296"> (TOEIC </text:span><text:span text:style-name="T4297">Bridge</text:span><text:span text:style-name="T4298">)</text:span></text:p>
          </table:table-cell>
          <table:table-cell table:style-name="TableCell4299">
            <text:p text:style-name="P4300"><text:span text:style-name="T4301">A1–B1</text:span></text:p>
          </table:table-cell>
        </table:table-row>
        <table:table-row table:style-name="TableRow4302">
          <table:table-cell table:style-name="TableCell4303">
            <text:p text:style-name="P4304">2.</text:p>
          </table:table-cell>
          <table:table-cell table:style-name="TableCell4305">
            <text:p text:style-name="P4306">Business Language Testing Service (BULATS)</text:p>
          </table:table-cell>
          <table:table-cell table:style-name="TableCell4307">
            <text:p text:style-name="P4308">A1–C2</text:p>
          </table:table-cell>
        </table:table-row>
        <table:table-row table:style-name="TableRow4309">
          <table:table-cell table:style-name="TableCell4310">
            <text:p text:style-name="P4311">3.</text:p>
          </table:table-cell>
          <table:table-cell table:style-name="TableCell4312">
            <text:p text:style-name="P4313">Cambridge Placement Test</text:p>
          </table:table-cell>
          <table:table-cell table:style-name="TableCell4314">
            <text:p text:style-name="P4315">A1–C2</text:p>
          </table:table-cell>
        </table:table-row>
        <table:table-row table:style-name="TableRow4316">
          <table:table-cell table:style-name="TableCell4317">
            <text:p text:style-name="P4318">4.</text:p>
          </table:table-cell>
          <table:table-cell table:style-name="TableCell4319">
            <text:p text:style-name="P4320"><text:span text:style-name="T4321">Oxford Online Placement Test</text:span></text:p>
          </table:table-cell>
          <table:table-cell table:style-name="TableCell4322">
            <text:p text:style-name="P4323">A1–C2</text:p>
          </table:table-cell>
        </table:table-row>
        <table:table-row table:style-name="TableRow4324">
          <table:table-cell table:style-name="TableCell4325">
            <text:p text:style-name="P4326">5.</text:p>
          </table:table-cell>
          <table:table-cell table:style-name="TableCell4327">
            <text:p text:style-name="P4328"><text:span text:style-name="T4329">Aptis</text:span></text:p>
          </table:table-cell>
          <table:table-cell table:style-name="TableCell4330">
            <text:p text:style-name="P4331">A1–C2</text:p>
          </table:table-cell>
        </table:table-row>
        <table:table-row table:style-name="TableRow4332">
          <table:table-cell table:style-name="TableCell4333">
            <text:p text:style-name="P4334">6.</text:p>
          </table:table-cell>
          <table:table-cell table:style-name="TableCell4335">
            <text:p text:style-name="P4336"><text:span text:style-name="T4337">IHWO Placement Test</text:span></text:p>
          </table:table-cell>
          <table:table-cell table:style-name="TableCell4338">
            <text:p text:style-name="P4339">A1–C2</text:p>
          </table:table-cell>
        </table:table-row>
        <table:table-row table:style-name="TableRow4340">
          <table:table-cell table:style-name="TableCell4341">
            <text:p text:style-name="P4342">7.</text:p>
          </table:table-cell>
          <table:table-cell table:style-name="TableCell4343">
            <text:p text:style-name="P4344"><text:span text:style-name="T4345">Pearson English Placement Test</text:span></text:p>
          </table:table-cell>
          <table:table-cell table:style-name="TableCell4346">
            <text:p text:style-name="P4347">A1-C2</text:p>
          </table:table-cell>
        </table:table-row>
        <table:table-row table:style-name="TableRow4348">
          <table:table-cell table:style-name="TableCell4349" table:number-columns-spanned="3">
            <text:p text:style-name="P4350">Prancūzų kalba</text:p>
          </table:table-cell>
          <table:covered-table-cell/>
          <table:covered-table-cell/>
        </table:table-row>
        <table:table-row table:style-name="TableRow4351">
          <table:table-cell table:style-name="TableCell4352">
            <text:p text:style-name="P4353"><text:span text:style-name="T4354">8.</text:span></text:p>
          </table:table-cell>
          <table:table-cell table:style-name="TableCell4355">
            <text:p text:style-name="P4356">Test de connaissance du français (TCF)</text:p>
          </table:table-cell>
          <table:table-cell table:style-name="TableCell4357">
            <text:p text:style-name="P4358"><text:span text:style-name="T4359">A1–C2</text:span></text:p>
          </table:table-cell>
        </table:table-row>
        <table:table-row table:style-name="TableRow4360">
          <table:table-cell table:style-name="TableCell4361">
            <text:p text:style-name="P4362"><text:span text:style-name="T4363">9.</text:span></text:p>
          </table:table-cell>
          <table:table-cell table:style-name="TableCell4364">
            <text:p text:style-name="P4365">Test de Français<text:s/>International</text:p>
          </table:table-cell>
          <table:table-cell table:style-name="TableCell4366">
            <text:p text:style-name="P4367"><text:span text:style-name="T4368">A2–C1</text:span></text:p>
          </table:table-cell>
        </table:table-row>
        <table:table-row table:style-name="TableRow4369">
          <table:table-cell table:style-name="TableCell4370" table:number-columns-spanned="3">
            <text:p text:style-name="P4371"><text:span text:style-name="T4372">Vokiečių kalba</text:span></text:p>
          </table:table-cell>
          <table:covered-table-cell/>
          <table:covered-table-cell/>
        </table:table-row>
        <table:table-row table:style-name="TableRow4373">
          <table:table-cell table:style-name="TableCell4374">
            <text:p text:style-name="P4375"><text:span text:style-name="T4376">10.</text:span></text:p>
          </table:table-cell>
          <table:table-cell table:style-name="TableCell4377">
            <text:p text:style-name="P4378">Einstufungstest von Goethe Institut</text:p>
          </table:table-cell>
          <table:table-cell table:style-name="TableCell4379">
            <text:p text:style-name="P4380"><text:span text:style-name="T4381">A1–C2</text:span></text:p>
          </table:table-cell>
        </table:table-row>
      </table:table>
      <text:p text:style-name="P4382"/>
      <text:p text:style-name="P4383"/>
      <text:p text:style-name="P4384">_____________</text:p>
      <text:p text:style-name="P4385">Priėmimo į valstybės tarnautojo</text:p>
      <text:p text:style-name="P4389"><text:span text:style-name="T4390">pareigas organizavimo tvarkos aprašo</text:span></text:p>
      <text:p text:style-name="P4391"><text:span text:style-name="T4392">7</text:span><text:span text:style-name="T4393"><text:s/>priedas</text:span></text:p>
      <text:p text:style-name="P4394"/>
      <text:p text:style-name="P4395"><text:span text:style-name="T4396">(Pažymos apie nustatytą užsienio kalbos<text:s/></text:span><text:span text:style-name="T4397">mokėjimo lygį forma)</text:span></text:p>
      <text:p text:style-name="P4398"/>
      <text:p text:style-name="P4399">(Akredituoto asmens pavadinimas ir rekvizitai ar vardas ir pavardė)</text:p>
      <text:p text:style-name="P4400"/>
      <text:p text:style-name="P4401"/>
      <text:p text:style-name="P4402">PAŽYMA</text:p>
      <text:p text:style-name="P4403">APIE NUSTATYTĄ UŽSIENIO KALBOS MOKĖJIMO LYGĮ</text:p>
      <text:p text:style-name="P4404"/>
      <text:p text:style-name="P4405">_____________________</text:p>
      <text:p text:style-name="P4406">(data)</text:p>
      <text:p text:style-name="P4407">_________________________</text:p>
      <text:p text:style-name="P4408">(vieta)</text:p>
      <text:p text:style-name="P4409"/>
      <text:p text:style-name="P4410">Pažymima, kad ___________________________________________________________________</text:p>
      <text:p text:style-name="P4411">(vardas, pavardė)</text:p>
      <text:p text:style-name="P4412">______________________ <text:s/>išlaikė ___________________________________________________.</text:p>
      <text:p text:style-name="P4413"><text:span text:style-name="T4414">(data)</text:span><text:span text:style-name="T4415"><text:tab/></text:span><text:span text:style-name="T4416"><text:tab/></text:span><text:span text:style-name="T4417"><text:tab/></text:span><text:span text:style-name="T4418"><text:tab/></text:span><text:span text:style-name="T4419">(egzamino arba testo pavadinimas)</text:span></text:p>
      <text:p text:style-name="P4420"/>
      <text:p text:style-name="P4421"><text:span text:style-name="T4422">__________________________kalbos mokėjimo lygis yra _________________________.<text:s/></text:span><text:span text:style-name="T4423">(užsienio kalbos pavadinimas)</text:span><text:span text:style-name="T4424"><text:s text:c="21"/></text:span><text:span text:style-name="T4425"><text:tab/></text:span><text:span text:style-name="T4426"><text:tab/><text:s text:c="16"/></text:span><text:span text:style-name="T4427">(įrašyti lygį nuo A1 iki C2)</text:span></text:p>
      <text:p text:style-name="P4428"/>
      <text:p text:style-name="P4429"/>
      <text:p text:style-name="P4430"/>
      <table:table table:style-name="Table4431">
        <table:table-columns>
          <table:table-column table:style-name="TableColumn4432"/>
          <table:table-column table:style-name="TableColumn4433"/>
          <table:table-column table:style-name="TableColumn4434"/>
        </table:table-columns>
        <table:table-row table:style-name="TableRow4435">
          <table:table-cell table:style-name="TableCell4436">
            <text:p text:style-name="P4437"/>
          </table:table-cell>
          <table:table-cell table:style-name="TableCell4438">
            <text:p text:style-name="P4439">_________________________</text:p>
            <text:p text:style-name="P4440"><text:span text:style-name="T4441">(parašas)</text:span></text:p>
          </table:table-cell>
          <table:table-cell table:style-name="TableCell4442">
            <text:p text:style-name="P4443">__________________________</text:p>
            <text:p text:style-name="P4444"><text:span text:style-name="T4445">(eksperto<text:s/></text:span><text:span text:style-name="T4446">vardas ir pavardė)</text:span></text:p>
          </table:table-cell>
        </table:table-row>
      </table:table>
      <text:p text:style-name="P4447"/>
      <text:p text:style-name="P4448">Priėmimo į valstybės tarnautojo</text:p>
      <text:p text:style-name="P4452"><text:span text:style-name="T4453">pareigas organizavimo tvarkos aprašo</text:span></text:p>
      <text:p text:style-name="P4454"><text:span text:style-name="T4455">8</text:span><text:span text:style-name="T4456"><text:s/>priedas</text:span></text:p>
      <text:p text:style-name="Normal"/>
      <text:p text:style-name="P4457">(Kitų užsienio kalbų mokėjimo lygio nustatymo išvados forma)</text:p>
      <text:p text:style-name="P4458"/>
      <text:p text:style-name="P4459">KITŲ UŽSIENIO KALBŲ MOKĖJIMO LYGIO NUSTATYMO IŠVADA<text:s/></text:p>
      <text:p text:style-name="P4460"/>
      <text:p text:style-name="P4461">_______________________________________________________________</text:p>
      <text:p text:style-name="P4462"><text:span text:style-name="T4463"><text:s/>(</text:span><text:span text:style-name="T4464">eksperto vardas ir pavardė</text:span><text:span text:style-name="T4465">)</text:span></text:p>
      <text:p text:style-name="P4466"/>
      <text:p text:style-name="P4467">______________</text:p>
      <text:p text:style-name="P4468"><text:s/>(data)</text:p>
      <text:p text:style-name="P4469">_____________</text:p>
      <text:p text:style-name="P4470">(vieta)</text:p>
      <text:p text:style-name="P4471"/>
      <text:p text:style-name="P4472">Pažymima, kad __________________________________________________________</text:p>
      <text:p text:style-name="P4473">(vardas, pavardė)</text:p>
      <text:p text:style-name="P4474"><text:span text:style-name="T4475">________________________</text:span><text:span text:style-name="T4476">__ kalbos mokėjimo lygis yra _______________________________.</text:span><text:span text:style-name="T4477"><text:line-break/></text:span><text:span text:style-name="T4478"><text:s text:c="4"/>(užsienio kalbos pavadinimas)</text:span><text:span text:style-name="T4479"><text:tab/></text:span><text:span text:style-name="T4480"><text:tab/><text:s text:c="21"/>(įrašyti lygį nuo A1 iki C2)</text:span></text:p>
      <text:p text:style-name="P4481"/>
      <text:p text:style-name="P4482"/>
      <table:table table:style-name="Table4483">
        <table:table-columns>
          <table:table-column table:style-name="TableColumn4484"/>
          <table:table-column table:style-name="TableColumn4485"/>
          <table:table-column table:style-name="TableColumn4486"/>
        </table:table-columns>
        <table:table-row table:style-name="TableRow4487">
          <table:table-cell table:style-name="TableCell4488">
            <text:p text:style-name="P4489"/>
          </table:table-cell>
          <table:table-cell table:style-name="TableCell4490">
            <text:p text:style-name="P4491">_________________________</text:p>
            <text:p text:style-name="P4492">(parašas)</text:p>
          </table:table-cell>
          <table:table-cell table:style-name="TableCell4493">
            <text:p text:style-name="P4494">__________________________</text:p>
            <text:p text:style-name="P4495">(eksperto vardas ir pavardė)</text:p>
          </table:table-cell>
        </table:table-row>
      </table:table>
      <text:p text:style-name="Normal"/>
      <text:p text:style-name="P4496">PATVIRTINTA</text:p>
      <text:p text:style-name="P4500">Lietuvos Respublikos Vyriausybės</text:p>
      <text:p text:style-name="P4501">2018 m. lapkričio 28 d. nutarimu Nr. 1176</text:p>
      <text:p text:style-name="P4502">(Lietuvos Respublikos Vyriausybės</text:p>
      <text:p text:style-name="P4503"><text:span text:style-name="T4504">2024 m. sausio 3 d. nutarimo Nr.<text:s/></text:span><text:span text:style-name="T4505">9</text:span></text:p>
      <text:p text:style-name="P4506">redakcija)</text:p>
      <text:p text:style-name="P4507"/>
      <text:p text:style-name="P4508"><text:span text:style-name="T4509">(Atitikties nepriekaištingos reputacijos reikalavimams deklaracijos<text:s/></text:span><text:span text:style-name="T4510">pretendentams į valstybės tarnautojo pareigas, išskyrus į įstaigos vadovo pareigas,</text:span><text:span text:style-name="T4511"><text:s/>forma)</text:span></text:p>
      <text:p text:style-name="P4512"/>
      <text:p text:style-name="P4513"><text:span text:style-name="T4514">ATITIKTIES NEPRIEKAIŠTINGOS REPUTACIJOS REIKALAVIMAMS DEKLARACIJA<text:s/></text:span><text:span text:style-name="T4515">PRETENDENTAMS Į VALSTYBĖS<text:s/></text:span><text:span text:style-name="T4516">TARNAUTOJO PAREIGAS, IŠSKYRUS Į ĮSTAIGOS VADOVO PAREIGAS</text:span></text:p>
      <text:p text:style-name="P4517"/>
      <text:p text:style-name="P4518">______________________________________________</text:p>
      <text:p text:style-name="P4519">(vardas, pavardė)</text:p>
      <text:p text:style-name="P4520">______________________________________________</text:p>
      <text:p text:style-name="P4521">(data)</text:p>
      <text:p text:style-name="P4522">______________________________________________</text:p>
      <text:p text:style-name="P4523">(vieta)</text:p>
      <text:p text:style-name="P4524"/>
      <text:p text:style-name="P4525">1. Ar esate įstatymų nustatyta tvarka pripažintas kaltu dėl labai sunkaus nusikaltimo padary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 Jeigu taip, kada, pagal kokį Lietuvos Respublikos baudžiamojo kodekso straipsnį?</text:p>
      <text:p text:style-name="P4526"><text:tab/></text:p>
      <text:p text:style-name="P4527"/>
      <text:p text:style-name="P4528">2. Ar esate įstatymų nustatyta tvarka pripažintas kaltu dėl baudžiamojo nusižengimo valstybės tarnybai ir viešiesiems interesams padarymo ir nuo bausmės atlikimo nepraėjo 3 metai? Jeigu taip, kada, pagal kokį Lietuvos Respublikos baudžiamojo kodekso straipsnį?</text:p>
      <text:p text:style-name="P4529"><text:tab/></text:p>
      <text:p text:style-name="P4530"/>
      <text:p text:style-name="P4531">3. Ar esate įstatymų nustatyta tvarka 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prarado pavojingumą) ir nuo atleidimo nuo baudžiamosios atsakomybės dienos nepraėjo 3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2 metai ar nėra pasibaigęs laidavimo terminas,<text:s/>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vieni metai ar nėra pasibaigęs laidavimo terminas? Jeigu taip, kada, pagal kokį Lietuvos Respublikos baudžiamojo kodekso straipsnį?</text:p>
      <text:p text:style-name="P4532"/>
      <text:p text:style-name="P4533"><text:tab/></text:p>
      <text:p text:style-name="P4534"/>
      <text:p text:style-name="P4535"/>
      <text:p text:style-name="P4536">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text:s/>dienos nepraėjo 3 metai?</text:p>
      <text:p text:style-name="P4537"/>
      <text:p text:style-name="P4538"><text:tab/></text:p>
      <text:p text:style-name="P4539"/>
      <text:p text:style-name="P4540">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3 metai?</text:p>
      <text:p text:style-name="P4541"/>
      <text:p text:style-name="P4542"><text:tab/></text:p>
      <text:p text:style-name="P4543"/>
      <text:p text:style-name="P4544">6. Ar buvote atleistas arba pašalintas iš skiriamų arba renkamų pareigų dėl priesaikos ar pasižadėjimo sulaužymo, pareigūno vardo pažeminimo ir nuo atleidimo arba<text:s/>pašalinimo iš pareigų dienos nepraėjo 3 metai?</text:p>
      <text:p text:style-name="P4545"/>
      <text:p text:style-name="P4546"><text:tab/></text:p>
      <text:p text:style-name="P4547"/>
      <text:p text:style-name="P4548">7. Ar esate arba buvote įstatymų nustatyta tvarka uždraustos organizacijos narys, jeigu nuo narystės pabaigos nepraėjo 3 metai?</text:p>
      <text:p text:style-name="P4549"><text:tab/></text:p>
      <text:p text:style-name="P4550"/>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
          </table:table-cell>
          <table:table-cell table:style-name="TableCell4559">
            <text:p text:style-name="P4560">_________________________</text:p>
            <text:p text:style-name="P4561">(parašas)</text:p>
          </table:table-cell>
          <table:table-cell table:style-name="TableCell4562">
            <text:p text:style-name="P4563">____________________________</text:p>
            <text:p text:style-name="P4564">(pretendento vardas, pavardė)</text:p>
          </table:table-cell>
        </table:table-row>
      </table:table>
      <text:p text:style-name="Normal"/>
      <text:p text:style-name="P4565"><text:span text:style-name="T4566">________________</text:span></text:p>
      <text:p text:style-name="P4567">PATVIRTINTA</text:p>
      <text:p text:style-name="P4571">Lietuvos Respublikos Vyriausybės</text:p>
      <text:p text:style-name="P4572">2018 m. lapkričio 28 d. nutarimu Nr. 1176</text:p>
      <text:p text:style-name="P4573">(Lietuvos Respublikos Vyriausybės</text:p>
      <text:p text:style-name="P4574"><text:span text:style-name="T4575">2024 m. sausio 3 d. nutarimo Nr.<text:s/></text:span><text:span text:style-name="T4576">9</text:span></text:p>
      <text:p text:style-name="P4577">redakcija)</text:p>
      <text:p text:style-name="P4578"/>
      <text:p text:style-name="P4579"><text:span text:style-name="T4580">(Atitikties nepriekaištingos reputacijos reikalavimams deklaracijos<text:s/></text:span><text:span text:style-name="T4581">pretendentams į įstaigos vadovo pareigas</text:span><text:span text:style-name="T4582"><text:s/>forma)</text:span></text:p>
      <text:p text:style-name="P4583"/>
      <text:p text:style-name="P4584"><text:span text:style-name="T4585">ATITIKTIES NEPRIEKAIŠTINGOS REPUTACIJOS REIKALAVIMAMS DEKLARACIJA<text:s/></text:span><text:span text:style-name="T4586">PRETENDENTAMS Į ĮSTAIGOS VADOVO PAREIGAS</text:span></text:p>
      <text:p text:style-name="P4587"/>
      <text:p text:style-name="P4588">______________________________________________</text:p>
      <text:p text:style-name="P4589">(vardas, pavardė)</text:p>
      <text:p text:style-name="P4590">______________________________________________</text:p>
      <text:p text:style-name="P4591">(data)</text:p>
      <text:p text:style-name="P4592">______________________________________________</text:p>
      <text:p text:style-name="P4593">(vieta)</text:p>
      <text:p text:style-name="P4594"/>
      <text:p text:style-name="P4595">1. Ar esate įstatymų nustatyta tvarka pripažintas kaltu dėl labai sunkaus nusikaltimo padarymo ir nuo bausmės<text:s/>atlikimo nepraėjo 11 metų arba pripažintas kaltu dėl sunkaus nusikaltimo padarymo ir nuo bausmės atlikimo nepraėjo 9 metai, arba pripažintas kaltu dėl apysunkio nusikaltimo padarymo ir nuo bausmės atlikimo nepraėjo 5 metai, arba pripažintas kaltu dėl nesunkaus nusikaltimo padarymo ir nuo bausmės atlikimo nepraėjo 4 metai? Jeigu taip, kada, pagal kokį Lietuvos Respublikos baudžiamojo kodekso straipsnį?</text:p>
      <text:p text:style-name="P4596"><text:tab/></text:p>
      <text:p text:style-name="P4597"/>
      <text:p text:style-name="P4598">2. Ar esate įstatymų nustatyta tvarka pripažintas kaltu dėl baudžiamojo nusižengimo valstybės tarnybai ir viešiesiems interesams padarymo ir nuo bausmės atlikimo nepraėjo 4 metai? Jeigu taip, kada, pagal kokį Lietuvos Respublikos baudžiamojo kodekso straipsnį?</text:p>
      <text:p text:style-name="P4599"><text:tab/></text:p>
      <text:p text:style-name="P4600"/>
      <text:p text:style-name="P4601">3. Ar esate įstatymų nustatyta tvarka atleistas nuo baudžiamosios atsakomybės už labai sunkaus nusikaltimo padarymą ir nuo atleidimo nuo baudžiamosios atsakomybės dienos nepraėjo 5 metai arba atleistas nuo baudžiamosios atsakomybės už sunkaus nusikaltimo padarymą (išskyrus atleidimą nuo baudžiamosios atsakomybės, kai asmuo ar nusikalstama veika prarado pavojingumą) ir nuo atleidimo nuo baudžiamosios atsakomybės dienos nepraėjo 4 metai, arba buvote atleistas nuo baudžiamosios atsakomybės už apysunkio nusikaltimo padarymą (išskyrus atleidimą nuo baudžiamosios atsakomybės, kai asmuo ar nusikalstama veika<text:s/>prarado pavojingumą arba dėl nusikaltimo mažareikšmiškumo) ir nuo atleidimo nuo baudžiamosios atsakomybės dienos nepraėjo 3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2 metai ar nėra pasibaigęs laidavimo terminas? Jeigu taip, kada, pagal kokį Lietuvos Respublikos baudžiamojo kodekso straipsnį?</text:p>
      <text:p text:style-name="P4602"/>
      <text:p text:style-name="P4603"><text:tab/></text:p>
      <text:p text:style-name="P4604"/>
      <text:p text:style-name="P4605"/>
      <text:p text:style-name="P4606">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4 metai?</text:p>
      <text:p text:style-name="P4607"/>
      <text:p text:style-name="P4608"><text:tab/></text:p>
      <text:p text:style-name="P4609"/>
      <text:p text:style-name="P4610">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4 metai?</text:p>
      <text:p text:style-name="P4611"/>
      <text:p text:style-name="P4612"><text:tab/></text:p>
      <text:p text:style-name="P4613"/>
      <text:p text:style-name="P4614">6. Ar<text:s/>buvote atleistas arba pašalintas iš skiriamų arba renkamų pareigų dėl priesaikos ar pasižadėjimo sulaužymo, pareigūno vardo pažeminimo ir nuo atleidimo arba pašalinimo iš pareigų dienos nepraėjo 4 metai?</text:p>
      <text:p text:style-name="P4615"/>
      <text:p text:style-name="P4616"><text:tab/></text:p>
      <text:p text:style-name="P4617"/>
      <text:p text:style-name="P4618">7. Ar esate arba buvote įstatymų nustatyta tvarka uždraustos organizacijos narys, jeigu nuo narystės pabaigos nepraėjo 4 metai?</text:p>
      <text:p text:style-name="P4619"><text:tab/></text:p>
      <text:p text:style-name="P4620"/>
      <text:p text:style-name="P4621"/>
      <table:table table:style-name="Table4622">
        <table:table-columns>
          <table:table-column table:style-name="TableColumn4623"/>
          <table:table-column table:style-name="TableColumn4624"/>
          <table:table-column table:style-name="TableColumn4625"/>
        </table:table-columns>
        <table:table-row table:style-name="TableRow4626">
          <table:table-cell table:style-name="TableCell4627">
            <text:p text:style-name="P4628"/>
          </table:table-cell>
          <table:table-cell table:style-name="TableCell4629">
            <text:p text:style-name="P4630">_________________________</text:p>
            <text:p text:style-name="P4631">(parašas)</text:p>
          </table:table-cell>
          <table:table-cell table:style-name="TableCell4632">
            <text:p text:style-name="P4633">____________________________</text:p>
            <text:p text:style-name="P4634">(pretendento vardas, pavardė)</text:p>
          </table:table-cell>
        </table:table-row>
      </table:table>
      <text:p text:style-name="Normal"/>
      <text:p text:style-name="P4635"><text:span text:style-name="T4636">________________</text:span></text:p>
      <text:p text:style-name="P4637"/>
      <text:p text:style-name="P4638"/>
      <text:p text:style-name="P4639"><text:span text:style-name="T4640">Pakeitimai:</text:span></text:p>
      <text:p text:style-name="P4641"/>
      <text:p text:style-name="P4642"><text:span text:style-name="T4643">1.</text:span></text:p>
      <text:p text:style-name="P4644"><text:span text:style-name="T4645">Lietuvos Respublikos Vyriausybė,<text:s/></text:span><text:span text:style-name="T4646">Nutarimas</text:span></text:p>
      <text:p text:style-name="P4647"><text:span text:style-name="T4648">Nr.<text:s/></text:span><text:a xlink:href="https://www.e-tar.lt/portal/legalAct.html?documentId=4803d4c0036d11e9a5eaf2cd290f1944" office:target-frame-name="_top" xlink:show="replace"><text:span text:style-name="T4649">1295</text:span></text:a><text:span text:style-name="T4650">, 2018-12-12, paskelbta TAR 2018-12-19, i. k. 2018-20793</text:span></text:p>
      <text:p text:style-name="P4651"><text:span text:style-name="T4652">Dėl Lietuvos Respublikos Vyriausybės 2018 m. lapkričio 28 d. nutarimo Nr. 1176 „Dėl</text:span><text:span text:style-name="T4653"><text:s/>Lietuvos Respublikos valstybės tarnybos įstatymo įgyvendinimo“ pakeitimo</text:span></text:p>
      <text:p text:style-name="P4654"/>
      <text:p text:style-name="P4655"><text:span text:style-name="T4656">2.</text:span></text:p>
      <text:p text:style-name="P4657"><text:span text:style-name="T4658">Lietuvos Respublikos Vyriausybė, Nutarimas</text:span></text:p>
      <text:p text:style-name="P4659"><text:span text:style-name="T4660">Nr.<text:s/></text:span><text:a xlink:href="https://www.e-tar.lt/portal/legalAct.html?documentId=2b753a309bf011e9aa7dc78f3d1f2643" office:target-frame-name="_top" xlink:show="replace"><text:span text:style-name="T4661">662</text:span></text:a><text:span text:style-name="T4662">, 2019-06-19, paskelbta TAR 20</text:span><text:span text:style-name="T4663">19-07-01, i. k. 2019-10736</text:span></text:p>
      <text:p text:style-name="P4664"><text:span text:style-name="T4665">Dėl Lietuvos Respublikos Vyriausybės 2018 m. lapkričio 28 d. nutarimo Nr. 1176 „Dėl Lietuvos Respublikos valstybės tarnybos įstatymo įgyvendinimo“ pakeitimo</text:span></text:p>
      <text:p text:style-name="P4666"/>
      <text:p text:style-name="P4667"><text:span text:style-name="T4668">3.</text:span></text:p>
      <text:p text:style-name="P4669"><text:span text:style-name="T4670">Lietuvos Respublikos Vyriausybė, Nutarimas</text:span></text:p>
      <text:p text:style-name="P4671"><text:span text:style-name="T4672">Nr.<text:s/></text:span><text:a xlink:href="https://www.e-tar.lt/portal/legalAct.html?documentId=c11738e08dd011ea9515f752ff221ec9" office:target-frame-name="_top" xlink:show="replace"><text:span text:style-name="T4673">440</text:span></text:a><text:span text:style-name="T4674">, 2020-04-29, paskelbta TAR 2020-05-04, i. k. 2020-09347</text:span></text:p>
      <text:p text:style-name="P4675"><text:span text:style-name="T4676">Dėl Lietuvos Respublikos Vyriausybės 2018 m. lapkričio 28 d. nutarimo Nr. 1176 „Dėl Lietuvos Respubl</text:span><text:span text:style-name="T4677">ikos valstybės tarnybos įstatymo įgyvendinimo“ pakeitimo</text:span></text:p>
      <text:p text:style-name="P4678"/>
      <text:p text:style-name="P4679"><text:span text:style-name="T4680">4.</text:span></text:p>
      <text:p text:style-name="P4681"><text:span text:style-name="T4682">Lietuvos Respublikos Vyriausybė, Nutarimas</text:span></text:p>
      <text:p text:style-name="P4683"><text:span text:style-name="T4684">Nr.<text:s/></text:span><text:a xlink:href="https://www.e-tar.lt/portal/legalAct.html?documentId=16e255a0675e11eabee4a336e7e6fdab" office:target-frame-name="_top" xlink:show="replace"><text:span text:style-name="T4685">213</text:span></text:a><text:span text:style-name="T4686">, 2020-03-10, paskelbta TAR 2020-03-16, i. k. 2</text:span><text:span text:style-name="T4687">020-05507</text:span></text:p>
      <text:p text:style-name="P4688"><text:span text:style-name="T4689">Dėl Lietuvos Respublikos Vyriausybės 2018 m. lapkričio 28 d. nutarimo Nr. 1176 „Dėl Lietuvos Respublikos valstybės tarnybos įstatymo įgyvendinimo“ pakeitimo</text:span></text:p>
      <text:p text:style-name="P4690"/>
      <text:p text:style-name="P4691"><text:span text:style-name="T4692">5.</text:span></text:p>
      <text:p text:style-name="P4693"><text:span text:style-name="T4694">Lietuvos Respublikos Vyriausybė, Nutarimas</text:span></text:p>
      <text:p text:style-name="P4695"><text:span text:style-name="T4696">Nr.<text:s/></text:span><text:a xlink:href="https://www.e-tar.lt/portal/legalAct.html?documentId=f9d511f0d71f11eaabd5b5599dd4eebe" office:target-frame-name="_top" xlink:show="replace"><text:span text:style-name="T4697">858</text:span></text:a><text:span text:style-name="T4698">, 2020-07-29, paskelbta TAR 2020-08-05, i. k. 2020-16946</text:span></text:p>
      <text:p text:style-name="P4699"><text:span text:style-name="T4700">Dėl Lietuvos Respublikos Vyriausybės 2018 m. lapkričio 28 d. nutarimo Nr. 1176 „Dėl Lietuvos Respublikos valstybės tarnybos įstatymo įgy</text:span><text:span text:style-name="T4701">vendinimo“ pakeitimo</text:span></text:p>
      <text:p text:style-name="P4702"/>
      <text:p text:style-name="P4703"><text:span text:style-name="T4704">6.</text:span></text:p>
      <text:p text:style-name="P4705"><text:span text:style-name="T4706">Lietuvos Respublikos Vyriausybė, Nutarimas</text:span></text:p>
      <text:p text:style-name="P4707"><text:span text:style-name="T4708">Nr.<text:s/></text:span><text:a xlink:href="https://www.e-tar.lt/portal/legalAct.html?documentId=ee1598401db911ebb0038a8cd8ff585f" office:target-frame-name="_top" xlink:show="replace"><text:span text:style-name="T4709">1209</text:span></text:a><text:span text:style-name="T4710">, 2020-10-28, paskelbta TAR 2020-11-03, i. k. 2020-22863</text:span></text:p>
      <text:p text:style-name="P4711"><text:span text:style-name="T4712">Dėl Lietuvos Respublikos<text:s/></text:span><text:span text:style-name="T4713">Vyriausybės 2018 m. lapkričio 28 d. nutarimo Nr. 1176 „Dėl Lietuvos Respublikos valstybės tarnybos įstatymo įgyvendinimo“ pakeitimo</text:span></text:p>
      <text:p text:style-name="P4714"/>
      <text:p text:style-name="P4715"><text:span text:style-name="T4716">7.</text:span></text:p>
      <text:p text:style-name="P4717"><text:span text:style-name="T4718">Lietuvos Respublikos Vyriausybė, Nutarimas</text:span></text:p>
      <text:p text:style-name="P4719"><text:span text:style-name="T4720">Nr.<text:s/></text:span><text:a xlink:href="https://www.e-tar.lt/portal/legalAct.html?documentId=b0086920385c11eb8d9fe110e148c770" office:target-frame-name="_top" xlink:show="replace"><text:span text:style-name="T4721">1361</text:span></text:a><text:span text:style-name="T4722">, 2020-12-02, paskelbta TAR 2020-12-07, i. k. 2020-26314</text:span></text:p>
      <text:p text:style-name="P4723"><text:span text:style-name="T4724">Dėl Lietuvos Respublikos Vyriausybės 2018 m. lapkričio 28 d. nutarimo Nr. 1176 „Dėl Lietuvos Respub</text:span><text:span text:style-name="T4725">likos valstybės tarnybos įstatymo įgyvendinimo“ pakeitimo</text:span></text:p>
      <text:p text:style-name="P4726"/>
      <text:p text:style-name="P4727"><text:span text:style-name="T4728">8.</text:span></text:p>
      <text:p text:style-name="P4729"><text:span text:style-name="T4730">Lietuvos Respublikos Vyriausybė, Nutarimas</text:span></text:p>
      <text:p text:style-name="P4731"><text:span text:style-name="T4732">Nr.<text:s/></text:span><text:a xlink:href="https://www.e-tar.lt/portal/legalAct.html?documentId=0bc1f020f10211eb9f09e7df20500045" office:target-frame-name="_top" xlink:show="replace"><text:span text:style-name="T4733">584</text:span></text:a><text:span text:style-name="T4734">, 2021-07-28, paskelbta TAR 2021-07-30, i. k.<text:s/></text:span><text:span text:style-name="T4735">2021-16824</text:span></text:p>
      <text:p text:style-name="P4736"><text:span text:style-name="T4737">Dėl Lietuvos Respublikos Vyriausybės 2018 m. lapkričio 28 d. nutarimo Nr. 1176 „Dėl Lietuvos Respublikos valstybės tarnybos įstatymo įgyvendinimo“ pakeitimo</text:span></text:p>
      <text:p text:style-name="P4738"/>
      <text:p text:style-name="P4739"><text:span text:style-name="T4740">9.</text:span></text:p>
      <text:p text:style-name="P4741"><text:span text:style-name="T4742">Lietuvos Respublikos Vyriausybė, Nutarimas</text:span></text:p>
      <text:p text:style-name="P4743"><text:span text:style-name="T4744">Nr.<text:s/></text:span><text:a xlink:href="https://www.e-tar.lt/portal/legalAct.html?documentId=c265f17058f711ec862fdcbc8b3e3e05" office:target-frame-name="_top" xlink:show="replace"><text:span text:style-name="T4745">1046</text:span></text:a><text:span text:style-name="T4746">, 2021-12-08, paskelbta TAR 2021-12-09, i. k. 2021-25554</text:span></text:p>
      <text:p text:style-name="P4747"><text:span text:style-name="T4748">Dėl Lietuvos Respublikos Vyriausybės 2018 m. lapkričio 28 d. nutarimo Nr. 1176 „Dėl Lietuvos Respub</text:span><text:span text:style-name="T4749">likos valstybės tarnybos įstatymo įgyvendinimo“ pakeitimo</text:span></text:p>
      <text:p text:style-name="P4750"/>
      <text:p text:style-name="P4751"><text:span text:style-name="T4752">10.</text:span></text:p>
      <text:p text:style-name="P4753"><text:span text:style-name="T4754">Lietuvos Respublikos Vyriausybė, Nutarimas</text:span></text:p>
      <text:p text:style-name="P4755"><text:span text:style-name="T4756">Nr.<text:s/></text:span><text:a xlink:href="https://www.e-tar.lt/portal/legalAct.html?documentId=ffd46a8063ee11eca9ac839120d251c4" office:target-frame-name="_top" xlink:show="replace"><text:span text:style-name="T4757">1107</text:span></text:a><text:span text:style-name="T4758">, 2021-12-15, paskelbta TAR 2021-12-23, i. k</text:span><text:span text:style-name="T4759">. 2021-26833</text:span></text:p>
      <text:p text:style-name="P4760"><text:span text:style-name="T4761">Dėl Lietuvos Respublikos Vyriausybės 2018 m. lapkričio 28 d. nutarimo Nr. 1176 „Dėl Lietuvos Respublikos valstybės tarnybos įstatymo įgyvendinimo“ pakeitimo</text:span></text:p>
      <text:p text:style-name="P4762"/>
      <text:p text:style-name="P4763"><text:span text:style-name="T4764">11.</text:span></text:p>
      <text:p text:style-name="P4765"><text:span text:style-name="T4766">Lietuvos Respublikos Vyriausybė, Nutarimas</text:span></text:p>
      <text:p text:style-name="P4767"><text:span text:style-name="T4768">Nr.<text:s/></text:span><text:a xlink:href="https://www.e-tar.lt/portal/legalAct.html?documentId=0340249079f011ec993ff5ca6e8ba60c" office:target-frame-name="_top" xlink:show="replace"><text:span text:style-name="T4769">52</text:span></text:a><text:span text:style-name="T4770">, 2022-01-19, paskelbta TAR 2022-01-20, i. k. 2022-00881</text:span></text:p>
      <text:p text:style-name="P4771"><text:span text:style-name="T4772">Dėl Lietuvos Respublikos Vyriausybės 2018 m. lapkričio 28 d. nutarimo Nr. 1176 „Dėl Lietuvos Respublikos valstybės tarnybos įstatymo<text:s/></text:span><text:span text:style-name="T4773">įgyvendinimo“ pakeitimo</text:span></text:p>
      <text:p text:style-name="P4774"/>
      <text:p text:style-name="P4775"><text:span text:style-name="T4776">12.</text:span></text:p>
      <text:p text:style-name="P4777"><text:span text:style-name="T4778">Lietuvos Respublikos Vyriausybė, Nutarimas</text:span></text:p>
      <text:p text:style-name="P4779"><text:span text:style-name="T4780">Nr.<text:s/></text:span><text:a xlink:href="https://www.e-tar.lt/portal/legalAct.html?documentId=1157fb009d4b11ed8df094f359a60216" office:target-frame-name="_top" xlink:show="replace"><text:span text:style-name="T4781">54</text:span></text:a><text:span text:style-name="T4782">, 2023-01-25, paskelbta TAR 2023-01-26, i. k. 2023-01278</text:span></text:p>
      <text:p text:style-name="P4783"><text:span text:style-name="T4784">Dėl Lietuvos Respubliko</text:span><text:span text:style-name="T4785">s Vyriausybės 2018 m. lapkričio 28 d. nutarimo Nr. 1176 „Dėl Lietuvos Respublikos valstybės tarnybos įstatymo įgyvendinimo“ pakeitimo</text:span></text:p>
      <text:p text:style-name="P4786"/>
      <text:p text:style-name="P4787"><text:span text:style-name="T4788">13.</text:span></text:p>
      <text:p text:style-name="P4789"><text:span text:style-name="T4790">Lietuvos Respublikos Vyriausybė, Nutarimas</text:span></text:p>
      <text:p text:style-name="P4791"><text:span text:style-name="T4792">Nr.<text:s/></text:span><text:a xlink:href="https://www.e-tar.lt/portal/legalAct.html?documentId=bb3dc470a09611eea5a28c81c82193a8" office:target-frame-name="_top" xlink:show="replace"><text:span text:style-name="T4793">998</text:span></text:a><text:span text:style-name="T4794">, 2023-12-20, paskelbta TAR 2023-12-22, i. k. 2023-25075</text:span></text:p>
      <text:p text:style-name="P4795"><text:span text:style-name="T4796">Dėl Lietuvos Respublikos Vyriausybės 2018 m. lapkričio 28 d. nutarimo Nr. 1176 „Dėl Lietuvos Respubl</text:span><text:span text:style-name="T4797">ikos valstybės tarnybos įstatymo įgyvendinimo“ pakeitimo</text:span></text:p>
      <text:p text:style-name="P4798"/>
      <text:p text:style-name="P4799"><text:span text:style-name="T4800">14.</text:span></text:p>
      <text:p text:style-name="P4801"><text:span text:style-name="T4802">Lietuvos Respublikos Vyriausybė, Nutarimas</text:span></text:p>
      <text:p text:style-name="P4803"><text:span text:style-name="T4804">Nr.<text:s/></text:span><text:a xlink:href="https://www.e-tar.lt/portal/legalAct.html?documentId=c520f480aac311eea5a28c81c82193a8" office:target-frame-name="_top" xlink:show="replace"><text:span text:style-name="T4805">9</text:span></text:a><text:span text:style-name="T4806">, 2024-01-03, paskelbta TAR 2024-01-04, i. k. 20</text:span><text:span text:style-name="T4807">24-00112</text:span></text:p>
      <text:p text:style-name="P4808"><text:span text:style-name="T4809">Dėl Lietuvos Respublikos Vyriausybės 2018 m. lapkričio 28 d. nutarimo Nr. 1176 „Dėl Lietuvos Respublikos valstybės tarnybos įstatymo įgyvendinimo“ pakeitimo</text:span></text:p>
      <text:p text:style-name="P4810"/>
      <text:p text:style-name="P4811"><text:span text:style-name="T4812">15.</text:span></text:p>
      <text:p text:style-name="P4813"><text:span text:style-name="T4814">Lietuvos Respublikos Vyriausybė, Nutarimas</text:span></text:p>
      <text:p text:style-name="P4815"><text:span text:style-name="T4816">Nr.<text:s/></text:span><text:a xlink:href="https://www.e-tar.lt/portal/legalAct.html?documentId=22a5717002c711efbcbfb318996800a8" office:target-frame-name="_top" xlink:show="replace"><text:span text:style-name="T4817">279</text:span></text:a><text:span text:style-name="T4818">, 2024-04-24, paskelbta TAR 2024-04-25, i. k. 2024-07521</text:span></text:p>
      <text:p text:style-name="P4819"><text:span text:style-name="T4820">Dėl Lietuvos Respublikos Vyriausybės 2018 m. lapkričio 28 d. nutarimo Nr. 1176 „Dėl Lietuvos Respubl</text:span><text:span text:style-name="T4821">ikos valstybės tarnybos įstatymo įgyvendinimo“ pakeitimo</text:span></text:p>
      <text:p text:style-name="P4822"/>
      <text:p text:style-name="P4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25in"/>
          <style:tab-stop style:type="right" style:position="6.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3.25in"/>
          <style:tab-stop style:type="right" style:position="6.5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3.25in"/>
          <style:tab-stop style:type="right" style:position="6.5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fo:text-align="center">
        <style:tab-stops>
          <style:tab-stop style:type="center" style:position="3.25in"/>
          <style:tab-stop style:type="right" style:position="6.5in"/>
        </style:tab-stops>
      </style:paragraph-properties>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fo:text-align="center">
        <style:tab-stops>
          <style:tab-stop style:type="center" style:position="3.25in"/>
          <style:tab-stop style:type="right" style:position="6.5in"/>
        </style:tab-stops>
      </style:paragraph-properties>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fo:text-align="center">
        <style:tab-stops>
          <style:tab-stop style:type="center" style:position="3.25in"/>
          <style:tab-stop style:type="right" style:position="6.5in"/>
        </style:tab-stops>
      </style:paragraph-properties>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3.25in"/>
          <style:tab-stop style:type="right" style:position="6.5in"/>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fo:text-align="center">
        <style:tab-stops>
          <style:tab-stop style:type="center" style:position="3.25in"/>
          <style:tab-stop style:type="right" style:position="6.5in"/>
        </style:tab-stops>
      </style:paragraph-properties>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81" style:parent-style-name="Normal" style:family="paragraph">
      <style:paragraph-properties fo:text-align="center">
        <style:tab-stops>
          <style:tab-stop style:type="center" style:position="2.884in"/>
          <style:tab-stop style:type="right" style:position="5.768in"/>
        </style:tab-stops>
      </style:paragraph-properties>
    </style:style>
    <style:style style:name="T2182" style:parent-style-name="DefaultParagraphFont" style:family="text">
      <style:text-properties style:language-asian="lt" style:country-asian="LT"/>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style:tab-stops>
          <style:tab-stop style:type="center" style:position="2.884in"/>
          <style:tab-stop style:type="right" style:position="5.768in"/>
        </style:tab-stops>
      </style:paragraph-properties>
    </style:style>
    <style:style style:name="T2216" style:parent-style-name="DefaultParagraphFont" style:family="text">
      <style:text-properties style:language-asian="lt" style:country-asian="LT"/>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5" style:parent-style-name="Normal" style:family="paragraph">
      <style:paragraph-properties fo:text-align="center"/>
      <style:text-properties style:font-size-complex="12pt"/>
    </style:style>
    <style:style style:name="P3186" style:parent-style-name="Normal" style:family="paragraph">
      <style:text-properties style:font-size-complex="12pt"/>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fo:text-align="center"/>
      <style:text-properties style:font-size-complex="12pt"/>
    </style:style>
    <style:style style:name="P3297" style:parent-style-name="Normal" style:family="paragraph">
      <style:text-properties style:font-size-complex="12pt"/>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8" style:parent-style-name="Normal" style:family="paragraph">
      <style:paragraph-properties fo:text-align="center"/>
      <style:text-properties style:font-size-complex="12pt"/>
    </style:style>
    <style:style style:name="P3499" style:parent-style-name="Normal" style:family="paragraph">
      <style:text-properties style:font-size-complex="12pt"/>
    </style:style>
    <style:style style:name="P3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1" style:parent-style-name="Normal" style:family="paragraph">
      <style:paragraph-properties fo:text-align="center"/>
      <style:text-properties style:font-size-complex="12pt"/>
    </style:style>
    <style:style style:name="P3792" style:parent-style-name="Normal" style:family="paragraph">
      <style:text-properties style:font-size-complex="12pt"/>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7" style:parent-style-name="Normal" style:family="paragraph">
      <style:paragraph-properties fo:text-align="center"/>
      <style:text-properties style:font-size-complex="12pt"/>
    </style:style>
    <style:style style:name="P4258" style:parent-style-name="Normal" style:family="paragraph">
      <style:text-properties style:font-size-complex="12pt"/>
    </style:style>
    <style:style style:name="P4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6" style:parent-style-name="Normal" style:family="paragraph">
      <style:paragraph-properties fo:text-align="center"/>
      <style:text-properties style:font-size-complex="12pt"/>
    </style:style>
    <style:style style:name="P4387" style:parent-style-name="Normal" style:family="paragraph">
      <style:text-properties style:font-size-complex="12pt"/>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9" style:parent-style-name="Normal" style:family="paragraph">
      <style:paragraph-properties fo:text-align="center"/>
      <style:text-properties style:font-size-complex="12pt"/>
    </style:style>
    <style:style style:name="P4450" style:parent-style-name="Normal" style:family="paragraph">
      <style:text-properties style:font-size-complex="12pt"/>
    </style:style>
    <style:style style:name="P4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7" style:parent-style-name="Normal" style:family="paragraph">
      <style:paragraph-properties fo:text-align="center"/>
      <style:text-properties style:font-size-complex="12pt"/>
    </style:style>
    <style:style style:name="P4498" style:parent-style-name="Normal" style:family="paragraph">
      <style:text-properties style:font-size-complex="12pt"/>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8" style:parent-style-name="Normal" style:family="paragraph">
      <style:paragraph-properties fo:text-align="center"/>
      <style:text-properties style:font-size-complex="12pt"/>
    </style:style>
    <style:style style:name="P4569" style:parent-style-name="Normal" style:family="paragraph">
      <style:text-properties style:font-size-complex="12pt"/>
    </style:style>
    <style:style style:name="P4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10</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719"><text:span text:style-name="T720"><text:page-number text:fixed="false">10</text:page-number></text:span></text:p>
        <text:p text:style-name="P721"/>
      </style:header>
      <style:footer>
        <text:p text:style-name="P722"/>
      </style:footer>
    </style:master-page>
    <style:master-page style:next-style-name="MP2" style:name="MPF2" style:page-layout-name="PL2">
      <style:header>
        <text:p text:style-name="P723"/>
      </style:header>
      <style:footer>
        <text:p text:style-name="P724"/>
      </style:footer>
    </style:master-page>
    <style:master-page style:name="MP3" style:page-layout-name="PL3">
      <style:header>
        <text:p text:style-name="P1091"><text:span text:style-name="T1092"><text:page-number text:fixed="false">10</text:page-number></text:span></text:p>
        <text:p text:style-name="P1093"/>
      </style:header>
      <style:footer>
        <text:p text:style-name="P1094"/>
      </style:footer>
    </style:master-page>
    <style:master-page style:next-style-name="MP3" style:name="MPF3" style:page-layout-name="PL3">
      <style:header>
        <text:p text:style-name="P1095"/>
      </style:header>
      <style:footer>
        <text:p text:style-name="P1096"/>
      </style:footer>
    </style:master-page>
    <style:master-page style:name="MP4" style:page-layout-name="PL4">
      <style:header>
        <text:p text:style-name="P1545"><text:span text:style-name="T1546"><text:page-number text:fixed="false">10</text:page-number></text:span></text:p>
        <text:p text:style-name="P1547"/>
      </style:header>
      <style:footer>
        <text:p text:style-name="P1548"/>
      </style:footer>
    </style:master-page>
    <style:master-page style:next-style-name="MP4" style:name="MPF4" style:page-layout-name="PL4">
      <style:header>
        <text:p text:style-name="P1549"/>
      </style:header>
      <style:footer>
        <text:p text:style-name="P1550"/>
      </style:footer>
    </style:master-page>
    <style:master-page style:name="MP5" style:page-layout-name="PL5">
      <style:header>
        <text:p text:style-name="P1605"><text:span text:style-name="T1606"><text:page-number text:fixed="false">10</text:page-number></text:span></text:p>
        <text:p text:style-name="P1607"/>
      </style:header>
      <style:footer>
        <text:p text:style-name="P1608"/>
      </style:footer>
    </style:master-page>
    <style:master-page style:next-style-name="MP5" style:name="MPF5" style:page-layout-name="PL5">
      <style:header>
        <text:p text:style-name="P1609"/>
      </style:header>
      <style:footer>
        <text:p text:style-name="P1610"/>
      </style:footer>
    </style:master-page>
    <style:master-page style:name="MP6" style:page-layout-name="PL6">
      <style:header>
        <text:p text:style-name="P1734"><text:span text:style-name="T1735"><text:page-number text:fixed="false">10</text:page-number></text:span></text:p>
        <text:p text:style-name="P1736"/>
      </style:header>
      <style:footer>
        <text:p text:style-name="P1737"/>
      </style:footer>
    </style:master-page>
    <style:master-page style:next-style-name="MP6" style:name="MPF6" style:page-layout-name="PL6">
      <style:header>
        <text:p text:style-name="P1738"/>
      </style:header>
      <style:footer>
        <text:p text:style-name="P1739"/>
      </style:footer>
    </style:master-page>
    <style:master-page style:name="MP7" style:page-layout-name="PL7">
      <style:header>
        <text:p text:style-name="P1797"><text:span text:style-name="T1798"><text:page-number text:fixed="false">10</text:page-number></text:span></text:p>
        <text:p text:style-name="P1799"/>
      </style:header>
      <style:footer>
        <text:p text:style-name="P1800"/>
      </style:footer>
    </style:master-page>
    <style:master-page style:next-style-name="MP7" style:name="MPF7" style:page-layout-name="PL7">
      <style:header>
        <text:p text:style-name="P1801"/>
      </style:header>
      <style:footer>
        <text:p text:style-name="P1802"/>
      </style:footer>
    </style:master-page>
    <style:master-page style:name="MP8" style:page-layout-name="PL8">
      <style:header>
        <text:p text:style-name="P1931"><text:span text:style-name="T1932"><text:page-number text:fixed="false">10</text:page-number></text:span></text:p>
        <text:p text:style-name="P1933"/>
      </style:header>
      <style:footer>
        <text:p text:style-name="P1934"/>
      </style:footer>
    </style:master-page>
    <style:master-page style:next-style-name="MP8" style:name="MPF8" style:page-layout-name="PL8">
      <style:header>
        <text:p text:style-name="P1935"/>
      </style:header>
      <style:footer>
        <text:p text:style-name="P1936"/>
      </style:footer>
    </style:master-page>
    <style:master-page style:name="MP9" style:page-layout-name="PL9">
      <style:header>
        <text:p text:style-name="P2181"><text:span text:style-name="T2182"><text:page-number text:fixed="false">20</text:page-number></text:span></text:p>
      </style:header>
      <style:footer>
        <text:p text:style-name="P2183"/>
      </style:footer>
    </style:master-page>
    <style:master-page style:next-style-name="MP9" style:name="MPF9" style:page-layout-name="PL9">
      <style:header>
        <text:p text:style-name="P2184"/>
      </style:header>
      <style:footer>
        <text:p text:style-name="P2185"/>
      </style:footer>
    </style:master-page>
    <style:master-page style:name="MP10" style:page-layout-name="PL10">
      <style:header>
        <text:p text:style-name="P2215"><text:span text:style-name="T2216"><text:page-number text:fixed="false">20</text:page-number></text:span></text:p>
      </style:header>
      <style:footer>
        <text:p text:style-name="P2217"/>
      </style:footer>
    </style:master-page>
    <style:master-page style:next-style-name="MP10" style:name="MPF10" style:page-layout-name="PL10">
      <style:header>
        <text:p text:style-name="P2218"/>
      </style:header>
      <style:footer>
        <text:p text:style-name="P2219"/>
      </style:footer>
    </style:master-page>
    <style:master-page style:name="MP11" style:page-layout-name="PL11">
      <style:header>
        <text:p text:style-name="Normal"/>
      </style:header>
      <style:footer>
        <text:p text:style-name="Normal"/>
      </style:footer>
    </style:master-page>
    <style:master-page style:name="MP12" style:page-layout-name="PL12">
      <style:header>
        <text:p text:style-name="P3185">2</text:p>
        <text:p text:style-name="P3186"/>
      </style:header>
      <style:footer>
        <text:p text:style-name="Normal"/>
      </style:footer>
    </style:master-page>
    <style:master-page style:next-style-name="MP12" style:name="MPF12" style:page-layout-name="PL12">
      <style:header>
        <text:p text:style-name="P3187"/>
      </style:header>
      <style:footer>
        <text:p text:style-name="Normal"/>
      </style:footer>
    </style:master-page>
    <style:master-page style:name="MP13" style:page-layout-name="PL13">
      <style:header>
        <text:p text:style-name="P3296">2</text:p>
        <text:p text:style-name="P3297"/>
      </style:header>
      <style:footer>
        <text:p text:style-name="Normal"/>
      </style:footer>
    </style:master-page>
    <style:master-page style:next-style-name="MP13" style:name="MPF13" style:page-layout-name="PL13">
      <style:header>
        <text:p text:style-name="P3298"/>
      </style:header>
      <style:footer>
        <text:p text:style-name="Normal"/>
      </style:footer>
    </style:master-page>
    <style:master-page style:name="MP14" style:page-layout-name="PL14">
      <style:header>
        <text:p text:style-name="P3498">2</text:p>
        <text:p text:style-name="P3499"/>
      </style:header>
      <style:footer>
        <text:p text:style-name="Normal"/>
      </style:footer>
    </style:master-page>
    <style:master-page style:next-style-name="MP14" style:name="MPF14" style:page-layout-name="PL14">
      <style:header>
        <text:p text:style-name="P3500"/>
      </style:header>
      <style:footer>
        <text:p text:style-name="Normal"/>
      </style:footer>
    </style:master-page>
    <style:master-page style:name="MP15" style:page-layout-name="PL15">
      <style:header>
        <text:p text:style-name="P3791">2</text:p>
        <text:p text:style-name="P3792"/>
      </style:header>
      <style:footer>
        <text:p text:style-name="Normal"/>
      </style:footer>
    </style:master-page>
    <style:master-page style:next-style-name="MP15" style:name="MPF15" style:page-layout-name="PL15">
      <style:header>
        <text:p text:style-name="P3793"/>
      </style:header>
      <style:footer>
        <text:p text:style-name="Normal"/>
      </style:footer>
    </style:master-page>
    <style:master-page style:name="MP16" style:page-layout-name="PL16">
      <style:header>
        <text:p text:style-name="P4257">2</text:p>
        <text:p text:style-name="P4258"/>
      </style:header>
      <style:footer>
        <text:p text:style-name="Normal"/>
      </style:footer>
    </style:master-page>
    <style:master-page style:next-style-name="MP16" style:name="MPF16" style:page-layout-name="PL16">
      <style:header>
        <text:p text:style-name="P4259"/>
      </style:header>
      <style:footer>
        <text:p text:style-name="Normal"/>
      </style:footer>
    </style:master-page>
    <style:master-page style:name="MP17" style:page-layout-name="PL17">
      <style:header>
        <text:p text:style-name="P4386">2</text:p>
        <text:p text:style-name="P4387"/>
      </style:header>
      <style:footer>
        <text:p text:style-name="Normal"/>
      </style:footer>
    </style:master-page>
    <style:master-page style:next-style-name="MP17" style:name="MPF17" style:page-layout-name="PL17">
      <style:header>
        <text:p text:style-name="P4388"/>
      </style:header>
      <style:footer>
        <text:p text:style-name="Normal"/>
      </style:footer>
    </style:master-page>
    <style:master-page style:name="MP18" style:page-layout-name="PL18">
      <style:header>
        <text:p text:style-name="P4449">2</text:p>
        <text:p text:style-name="P4450"/>
      </style:header>
      <style:footer>
        <text:p text:style-name="Normal"/>
      </style:footer>
    </style:master-page>
    <style:master-page style:next-style-name="MP18" style:name="MPF18" style:page-layout-name="PL18">
      <style:header>
        <text:p text:style-name="P4451"/>
      </style:header>
      <style:footer>
        <text:p text:style-name="Normal"/>
      </style:footer>
    </style:master-page>
    <style:master-page style:name="MP19" style:page-layout-name="PL19">
      <style:header>
        <text:p text:style-name="P4497">2</text:p>
        <text:p text:style-name="P4498"/>
      </style:header>
      <style:footer>
        <text:p text:style-name="Normal"/>
      </style:footer>
    </style:master-page>
    <style:master-page style:next-style-name="MP19" style:name="MPF19" style:page-layout-name="PL19">
      <style:header>
        <text:p text:style-name="P4499"/>
      </style:header>
      <style:footer>
        <text:p text:style-name="Normal"/>
      </style:footer>
    </style:master-page>
    <style:master-page style:name="MP20" style:page-layout-name="PL20">
      <style:header>
        <text:p text:style-name="P4568">2</text:p>
        <text:p text:style-name="P4569"/>
      </style:header>
      <style:footer>
        <text:p text:style-name="Normal"/>
      </style:footer>
    </style:master-page>
    <style:master-page style:next-style-name="MP20" style:name="MPF20" style:page-layout-name="PL20">
      <style:header>
        <text:p text:style-name="P4570"/>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2T08:51:00Z</meta:creation-date>
    <dc:date>2024-11-12T08:51:00Z</dc:date>
    <meta:print-date>2017-06-01T05:28:00Z</meta:print-date>
    <meta:template xlink:href="Normal.dotm" xlink:type="simple"/>
    <meta:editing-cycles>2</meta:editing-cycles>
    <meta:editing-duration>PT0S</meta:editing-duration>
    <meta:document-statistic meta:page-count="5" meta:paragraph-count="2306" meta:word-count="21899" meta:character-count="175302" meta:row-count="5022" meta:non-whitespace-character-count="155709"/>
  </office:meta>
</office:document-meta>
</file>