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fo:font-weight="bold" style:font-weight-asian="bold" fo:font-size="10pt" style:font-size-asian="10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fo:font-size="14pt" style:font-size-asian="14pt" style:font-size-complex="14pt" style:language-asian="lt" style:country-asian="LT"/>
    </style:style>
    <style:style style:name="P49" style:parent-style-name="Normal" style:family="paragraph">
      <style:paragraph-properties fo:text-align="center"/>
      <style:text-properties fo:font-weight="bold" style:font-weight-asian="bold" fo:color="#000000" fo:letter-spacing="0.0416in" fo:font-size="14pt" style:font-size-asian="14pt" style:font-size-complex="14pt" style:language-asian="lt" style:country-asian="LT"/>
    </style:style>
    <style:style style:name="P5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color="#000000" fo:font-size="14pt" style:font-size-asian="14pt" style:font-size-complex="14pt" style:language-asian="lt" style:country-asian="LT"/>
    </style:style>
    <style:style style:name="T54" style:parent-style-name="DefaultParagraphFont" style:family="text">
      <style:text-properties fo:font-weight="bold" style:font-weight-asian="bold" fo:color="#000000" fo:font-size="14pt" style:font-size-asian="14pt" style:font-size-complex="14pt" style:language-asian="lt" style:country-asian="LT"/>
    </style:style>
    <style:style style:name="P5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name="Verdana" style:font-weight-complex="bold"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widows="0" fo:orphans="0" fo:text-align="justify" fo:line-height="115%"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41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widows="0" fo:orphans="0" fo:text-align="justify" style:vertical-align="middle" fo:text-indent="0.5909in">
        <style:tab-stops>
          <style:tab-stop style:type="left" style:position="0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widows="0" fo:orphans="0" fo:text-align="justify" fo:background-color="#FFFFFF"/>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2" style:parent-style-name="Normal" style:family="paragraph">
      <style:paragraph-properties fo:break-before="page"/>
    </style:style>
    <style:style style:name="P113" style:parent-style-name="Normal" style:family="paragraph">
      <style:paragraph-properties fo:margin-left="4.134in" fo:text-indent="-0.5902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14"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5"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6"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7"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8" style:parent-style-name="Normal" style:family="paragraph">
      <style:paragraph-properties fo:margin-left="3.9375in" fo:text-indent="-0.393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ar" style:country-asian="SA"/>
    </style:style>
    <style:style style:name="P123" style:parent-style-name="Normal" style:family="paragraph">
      <style:paragraph-properties fo:text-align="justify" fo:text-indent="0.2166in"/>
      <style:text-properties fo:font-size="11pt" style:font-size-asian="11pt" style:font-size-complex="4pt"/>
    </style:style>
    <style:style style:name="P124" style:parent-style-name="Normal" style:family="paragraph">
      <style:paragraph-properties fo:text-align="justify" fo:text-indent="0.2166in"/>
      <style:text-properties fo:font-size="11pt" style:font-size-asian="11pt" style:font-size-complex="4pt"/>
    </style:style>
    <style:style style:name="P12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6" style:parent-style-name="DefaultParagraphFont" style:family="text">
      <style:text-properties fo:font-weight="bold" style:font-weight-asian="bold" fo:text-transform="uppercase" style:font-size-complex="12pt" style:language-asian="ar" style:country-asian="SA"/>
    </style:style>
    <style:style style:name="T127" style:parent-style-name="DefaultParagraphFont" style:family="text">
      <style:text-properties fo:font-weight="bold" style:font-weight-asian="bold" fo:text-transform="uppercase" style:font-size-complex="12pt" style:language-asian="ar" style:country-asian="SA"/>
    </style:style>
    <style:style style:name="T128" style:parent-style-name="DefaultParagraphFont" style:family="text">
      <style:text-properties fo:font-weight="bold" style:font-weight-asian="bold" fo:text-transform="uppercase" style:font-size-complex="12pt" style:language-asian="ar" style:country-asian="SA"/>
    </style:style>
    <style:style style:name="T129" style:parent-style-name="DefaultParagraphFont" style:family="text">
      <style:text-properties fo:font-weight="bold" style:font-weight-asian="bold" fo:text-transform="uppercase" style:font-size-complex="12pt" style:language-asian="ar" style:country-asian="SA"/>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text-align="justify" fo:text-indent="0.6263in">
        <style:tab-stops>
          <style:tab-stop style:type="left" style:position="0.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63in">
        <style:tab-stops>
          <style:tab-stop style:type="left" style:position="0.99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font-size="9pt" style:font-size-asian="9pt" style:font-size-complex="9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font-size="9pt" style:font-size-asian="9pt" style:font-size-complex="9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263in">
        <style:tab-stops>
          <style:tab-stop style:type="left" style:position="1in"/>
          <style:tab-stop style:type="left" style:position="1.088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263in">
        <style:tab-stops>
          <style:tab-stop style:type="left" style:position="0.993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06" style:parent-style-name="DefaultParagraphFont" style:family="text">
      <style:text-properties fo:font-weight="bold" style:font-weight-asian="bold" fo:text-transform="uppercase" style:font-size-complex="12pt" style:language-asian="ar" style:country-asian="SA"/>
    </style:style>
    <style:style style:name="T307" style:parent-style-name="DefaultParagraphFont" style:family="text">
      <style:text-properties fo:font-weight="bold" style:font-weight-asian="bold" fo:text-transform="uppercase" style:font-size-complex="12pt" style:language-asian="ar" style:country-asian="SA"/>
    </style:style>
    <style:style style:name="T308" style:parent-style-name="DefaultParagraphFont" style:family="text">
      <style:text-properties fo:font-weight="bold" style:font-weight-asian="bold" fo:text-transform="uppercase" style:font-size-complex="12pt" style:language-asian="ar" style:country-asian="SA"/>
    </style:style>
    <style:style style:name="T309" style:parent-style-name="DefaultParagraphFont" style:family="text">
      <style:text-properties fo:font-weight="bold" style:font-weight-asian="bold" fo:text-transform="uppercase" style:font-size-complex="12pt" style:language-asian="ar" style:country-asian="SA"/>
    </style:style>
    <style:style style:name="P310" style:parent-style-name="Normal" style:family="paragraph">
      <style:paragraph-properties fo:text-align="justify">
        <style:tab-stops>
          <style:tab-stop style:type="left" style:position="1.2847in"/>
        </style:tab-stops>
      </style:paragraph-properties>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1.088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8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881in"/>
          <style:tab-stop style:type="left" style:position="3.74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1.088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088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63in">
        <style:tab-stops>
          <style:tab-stop style:type="left" style:position="0.9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63in">
        <style:tab-stops>
          <style:tab-stop style:type="left" style:position="0.99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26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626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fo:color="#FF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9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381" style:parent-style-name="DefaultParagraphFont" style:family="text">
      <style:text-properties fo:font-weight="bold" style:font-weight-asian="bold" fo:text-transform="uppercase" style:font-size-complex="12pt" style:language-asian="ar" style:country-asian="SA"/>
    </style:style>
    <style:style style:name="T382" style:parent-style-name="DefaultParagraphFont" style:family="text">
      <style:text-properties fo:font-weight="bold" style:font-weight-asian="bold" fo:text-transform="uppercase" style:font-size-complex="12pt" style:language-asian="ar" style:country-asian="SA"/>
    </style:style>
    <style:style style:name="T383" style:parent-style-name="DefaultParagraphFont" style:family="text">
      <style:text-properties fo:font-weight="bold" style:font-weight-asian="bold" fo:text-transform="uppercase" style:font-size-complex="12pt" style:language-asian="ar" style:country-asian="SA"/>
    </style:style>
    <style:style style:name="T384" style:parent-style-name="DefaultParagraphFont" style:family="text">
      <style:text-properties fo:font-weight="bold" style:font-weight-asian="bold" fo:text-transform="uppercase" style:font-size-complex="12pt" style:language-asian="ar" style:country-asian="SA"/>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6263in">
        <style:tab-stops>
          <style:tab-stop style:type="left" style:position="0.9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26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9597in" fo:text-indent="-0.33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9597in" fo:text-indent="-0.33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63in">
        <style:tab-stops>
          <style:tab-stop style:type="left" style:position="1.088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263in">
        <style:tab-stops>
          <style:tab-stop style:type="left" style:position="1.0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1.088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6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6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26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6263in">
        <style:tab-stops>
          <style:tab-stop style:type="left" style:position="0.9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63in">
        <style:tab-stops>
          <style:tab-stop style:type="left" style:position="1.0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263in">
        <style:tab-stops>
          <style:tab-stop style:type="left" style:position="1.088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26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26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6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26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6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6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06" style:parent-style-name="DefaultParagraphFont" style:family="text">
      <style:text-properties fo:font-weight="bold" style:font-weight-asian="bold" fo:text-transform="uppercase" style:font-size-complex="12pt" style:language-asian="ar" style:country-asian="SA"/>
    </style:style>
    <style:style style:name="T507" style:parent-style-name="DefaultParagraphFont" style:family="text">
      <style:text-properties fo:font-weight="bold" style:font-weight-asian="bold" fo:text-transform="uppercase" style:font-size-complex="12pt" style:language-asian="ar" style:country-asian="SA"/>
    </style:style>
    <style:style style:name="T508" style:parent-style-name="DefaultParagraphFont" style:family="text">
      <style:text-properties fo:font-weight="bold" style:font-weight-asian="bold" fo:text-transform="uppercase" style:font-size-complex="12pt" style:language-asian="ar" style:country-asian="SA"/>
    </style:style>
    <style:style style:name="T509" style:parent-style-name="DefaultParagraphFont" style:family="text">
      <style:text-properties fo:font-weight="bold" style:font-weight-asian="bold" fo:text-transform="uppercase" style:font-size-complex="12pt" style:language-asian="ar" style:country-asian="SA"/>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626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6263in">
        <style:tab-stops>
          <style:tab-stop style:type="left" style:position="0.9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6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26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6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626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6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76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26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6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margin-left="0.6263in">
        <style:tab-stops/>
      </style:paragraph-properties>
    </style:style>
    <style:style style:name="P57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fo:text-transform="uppercase" style:font-size-complex="12pt" style:language-asian="ar" style:country-asian="SA"/>
    </style:style>
    <style:style style:name="T580" style:parent-style-name="DefaultParagraphFont" style:family="text">
      <style:text-properties fo:font-weight="bold" style:font-weight-asian="bold" fo:text-transform="uppercase" style:font-size-complex="12pt" style:language-asian="ar" style:country-asian="SA"/>
    </style:style>
    <style:style style:name="T581" style:parent-style-name="DefaultParagraphFont" style:family="text">
      <style:text-properties fo:font-weight="bold" style:font-weight-asian="bold" fo:text-transform="uppercase" style:font-size-complex="12pt" style:language-asian="ar" style:country-asian="SA"/>
    </style:style>
    <style:style style:name="T582" style:parent-style-name="DefaultParagraphFont" style:family="text">
      <style:text-properties fo:font-weight="bold" style:font-weight-asian="bold" fo:text-transform="uppercase" style:font-size-complex="12pt" style:language-asian="ar" style:country-asian="SA"/>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fo:text-indent="0.626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26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63in">
        <style:tab-stops>
          <style:tab-stop style:type="left" style:position="1.088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6263in">
        <style:tab-stops>
          <style:tab-stop style:type="left" style:position="1.088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63in">
        <style:tab-stops>
          <style:tab-stop style:type="left" style:position="1.088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6263in">
        <style:tab-stops>
          <style:tab-stop style:type="left" style:position="1.088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263in">
        <style:tab-stops>
          <style:tab-stop style:type="left" style:position="1.088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263in">
        <style:tab-stops>
          <style:tab-stop style:type="left" style:position="1.088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6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626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625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6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26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63in">
        <style:tab-stops>
          <style:tab-stop style:type="left" style:position="1.088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263in">
        <style:tab-stops>
          <style:tab-stop style:type="left" style:position="1.088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26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26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26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26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P695" style:parent-style-name="Normal" style:family="paragraph">
      <style:paragraph-properties fo:text-align="justify" fo:margin-left="0.6263in">
        <style:tab-stops/>
      </style:paragraph-properties>
      <style:text-properties style:font-size-complex="12pt" style:language-asian="lt" style:country-asian="LT"/>
    </style:style>
    <style:style style:name="P696" style:parent-style-name="Normal" style:family="paragraph">
      <style:paragraph-properties fo:text-align="justify" fo:margin-left="0.6263in">
        <style:tab-stops/>
      </style:paragraph-properties>
    </style:style>
    <style:style style:name="P697"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698" style:parent-style-name="DefaultParagraphFont" style:family="text">
      <style:text-properties fo:font-weight="bold" style:font-weight-asian="bold" fo:text-transform="uppercase" style:font-size-complex="12pt" style:language-asian="ar" style:country-asian="SA"/>
    </style:style>
    <style:style style:name="T699" style:parent-style-name="DefaultParagraphFont" style:family="text">
      <style:text-properties fo:font-weight="bold" style:font-weight-asian="bold" fo:text-transform="uppercase" style:font-size-complex="12pt" style:language-asian="ar" style:country-asian="SA"/>
    </style:style>
    <style:style style:name="T700" style:parent-style-name="DefaultParagraphFont" style:family="text">
      <style:text-properties fo:font-weight="bold" style:font-weight-asian="bold" fo:text-transform="uppercase" style:font-size-complex="12pt" style:language-asian="ar" style:country-asian="SA"/>
    </style:style>
    <style:style style:name="T701" style:parent-style-name="DefaultParagraphFont" style:family="text">
      <style:text-properties fo:font-weight="bold" style:font-weight-asian="bold" fo:text-transform="uppercase" style:font-size-complex="12pt" style:language-asian="ar" style:country-asian="SA"/>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fo:text-indent="0.626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626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626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26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626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26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26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6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6263in">
        <style:tab-stops/>
      </style:paragraph-properties>
    </style:style>
    <style:style style:name="P750"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751" style:parent-style-name="DefaultParagraphFont" style:family="text">
      <style:text-properties fo:font-weight="bold" style:font-weight-asian="bold" fo:text-transform="uppercase" style:font-size-complex="12pt" style:language-asian="ar" style:country-asian="SA"/>
    </style:style>
    <style:style style:name="T752" style:parent-style-name="DefaultParagraphFont" style:family="text">
      <style:text-properties fo:font-weight="bold" style:font-weight-asian="bold" fo:text-transform="uppercase" style:font-size-complex="12pt" style:language-asian="ar" style:country-asian="SA"/>
    </style:style>
    <style:style style:name="T753" style:parent-style-name="DefaultParagraphFont" style:family="text">
      <style:text-properties fo:font-weight="bold" style:font-weight-asian="bold" fo:text-transform="uppercase" style:font-size-complex="12pt" style:language-asian="ar" style:country-asian="SA"/>
    </style:style>
    <style:style style:name="T754" style:parent-style-name="DefaultParagraphFont" style:family="text">
      <style:text-properties fo:font-weight="bold" style:font-weight-asian="bold" fo:text-transform="uppercase" style:font-size-complex="12pt" style:language-asian="ar" style:country-asian="SA"/>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fo:text-indent="0.626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626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6263in">
        <style:tab-stops>
          <style:tab-stop style:type="left" style:position="1.088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6263in">
        <style:tab-stops>
          <style:tab-stop style:type="left" style:position="1.088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263in">
        <style:tab-stops>
          <style:tab-stop style:type="left" style:position="1.0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263in">
        <style:tab-stops>
          <style:tab-stop style:type="left" style:position="1.0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6263in">
        <style:tab-stops>
          <style:tab-stop style:type="left" style:position="1.0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63in">
        <style:tab-stops>
          <style:tab-stop style:type="left" style:position="1.088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263in">
        <style:tab-stops>
          <style:tab-stop style:type="left" style:position="1.088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26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26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626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26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6263in">
        <style:tab-stops>
          <style:tab-stop style:type="left" style:position="1.088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6263in">
        <style:tab-stops>
          <style:tab-stop style:type="left" style:position="1.088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6263in">
        <style:tab-stops>
          <style:tab-stop style:type="left" style:position="1.088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626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26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26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626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859" style:parent-style-name="DefaultParagraphFont" style:family="text">
      <style:text-properties fo:font-weight="bold" style:font-weight-asian="bold" fo:text-transform="uppercase" style:font-size-complex="12pt" style:language-asian="ar" style:country-asian="SA"/>
    </style:style>
    <style:style style:name="T860" style:parent-style-name="DefaultParagraphFont" style:family="text">
      <style:text-properties fo:font-weight="bold" style:font-weight-asian="bold" fo:text-transform="uppercase" style:font-size-complex="12pt" style:language-asian="ar" style:country-asian="SA"/>
    </style:style>
    <style:style style:name="T861" style:parent-style-name="DefaultParagraphFont" style:family="text">
      <style:text-properties fo:font-weight="bold" style:font-weight-asian="bold" fo:text-transform="uppercase" style:font-size-complex="12pt" style:language-asian="ar" style:country-asian="SA"/>
    </style:style>
    <style:style style:name="T862" style:parent-style-name="DefaultParagraphFont" style:family="text">
      <style:text-properties fo:font-weight="bold" style:font-weight-asian="bold" fo:text-transform="uppercase" style:font-size-complex="12pt" style:language-asian="ar" style:country-asian="SA"/>
    </style:style>
    <style:style style:name="P863" style:parent-style-name="Normal" style:family="paragraph">
      <style:paragraph-properties fo:text-align="justify"/>
      <style:text-properties fo:font-size="8pt" style:font-size-asian="8pt" style:font-size-complex="8pt" style:language-asian="lt" style:country-asian="LT"/>
    </style:style>
    <style:style style:name="P864" style:parent-style-name="Normal" style:family="paragraph">
      <style:paragraph-properties fo:text-align="justify" fo:text-indent="0.626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26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263in">
        <style:tab-stops>
          <style:tab-stop style:type="left" style:position="1.088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263in">
        <style:tab-stops>
          <style:tab-stop style:type="left" style:position="1.088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6263in">
        <style:tab-stops>
          <style:tab-stop style:type="left" style:position="1.088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6263in">
        <style:tab-stops>
          <style:tab-stop style:type="left" style:position="1.0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6263in">
        <style:tab-stops>
          <style:tab-stop style:type="left" style:position="1.088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62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62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62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26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626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26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26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263in">
        <style:tab-stops>
          <style:tab-stop style:type="left" style:position="1.088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6263in">
        <style:tab-stops>
          <style:tab-stop style:type="left" style:position="1.088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6263in">
        <style:tab-stops>
          <style:tab-stop style:type="left" style:position="1.088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26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626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fo:font-size="9pt" style:font-size-asian="9pt" style:font-size-complex="9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26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26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26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P97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979" style:parent-style-name="DefaultParagraphFont" style:family="text">
      <style:text-properties fo:font-weight="bold" style:font-weight-asian="bold" fo:text-transform="uppercase" style:font-size-complex="12pt" style:language-asian="ar" style:country-asian="SA"/>
    </style:style>
    <style:style style:name="T980" style:parent-style-name="DefaultParagraphFont" style:family="text">
      <style:text-properties fo:font-weight="bold" style:font-weight-asian="bold" fo:text-transform="uppercase" style:font-size-complex="12pt" style:language-asian="ar" style:country-asian="SA"/>
    </style:style>
    <style:style style:name="T981" style:parent-style-name="DefaultParagraphFont" style:family="text">
      <style:text-properties fo:font-weight="bold" style:font-weight-asian="bold" fo:text-transform="uppercase" style:font-size-complex="12pt" style:language-asian="ar" style:country-asian="SA"/>
    </style:style>
    <style:style style:name="T982" style:parent-style-name="DefaultParagraphFont" style:family="text">
      <style:text-properties fo:font-weight="bold" style:font-weight-asian="bold" fo:text-transform="uppercase" style:font-size-complex="12pt" style:language-asian="ar" style:country-asian="SA"/>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626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26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6263in">
        <style:tab-stops>
          <style:tab-stop style:type="left" style:position="1.088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263in">
        <style:tab-stops>
          <style:tab-stop style:type="left" style:position="1.088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263in">
        <style:tab-stops>
          <style:tab-stop style:type="left" style:position="1.088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6326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P107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077" style:parent-style-name="DefaultParagraphFont" style:family="text">
      <style:text-properties fo:font-weight="bold" style:font-weight-asian="bold" fo:text-transform="uppercase" style:font-size-complex="12pt" style:language-asian="ar" style:country-asian="SA"/>
    </style:style>
    <style:style style:name="T1078" style:parent-style-name="DefaultParagraphFont" style:family="text">
      <style:text-properties fo:font-weight="bold" style:font-weight-asian="bold" fo:text-transform="uppercase" style:font-size-complex="12pt" style:language-asian="ar" style:country-asian="SA"/>
    </style:style>
    <style:style style:name="T1079" style:parent-style-name="DefaultParagraphFont" style:family="text">
      <style:text-properties fo:font-weight="bold" style:font-weight-asian="bold" fo:text-transform="uppercase" style:font-size-complex="12pt" style:language-asian="ar" style:country-asian="SA"/>
    </style:style>
    <style:style style:name="T1080" style:parent-style-name="DefaultParagraphFont" style:family="text">
      <style:text-properties fo:font-weight="bold" style:font-weight-asian="bold" fo:text-transform="uppercase" style:font-size-complex="12pt" style:language-asian="ar" style:country-asian="SA"/>
    </style:style>
    <style:style style:name="T1081" style:parent-style-name="DefaultParagraphFont" style:family="text">
      <style:text-properties fo:font-weight="bold" style:font-weight-asian="bold" fo:text-transform="uppercase" style:font-size-complex="12pt" style:language-asian="ar" style:country-asian="SA"/>
    </style:style>
    <style:style style:name="P1082" style:parent-style-name="Normal" style:family="paragraph">
      <style:text-properties fo:font-size="10pt" style:font-size-asian="10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style>
    <style:style style:name="P112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fo:text-transform="uppercase" style:font-size-complex="12pt" style:language-asian="ar" style:country-asian="SA"/>
    </style:style>
    <style:style style:name="T1128" style:parent-style-name="DefaultParagraphFont" style:family="text">
      <style:text-properties fo:font-weight="bold" style:font-weight-asian="bold" fo:text-transform="uppercase" style:font-size-complex="12pt" style:language-asian="ar" style:country-asian="SA"/>
    </style:style>
    <style:style style:name="T1129" style:parent-style-name="DefaultParagraphFont" style:family="text">
      <style:text-properties fo:font-weight="bold" style:font-weight-asian="bold" fo:text-transform="uppercase" style:font-size-complex="12pt" style:language-asian="ar" style:country-asian="SA"/>
    </style:style>
    <style:style style:name="T1130" style:parent-style-name="DefaultParagraphFont" style:family="text">
      <style:text-properties fo:font-weight="bold" style:font-weight-asian="bold" fo:text-transform="uppercase" style:font-size-complex="12pt" style:language-asian="ar" style:country-asian="SA"/>
    </style:style>
    <style:style style:name="T1131" style:parent-style-name="DefaultParagraphFont" style:family="text">
      <style:text-properties fo:font-weight="bold" style:font-weight-asian="bold" fo:text-transform="uppercase" style:font-size-complex="12pt" style:language-asian="ar" style:country-asian="SA"/>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P1156"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157" style:parent-style-name="DefaultParagraphFont" style:family="text">
      <style:text-properties fo:font-weight="bold" style:font-weight-asian="bold" fo:text-transform="uppercase" style:font-size-complex="12pt" style:language-asian="ar" style:country-asian="SA"/>
    </style:style>
    <style:style style:name="T1158" style:parent-style-name="DefaultParagraphFont" style:family="text">
      <style:text-properties fo:font-weight="bold" style:font-weight-asian="bold" fo:text-transform="uppercase" style:font-size-complex="12pt" style:language-asian="ar" style:country-asian="SA"/>
    </style:style>
    <style:style style:name="T1159" style:parent-style-name="DefaultParagraphFont" style:family="text">
      <style:text-properties fo:font-weight="bold" style:font-weight-asian="bold" fo:text-transform="uppercase" style:font-size-complex="12pt" style:language-asian="ar" style:country-asian="SA"/>
    </style:style>
    <style:style style:name="T1160" style:parent-style-name="DefaultParagraphFont" style:family="text">
      <style:text-properties fo:font-weight="bold" style:font-weight-asian="bold" fo:text-transform="uppercase" style:font-size-complex="12pt" style:language-asian="ar" style:country-asian="SA"/>
    </style:style>
    <style:style style:name="T1161" style:parent-style-name="DefaultParagraphFont" style:family="text">
      <style:text-properties fo:font-weight="bold" style:font-weight-asian="bold" fo:text-transform="uppercase" style:font-size-complex="12pt" style:language-asian="ar" style:country-asian="SA"/>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83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ize="9pt" style:font-size-asian="9pt"/>
    </style:style>
    <style:style style:name="T1185" style:parent-style-name="DefaultParagraphFont" style:family="text">
      <style:text-properties style:font-size-complex="12pt"/>
    </style:style>
    <style:style style:name="T1186" style:parent-style-name="DefaultParagraphFont" style:family="text">
      <style:text-properties fo:font-size="9pt" style:font-size-asian="9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text-indent="0.5833in">
        <style:tab-stops>
          <style:tab-stop style:type="left" style:position="0.5909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9pt" style:font-size-asian="9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83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size-complex="12pt" fo:background-color="#FFFFFF" style:language-asian="lt" style:country-asian="LT"/>
    </style:style>
    <style:style style:name="P1206" style:parent-style-name="Normal" style:family="paragraph">
      <style:paragraph-properties fo:text-align="justify" fo:text-indent="0.5909in">
        <style:tab-stops>
          <style:tab-stop style:type="left" style:position="1.083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83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62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22" style:parent-style-name="DefaultParagraphFont" style:family="text">
      <style:text-properties fo:font-weight="bold" style:font-weight-asian="bold" fo:text-transform="uppercase" style:font-size-complex="12pt" style:language-asian="ar" style:country-asian="SA"/>
    </style:style>
    <style:style style:name="T1223" style:parent-style-name="DefaultParagraphFont" style:family="text">
      <style:text-properties fo:font-weight="bold" style:font-weight-asian="bold" fo:text-transform="uppercase" style:font-size-complex="12pt" style:language-asian="ar" style:country-asian="SA"/>
    </style:style>
    <style:style style:name="T1224" style:parent-style-name="DefaultParagraphFont" style:family="text">
      <style:text-properties fo:font-weight="bold" style:font-weight-asian="bold" fo:text-transform="uppercase" style:font-size-complex="12pt" style:language-asian="ar" style:country-asian="SA"/>
    </style:style>
    <style:style style:name="T1225" style:parent-style-name="DefaultParagraphFont" style:family="text">
      <style:text-properties fo:font-weight="bold" style:font-weight-asian="bold" fo:text-transform="uppercase" style:font-size-complex="12pt" style:language-asian="ar" style:country-asian="SA"/>
    </style:style>
    <style:style style:name="P1226" style:parent-style-name="Normal" style:family="paragraph">
      <style:paragraph-properties fo:text-align="justify" fo:margin-left="0.6263in">
        <style:tab-stops/>
      </style:paragraph-properties>
      <style:text-properties style:font-size-complex="12pt" style:language-asian="lt" style:country-asian="LT"/>
    </style:style>
    <style:style style:name="P1227" style:parent-style-name="Normal" style:family="paragraph">
      <style:paragraph-properties fo:text-align="justify" fo:text-indent="0.62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2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2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fo:margin-left="0.8145in" fo:text-indent="-0.125in">
        <style:tab-stops>
          <style:tab-stop style:type="left" style:position="0in"/>
        </style:tab-stops>
      </style:paragraph-properties>
      <style:text-properties fo:hyphenate="false"/>
    </style:style>
    <style:style style:name="T1259" style:parent-style-name="DefaultParagraphFont" style:family="text">
      <style:text-properties fo:font-weight="bold" style:font-weight-asian="bold" fo:text-transform="uppercase" style:font-size-complex="12pt" style:language-asian="ar" style:country-asian="SA"/>
    </style:style>
    <style:style style:name="T1260" style:parent-style-name="DefaultParagraphFont" style:family="text">
      <style:text-properties fo:font-weight="bold" style:font-weight-asian="bold" fo:text-transform="uppercase" style:font-size-complex="12pt" style:language-asian="ar" style:country-asian="SA"/>
    </style:style>
    <style:style style:name="T1261" style:parent-style-name="DefaultParagraphFont" style:family="text">
      <style:text-properties fo:font-weight="bold" style:font-weight-asian="bold" fo:text-transform="uppercase" style:font-size-complex="12pt" style:language-asian="ar" style:country-asian="SA"/>
    </style:style>
    <style:style style:name="T1262" style:parent-style-name="DefaultParagraphFont" style:family="text">
      <style:text-properties fo:font-weight="bold" style:font-weight-asian="bold" fo:text-transform="uppercase" style:font-size-complex="12pt" style:language-asian="ar" style:country-asian="SA"/>
    </style:style>
    <style:style style:name="P1263" style:parent-style-name="Normal" style:family="paragraph">
      <style:paragraph-properties fo:text-align="justify" fo:text-indent="0.6263in"/>
      <style:text-properties style:font-size-complex="12pt" fo:hyphenate="false"/>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3.745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1.2798in"/>
          <style:tab-stop style:type="left" style:position="3.745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1.083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fo:background-color="#00FFFF"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left="3.7409in" fo:background-color="#FFFFFF">
        <style:tab-stops/>
      </style:paragraph-properties>
    </style:style>
    <style:style style:name="P1399" style:parent-style-name="Normal" style:family="paragraph">
      <style:paragraph-properties fo:break-before="page"/>
      <style:text-properties style:font-size-complex="12pt" fo:background-color="#FFFFFF" style:language-asian="lt" style:country-asian="LT"/>
    </style:style>
    <style:style style:name="P1400"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1401" style:parent-style-name="Normal" style:family="paragraph">
      <style:paragraph-properties fo:margin-left="3.7409in" fo:background-color="#FFFFFF">
        <style:tab-stops>
          <style:tab-stop style:type="left" style:position="0.590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background-color="#FFFFFF">
        <style:tab-stops>
          <style:tab-stop style:type="left" style:position="4.3312in"/>
        </style:tab-stops>
      </style:paragraph-properties>
      <style:text-properties fo:font-size="10pt" style:font-size-asian="10pt" style:language-asian="lt" style:country-asian="LT"/>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font-weight="bold" style:font-weight-asian="bold" fo:text-transform="uppercase" style:font-size-complex="12pt" style:language-asian="ar" style:country-asian="SA"/>
    </style:style>
    <style:style style:name="P1407" style:parent-style-name="Normal" style:family="paragraph">
      <style:paragraph-properties fo:text-align="justify" fo:text-indent="1.8402in"/>
      <style:text-properties fo:font-style="italic" style:font-style-asian="italic" fo:font-size="10pt" style:font-size-asian="10pt" style:language-asian="zh" style:country-asian="CN"/>
    </style:style>
    <style:style style:name="P1408" style:parent-style-name="Normal" style:family="paragraph">
      <style:paragraph-properties fo:text-align="justify"/>
      <style:text-properties fo:font-size="10pt" style:font-size-asian="10pt" style:language-asian="lt" style:country-asian="LT"/>
    </style:style>
    <style:style style:name="P1409"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10" style:parent-style-name="Normal" style:family="paragraph">
      <style:paragraph-properties fo:text-align="justify" fo:margin-left="0.5in">
        <style:tab-stops/>
      </style:paragraph-properties>
      <style:text-properties fo:font-weight="bold" style:font-weight-asian="bold" fo:text-transform="uppercase" style:font-size-complex="12pt" style:language-asian="ar" style:country-asian="SA" fo:hyphenate="false"/>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language-asian="zh" style:country-asian="CN"/>
    </style:style>
    <style:style style:name="T1413" style:parent-style-name="DefaultParagraphFont" style:family="text">
      <style:text-properties fo:font-style="italic" style:font-style-asian="italic" fo:font-size="10pt" style:font-size-asian="10pt" fo:language="en" fo:country="GB" style:language-asian="zh" style:country-asian="CN"/>
    </style:style>
    <style:style style:name="P1414" style:parent-style-name="Normal" style:family="paragraph">
      <style:paragraph-properties fo:text-align="justify" fo:text-indent="2.3611in"/>
      <style:text-properties fo:font-style="italic" style:font-style-asian="italic" fo:font-size="10pt" style:font-size-asian="10pt" style:language-asian="zh" style:country-asian="CN"/>
    </style:style>
    <style:style style:name="P1415" style:parent-style-name="Normal" style:family="paragraph">
      <style:paragraph-properties fo:text-align="justify"/>
      <style:text-properties fo:font-style="italic" style:font-style-asian="italic" fo:font-size="10pt" style:font-size-asian="10pt" style:language-asian="zh" style:country-asian="CN"/>
    </style:style>
    <style:style style:name="P1416" style:parent-style-name="Normal" style:family="paragraph">
      <style:paragraph-properties fo:text-align="justify"/>
      <style:text-properties fo:font-style="italic" style:font-style-asian="italic" fo:font-size="10pt" style:font-size-asian="10pt" style:language-asian="zh" style:country-asian="CN"/>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18"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19" style:parent-style-name="Normal" style:family="paragraph">
      <style:paragraph-properties fo:text-align="justify"/>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fo:font-size="10pt" style:font-size-asian="10pt" style:language-asian="zh" style:country-asian="CN"/>
    </style:style>
    <style:style style:name="P1422" style:parent-style-name="Normal" style:family="paragraph">
      <style:paragraph-properties fo:text-align="justify" fo:text-indent="3.75in"/>
      <style:text-properties style:font-weight-complex="bold" fo:font-style="italic" style:font-style-asian="italic" style:font-style-complex="italic" fo:font-size="10pt" style:font-size-asian="10pt" style:language-asian="zh" style:country-asian="CN"/>
    </style:style>
    <style:style style:name="P142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24" style:parent-style-name="Normal" style:family="paragraph">
      <style:paragraph-properties fo:text-align="justify"/>
    </style:style>
    <style:style style:name="T142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26" style:parent-style-name="DefaultParagraphFont" style:family="text">
      <style:text-properties fo:font-style="italic" style:font-style-asian="italic" fo:font-size="10pt" style:font-size-asian="10pt" style:language-asian="zh" style:country-asian="CN"/>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language-asian="zh" style:country-asian="CN"/>
    </style:style>
    <style:style style:name="T1429" style:parent-style-name="DefaultParagraphFont" style:family="text">
      <style:text-properties style:font-name="Verdana" fo:font-style="italic" style:font-style-asian="italic" fo:font-size="10pt" style:font-size-asian="10pt" style:language-asian="zh" style:country-asian="CN"/>
    </style:style>
    <style:style style:name="T1430" style:parent-style-name="DefaultParagraphFont" style:family="text">
      <style:text-properties fo:font-style="italic" style:font-style-asian="italic" fo:font-size="10pt" style:font-size-asian="10pt" style:language-asian="zh" style:country-asian="CN"/>
    </style:style>
    <style:style style:name="T143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432" style:parent-style-name="DefaultParagraphFont" style:family="text">
      <style:text-properties fo:font-style="italic" style:font-style-asian="italic" fo:font-size="10pt" style:font-size-asian="10pt" style:language-asian="zh" style:country-asian="CN"/>
    </style:style>
    <style:style style:name="P1433"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fo:font-size="10pt" style:font-size-asian="10pt" style:language-asian="zh" style:country-asian="CN"/>
    </style:style>
    <style:style style:name="P1438" style:parent-style-name="Normal" style:family="paragraph">
      <style:paragraph-properties fo:text-align="justify" fo:text-indent="4.2361in"/>
      <style:text-properties fo:font-style="italic" style:font-style-asian="italic" fo:font-size="10pt" style:font-size-asian="10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zh" style:country-asian="CN"/>
    </style:style>
    <style:style style:name="P1442" style:parent-style-name="Normal" style:family="paragraph">
      <style:paragraph-properties fo:text-align="justify"/>
      <style:text-properties style:font-size-complex="12pt" style:language-asian="zh" style:country-asian="C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size-complex="12pt" style:language-asian="zh" style:country-asian="CN"/>
    </style:style>
    <style:style style:name="T1445" style:parent-style-name="DefaultParagraphFont" style:family="text">
      <style:text-properties fo:font-weight="bold" style:font-weight-asian="bold" fo:font-size="10pt" style:font-size-asian="10pt" style:language-asian="zh" style:country-asian="CN"/>
    </style:style>
    <style:style style:name="P1446" style:parent-style-name="Normal" style:family="paragraph">
      <style:paragraph-properties fo:text-align="justify"/>
      <style:text-properties style:font-size-complex="12pt" style:language-asian="zh" style:country-asian="C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language-asian="lt" style:country-asian="LT"/>
    </style:style>
    <style:style style:name="T1449" style:parent-style-name="DefaultParagraphFont" style:family="text">
      <style:text-properties fo:font-weight="bold" style:font-weight-asian="bold" fo:font-size="10pt" style:font-size-asian="10pt" style:language-asian="lt" style:country-asian="LT"/>
    </style:style>
    <style:style style:name="T1450" style:parent-style-name="DefaultParagraphFont" style:family="text">
      <style:text-properties fo:font-size="10pt" style:font-size-asian="10pt" style:language-asian="zh" style:country-asian="CN"/>
    </style:style>
    <style:style style:name="P1451" style:parent-style-name="Normal" style:family="paragraph">
      <style:paragraph-properties fo:text-align="justify"/>
      <style:text-properties fo:font-size="10pt" style:font-size-asian="10pt" style:language-asian="zh" style:country-asian="CN"/>
    </style:style>
    <style:style style:name="P1452" style:parent-style-name="Normal" style:family="paragraph">
      <style:paragraph-properties fo:text-align="justify"/>
      <style:text-properties fo:font-size="10pt" style:font-size-asian="10pt" style:language-asian="zh" style:country-asian="CN"/>
    </style:style>
    <style:style style:name="P1453" style:parent-style-name="Normal" style:family="paragraph">
      <style:paragraph-properties fo:text-align="justify" fo:margin-left="0.9in">
        <style:tab-stops/>
      </style:paragraph-properties>
      <style:text-properties fo:font-style="italic" style:font-style-asian="italic" fo:font-size="10pt" style:font-size-asian="10pt" style:language-asian="zh" style:country-asian="CN"/>
    </style:style>
    <style:style style:name="P1454" style:parent-style-name="Normal" style:family="paragraph">
      <style:paragraph-properties fo:text-align="justify"/>
      <style:text-properties fo:font-size="10pt" style:font-size-asian="10pt" style:language-asian="lt" style:country-asian="LT"/>
    </style:style>
    <style:style style:name="P1455" style:parent-style-name="Normal" style:family="paragraph">
      <style:paragraph-properties fo:text-align="justify"/>
      <style:text-properties fo:font-weight="bold" style:font-weight-asian="bold" style:font-size-complex="12pt" style:language-asian="zh" style:country-asian="CN"/>
    </style:style>
    <style:style style:name="P1456" style:parent-style-name="Normal" style:family="paragraph">
      <style:paragraph-properties fo:text-align="justify"/>
      <style:text-properties style:font-size-complex="12pt" style:language-asian="zh" style:country-asian="C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language-asian="zh" style:country-asian="CN"/>
    </style:style>
    <style:style style:name="T1459" style:parent-style-name="DefaultParagraphFont" style:family="text">
      <style:text-properties fo:font-size="10pt" style:font-size-asian="10pt" style:language-asian="zh" style:country-asian="CN"/>
    </style:style>
    <style:style style:name="P1460" style:parent-style-name="Normal" style:family="paragraph">
      <style:paragraph-properties fo:text-align="justify" fo:text-indent="1.3541in"/>
      <style:text-properties fo:font-style="italic" style:font-style-asian="italic" fo:font-size="10pt" style:font-size-asian="10pt" style:language-asian="zh" style:country-asian="CN"/>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language-asian="zh" style:country-asian="CN"/>
    </style:style>
    <style:style style:name="T1463" style:parent-style-name="DefaultParagraphFont" style:family="text">
      <style:text-properties fo:font-size="10pt" style:font-size-asian="10pt" style:language-asian="zh" style:country-asian="CN"/>
    </style:style>
    <style:style style:name="P1464" style:parent-style-name="Normal" style:family="paragraph">
      <style:paragraph-properties fo:text-align="justify" fo:text-indent="1.3194in"/>
    </style:style>
    <style:style style:name="T1465" style:parent-style-name="DefaultParagraphFont" style:family="text">
      <style:text-properties fo:font-style="italic" style:font-style-asian="italic" fo:font-size="10pt" style:font-size-asian="10pt" style:language-asian="zh" style:country-asian="CN"/>
    </style:style>
    <style:style style:name="P1466" style:parent-style-name="Normal" style:family="paragraph">
      <style:paragraph-properties fo:text-align="justify"/>
      <style:text-properties style:font-size-complex="12pt" style:language-asian="zh" style:country-asian="CN"/>
    </style:style>
    <style:style style:name="TableColumn1468" style:family="table-column">
      <style:table-column-properties style:column-width="6.4736in"/>
    </style:style>
    <style:style style:name="TableColumn1469" style:family="table-column">
      <style:table-column-properties style:column-width="3.3701in"/>
    </style:style>
    <style:style style:name="Table1467" style:family="table">
      <style:table-properties style:width="9.8437in" fo:margin-left="0in" table:align="lef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weight="bold" style:font-weight-asian="bold" style:font-size-complex="12pt" style:language-asian="zh" style:country-asian="CN"/>
    </style:style>
    <style:style style:name="P1473" style:parent-style-name="Normal" style:family="paragraph">
      <style:paragraph-properties fo:text-align="justify"/>
      <style:text-properties fo:font-size="10pt" style:font-size-asian="10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1476" style:parent-style-name="Normal" style:family="paragraph">
      <style:paragraph-properties fo:text-align="center"/>
      <style:text-properties style:font-size-complex="12pt" style:language-asian="zh" style:country-asian="C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style:font-size-complex="12pt" style:language-asian="zh" style:country-asian="CN"/>
    </style:style>
    <style:style style:name="P1479" style:parent-style-name="Normal" style:family="paragraph">
      <style:paragraph-properties fo:margin-left="3.7409in" fo:background-color="#FFFFFF">
        <style:tab-stops/>
      </style:paragraph-properties>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paragraph-properties fo:text-indent="3.7409in"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ext-properties fo:font-size="10pt" style:font-size-asian="10pt" style:language-asian="lt" style:country-asian="LT" fo:hyphenate="false"/>
    </style:style>
    <style:style style:name="P1485" style:parent-style-name="Normal" style:family="paragraph">
      <style:paragraph-properties fo:text-align="center" fo:margin-left="0.5in">
        <style:tab-stops/>
      </style:paragraph-properties>
      <style:text-properties fo:hyphenate="false"/>
    </style:style>
    <style:style style:name="T1486" style:parent-style-name="DefaultParagraphFont" style:family="text">
      <style:text-properties fo:font-weight="bold" style:font-weight-asian="bold" fo:text-transform="uppercase" style:font-size-complex="12pt" style:language-asian="ar" style:country-asian="SA"/>
    </style:style>
    <style:style style:name="P1487" style:parent-style-name="Normal" style:family="paragraph">
      <style:paragraph-properties fo:text-align="center"/>
      <style:text-properties fo:font-weight="bold" style:font-weight-asian="bold" fo:text-transform="uppercase" fo:font-size="10pt" style:font-size-asian="10pt" style:language-asian="ar" style:country-asian="SA" fo:hyphenate="false"/>
    </style:style>
    <style:style style:name="P148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489" style:parent-style-name="DefaultParagraphFont" style:family="text">
      <style:text-properties fo:font-weight="bold" style:font-weight-asian="bold" fo:text-transform="uppercase" style:font-size-complex="12pt" style:language-asian="ar" style:country-asian="SA"/>
    </style:style>
    <style:style style:name="T1490" style:parent-style-name="DefaultParagraphFont" style:family="text">
      <style:text-properties fo:font-weight="bold" style:font-weight-asian="bold" fo:text-transform="uppercase" style:font-size-complex="12pt" style:language-asian="ar" style:country-asian="SA"/>
    </style:style>
    <style:style style:name="T1491" style:parent-style-name="DefaultParagraphFont" style:family="text">
      <style:text-properties fo:font-weight="bold" style:font-weight-asian="bold" fo:text-transform="uppercase" style:font-size-complex="12pt" style:language-asian="ar" style:country-asian="SA"/>
    </style:style>
    <style:style style:name="T1492" style:parent-style-name="DefaultParagraphFont" style:family="text">
      <style:text-properties fo:font-weight="bold" style:font-weight-asian="bold" fo:text-transform="uppercase" style:font-size-complex="12pt" style:language-asian="ar" style:country-asian="SA"/>
    </style:style>
    <style:style style:name="P1493" style:parent-style-name="Normal" style:family="paragraph">
      <style:paragraph-properties fo:margin-left="0.375in">
        <style:tab-stops/>
      </style:paragraph-properties>
      <style:text-properties fo:text-transform="uppercase" fo:font-size="10pt" style:font-size-asian="10pt" style:language-asian="ar" style:country-asian="SA" fo:hyphenate="false"/>
    </style:style>
    <style:style style:name="P1494"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6263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6263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524" style:parent-style-name="DefaultParagraphFont" style:family="text">
      <style:text-properties fo:font-weight="bold" style:font-weight-asian="bold" fo:text-transform="uppercase" style:font-size-complex="12pt" style:language-asian="ar" style:country-asian="SA"/>
    </style:style>
    <style:style style:name="T1525" style:parent-style-name="DefaultParagraphFont" style:family="text">
      <style:text-properties fo:font-weight="bold" style:font-weight-asian="bold" fo:text-transform="uppercase" style:font-size-complex="12pt" style:language-asian="ar" style:country-asian="SA"/>
    </style:style>
    <style:style style:name="T1526" style:parent-style-name="DefaultParagraphFont" style:family="text">
      <style:text-properties fo:font-weight="bold" style:font-weight-asian="bold" fo:text-transform="uppercase" style:font-size-complex="12pt" style:language-asian="ar" style:country-asian="SA"/>
    </style:style>
    <style:style style:name="T1527" style:parent-style-name="DefaultParagraphFont" style:family="text">
      <style:text-properties fo:font-weight="bold" style:font-weight-asian="bold" fo:text-transform="uppercase" style:font-size-complex="12pt" style:language-asian="ar" style:country-asian="SA"/>
    </style:style>
    <style:style style:name="P15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29" style:parent-style-name="Normal" style:family="paragraph">
      <style:paragraph-properties fo:text-align="justify" fo:text-indent="0.6263in">
        <style:tab-stops>
          <style:tab-stop style:type="left" style:position="0.6979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6263in">
        <style:tab-stops>
          <style:tab-stop style:type="left" style:position="0.78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6326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6326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6326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626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626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626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26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0.6263in">
        <style:tab-stops/>
      </style:paragraph-properties>
    </style:style>
    <style:style style:name="P161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15" style:parent-style-name="DefaultParagraphFont" style:family="text">
      <style:text-properties fo:font-weight="bold" style:font-weight-asian="bold" fo:text-transform="uppercase" style:font-size-complex="12pt" style:language-asian="ar" style:country-asian="SA"/>
    </style:style>
    <style:style style:name="T1616" style:parent-style-name="DefaultParagraphFont" style:family="text">
      <style:text-properties fo:font-weight="bold" style:font-weight-asian="bold" fo:text-transform="uppercase" style:font-size-complex="12pt" style:language-asian="ar" style:country-asian="SA"/>
    </style:style>
    <style:style style:name="T1617" style:parent-style-name="DefaultParagraphFont" style:family="text">
      <style:text-properties fo:font-weight="bold" style:font-weight-asian="bold" fo:text-transform="uppercase" style:font-size-complex="12pt" style:language-asian="ar" style:country-asian="SA"/>
    </style:style>
    <style:style style:name="T1618" style:parent-style-name="DefaultParagraphFont" style:family="text">
      <style:text-properties fo:font-weight="bold" style:font-weight-asian="bold" fo:text-transform="uppercase" style:font-size-complex="12pt" style:language-asian="ar" style:country-asian="SA"/>
    </style:style>
    <style:style style:name="P1619" style:parent-style-name="Normal" style:family="paragraph">
      <style:paragraph-properties fo:text-align="justify"/>
      <style:text-properties fo:font-size="10pt" style:font-size-asian="10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646" style:parent-style-name="DefaultParagraphFont" style:family="text">
      <style:text-properties fo:font-weight="bold" style:font-weight-asian="bold" fo:text-transform="uppercase" style:font-size-complex="12pt" style:language-asian="ar" style:country-asian="SA"/>
    </style:style>
    <style:style style:name="T1647" style:parent-style-name="DefaultParagraphFont" style:family="text">
      <style:text-properties fo:font-weight="bold" style:font-weight-asian="bold" fo:text-transform="uppercase" style:font-size-complex="12pt" style:language-asian="ar" style:country-asian="SA"/>
    </style:style>
    <style:style style:name="T1648" style:parent-style-name="DefaultParagraphFont" style:family="text">
      <style:text-properties fo:font-weight="bold" style:font-weight-asian="bold" fo:text-transform="uppercase" style:font-size-complex="12pt" style:language-asian="ar" style:country-asian="SA"/>
    </style:style>
    <style:style style:name="T1649" style:parent-style-name="DefaultParagraphFont" style:family="text">
      <style:text-properties fo:font-weight="bold" style:font-weight-asian="bold" fo:text-transform="uppercase" style:font-size-complex="12pt" style:language-asian="ar" style:country-asian="SA"/>
    </style:style>
    <style:style style:name="P1650" style:parent-style-name="Normal" style:family="paragraph">
      <style:paragraph-properties fo:text-align="justify"/>
      <style:text-properties fo:font-size="10pt" style:font-size-asian="10pt" style:language-asian="lt" style:country-asian="LT" fo:hyphenate="false"/>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fo:margin-left="0.6263in">
        <style:tab-stops/>
      </style:paragraph-properties>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break-before="page" fo:margin-left="4.134in" fo:background-color="#FFFFFF">
        <style:tab-stops/>
      </style:paragraph-properties>
    </style:style>
    <style:style style:name="T1665" style:parent-style-name="DefaultParagraphFont" style:family="text">
      <style:text-properties style:font-size-complex="12pt" fo:background-color="#FFFFFF" style:language-asian="lt" style:country-asian="LT"/>
    </style:style>
    <style:style style:name="T1666" style:parent-style-name="DefaultParagraphFont" style:family="text">
      <style:text-properties style:font-size-complex="12pt" fo:background-color="#FFFFFF" style:language-asian="lt" style:country-asian="LT"/>
    </style:style>
    <style:style style:name="P1667" style:parent-style-name="Normal" style:family="paragraph">
      <style:paragraph-properties fo:margin-left="4.1347in" fo:background-color="#FFFFFF">
        <style:tab-stops>
          <style:tab-stop style:type="left" style:position="0.196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fo:text-transform="uppercase" style:font-size-complex="12pt" style:language-asian="ar" style:country-asian="SA"/>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77"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size-complex="12pt" style:language-asian="zh" style:country-asian="CN"/>
    </style:style>
    <style:style style:name="T1680" style:parent-style-name="DefaultParagraphFont" style:family="text">
      <style:text-properties fo:font-size="10pt" style:font-size-asian="10pt" fo:language="en" fo:country="GB" style:language-asian="zh" style:country-asian="CN"/>
    </style:style>
    <style:style style:name="P1681" style:parent-style-name="Normal" style:family="paragraph">
      <style:paragraph-properties fo:text-align="justify"/>
    </style:style>
    <style:style style:name="T168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zh" style:country-asian="CN"/>
    </style:style>
    <style:style style:name="T1689" style:parent-style-name="DefaultParagraphFont" style:family="text">
      <style:text-properties fo:font-size="10pt" style:font-size-asian="10pt" style:language-asian="zh" style:country-asian="CN"/>
    </style:style>
    <style:style style:name="P1690" style:parent-style-name="Normal" style:family="paragraph">
      <style:paragraph-properties fo:text-align="center" fo:text-indent="2.4305in"/>
      <style:text-properties style:font-weight-complex="bold" fo:font-style="italic" style:font-style-asian="italic" style:font-style-complex="italic" fo:font-size="10pt" style:font-size-asian="10pt" style:language-asian="zh" style:country-asian="CN"/>
    </style:style>
    <style:style style:name="P1691" style:parent-style-name="Normal" style:family="paragraph">
      <style:paragraph-properties fo:text-align="center"/>
      <style:text-properties style:font-weight-complex="bold" fo:font-style="italic" style:font-style-asian="italic" style:font-style-complex="italic" fo:font-size="10pt" style:font-size-asian="10pt" style:language-asian="zh" style:country-asian="CN"/>
    </style:style>
    <style:style style:name="P1692" style:parent-style-name="Normal" style:family="paragraph">
      <style:paragraph-properties fo:text-align="justify"/>
    </style:style>
    <style:style style:name="T169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94" style:parent-style-name="DefaultParagraphFont" style:family="text">
      <style:text-properties style:font-name="Verdana" fo:font-style="italic" style:font-style-asian="italic" fo:font-size="10pt" style:font-size-asian="10pt" style:language-asian="zh" style:country-asian="CN"/>
    </style:style>
    <style:style style:name="T1695" style:parent-style-name="DefaultParagraphFont" style:family="text">
      <style:text-properties fo:font-style="italic" style:font-style-asian="italic" fo:font-size="10pt" style:font-size-asian="10pt" style:language-asian="zh" style:country-asian="CN"/>
    </style:style>
    <style:style style:name="T1696" style:parent-style-name="DefaultParagraphFont" style:family="text">
      <style:text-properties fo:font-style="italic" style:font-style-asian="italic" fo:font-size="10pt" style:font-size-asian="10pt" style:language-asian="zh" style:country-asian="CN"/>
    </style:style>
    <style:style style:name="T169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698" style:parent-style-name="DefaultParagraphFont" style:family="text">
      <style:text-properties fo:font-style="italic" style:font-style-asian="italic" fo:font-size="10pt" style:font-size-asian="10pt" style:language-asian="zh" style:country-asian="CN"/>
    </style:style>
    <style:style style:name="P1699" style:parent-style-name="Normal" style:family="paragraph">
      <style:paragraph-properties fo:text-align="justify"/>
      <style:text-properties fo:font-size="10pt" style:font-size-asian="10pt" style:language-asian="zh" style:country-asian="CN"/>
    </style:style>
    <style:style style:name="P170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zh" style:country-asian="CN"/>
    </style:style>
    <style:style style:name="T1703" style:parent-style-name="DefaultParagraphFont" style:family="text">
      <style:text-properties style:font-size-complex="12pt" style:language-asian="zh" style:country-asian="CN"/>
    </style:style>
    <style:style style:name="T1704" style:parent-style-name="DefaultParagraphFont" style:family="text">
      <style:text-properties fo:font-style="italic" style:font-style-asian="italic" fo:font-size="10pt" style:font-size-asian="10pt" style:language-asian="zh" style:country-asian="CN"/>
    </style:style>
    <style:style style:name="P1705" style:parent-style-name="Normal" style:family="paragraph">
      <style:paragraph-properties fo:text-align="justify" fo:text-indent="3.9236in"/>
    </style:style>
    <style:style style:name="T1706" style:parent-style-name="DefaultParagraphFont" style:family="text">
      <style:text-properties fo:font-style="italic" style:font-style-asian="italic" fo:font-size="10pt" style:font-size-asian="10pt" style:language-asian="lt" style:country-asian="LT"/>
    </style:style>
    <style:style style:name="P1707" style:parent-style-name="Normal" style:family="paragraph">
      <style:paragraph-properties fo:text-align="justify"/>
      <style:text-properties fo:font-style="italic" style:font-style-asian="italic" fo:font-size="10pt" style:font-size-asian="10pt" style:language-asian="zh" style:country-asian="CN"/>
    </style:style>
    <style:style style:name="P1708" style:parent-style-name="Normal" style:family="paragraph">
      <style:paragraph-properties fo:text-align="justify"/>
      <style:text-properties fo:font-style="italic" style:font-style-asian="italic" fo:font-size="10pt" style:font-size-asian="10pt" style:language-asian="zh" style:country-asian="CN"/>
    </style:style>
    <style:style style:name="P1709" style:parent-style-name="Normal" style:family="paragraph">
      <style:paragraph-properties fo:text-align="justify" fo:text-indent="0.0347in"/>
      <style:text-properties fo:font-size="10pt" style:font-size-asian="10pt" style:language-asian="zh" style:country-asian="CN"/>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language-asian="zh" style:country-asian="CN"/>
    </style:style>
    <style:style style:name="T1712" style:parent-style-name="DefaultParagraphFont" style:family="text">
      <style:text-properties fo:font-weight="bold" style:font-weight-asian="bold" style:font-size-complex="12pt" style:language-asian="zh" style:country-asian="CN"/>
    </style:style>
    <style:style style:name="T1713" style:parent-style-name="DefaultParagraphFont" style:family="text">
      <style:text-properties fo:font-style="italic" style:font-style-asian="italic" fo:font-size="10pt" style:font-size-asian="10pt" style:language-asian="zh" style:country-asian="CN"/>
    </style:style>
    <style:style style:name="P1714" style:parent-style-name="Normal" style:family="paragraph">
      <style:paragraph-properties fo:text-align="justify" fo:text-indent="3.7152in"/>
      <style:text-properties fo:font-style="italic" style:font-style-asian="italic" fo:font-size="10pt" style:font-size-asian="10pt" style:language-asian="zh" style:country-asian="CN"/>
    </style:style>
    <style:style style:name="P1715" style:parent-style-name="Normal" style:family="paragraph">
      <style:paragraph-properties fo:text-align="justify"/>
      <style:text-properties fo:font-style="italic" style:font-style-asian="italic" fo:font-size="10pt" style:font-size-asian="10pt" style:language-asian="zh" style:country-asian="CN"/>
    </style:style>
    <style:style style:name="P1716" style:parent-style-name="Normal" style:family="paragraph">
      <style:paragraph-properties fo:text-align="justify" fo:text-indent="0.625in"/>
      <style:text-properties fo:font-style="italic" style:font-style-asian="italic" fo:font-size="10pt" style:font-size-asian="10pt" style:language-asian="zh" style:country-asian="CN"/>
    </style:style>
    <style:style style:name="P1717" style:parent-style-name="Normal" style:family="paragraph">
      <style:paragraph-properties fo:text-align="justify"/>
      <style:text-properties fo:font-size="10pt" style:font-size-asian="10pt" style:language-asian="zh" style:country-asian="C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language-asian="lt" style:country-asian="LT"/>
    </style:style>
    <style:style style:name="T1720" style:parent-style-name="DefaultParagraphFont" style:family="text">
      <style:text-properties fo:font-size="10pt" style:font-size-asian="10pt" style:language-asian="zh" style:country-asian="CN"/>
    </style:style>
    <style:style style:name="P1721"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1722" style:parent-style-name="Normal" style:family="paragraph">
      <style:paragraph-properties fo:text-align="justify"/>
      <style:text-properties fo:font-size="10pt" style:font-size-asian="10pt" style:language-asian="zh" style:country-asian="CN"/>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size-complex="12pt" style:language-asian="zh" style:country-asian="CN"/>
    </style:style>
    <style:style style:name="T1725" style:parent-style-name="DefaultParagraphFont" style:family="text">
      <style:text-properties fo:font-weight="bold" style:font-weight-asian="bold" fo:font-size="10pt" style:font-size-asian="10pt" style:language-asian="zh" style:country-asian="CN"/>
    </style:style>
    <style:style style:name="P1726" style:parent-style-name="Normal" style:family="paragraph">
      <style:paragraph-properties fo:text-align="justify"/>
      <style:text-properties fo:font-size="10pt" style:font-size-asian="10pt" style:language-asian="zh" style:country-asian="C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language-asian="lt" style:country-asian="LT"/>
    </style:style>
    <style:style style:name="T1729" style:parent-style-name="DefaultParagraphFont" style:family="text">
      <style:text-properties fo:font-size="10pt" style:font-size-asian="10pt" style:language-asian="zh" style:country-asian="CN"/>
    </style:style>
    <style:style style:name="P1730" style:parent-style-name="Normal" style:family="paragraph">
      <style:paragraph-properties fo:text-align="justify" fo:text-indent="4.1666in"/>
      <style:text-properties fo:font-style="italic" style:font-style-asian="italic" fo:font-size="10pt" style:font-size-asian="10pt" style:language-asian="zh" style:country-asian="CN"/>
    </style:style>
    <style:style style:name="P1731" style:parent-style-name="Normal" style:family="paragraph">
      <style:paragraph-properties fo:text-align="justify"/>
      <style:text-properties fo:font-size="10pt" style:font-size-asian="10pt" style:language-asian="zh" style:country-asian="CN"/>
    </style:style>
    <style:style style:name="P1732" style:parent-style-name="Normal" style:family="paragraph">
      <style:paragraph-properties fo:text-align="justify"/>
      <style:text-properties fo:font-style="italic" style:font-style-asian="italic" fo:font-size="10pt" style:font-size-asian="10pt" style:language-asian="zh" style:country-asian="CN"/>
    </style:style>
    <style:style style:name="P1733" style:parent-style-name="Normal" style:family="paragraph">
      <style:paragraph-properties fo:text-align="justify"/>
      <style:text-properties fo:font-size="8pt" style:font-size-asian="8pt" style:font-size-complex="8pt" style:language-asian="zh" style:country-asian="C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size-complex="12pt" style:language-asian="zh" style:country-asian="CN"/>
    </style:style>
    <style:style style:name="P1736" style:parent-style-name="Normal" style:family="paragraph">
      <style:paragraph-properties fo:text-align="justify"/>
      <style:text-properties fo:font-size="8pt" style:font-size-asian="8pt" style:font-size-complex="8pt" style:language-asian="zh" style:country-asian="C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language-asian="zh" style:country-asian="CN"/>
    </style:style>
    <style:style style:name="T1739" style:parent-style-name="DefaultParagraphFont" style:family="text">
      <style:text-properties fo:font-size="10pt" style:font-size-asian="10pt" style:language-asian="zh" style:country-asian="CN"/>
    </style:style>
    <style:style style:name="P1740" style:parent-style-name="Normal" style:family="paragraph">
      <style:paragraph-properties fo:text-align="justify" fo:text-indent="1.5277in"/>
      <style:text-properties fo:font-style="italic" style:font-style-asian="italic" fo:font-size="10pt" style:font-size-asian="10pt" style:language-asian="zh" style:country-asian="C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language-asian="zh" style:country-asian="CN"/>
    </style:style>
    <style:style style:name="T1743" style:parent-style-name="DefaultParagraphFont" style:family="text">
      <style:text-properties fo:font-size="10pt" style:font-size-asian="10pt" style:language-asian="zh" style:country-asian="CN"/>
    </style:style>
    <style:style style:name="P1744" style:parent-style-name="Normal" style:family="paragraph">
      <style:paragraph-properties fo:text-align="justify" fo:text-indent="1.493in"/>
    </style:style>
    <style:style style:name="T1745" style:parent-style-name="DefaultParagraphFont" style:family="text">
      <style:text-properties fo:font-style="italic" style:font-style-asian="italic" fo:font-size="10pt" style:font-size-asian="10pt" style:language-asian="zh" style:country-asian="CN"/>
    </style:style>
    <style:style style:name="T1746" style:parent-style-name="DefaultParagraphFont" style:family="text">
      <style:text-properties fo:font-style="italic" style:font-style-asian="italic" fo:font-size="10pt" style:font-size-asian="10pt" style:language-asian="zh" style:country-asian="CN"/>
    </style:style>
    <style:style style:name="P1747" style:parent-style-name="Normal" style:family="paragraph">
      <style:text-properties fo:font-size="8pt" style:font-size-asian="8pt" style:font-size-complex="8pt" style:language-asian="lt" style:country-asian="LT"/>
    </style:style>
    <style:style style:name="TableColumn1749" style:family="table-column">
      <style:table-column-properties style:column-width="6.375in"/>
    </style:style>
    <style:style style:name="TableColumn1750" style:family="table-column">
      <style:table-column-properties style:column-width="3.4215in"/>
    </style:style>
    <style:style style:name="Table1748" style:family="table">
      <style:table-properties style:width="9.7965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zh" style:country-asian="CN"/>
    </style:style>
    <style:style style:name="P1754" style:parent-style-name="Normal" style:family="paragraph">
      <style:text-properties fo:font-size="10pt" style:font-size-asian="10pt" style:language-asian="lt" style:country-asian="LT"/>
    </style:style>
    <style:style style:name="P1755"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1756" style:parent-style-name="Normal" style:family="paragraph">
      <style:paragraph-properties fo:text-align="center"/>
    </style:style>
    <style:style style:name="T175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style:font-size-complex="12pt" style:language-asian="zh" style:country-asian="CN"/>
    </style:style>
    <style:style style:name="P1760" style:parent-style-name="Normal" style:family="paragraph">
      <style:paragraph-properties fo:break-before="page" fo:margin-left="4.134in" fo:background-color="#FFFFFF">
        <style:tab-stops/>
      </style:paragraph-properties>
    </style:style>
    <style:style style:name="T1761" style:parent-style-name="DefaultParagraphFont" style:family="text">
      <style:text-properties style:font-size-complex="12pt" fo:background-color="#FFFFFF" style:language-asian="lt" style:country-asian="LT"/>
    </style:style>
    <style:style style:name="T1762" style:parent-style-name="DefaultParagraphFont" style:family="text">
      <style:text-properties style:font-size-complex="12pt" fo:background-color="#FFFFFF" style:language-asian="lt" style:country-asian="LT"/>
    </style:style>
    <style:style style:name="P1763" style:parent-style-name="Normal" style:family="paragraph">
      <style:paragraph-properties fo:margin-left="4.1347in" fo:background-color="#FFFFFF">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6263in"/>
      <style:text-properties style:font-size-complex="12pt" style:language-asian="lt" style:country-asian="LT" fo:hyphenate="false"/>
    </style:style>
    <style:style style:name="P1767" style:parent-style-name="Normal" style:family="paragraph">
      <style:paragraph-properties fo:text-align="center" fo:margin-left="0.5in">
        <style:tab-stops/>
      </style:paragraph-properties>
      <style:text-properties fo:hyphenate="false"/>
    </style:style>
    <style:style style:name="T1768" style:parent-style-name="DefaultParagraphFont" style:family="text">
      <style:text-properties fo:font-weight="bold" style:font-weight-asian="bold" fo:text-transform="uppercase" style:font-size-complex="12pt" style:language-asian="ar" style:country-asian="SA"/>
    </style:style>
    <style:style style:name="P176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70"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71" style:parent-style-name="DefaultParagraphFont" style:family="text">
      <style:text-properties fo:font-weight="bold" style:font-weight-asian="bold" fo:text-transform="uppercase" style:font-size-complex="12pt" style:language-asian="ar" style:country-asian="SA"/>
    </style:style>
    <style:style style:name="T1772" style:parent-style-name="DefaultParagraphFont" style:family="text">
      <style:text-properties fo:font-weight="bold" style:font-weight-asian="bold" fo:text-transform="uppercase" style:font-size-complex="12pt" style:language-asian="ar" style:country-asian="SA"/>
    </style:style>
    <style:style style:name="T1773" style:parent-style-name="DefaultParagraphFont" style:family="text">
      <style:text-properties fo:font-weight="bold" style:font-weight-asian="bold" fo:text-transform="uppercase" style:font-size-complex="12pt" style:language-asian="ar" style:country-asian="SA"/>
    </style:style>
    <style:style style:name="T1774" style:parent-style-name="DefaultParagraphFont" style:family="text">
      <style:text-properties fo:font-weight="bold" style:font-weight-asian="bold" fo:text-transform="uppercase" style:font-size-complex="12pt" style:language-asian="ar" style:country-asian="SA"/>
    </style:style>
    <style:style style:name="P1775" style:parent-style-name="Normal" style:family="paragraph">
      <style:paragraph-properties fo:margin-left="0.375in">
        <style:tab-stops/>
      </style:paragraph-properties>
      <style:text-properties fo:text-transform="uppercase" style:font-size-complex="12pt" style:language-asian="ar" style:country-asian="SA" fo:hyphenate="false"/>
    </style:style>
    <style:style style:name="P1776" style:parent-style-name="Normal" style:family="paragraph">
      <style:paragraph-properties fo:text-align="justify" fo:text-indent="0.6263in">
        <style:tab-stops>
          <style:tab-stop style:type="left" style:position="0.303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6263in">
        <style:tab-stops>
          <style:tab-stop style:type="left" style:position="0.303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6263in">
        <style:tab-stops>
          <style:tab-stop style:type="left" style:position="0.303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style:style>
    <style:style style:name="P1791"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92" style:parent-style-name="DefaultParagraphFont" style:family="text">
      <style:text-properties fo:font-weight="bold" style:font-weight-asian="bold" fo:text-transform="uppercase" style:font-size-complex="12pt" style:language-asian="ar" style:country-asian="SA"/>
    </style:style>
    <style:style style:name="T1793" style:parent-style-name="DefaultParagraphFont" style:family="text">
      <style:text-properties fo:font-weight="bold" style:font-weight-asian="bold" fo:text-transform="uppercase" style:font-size-complex="12pt" style:language-asian="ar" style:country-asian="SA"/>
    </style:style>
    <style:style style:name="T1794" style:parent-style-name="DefaultParagraphFont" style:family="text">
      <style:text-properties fo:font-weight="bold" style:font-weight-asian="bold" fo:text-transform="uppercase" style:font-size-complex="12pt" style:language-asian="ar" style:country-asian="SA"/>
    </style:style>
    <style:style style:name="T1795" style:parent-style-name="DefaultParagraphFont" style:family="text">
      <style:text-properties fo:font-weight="bold" style:font-weight-asian="bold" fo:text-transform="uppercase" style:font-size-complex="12pt" style:language-asian="ar" style:country-asian="SA"/>
    </style:style>
    <style:style style:name="T1796" style:parent-style-name="DefaultParagraphFont" style:family="text">
      <style:text-properties fo:font-weight="bold" style:font-weight-asian="bold" fo:text-transform="uppercase" style:font-size-complex="12pt" style:language-asian="ar" style:country-asian="SA"/>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fo:text-indent="0.6263in">
        <style:tab-stops>
          <style:tab-stop style:type="left" style:position="0.3034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6263in">
        <style:tab-stops>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6263in">
        <style:tab-stops>
          <style:tab-stop style:type="left" style:position="0.3034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6263in">
        <style:tab-stops>
          <style:tab-stop style:type="left" style:position="0.303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6263in">
        <style:tab-stops>
          <style:tab-stop style:type="left" style:position="0.3034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6263in">
        <style:tab-stops>
          <style:tab-stop style:type="left" style:position="0.989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6263in">
        <style:tab-stops>
          <style:tab-stop style:type="left" style:position="0.9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6263in">
        <style:tab-stops>
          <style:tab-stop style:type="left" style:position="0.9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6263in">
        <style:tab-stops>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6263in">
        <style:tab-stops>
          <style:tab-stop style:type="left" style:position="0.3034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6263in">
        <style:tab-stops>
          <style:tab-stop style:type="left" style:position="0.3034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6263in">
        <style:tab-stops>
          <style:tab-stop style:type="left" style:position="0.3034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6263in">
        <style:tab-stops>
          <style:tab-stop style:type="left" style:position="0.303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6263in">
        <style:tab-stops>
          <style:tab-stop style:type="left" style:position="0.303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263in">
        <style:tab-stops>
          <style:tab-stop style:type="left" style:position="0.9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6263in">
        <style:tab-stops>
          <style:tab-stop style:type="left" style:position="0.989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6263in">
        <style:tab-stops>
          <style:tab-stop style:type="left" style:position="0.9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6263in">
        <style:tab-stops>
          <style:tab-stop style:type="left" style:position="0.98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6263in">
        <style:tab-stops>
          <style:tab-stop style:type="left" style:position="0.303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6263in">
        <style:tab-stops>
          <style:tab-stop style:type="left" style:position="0.989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6263in">
        <style:tab-stops>
          <style:tab-stop style:type="left" style:position="0.9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6263in">
        <style:tab-stops>
          <style:tab-stop style:type="left" style:position="0.9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6263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626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margin-left="0.6263in">
        <style:tab-stops/>
      </style:paragraph-properties>
    </style:style>
    <style:style style:name="P1914"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915" style:parent-style-name="DefaultParagraphFont" style:family="text">
      <style:text-properties fo:font-weight="bold" style:font-weight-asian="bold" fo:text-transform="uppercase" style:font-size-complex="12pt" style:language-asian="ar" style:country-asian="SA"/>
    </style:style>
    <style:style style:name="T1916" style:parent-style-name="DefaultParagraphFont" style:family="text">
      <style:text-properties fo:font-weight="bold" style:font-weight-asian="bold" fo:text-transform="uppercase" style:font-size-complex="12pt" style:language-asian="ar" style:country-asian="SA"/>
    </style:style>
    <style:style style:name="T1917" style:parent-style-name="DefaultParagraphFont" style:family="text">
      <style:text-properties fo:font-weight="bold" style:font-weight-asian="bold" fo:text-transform="uppercase" style:font-size-complex="12pt" style:language-asian="ar" style:country-asian="SA"/>
    </style:style>
    <style:style style:name="T1918" style:parent-style-name="DefaultParagraphFont" style:family="text">
      <style:text-properties fo:font-weight="bold" style:font-weight-asian="bold" fo:text-transform="uppercase" style:font-size-complex="12pt" style:language-asian="ar" style:country-asian="SA"/>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83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6263in">
        <style:tab-stops/>
      </style:paragraph-properties>
    </style:style>
    <style:style style:name="P1955" style:parent-style-name="Normal" style:family="paragraph">
      <style:paragraph-properties fo:text-align="center" fo:margin-left="0.5in">
        <style:tab-stops/>
      </style:paragraph-properties>
      <style:text-properties fo:hyphenate="false"/>
    </style:style>
    <style:style style:name="T1956" style:parent-style-name="DefaultParagraphFont" style:family="text">
      <style:text-properties fo:font-weight="bold" style:font-weight-asian="bold" fo:text-transform="uppercase" style:font-size-complex="12pt" style:language-asian="ar" style:country-asian="SA"/>
    </style:style>
    <style:style style:name="T1957" style:parent-style-name="DefaultParagraphFont" style:family="text">
      <style:text-properties fo:font-weight="bold" style:font-weight-asian="bold" fo:text-transform="uppercase" style:font-size-complex="12pt" style:language-asian="ar" style:country-asian="SA"/>
    </style:style>
    <style:style style:name="T1958" style:parent-style-name="DefaultParagraphFont" style:family="text">
      <style:text-properties fo:font-weight="bold" style:font-weight-asian="bold" fo:text-transform="uppercase" style:font-size-complex="12pt" style:language-asian="ar" style:country-asian="SA"/>
    </style:style>
    <style:style style:name="P1959" style:parent-style-name="Normal" style:family="paragraph">
      <style:paragraph-properties fo:text-align="justify"/>
      <style:text-properties style:font-size-complex="12pt" style:language-asian="lt" style:country-asian="LT" fo:hyphenate="false"/>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break-before="page" fo:margin-left="3.7409in" fo:background-color="#FFFFFF">
        <style:tab-stops/>
      </style:paragraph-properties>
    </style:style>
    <style:style style:name="T1975" style:parent-style-name="DefaultParagraphFont" style:family="text">
      <style:text-properties style:font-size-complex="12pt" fo:background-color="#FFFFFF" style:language-asian="lt" style:country-asian="LT"/>
    </style:style>
    <style:style style:name="P1976" style:parent-style-name="Normal" style:family="paragraph">
      <style:paragraph-properties fo:margin-left="3.7409in" fo:background-color="#FFFFFF">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background-color="#FFFFFF">
        <style:tab-stops>
          <style:tab-stop style:type="left" style:position="4.3312in"/>
        </style:tab-stops>
      </style:paragraph-properties>
      <style:text-properties fo:font-size="10pt" style:font-size-asian="10pt" style:language-asian="lt" style:country-asian="LT"/>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fo:text-transform="uppercase" style:font-size-complex="12pt" style:language-asian="ar" style:country-asian="SA"/>
    </style:style>
    <style:style style:name="P1982" style:parent-style-name="Normal" style:family="paragraph">
      <style:paragraph-properties fo:text-indent="1.7361in"/>
      <style:text-properties fo:font-style="italic" style:font-style-asian="italic" fo:font-size="10pt" style:font-size-asian="10pt" style:language-asian="lt" style:country-asian="LT"/>
    </style:style>
    <style:style style:name="P1983" style:parent-style-name="Normal" style:family="paragraph">
      <style:paragraph-properties fo:text-align="center"/>
      <style:text-properties fo:font-size="10pt" style:font-size-asian="10pt" style:language-asian="lt" style:country-asian="LT"/>
    </style:style>
    <style:style style:name="P1984" style:parent-style-name="Normal" style:family="paragraph">
      <style:paragraph-properties fo:text-align="center" fo:text-indent="0.0347in"/>
      <style:text-properties style:font-weight-complex="bold" fo:font-style="italic" style:font-style-asian="italic" style:font-style-complex="italic" fo:font-size="10pt" style:font-size-asian="10pt" style:language-asian="zh" style:country-asian="CN"/>
    </style:style>
    <style:style style:name="P1985"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language-asian="zh" style:country-asian="CN"/>
    </style:style>
    <style:style style:name="T1988" style:parent-style-name="DefaultParagraphFont" style:family="text">
      <style:text-properties fo:font-size="10pt" style:font-size-asian="10pt" fo:language="en" fo:country="GB" style:language-asian="zh" style:country-asian="CN"/>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fo:font-size="10pt" style:font-size-asian="10pt" style:language-asian="zh" style:country-asian="CN"/>
    </style:style>
    <style:style style:name="P1999" style:parent-style-name="Normal" style:family="paragraph">
      <style:paragraph-properties fo:text-align="center" fo:text-indent="3.3333in"/>
      <style:text-properties style:font-weight-complex="bold" fo:font-style="italic" style:font-style-asian="italic" style:font-style-complex="italic" fo:font-size="10pt" style:font-size-asian="10pt" style:language-asian="zh" style:country-asian="CN"/>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2" style:parent-style-name="DefaultParagraphFont" style:family="text">
      <style:text-properties style:font-name="Verdana" fo:font-style="italic" style:font-style-asian="italic" fo:font-size="10pt" style:font-size-asian="10pt" style:language-asian="zh" style:country-asian="CN"/>
    </style:style>
    <style:style style:name="T2003" style:parent-style-name="DefaultParagraphFont" style:family="text">
      <style:text-properties fo:font-style="italic" style:font-style-asian="italic" fo:font-size="10pt" style:font-size-asian="10pt" style:language-asian="zh" style:country-asian="CN"/>
    </style:style>
    <style:style style:name="P2004" style:parent-style-name="Normal" style:family="paragraph">
      <style:paragraph-properties fo:text-align="justify" fo:text-indent="0.0479in"/>
    </style:style>
    <style:style style:name="T2005" style:parent-style-name="DefaultParagraphFont" style:family="text">
      <style:text-properties fo:font-style="italic" style:font-style-asian="italic" fo:font-size="10pt" style:font-size-asian="10pt" style:language-asian="zh" style:country-asian="CN"/>
    </style:style>
    <style:style style:name="T2006" style:parent-style-name="DefaultParagraphFont" style:family="text">
      <style:text-properties style:font-name="Verdana" fo:font-style="italic" style:font-style-asian="italic" fo:font-size="10pt" style:font-size-asian="10pt" style:language-asian="zh" style:country-asian="CN"/>
    </style:style>
    <style:style style:name="T2007" style:parent-style-name="DefaultParagraphFont" style:family="text">
      <style:text-properties fo:font-style="italic" style:font-style-asian="italic" fo:font-size="10pt" style:font-size-asian="10pt" style:language-asian="zh" style:country-asian="CN"/>
    </style:style>
    <style:style style:name="T2008"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0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010" style:parent-style-name="DefaultParagraphFont" style:family="text">
      <style:text-properties fo:font-style="italic" style:font-style-asian="italic" fo:font-size="10pt" style:font-size-asian="10pt" style:language-asian="zh" style:country-asian="CN"/>
    </style:style>
    <style:style style:name="P2011" style:parent-style-name="Normal" style:family="paragraph">
      <style:paragraph-properties fo:line-height="115%"/>
      <style:text-properties fo:font-size="10pt" style:font-size-asian="10pt" style:language-asian="zh" style:country-asian="CN"/>
    </style:style>
    <style:style style:name="P2012" style:parent-style-name="Normal" style:family="paragraph">
      <style:paragraph-properties fo:text-align="justify"/>
      <style:text-properties style:font-size-complex="12pt" style:language-asian="zh" style:country-asian="CN"/>
    </style:style>
    <style:style style:name="P2013" style:parent-style-name="Normal" style:family="paragraph">
      <style:paragraph-properties fo:text-align="justify"/>
      <style:text-properties fo:font-style="italic" style:font-style-asian="italic" fo:font-size="10pt" style:font-size-asian="10pt" style:language-asian="zh" style:country-asian="CN"/>
    </style:style>
    <style:style style:name="P2014" style:parent-style-name="Normal" style:family="paragraph">
      <style:paragraph-properties fo:text-align="justify"/>
      <style:text-properties fo:font-style="italic" style:font-style-asian="italic" fo:font-size="10pt" style:font-size-asian="10pt" style:language-asian="zh" style:country-asian="CN"/>
    </style:style>
    <style:style style:name="P2015" style:parent-style-name="Normal" style:family="paragraph">
      <style:paragraph-properties fo:text-align="justify"/>
      <style:text-properties fo:font-style="italic" style:font-style-asian="italic" fo:font-size="10pt" style:font-size-asian="10pt" style:language-asian="zh" style:country-asian="CN"/>
    </style:style>
    <style:style style:name="P2016" style:parent-style-name="Normal" style:family="paragraph">
      <style:paragraph-properties fo:text-align="justify"/>
      <style:text-properties fo:font-size="10pt" style:font-size-asian="10pt" style:language-asian="zh" style:country-asian="CN"/>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style:font-size-complex="12pt" style:language-asian="zh" style:country-asian="CN"/>
    </style:style>
    <style:style style:name="T2019" style:parent-style-name="DefaultParagraphFont" style:family="text">
      <style:text-properties fo:font-style="italic" style:font-style-asian="italic" fo:font-size="10pt" style:font-size-asian="10pt" fo:language="en" fo:country="GB" style:language-asian="zh" style:country-asian="CN"/>
    </style:style>
    <style:style style:name="P2020" style:parent-style-name="Normal" style:family="paragraph">
      <style:paragraph-properties fo:text-align="justify" fo:text-indent="3.3333in"/>
      <style:text-properties fo:font-style="italic" style:font-style-asian="italic" fo:font-size="10pt" style:font-size-asian="10pt" style:language-asian="zh" style:country-asian="CN"/>
    </style:style>
    <style:style style:name="P2021" style:parent-style-name="Normal" style:family="paragraph">
      <style:paragraph-properties fo:text-align="justify"/>
      <style:text-properties fo:font-style="italic" style:font-style-asian="italic" fo:font-size="10pt" style:font-size-asian="10pt" style:language-asian="zh" style:country-asian="CN"/>
    </style:style>
    <style:style style:name="P2022" style:parent-style-name="Normal" style:family="paragraph">
      <style:paragraph-properties fo:text-align="justify"/>
      <style:text-properties fo:font-style="italic" style:font-style-asian="italic" fo:font-size="10pt" style:font-size-asian="10pt" style:language-asian="zh" style:country-asian="CN"/>
    </style:style>
    <style:style style:name="P2023"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024" style:parent-style-name="Normal" style:family="paragraph">
      <style:paragraph-properties fo:text-align="justify"/>
      <style:text-properties fo:font-size="10pt" style:font-size-asian="10pt" style:language-asian="zh" style:country-asian="C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language-asian="lt" style:country-asian="LT"/>
    </style:style>
    <style:style style:name="T2027" style:parent-style-name="DefaultParagraphFont" style:family="text">
      <style:text-properties fo:font-size="10pt" style:font-size-asian="10pt" style:language-asian="zh" style:country-asian="CN"/>
    </style:style>
    <style:style style:name="P2028" style:parent-style-name="Normal" style:family="paragraph">
      <style:paragraph-properties fo:text-align="justify" fo:margin-left="2.7in" fo:text-indent="0.5902in">
        <style:tab-stops/>
      </style:paragraph-properties>
      <style:text-properties fo:font-style="italic" style:font-style-asian="italic" fo:font-size="10pt" style:font-size-asian="10pt" style:language-asian="zh" style:country-asian="CN"/>
    </style:style>
    <style:style style:name="P2029" style:parent-style-name="Normal" style:family="paragraph">
      <style:paragraph-properties fo:text-align="justify"/>
      <style:text-properties fo:font-weight="bold" style:font-weight-asian="bold" fo:font-size="10pt" style:font-size-asian="10pt" style:language-asian="zh" style:country-asian="C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language-asian="lt" style:country-asian="LT"/>
    </style:style>
    <style:style style:name="T2032" style:parent-style-name="DefaultParagraphFont" style:family="text">
      <style:text-properties fo:font-size="10pt" style:font-size-asian="10pt" style:language-asian="zh" style:country-asian="CN"/>
    </style:style>
    <style:style style:name="P2033" style:parent-style-name="Normal" style:family="paragraph">
      <style:paragraph-properties fo:text-align="justify"/>
      <style:text-properties fo:font-weight="bold" style:font-weight-asian="bold" fo:font-size="10pt" style:font-size-asian="10pt" style:language-asian="zh" style:country-asian="CN"/>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language-asian="lt" style:country-asian="LT"/>
    </style:style>
    <style:style style:name="T2036" style:parent-style-name="DefaultParagraphFont" style:family="text">
      <style:text-properties fo:font-size="10pt" style:font-size-asian="10pt" style:language-asian="zh" style:country-asian="CN"/>
    </style:style>
    <style:style style:name="P2037" style:parent-style-name="Normal" style:family="paragraph">
      <style:paragraph-properties fo:text-align="justify" fo:margin-left="0.9in" fo:text-indent="3.018in">
        <style:tab-stops/>
      </style:paragraph-properties>
      <style:text-properties fo:font-style="italic" style:font-style-asian="italic" fo:font-size="10pt" style:font-size-asian="10pt" style:language-asian="zh" style:country-asian="CN"/>
    </style:style>
    <style:style style:name="P2038" style:parent-style-name="Normal" style:family="paragraph">
      <style:paragraph-properties fo:text-align="justify"/>
      <style:text-properties fo:font-size="10pt" style:font-size-asian="10pt" style:language-asian="zh" style:country-asian="CN"/>
    </style:style>
    <style:style style:name="P2039" style:parent-style-name="Normal" style:family="paragraph">
      <style:paragraph-properties fo:text-align="justify"/>
      <style:text-properties fo:font-weight="bold" style:font-weight-asian="bold" fo:font-size="10pt" style:font-size-asian="10pt" style:language-asian="zh" style:country-asian="CN"/>
    </style:style>
    <style:style style:name="P2040" style:parent-style-name="Normal" style:family="paragraph">
      <style:paragraph-properties fo:text-align="justify"/>
      <style:text-properties fo:font-weight="bold" style:font-weight-asian="bold" style:font-size-complex="12pt" style:language-asian="zh" style:country-asian="CN"/>
    </style:style>
    <style:style style:name="P2041" style:parent-style-name="Normal" style:family="paragraph">
      <style:paragraph-properties fo:text-align="justify"/>
      <style:text-properties fo:font-size="11pt" style:font-size-asian="11pt" style:font-size-complex="11pt" style:language-asian="zh" style:country-asian="CN"/>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language-asian="zh" style:country-asian="CN"/>
    </style:style>
    <style:style style:name="T2044" style:parent-style-name="DefaultParagraphFont" style:family="text">
      <style:text-properties fo:font-size="10pt" style:font-size-asian="10pt" style:language-asian="zh" style:country-asian="CN"/>
    </style:style>
    <style:style style:name="P2045" style:parent-style-name="Normal" style:family="paragraph">
      <style:paragraph-properties fo:text-align="justify" fo:text-indent="1.5625in"/>
      <style:text-properties fo:font-style="italic" style:font-style-asian="italic" fo:font-size="10pt" style:font-size-asian="10pt" style:language-asian="zh" style:country-asian="CN"/>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language-asian="zh" style:country-asian="CN"/>
    </style:style>
    <style:style style:name="T2048" style:parent-style-name="DefaultParagraphFont" style:family="text">
      <style:text-properties fo:font-size="10pt" style:font-size-asian="10pt" style:language-asian="zh" style:country-asian="CN"/>
    </style:style>
    <style:style style:name="P2049" style:parent-style-name="Normal" style:family="paragraph">
      <style:paragraph-properties fo:text-align="justify" fo:text-indent="1.5625in"/>
    </style:style>
    <style:style style:name="T2050" style:parent-style-name="DefaultParagraphFont" style:family="text">
      <style:text-properties fo:font-style="italic" style:font-style-asian="italic" fo:font-size="10pt" style:font-size-asian="10pt" style:language-asian="zh" style:country-asian="CN"/>
    </style:style>
    <style:style style:name="T2051" style:parent-style-name="DefaultParagraphFont" style:family="text">
      <style:text-properties fo:font-style="italic" style:font-style-asian="italic" fo:font-size="10pt" style:font-size-asian="10pt" style:language-asian="zh" style:country-asian="CN"/>
    </style:style>
    <style:style style:name="P2052" style:parent-style-name="Normal" style:family="paragraph">
      <style:paragraph-properties fo:text-align="justify"/>
      <style:text-properties fo:font-size="10pt" style:font-size-asian="10pt" style:language-asian="zh" style:country-asian="CN"/>
    </style:style>
    <style:style style:name="TableColumn2054" style:family="table-column">
      <style:table-column-properties style:column-width="6.7687in"/>
    </style:style>
    <style:style style:name="TableColumn2055" style:family="table-column">
      <style:table-column-properties style:column-width="0.1972in"/>
    </style:style>
    <style:style style:name="Table2053" style:family="table">
      <style:table-properties style:width="6.9659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weight="bold" style:font-weight-asian="bold" style:font-size-complex="12pt" style:language-asian="zh" style:country-asian="CN"/>
    </style:style>
    <style:style style:name="P2059" style:parent-style-name="Normal" style:family="paragraph">
      <style:text-properties fo:font-size="10pt" style:font-size-asian="10pt" style:language-asian="lt" style:country-asian="LT"/>
    </style:style>
    <style:style style:name="P2060"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61" style:parent-style-name="Normal" style:family="paragraph">
      <style:paragraph-properties fo:text-align="center"/>
    </style:style>
    <style:style style:name="T206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left="-0.9604in" fo:text-indent="-0.8861in">
        <style:tab-stops/>
      </style:paragraph-properties>
      <style:text-properties style:font-size-complex="12pt" style:language-asian="zh" style:country-asian="CN"/>
    </style:style>
    <style:style style:name="P2065" style:parent-style-name="Normal" style:family="paragraph">
      <style:paragraph-properties fo:margin-left="4.134in" fo:background-color="#FFFFFF">
        <style:tab-stops/>
      </style:paragraph-properties>
    </style:style>
    <style:style style:name="P2066" style:parent-style-name="Normal" style:family="paragraph">
      <style:paragraph-properties fo:break-before="page" fo:margin-left="4.134in" fo:background-color="#FFFFFF">
        <style:tab-stops/>
      </style:paragraph-properties>
    </style:style>
    <style:style style:name="T2067" style:parent-style-name="DefaultParagraphFont" style:family="text">
      <style:text-properties style:font-size-complex="12pt" fo:background-color="#FFFFFF" style:language-asian="lt" style:country-asian="LT"/>
    </style:style>
    <style:style style:name="T2068" style:parent-style-name="DefaultParagraphFont" style:family="text">
      <style:text-properties style:font-size-complex="12pt" fo:background-color="#FFFFFF" style:language-asian="lt" style:country-asian="LT"/>
    </style:style>
    <style:style style:name="P2069" style:parent-style-name="Normal" style:family="paragraph">
      <style:paragraph-properties fo:text-indent="4.1347in" fo:background-color="#FFFFFF">
        <style:tab-stops>
          <style:tab-stop style:type="left" style:position="4.331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text-properties fo:font-weight="bold" style:font-weight-asian="bold" fo:font-size="10pt" style:font-size-asian="10pt" style:language-asian="zh" style:country-asian="C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language-asian="zh" style:country-asian="C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zh" style:country-asian="CN"/>
    </style:style>
    <style:style style:name="P2077" style:parent-style-name="Normal" style:family="paragraph">
      <style:paragraph-properties fo:text-align="justify"/>
      <style:text-properties fo:font-weight="bold" style:font-weight-asian="bold" style:font-size-complex="12pt" style:language-asian="zh" style:country-asian="CN"/>
    </style:style>
    <style:style style:name="P2078" style:parent-style-name="Normal" style:family="paragraph">
      <style:paragraph-properties fo:text-align="justify"/>
      <style:text-properties fo:font-weight="bold" style:font-weight-asian="bold" style:font-size-complex="12pt" style:language-asian="zh" style:country-asian="CN"/>
    </style:style>
    <style:style style:name="P2079" style:parent-style-name="Normal" style:family="paragraph">
      <style:text-properties fo:font-size="10pt" style:font-size-asian="10pt" style:language-asian="lt" style:country-asian="LT"/>
    </style:style>
    <style:style style:name="P2080"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zh" style:country-asian="CN"/>
    </style:style>
    <style:style style:name="T2084" style:parent-style-name="DefaultParagraphFont" style:family="text">
      <style:text-properties fo:font-style="italic" style:font-style-asian="italic" style:font-size-complex="12pt" style:language-asian="zh" style:country-asian="CN"/>
    </style:style>
    <style:style style:name="T2085" style:parent-style-name="DefaultParagraphFont" style:family="text">
      <style:text-properties fo:font-weight="bold" style:font-weight-asian="bold" style:font-size-complex="12pt" style:language-asian="zh" style:country-asian="CN"/>
    </style:style>
    <style:style style:name="T2086" style:parent-style-name="DefaultParagraphFont" style:family="text">
      <style:text-properties style:font-size-complex="12pt" style:language-asian="zh" style:country-asian="CN"/>
    </style:style>
    <style:style style:name="P2087" style:parent-style-name="Normal" style:family="paragraph">
      <style:text-properties fo:font-size="10pt" style:font-size-asian="10pt" style:language-asian="lt" style:country-asian="LT"/>
    </style:style>
    <style:style style:name="P2088" style:parent-style-name="Normal" style:family="paragraph">
      <style:paragraph-properties fo:text-align="justify" fo:text-indent="0.4166in"/>
      <style:text-properties style:font-weight-complex="bold" fo:font-style="italic" style:font-style-asian="italic" style:font-style-complex="italic" fo:font-size="10pt" style:font-size-asian="10pt" style:language-asian="zh" style:country-asian="CN"/>
    </style:style>
    <style:style style:name="P2089" style:parent-style-name="Normal" style:family="paragraph">
      <style:paragraph-properties fo:text-align="justify"/>
      <style:text-properties style:font-size-complex="12pt" style:language-asian="zh" style:country-asian="CN"/>
    </style:style>
    <style:style style:name="P2090" style:parent-style-name="Normal" style:family="paragraph">
      <style:paragraph-properties fo:text-align="justify"/>
      <style:text-properties fo:font-weight="bold" style:font-weight-asian="bold" style:font-size-complex="12pt" style:language-asian="zh" style:country-asian="CN"/>
    </style:style>
    <style:style style:name="P2091" style:parent-style-name="Normal" style:family="paragraph">
      <style:paragraph-properties fo:text-align="justify"/>
      <style:text-properties style:font-size-complex="12pt" style:language-asian="zh" style:country-asian="CN"/>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size-complex="12pt" style:language-asian="zh" style:country-asian="CN"/>
    </style:style>
    <style:style style:name="T2094" style:parent-style-name="DefaultParagraphFont" style:family="text">
      <style:text-properties style:font-size-complex="12pt" style:language-asian="zh" style:country-asian="CN"/>
    </style:style>
    <style:style style:name="P2095" style:parent-style-name="Normal" style:family="paragraph">
      <style:paragraph-properties fo:text-align="justify"/>
      <style:text-properties style:font-size-complex="12pt" style:language-asian="zh" style:country-asian="CN"/>
    </style:style>
    <style:style style:name="P2096" style:parent-style-name="Normal" style:family="paragraph">
      <style:paragraph-properties fo:text-align="justify"/>
      <style:text-properties style:font-size-complex="12pt" style:language-asian="zh" style:country-asian="CN"/>
    </style:style>
    <style:style style:name="P2097" style:parent-style-name="Normal" style:family="paragraph">
      <style:text-properties fo:font-size="10pt" style:font-size-asian="10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00" style:parent-style-name="DefaultParagraphFont" style:family="text">
      <style:text-properties style:font-name="Verdana" style:font-size-complex="12pt" style:language-asian="zh" style:country-asian="CN"/>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03" style:parent-style-name="DefaultParagraphFont" style:family="text">
      <style:text-properties fo:font-style="italic" style:font-style-asian="italic" style:font-size-complex="12pt" style:language-asian="zh" style:country-asian="CN"/>
    </style:style>
    <style:style style:name="P2104" style:parent-style-name="Normal" style:family="paragraph">
      <style:paragraph-properties fo:text-align="justify"/>
      <style:text-properties style:font-size-complex="12pt" style:language-asian="zh" style:country-asian="CN"/>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fo:font-size="10pt" style:font-size-asian="10pt" style:language-asian="zh" style:country-asian="CN"/>
    </style:style>
    <style:style style:name="P2108"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109" style:parent-style-name="Normal" style:family="paragraph">
      <style:paragraph-properties fo:text-align="justify"/>
      <style:text-properties fo:font-size="10pt" style:font-size-asian="10pt" style:language-asian="zh" style:country-asian="CN"/>
    </style:style>
    <style:style style:name="P2110" style:parent-style-name="Normal" style:family="paragraph">
      <style:paragraph-properties fo:text-align="justify" fo:line-height="115%"/>
      <style:text-properties fo:font-size="10pt" style:font-size-asian="10pt" style:language-asian="zh" style:country-asian="CN"/>
    </style:style>
    <style:style style:name="P2111" style:parent-style-name="Normal" style:family="paragraph">
      <style:paragraph-properties fo:text-align="justify"/>
    </style:style>
    <style:style style:name="T2112" style:parent-style-name="DefaultParagraphFont" style:family="text">
      <style:text-properties style:font-size-complex="12pt" style:language-asian="zh" style:country-asian="CN"/>
    </style:style>
    <style:style style:name="T2113" style:parent-style-name="DefaultParagraphFont" style:family="text">
      <style:text-properties fo:font-size="10pt" style:font-size-asian="10pt" style:language-asian="zh" style:country-asian="CN"/>
    </style:style>
    <style:style style:name="T2114" style:parent-style-name="DefaultParagraphFont" style:family="text">
      <style:text-properties style:font-name="Verdana" fo:font-size="10pt" style:font-size-asian="10pt" style:language-asian="zh" style:country-asian="CN"/>
    </style:style>
    <style:style style:name="T2115" style:parent-style-name="DefaultParagraphFont" style:family="text">
      <style:text-properties style:font-name="Verdana" fo:font-size="10pt" style:font-size-asian="10pt" style:language-asian="zh" style:country-asian="CN"/>
    </style:style>
    <style:style style:name="T2116" style:parent-style-name="DefaultParagraphFont" style:family="text">
      <style:text-properties fo:font-size="10pt" style:font-size-asian="10pt" style:language-asian="zh" style:country-asian="CN"/>
    </style:style>
    <style:style style:name="T2117" style:parent-style-name="DefaultParagraphFont" style:family="text">
      <style:text-properties style:font-size-complex="12pt" style:language-asian="zh" style:country-asian="CN"/>
    </style:style>
    <style:style style:name="P2118" style:parent-style-name="Normal" style:family="paragraph">
      <style:paragraph-properties fo:text-align="justify" fo:text-indent="0.7291in"/>
    </style:style>
    <style:style style:name="T2119"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fo:font-size="10pt" style:font-size-asian="10pt" style:language-asian="zh" style:country-asian="CN"/>
    </style:style>
    <style:style style:name="P2127" style:parent-style-name="Normal" style:family="paragraph">
      <style:paragraph-properties fo:text-align="center"/>
      <style:text-properties fo:font-style="italic" style:font-style-asian="italic" fo:font-size="10pt" style:font-size-asian="10pt" style:language-asian="zh" style:country-asian="CN"/>
    </style:style>
    <style:style style:name="P2128" style:parent-style-name="Normal" style:family="paragraph">
      <style:paragraph-properties fo:text-align="justify"/>
      <style:text-properties fo:font-style="italic" style:font-style-asian="italic" fo:font-size="10pt" style:font-size-asian="10pt" style:language-asian="zh" style:country-asian="CN"/>
    </style:style>
    <style:style style:name="P2129" style:parent-style-name="Normal" style:family="paragraph">
      <style:paragraph-properties fo:text-align="center"/>
      <style:text-properties fo:font-style="italic" style:font-style-asian="italic" fo:font-size="10pt" style:font-size-asian="10pt" style:language-asian="zh" style:country-asian="CN"/>
    </style:style>
    <style:style style:name="P2130" style:parent-style-name="Normal" style:family="paragraph">
      <style:paragraph-properties fo:text-align="justify"/>
      <style:text-properties fo:font-size="10pt" style:font-size-asian="10pt" style:language-asian="zh" style:country-asian="CN"/>
    </style:style>
    <style:style style:name="P2131" style:parent-style-name="Normal" style:family="paragraph">
      <style:paragraph-properties fo:text-align="justify" fo:line-height="115%"/>
      <style:text-properties fo:font-size="10pt" style:font-size-asian="10pt" style:language-asian="zh" style:country-asian="CN"/>
    </style:style>
    <style:style style:name="P2132" style:parent-style-name="Normal" style:family="paragraph">
      <style:paragraph-properties fo:text-align="justify" fo:line-height="115%"/>
      <style:text-properties fo:font-size="10pt" style:font-size-asian="10pt" style:language-asian="zh" style:country-asian="C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size-complex="12pt" style:language-asian="zh" style:country-asian="CN"/>
    </style:style>
    <style:style style:name="T2135" style:parent-style-name="DefaultParagraphFont" style:family="text">
      <style:text-properties fo:font-size="10pt" style:font-size-asian="10pt" style:language-asian="zh" style:country-asian="CN"/>
    </style:style>
    <style:style style:name="P2136" style:parent-style-name="Normal" style:family="paragraph">
      <style:paragraph-properties fo:text-align="justify" fo:text-indent="2.75in"/>
    </style:style>
    <style:style style:name="T2137" style:parent-style-name="DefaultParagraphFont" style:family="text">
      <style:text-properties fo:font-size="10pt" style:font-size-asian="10pt" style:language-asian="zh" style:country-asian="CN"/>
    </style:style>
    <style:style style:name="T2138" style:parent-style-name="DefaultParagraphFont" style:family="text">
      <style:text-properties fo:font-style="italic" style:font-style-asian="italic" fo:font-size="10pt" style:font-size-asian="10pt" style:language-asian="zh" style:country-asian="CN"/>
    </style:style>
    <style:style style:name="P2139" style:parent-style-name="Normal" style:family="paragraph">
      <style:paragraph-properties fo:text-align="justify"/>
      <style:text-properties style:font-size-complex="12pt" style:language-asian="zh" style:country-asian="C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language-asian="zh" style:country-asian="CN"/>
    </style:style>
    <style:style style:name="T2142" style:parent-style-name="DefaultParagraphFont" style:family="text">
      <style:text-properties fo:font-weight="bold" style:font-weight-asian="bold" fo:font-size="10pt" style:font-size-asian="10pt" style:language-asian="zh" style:country-asian="CN"/>
    </style:style>
    <style:style style:name="P2143" style:parent-style-name="Normal" style:family="paragraph">
      <style:paragraph-properties fo:text-align="justify"/>
      <style:text-properties style:font-size-complex="12pt" style:language-asian="zh" style:country-asian="C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language-asian="zh" style:country-asian="CN"/>
    </style:style>
    <style:style style:name="T2146" style:parent-style-name="DefaultParagraphFont" style:family="text">
      <style:text-properties fo:font-weight="bold" style:font-weight-asian="bold" fo:font-size="10pt" style:font-size-asian="10pt" style:language-asian="zh" style:country-asian="CN"/>
    </style:style>
    <style:style style:name="P2147" style:parent-style-name="Normal" style:family="paragraph">
      <style:paragraph-properties fo:text-align="justify"/>
      <style:text-properties style:font-size-complex="12pt" style:language-asian="zh" style:country-asian="CN"/>
    </style:style>
    <style:style style:name="P2148" style:parent-style-name="Normal" style:family="paragraph">
      <style:paragraph-properties fo:text-align="justify"/>
      <style:text-properties style:font-size-complex="12pt" style:language-asian="zh" style:country-asian="C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zh" style:country-asian="CN"/>
    </style:style>
    <style:style style:name="P2151" style:parent-style-name="Normal" style:family="paragraph">
      <style:paragraph-properties fo:break-before="page" fo:margin-left="4.134in" fo:background-color="#FFFFFF">
        <style:tab-stops/>
      </style:paragraph-properties>
    </style:style>
    <style:style style:name="T2152" style:parent-style-name="DefaultParagraphFont" style:family="text">
      <style:text-properties fo:font-size="11.5pt" style:font-size-asian="11.5pt" style:font-size-complex="11.5pt" fo:background-color="#FFFFFF" style:language-asian="lt" style:country-asian="LT"/>
    </style:style>
    <style:style style:name="T2153" style:parent-style-name="DefaultParagraphFont" style:family="text">
      <style:text-properties fo:font-size="11.5pt" style:font-size-asian="11.5pt" style:font-size-complex="11.5pt" fo:background-color="#FFFFFF" style:language-asian="lt" style:country-asian="LT"/>
    </style:style>
    <style:style style:name="P2154" style:parent-style-name="Normal" style:family="paragraph">
      <style:paragraph-properties fo:margin-left="4.2333in" fo:text-indent="-0.0986in" fo:background-color="#FFFFFF">
        <style:tab-stops>
          <style:tab-stop style:type="left" style:position="-0.0986in"/>
        </style:tab-stops>
      </style:paragraph-properties>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center" fo:margin-left="0.25in">
        <style:tab-stops/>
      </style:paragraph-properties>
      <style:text-properties style:font-size-complex="12pt" style:language-asian="zh" style:country-asian="CN"/>
    </style:style>
    <style:style style:name="P2158" style:parent-style-name="Normal" style:family="paragraph">
      <style:paragraph-properties fo:text-align="center" fo:margin-left="0.25in">
        <style:tab-stops/>
      </style:paragraph-properties>
      <style:text-properties style:font-size-complex="12pt" style:language-asian="zh" style:country-asian="CN"/>
    </style:style>
    <style:style style:name="P2159" style:parent-style-name="Normal" style:family="paragraph">
      <style:paragraph-properties fo:text-align="center" fo:margin-left="0.25in">
        <style:tab-stops/>
      </style:paragraph-properties>
    </style:style>
    <style:style style:name="T2160" style:parent-style-name="DefaultParagraphFont" style:family="text">
      <style:text-properties style:font-size-complex="12pt" style:language-asian="zh" style:country-asian="CN"/>
    </style:style>
    <style:style style:name="T2161" style:parent-style-name="DefaultParagraphFont" style:family="text">
      <style:text-properties fo:font-weight="bold" style:font-weight-asian="bold" style:font-size-complex="12pt" style:language-asian="zh" style:country-asian="CN"/>
    </style:style>
    <style:style style:name="P2162" style:parent-style-name="Normal" style:family="paragraph">
      <style:paragraph-properties fo:text-align="justify" fo:margin-left="0.25in" fo:text-indent="1.3541in">
        <style:tab-stops/>
      </style:paragraph-properties>
    </style:style>
    <style:style style:name="T2163" style:parent-style-name="DefaultParagraphFont" style:family="text">
      <style:text-properties fo:font-style="italic" style:font-style-asian="italic" fo:font-size="10pt" style:font-size-asian="10pt" style:language-asian="zh" style:country-asian="CN"/>
    </style:style>
    <style:style style:name="T2164" style:parent-style-name="DefaultParagraphFont" style:family="text">
      <style:text-properties style:font-size-complex="12pt" style:language-asian="zh" style:country-asian="CN"/>
    </style:style>
    <style:style style:name="P2165" style:parent-style-name="Normal" style:family="paragraph">
      <style:paragraph-properties fo:text-align="justify" fo:margin-left="0.25in" fo:text-indent="1.2083in">
        <style:tab-stops/>
      </style:paragraph-properties>
    </style:style>
    <style:style style:name="T2166" style:parent-style-name="DefaultParagraphFont" style:family="text">
      <style:text-properties fo:font-weight="bold" style:font-weight-asian="bold" style:font-size-complex="12pt" style:language-asian="zh" style:country-asian="CN"/>
    </style:style>
    <style:style style:name="T2167" style:parent-style-name="DefaultParagraphFont" style:family="text">
      <style:text-properties style:font-size-complex="12pt" style:language-asian="zh" style:country-asian="CN"/>
    </style:style>
    <style:style style:name="T2168" style:parent-style-name="DefaultParagraphFont" style:family="text">
      <style:text-properties fo:font-weight="bold" style:font-weight-asian="bold" style:font-size-complex="12pt" style:language-asian="zh" style:country-asian="CN"/>
    </style:style>
    <style:style style:name="P2169" style:parent-style-name="Normal" style:family="paragraph">
      <style:paragraph-properties fo:text-align="justify" fo:text-indent="1.8055in"/>
      <style:text-properties fo:font-style="italic" style:font-style-asian="italic" fo:font-size="10pt" style:font-size-asian="10pt" style:language-asian="zh" style:country-asian="CN"/>
    </style:style>
    <style:style style:name="P2170" style:parent-style-name="Normal" style:family="paragraph">
      <style:paragraph-properties fo:text-align="justify"/>
      <style:text-properties fo:font-weight="bold" style:font-weight-asian="bold" style:font-size-complex="12pt" style:language-asian="zh" style:country-asian="CN"/>
    </style:style>
    <style:style style:name="P2171" style:parent-style-name="Normal" style:family="paragraph">
      <style:paragraph-properties fo:text-align="justify"/>
      <style:text-properties fo:font-weight="bold" style:font-weight-asian="bold" style:font-size-complex="12pt" style:language-asian="zh" style:country-asian="CN"/>
    </style:style>
    <style:style style:name="P2172" style:parent-style-name="Normal" style:family="paragraph">
      <style:text-properties fo:font-size="10pt" style:font-size-asian="10pt" style:language-asian="lt" style:country-asian="LT"/>
    </style:style>
    <style:style style:name="P2173"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fo:font-style="italic" style:font-style-asian="italic" style:font-size-complex="12pt" style:language-asian="zh" style:country-asian="CN"/>
    </style:style>
    <style:style style:name="T2177" style:parent-style-name="DefaultParagraphFont" style:family="text">
      <style:text-properties fo:font-weight="bold" style:font-weight-asian="bold" style:font-size-complex="12pt" style:language-asian="zh" style:country-asian="CN"/>
    </style:style>
    <style:style style:name="T2178" style:parent-style-name="DefaultParagraphFont" style:family="text">
      <style:text-properties style:font-size-complex="12pt" style:language-asian="zh" style:country-asian="CN"/>
    </style:style>
    <style:style style:name="P2179" style:parent-style-name="Normal" style:family="paragraph">
      <style:text-properties fo:font-size="10pt" style:font-size-asian="10pt" style:language-asian="lt" style:country-asian="LT"/>
    </style:style>
    <style:style style:name="P2180" style:parent-style-name="Normal" style:family="paragraph">
      <style:paragraph-properties fo:text-align="justify" fo:text-indent="0.3819in"/>
      <style:text-properties style:font-weight-complex="bold" fo:font-style="italic" style:font-style-asian="italic" style:font-style-complex="italic" fo:font-size="10pt" style:font-size-asian="10pt" style:language-asian="zh" style:country-asian="CN"/>
    </style:style>
    <style:style style:name="P2181" style:parent-style-name="Normal" style:family="paragraph">
      <style:paragraph-properties fo:text-align="justify"/>
      <style:text-properties style:font-size-complex="12pt" style:language-asian="zh" style:country-asian="CN"/>
    </style:style>
    <style:style style:name="P2182" style:parent-style-name="Normal" style:family="paragraph">
      <style:paragraph-properties fo:text-align="justify"/>
      <style:text-properties fo:font-weight="bold" style:font-weight-asian="bold" style:font-size-complex="12pt" style:language-asian="zh" style:country-asian="CN"/>
    </style:style>
    <style:style style:name="P2183" style:parent-style-name="Normal" style:family="paragraph">
      <style:paragraph-properties fo:text-align="justify"/>
      <style:text-properties style:font-size-complex="12pt" style:language-asian="zh" style:country-asian="C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size-complex="12pt" style:language-asian="zh" style:country-asian="CN"/>
    </style:style>
    <style:style style:name="T2186" style:parent-style-name="DefaultParagraphFont" style:family="text">
      <style:text-properties style:font-size-complex="12pt" style:language-asian="zh" style:country-asian="CN"/>
    </style:style>
    <style:style style:name="P2187" style:parent-style-name="Normal" style:family="paragraph">
      <style:paragraph-properties fo:text-align="justify"/>
      <style:text-properties style:font-size-complex="12pt" style:language-asian="zh" style:country-asian="CN"/>
    </style:style>
    <style:style style:name="P2188" style:parent-style-name="Normal" style:family="paragraph">
      <style:paragraph-properties fo:text-align="justify"/>
      <style:text-properties style:font-size-complex="12pt" style:language-asian="zh" style:country-asian="CN"/>
    </style:style>
    <style:style style:name="P2189" style:parent-style-name="Normal" style:family="paragraph">
      <style:text-properties fo:font-size="10pt" style:font-size-asian="10pt" style:language-asian="lt" style:country-asian="LT"/>
    </style:style>
    <style:style style:name="P2190" style:parent-style-name="Normal" style:family="paragraph">
      <style:paragraph-properties fo:text-align="justify" fo:text-indent="0.6944in"/>
    </style:style>
    <style:style style:name="T219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192" style:parent-style-name="DefaultParagraphFont" style:family="text">
      <style:text-properties style:font-name="Verdana" style:font-size-complex="12pt" style:language-asian="zh" style:country-asian="CN"/>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zh" style:country-asian="CN"/>
    </style:style>
    <style:style style:name="T2195" style:parent-style-name="DefaultParagraphFont" style:family="text">
      <style:text-properties fo:font-style="italic" style:font-style-asian="italic" style:font-size-complex="12pt" style:language-asian="zh" style:country-asian="CN"/>
    </style:style>
    <style:style style:name="P2196" style:parent-style-name="Normal" style:family="paragraph">
      <style:paragraph-properties fo:text-align="justify"/>
      <style:text-properties style:font-size-complex="12pt" style:language-asian="zh" style:country-asian="CN"/>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fo:font-size="10pt" style:font-size-asian="10pt" style:language-asian="zh" style:country-asian="CN"/>
    </style:style>
    <style:style style:name="P2200" style:parent-style-name="Normal" style:family="paragraph">
      <style:paragraph-properties fo:text-align="justify" fo:text-indent="2.0486in"/>
      <style:text-properties fo:font-style="italic" style:font-style-asian="italic" fo:font-size="10pt" style:font-size-asian="10pt" style:language-asian="zh" style:country-asian="CN"/>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language-asian="zh" style:country-asian="CN"/>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fo:font-size="10pt" style:font-size-asian="10pt" style:language-asian="zh" style:country-asian="CN"/>
    </style:style>
    <style:style style:name="T2205" style:parent-style-name="DefaultParagraphFont" style:family="text">
      <style:text-properties fo:font-size="10pt" style:font-size-asian="10pt" style:language-asian="zh" style:country-asian="CN"/>
    </style:style>
    <style:style style:name="P2206" style:parent-style-name="Normal" style:family="paragraph">
      <style:paragraph-properties fo:text-align="justify" fo:text-indent="0.6944in"/>
    </style:style>
    <style:style style:name="T2207"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fo:font-size="10pt" style:font-size-asian="10pt" style:language-asian="zh" style:country-asian="CN"/>
    </style:style>
    <style:style style:name="P2217" style:parent-style-name="Normal" style:family="paragraph">
      <style:paragraph-properties fo:text-align="center"/>
      <style:text-properties fo:font-style="italic" style:font-style-asian="italic" fo:font-size="10pt" style:font-size-asian="10pt" style:language-asian="zh" style:country-asian="CN"/>
    </style:style>
    <style:style style:name="P2218" style:parent-style-name="Normal" style:family="paragraph">
      <style:paragraph-properties fo:text-align="center"/>
      <style:text-properties fo:font-style="italic" style:font-style-asian="italic" fo:font-size="10pt" style:font-size-asian="10pt" style:language-asian="zh" style:country-asian="CN"/>
    </style:style>
    <style:style style:name="P2219" style:parent-style-name="Normal" style:family="paragraph">
      <style:paragraph-properties fo:text-align="center"/>
      <style:text-properties fo:font-style="italic" style:font-style-asian="italic" fo:font-size="10pt" style:font-size-asian="10pt" style:language-asian="zh" style:country-asian="CN"/>
    </style:style>
    <style:style style:name="P2220" style:parent-style-name="Normal" style:family="paragraph">
      <style:paragraph-properties fo:text-align="justify"/>
      <style:text-properties style:font-size-complex="12pt" style:language-asian="zh" style:country-asian="CN"/>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language-asian="zh" style:country-asian="CN"/>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fo:font-size="10pt" style:font-size-asian="10pt" style:language-asian="zh" style:country-asian="CN"/>
    </style:style>
    <style:style style:name="P2225" style:parent-style-name="Normal" style:family="paragraph">
      <style:paragraph-properties fo:text-align="justify" fo:text-indent="2.75in"/>
    </style:style>
    <style:style style:name="T2226" style:parent-style-name="DefaultParagraphFont" style:family="text">
      <style:text-properties fo:font-size="10pt" style:font-size-asian="10pt" style:language-asian="zh" style:country-asian="CN"/>
    </style:style>
    <style:style style:name="T2227" style:parent-style-name="DefaultParagraphFont" style:family="text">
      <style:text-properties fo:font-style="italic" style:font-style-asian="italic" fo:font-size="10pt" style:font-size-asian="10pt" style:language-asian="zh" style:country-asian="CN"/>
    </style:style>
    <style:style style:name="T2228" style:parent-style-name="DefaultParagraphFont" style:family="text">
      <style:text-properties fo:font-style="italic" style:font-style-asian="italic" fo:font-size="10pt" style:font-size-asian="10pt" style:language-asian="zh" style:country-asian="CN"/>
    </style:style>
    <style:style style:name="P2229" style:parent-style-name="Normal" style:family="paragraph">
      <style:paragraph-properties fo:text-align="justify"/>
      <style:text-properties fo:font-weight="bold" style:font-weight-asian="bold" style:font-size-complex="12pt" style:language-asian="zh" style:country-asian="CN"/>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size-complex="12pt" style:language-asian="zh" style:country-asian="CN"/>
    </style:style>
    <style:style style:name="T2232" style:parent-style-name="DefaultParagraphFont" style:family="text">
      <style:text-properties fo:font-weight="bold" style:font-weight-asian="bold" fo:font-size="10pt" style:font-size-asian="10pt" style:language-asian="zh" style:country-asian="CN"/>
    </style:style>
    <style:style style:name="P2233" style:parent-style-name="Normal" style:family="paragraph">
      <style:paragraph-properties fo:text-align="justify"/>
      <style:text-properties style:font-size-complex="12pt" style:language-asian="zh" style:country-asian="CN"/>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style:font-size-complex="12pt" style:language-asian="zh" style:country-asian="CN"/>
    </style:style>
    <style:style style:name="T2236" style:parent-style-name="DefaultParagraphFont" style:family="text">
      <style:text-properties fo:font-weight="bold" style:font-weight-asian="bold" fo:font-size="10pt" style:font-size-asian="10pt" style:language-asian="zh" style:country-asian="CN"/>
    </style:style>
    <style:style style:name="P2237" style:parent-style-name="Normal" style:family="paragraph">
      <style:paragraph-properties fo:text-align="justify"/>
      <style:text-properties style:font-size-complex="12pt" style:language-asian="zh" style:country-asian="CN"/>
    </style:style>
    <style:style style:name="P2238" style:parent-style-name="Normal" style:family="paragraph">
      <style:paragraph-properties fo:text-align="justify"/>
      <style:text-properties style:font-size-complex="12pt" style:language-asian="zh" style:country-asian="CN"/>
    </style:style>
    <style:style style:name="P2239" style:parent-style-name="Normal" style:family="paragraph">
      <style:paragraph-properties fo:text-align="center"/>
    </style:style>
    <style:style style:name="T2240" style:parent-style-name="DefaultParagraphFont" style:family="text">
      <style:text-properties style:font-size-complex="12pt" style:language-asian="zh" style:country-asian="CN"/>
    </style:style>
    <style:style style:name="P2241" style:parent-style-name="Normal" style:family="paragraph">
      <style:paragraph-properties fo:break-before="page" fo:margin-left="3.7409in" fo:background-color="#FFFFFF">
        <style:tab-stops/>
      </style:paragraph-properties>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fo:background-color="#FFFFFF" style:language-asian="lt" style:country-asian="LT"/>
    </style:style>
    <style:style style:name="P2244" style:parent-style-name="Normal" style:family="paragraph">
      <style:paragraph-properties fo:text-indent="3.7409in" fo:background-color="#FFFFFF"/>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margin-left="4.134in" fo:background-color="#FFFFFF">
        <style:tab-stops/>
      </style:paragraph-properties>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P2251" style:parent-style-name="Normal" style:family="paragraph">
      <style:paragraph-properties fo:text-align="justify" fo:text-indent="0.6263in">
        <style:tab-stops>
          <style:tab-stop style:type="left" style:position="0.8944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6263in">
        <style:tab-stops>
          <style:tab-stop style:type="left" style:position="0.984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26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263in">
        <style:tab-stops>
          <style:tab-stop style:type="left" style:position="0.894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6263in">
        <style:tab-stops>
          <style:tab-stop style:type="left" style:position="0.8944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6263in">
        <style:tab-stops>
          <style:tab-stop style:type="left" style:position="0.8944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6263in">
        <style:tab-stops>
          <style:tab-stop style:type="left" style:position="0.894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6263in">
        <style:tab-stops>
          <style:tab-stop style:type="left" style:position="0.8944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6263in">
        <style:tab-stops>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6263in">
        <style:tab-stops>
          <style:tab-stop style:type="left" style:position="0.984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6263in">
        <style:tab-stops>
          <style:tab-stop style:type="left" style:position="0.984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6263in">
        <style:tab-stops>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6263in">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6263in">
        <style:tab-stops>
          <style:tab-stop style:type="left" style:position="0.8944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6263in">
        <style:tab-stops>
          <style:tab-stop style:type="left" style:position="0.8944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6263in">
        <style:tab-stops>
          <style:tab-stop style:type="left" style:position="0.8944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6263in">
        <style:tab-stops>
          <style:tab-stop style:type="left" style:position="0.8944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vertical-align="middle" fo:text-indent="0.5909in">
        <style:tab-stops>
          <style:tab-stop style:type="left" style:position="0in"/>
        </style:tab-stops>
      </style:paragraph-properties>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vertical-align="middle" fo:text-indent="0.5909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vertical-align="middle" fo:text-indent="0.5909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margin-left="0.6263in" fo:text-indent="1.375in">
        <style:tab-stops/>
      </style:paragraph-properties>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break-before="page" fo:margin-left="3.7409in" fo:background-color="#FFFFFF">
        <style:tab-stops/>
      </style:paragraph-properties>
    </style:style>
    <style:style style:name="T2358" style:parent-style-name="DefaultParagraphFont" style:family="text">
      <style:text-properties style:font-size-complex="12pt" fo:background-color="#FFFFFF" style:language-asian="lt" style:country-asian="LT"/>
    </style:style>
    <style:style style:name="P2359" style:parent-style-name="Normal" style:family="paragraph">
      <style:paragraph-properties fo:margin-left="3.7409in" fo:background-color="#FFFFFF">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style:text-properties style:font-size-complex="12pt" style:language-asian="lt" style:country-asian="LT"/>
    </style:style>
    <style:style style:name="P2363" style:parent-style-name="Normal" style:family="paragraph">
      <style:paragraph-properties fo:text-align="center" fo:margin-left="0.5in">
        <style:tab-stops/>
      </style:paragraph-properties>
      <style:text-properties fo:hyphenate="false"/>
    </style:style>
    <style:style style:name="T2364" style:parent-style-name="DefaultParagraphFont" style:family="text">
      <style:text-properties fo:font-weight="bold" style:font-weight-asian="bold" fo:text-transform="uppercase" style:font-size-complex="12pt" style:language-asian="ar" style:country-asian="SA"/>
    </style:style>
    <style:style style:name="P2365" style:parent-style-name="Normal" style:family="paragraph">
      <style:paragraph-properties fo:text-align="justify" fo:text-indent="0.618in"/>
      <style:text-properties style:font-size-complex="12pt" style:language-asian="lt" style:country-asian="LT"/>
    </style:style>
    <style:style style:name="P2366" style:parent-style-name="Normal" style:family="paragraph">
      <style:paragraph-properties fo:text-align="justify" fo:text-indent="0.618in"/>
      <style:text-properties style:font-size-complex="12pt" style:language-asian="lt" style:country-asian="LT"/>
    </style:style>
    <style:style style:name="P2367" style:parent-style-name="Normal" style:family="paragraph">
      <style:paragraph-properties fo:text-align="justify" fo:text-indent="0.6895in">
        <style:tab-stops>
          <style:tab-stop style:type="left" style:position="0in"/>
          <style:tab-stop style:type="left" style:position="0.6944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Tahoma" style:font-name-complex="Tahoma" fo:font-size="11pt" style:font-size-asian="11pt" style:font-size-complex="11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in"/>
          <style:tab-stop style:type="left" style:position="0.694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909in">
        <style:tab-stops>
          <style:tab-stop style:type="left" style:position="0in"/>
          <style:tab-stop style:type="left" style:position="0.6944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tab-stops>
          <style:tab-stop style:type="left" style:position="0.9847in"/>
        </style:tab-stops>
      </style:paragraph-properties>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margin-left="3.7409in" fo:background-color="#FFFFFF">
        <style:tab-stops/>
      </style:paragraph-properties>
    </style:style>
    <style:style style:name="P2441" style:parent-style-name="Normal" style:family="paragraph">
      <style:paragraph-properties fo:break-before="page"/>
    </style:style>
    <style:style style:name="P2442" style:parent-style-name="Normal" style:family="paragraph">
      <style:paragraph-properties fo:margin-left="3.7409in" fo:background-color="#FFFFFF">
        <style:tab-stops/>
      </style:paragraph-properties>
      <style:text-properties style:font-size-complex="12pt" fo:background-color="#FFFFFF" style:language-asian="lt" style:country-asian="LT"/>
    </style:style>
    <style:style style:name="P2443" style:parent-style-name="Normal" style:family="paragraph">
      <style:paragraph-properties fo:margin-left="3.7409in" fo:background-color="#FFFFFF">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style:font-name-asian="Calibri" fo:font-weight="bold" style:font-weight-asian="bold" style:font-size-complex="12pt" style:language-asian="lt" style:country-asian="LT"/>
    </style:style>
    <style:style style:name="P244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5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P2451"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font-size="10pt" style:font-size-asian="10pt" style:language-asian="lt" style:country-asian="LT"/>
    </style:style>
    <style:style style:name="P245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24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9847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P2531" style:parent-style-name="Normal" style:family="paragraph">
      <style:paragraph-properties fo:text-align="center" fo:text-indent="0.5909in">
        <style:tab-stops>
          <style:tab-stop style:type="left" style:position="0.1972in"/>
        </style:tab-stops>
      </style:paragraph-properties>
      <style:text-properties fo:hyphenate="false"/>
    </style:style>
    <style:style style:name="T2532" style:parent-style-name="DefaultParagraphFont" style:family="text">
      <style:text-properties fo:font-weight="bold" style:font-weight-asian="bold" fo:text-transform="uppercase" style:font-size-complex="12pt" style:language-asian="ar" style:country-asian="SA"/>
    </style:style>
    <style:style style:name="T2533" style:parent-style-name="DefaultParagraphFont" style:family="text">
      <style:text-properties fo:font-weight="bold" style:font-weight-asian="bold" fo:text-transform="uppercase" style:font-size-complex="12pt" style:language-asian="ar" style:country-asian="SA"/>
    </style:style>
    <style:style style:name="T2534" style:parent-style-name="DefaultParagraphFont" style:family="text">
      <style:text-properties fo:font-weight="bold" style:font-weight-asian="bold" fo:text-transform="uppercase" style:font-size-complex="12pt" style:language-asian="ar" style:country-asian="SA"/>
    </style:style>
    <style:style style:name="T2535" style:parent-style-name="DefaultParagraphFont" style:family="text">
      <style:text-properties fo:font-weight="bold" style:font-weight-asian="bold" fo:text-transform="uppercase" fo:font-size="10pt" style:font-size-asian="10pt" style:language-asian="ar" style:country-asian="SA"/>
    </style:style>
    <style:style style:name="T2536" style:parent-style-name="DefaultParagraphFont" style:family="text">
      <style:text-properties fo:font-weight="bold" style:font-weight-asian="bold" fo:text-transform="uppercase" fo:font-size="10pt" style:font-size-asian="10pt" style:language-asian="ar" style:country-asian="SA"/>
    </style:style>
    <style:style style:name="P253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tab-stops>
          <style:tab-stop style:type="left" style:position="0.8861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P2588" style:parent-style-name="Normal" style:family="paragraph">
      <style:paragraph-properties fo:text-align="justify" fo:text-indent="0.5909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text-indent="0.5909in">
        <style:tab-stops>
          <style:tab-stop style:type="left" style:position="0.8861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text-indent="0.5909in">
        <style:tab-stops>
          <style:tab-stop style:type="left" style:position="0.8861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text-indent="0.5909in">
        <style:tab-stops>
          <style:tab-stop style:type="left" style:position="0.8861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text-indent="0.5909in">
        <style:tab-stops>
          <style:tab-stop style:type="left" style:position="0.8861in"/>
        </style:tab-stops>
      </style:paragraph-properties>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P2608" style:parent-style-name="Normal" style:family="paragraph">
      <style:paragraph-properties fo:text-align="justify" fo:text-indent="0.5909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2622" style:parent-style-name="Normal" style:family="paragraph">
      <style:paragraph-properties fo:text-align="center" fo:text-indent="0.5909in">
        <style:tab-stops>
          <style:tab-stop style:type="left" style:position="0in"/>
          <style:tab-stop style:type="left" style:position="0.5909in"/>
          <style:tab-stop style:type="left" style:position="0.7875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fo:font-size="10pt" style:font-size-asian="10pt" style:language-asian="lt" style:country-asian="LT"/>
    </style:style>
    <style:style style:name="P2627" style:parent-style-name="Normal" style:family="paragraph">
      <style:paragraph-properties fo:text-align="justify" fo:margin-left="1.8409in">
        <style:tab-stops>
          <style:tab-stop style:type="left" style:position="-1.8409in"/>
          <style:tab-stop style:type="left" style:position="-1.25in"/>
          <style:tab-stop style:type="left" style:position="-1.0534in"/>
        </style:tab-stops>
      </style:paragraph-properties>
      <style:text-properties fo:font-weight="bold" style:font-weight-asian="bold" style:font-size-complex="12pt" style:language-asian="lt" style:country-asian="LT"/>
    </style:style>
    <style:style style:name="P262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5in" fo:text-indent="0.090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9243in" fo:text-indent="-0.333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indent="0.5909in">
        <style:tab-stops>
          <style:tab-stop style:type="left" style:position="0in"/>
          <style:tab-stop style:type="left" style:position="0.5909in"/>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center">
        <style:tab-stops>
          <style:tab-stop style:type="left" style:position="0.9847in"/>
        </style:tab-stops>
      </style:paragraph-properties>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style:style style:name="P2698" style:parent-style-name="Normal" style:family="paragraph">
      <style:paragraph-properties fo:background-color="#FFFFFF"/>
      <style:text-properties fo:font-size="11.5pt" style:font-size-asian="11.5pt" style:font-size-complex="11.5pt" fo:background-color="#FFFFFF" style:language-asian="lt" style:country-asian="LT"/>
    </style:style>
    <style:style style:name="P2699" style:parent-style-name="Normal" style:family="paragraph">
      <style:paragraph-properties fo:break-before="page"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08-01</text:span></text:p>
      <text:p text:style-name="P6"/>
      <text:p text:style-name="P7"><text:span text:style-name="T8">Įsakymas paskelbtas: TAR 2013-12-31, i. k. 2013-00267</text:span></text:p>
      <text:p text:style-name="P9"/>
      <text:p text:style-name="P10"><text:s/></text:p>
      <text:p text:style-name="P11"><text:span text:style-name="T12"><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USISIEKIMO MINISTRAS</text:p>
      <text:p text:style-name="P15"/>
      <text:p text:style-name="P16"/>
      <text:p text:style-name="P17">ĮSAKYMAS</text:p>
      <text:p text:style-name="P18">DĖL LIETUVOS RESPUBLIKOS SUSISIEKIMO MINISTRO 2006 M. GRUODŽIO 22 D. ĮSAKYMO NR.<text:s/>3-507 „DĖL LEIDIMŲ PRADĖTI NAUDOTI LIETUVOS RESPUBLIKOJE TRANSEUROPINĖS GELEŽINKELIŲ SISTEMOS STRUKTŪRINIUS POSISTEMIUS IR GELEŽINKELIŲ RIEDMENIS IŠDAVIMO TAISYKLIŲ PATVIRTINIMO“ PAKEITIMO</text:p>
      <text:p text:style-name="P19"/>
      <text:p text:style-name="P20">2013 m. gruodžio 31 d. Nr. 3-658</text:p>
      <text:p text:style-name="P21">Vilnius</text:p>
      <text:p text:style-name="P22"/>
      <text:p text:style-name="P23"><text:span text:style-name="T24">1</text:span><text:span text:style-name="T25">. P a k e i č i u <text:s/>L</text:span><text:span text:style-name="T26">ietuvos Respublikos susisiekimo ministro 2006 m. gruodžio 22 d. įsakymą Nr. 3-507 „Dėl Leidimų pradėti naudoti Lietuvos Respublikoje transeuropinės geležinkelių sistemos struktūrinius posistemius ir geležinkelių riedmenis išdavimo taisyklių patvirtinimo“ (</text:span><text:span text:style-name="T27">Žin.,<text:s/></text:span><text:span text:style-name="T28">2007,  Nr.<text:s/></text:span><text:a xlink:href="http://www3.lrs.lt/pls/inter/dokpaieska.showdoc_l?p_id=290140" office:target-frame-name="_top" xlink:show="replace"><text:span text:style-name="T29">1-39</text:span></text:a><text:span text:style-name="T30">; 2009, Nr.<text:s/></text:span><text:a xlink:href="http://www3.lrs.lt/pls/inter/dokpaieska.showdoc_l?p_id=346475" office:target-frame-name="_top" xlink:show="replace"><text:span text:style-name="T31">72-2949</text:span></text:a><text:span text:style-name="T32">, Nr.<text:s/></text:span><text:a xlink:href="http://www3.lrs.lt/pls/inter/dokpaieska.showdoc_l?p_id=351849" office:target-frame-name="_top" xlink:show="replace"><text:span text:style-name="T33">106-4442</text:span></text:a><text:span text:style-name="T34">; 2010, Nr.<text:s/></text:span><text:a xlink:href="http://www3.lrs.lt/pls/inter/dokpaieska.showdoc_l?p_id=379848" office:target-frame-name="_top" xlink:show="replace"><text:span text:style-name="T35">101-5216</text:span></text:a><text:span text:style-name="T36">, Nr.<text:s/></text:span><text:a xlink:href="http://www3.lrs.lt/pls/inter/dokpaieska.showdoc_l?p_id=390099" office:target-frame-name="_top" xlink:show="replace"><text:span text:style-name="T37">155-7894</text:span></text:a><text:span text:style-name="T38">; 2011, Nr.<text:s/></text:span><text:a xlink:href="http://www3.lrs.lt/pls/inter/dokpaieska.showdoc_l?p_id=401936" office:target-frame-name="_top" xlink:show="replace"><text:span text:style-name="T39">74-3577</text:span></text:a><text:span text:style-name="T40">, Nr.<text:s/></text:span><text:a xlink:href="http://www3.lrs.lt/pls/inter/dokpaieska.showdoc_l?p_id=415864" office:target-frame-name="_top" xlink:show="replace"><text:span text:style-name="T41">160-7606</text:span></text:a><text:span text:style-name="T42">; 2012, Nr.<text:s/></text:span><text:a xlink:href="http://www3.lrs.lt/pls/inter/dokpaieska.showdoc_l?p_id=430255" office:target-frame-name="_top" xlink:show="replace"><text:span text:style-name="T43">84-4429</text:span></text:a><text:span text:style-name="T44">) ir išdėstau jį nauja redakcija:</text:span></text:p>
      <text:p text:style-name="P45"/>
      <text:p text:style-name="P46"><text:span text:style-name="T47">„</text:span><text:span text:style-name="T48">LIETUVOS RESPUBLIKOS SUSISIEKIMO MINISTRAS</text:span></text:p>
      <text:p text:style-name="P49"/>
      <text:p text:style-name="P50">ĮSAKYMAS</text:p>
      <text:p text:style-name="P51"><text:span text:style-name="T52">DĖL<text:s/></text:span><text:span text:style-name="T53">LEIDIMŲ PRADĖTI NAUDOTI LIETUVOS RESPUBLIKOJE TRANSEUROPINĖS GELEŽINKELIŲ SISTEMOS STRUKTŪRINIUS POSISTEMIUS IR GEL</text:span><text:span text:style-name="T54">EŽINKELIŲ RIEDMENIS IŠDAVIMO TAISYKLIŲ PATVIRTINIMO</text:span></text:p>
      <text:p text:style-name="P55"/>
      <text:p text:style-name="P56"><text:span text:style-name="T57">Vadovaudamasis Lietuvos Respublikos geležinkelių transporto eismo saugos įstatymo (Žin., 2004, Nr.<text:s/></text:span><text:a xlink:href="http://www3.lrs.lt/pls/inter/dokpaieska.showdoc_l?p_id=224463" office:target-frame-name="_top" xlink:show="replace"><text:span text:style-name="T58">4-27</text:span></text:a><text:span text:style-name="T59">; 2010, Nr.<text:s/></text:span><text:a xlink:href="http://www3.lrs.lt/pls/inter/dokpaieska.showdoc_l?p_id=363729" office:target-frame-name="_top" xlink:show="replace"><text:span text:style-name="T60">12-557</text:span></text:a><text:span text:style-name="T61">; 2011, Nr.<text:s/></text:span><text:a xlink:href="http://www3.lrs.lt/pls/inter/dokpaieska.showdoc_l?p_id=397226" office:target-frame-name="_top" xlink:show="replace"><text:span text:style-name="T62">52-2509</text:span></text:a><text:span text:style-name="T63">) 9 straipsnio 2 dalimi, įgyvendindamas 2008 m. birželio 17 d. Europos Parlam</text:span><text:span text:style-name="T64">ento ir Tarybos direktyvą 2008/57/EB dėl geležinkelių sistemos sąveikos Bendrijoje (OL 2008 L 191, p. 1), 2009 m. spalio 16 d. Komisijos direktyvą 2009/131/EB, kuria iš dalies keičiamas Europos Parlamento ir Tarybos direktyvos 2008/57/EB dėl geležinkelių s</text:span><text:span text:style-name="T65">istemos sąveikos Bendrijoje VII priedas (OL 2009 L 273, p. 12), taikydamas 2009 m. balandžio 24 d. Komisijos reglamentą (EB) Nr. 352/2009 dėl bendrojo saugos būdo, susijusio su Europos Parlamento ir Tarybos direktyvos 2004/49/EB 6 straipsnio 3 dalies a pun</text:span><text:span text:style-name="T66">kte nurodyta pavojaus analize ir įvertinimu (OL 2009 L 108, p. 4),</text:span><text:span text:style-name="T67"><text:s/></text:span><text:span text:style-name="T68">2011 m. spalio 4 d. Komisijos įgyvendinimo sprendimą (ES) Nr. 2011/665 dėl Europos patvirtintų geležinkelio transporto priemonių tipų registro (OL 2011 L 264, p. 32), <text:s/>2011 m. vasario 10 d.</text:span><text:span text:style-name="T69"><text:s/>Komisijos sprendimą 2011/107/ES, kuriuo iš dalies keičiamas Sprendimas 2007/756/EB, kuriuo priimama bendra nacionalinio geležinkelių<text:s/></text:span><text:soft-page-break/><text:span text:style-name="T70">riedmenų registro specifikacija (</text:span><text:span text:style-name="T71">OL 2011 L 43, p. 33),</text:span><text:span text:style-name="T72"><text:s/></text:span><text:span text:style-name="T73">2008 m. liepos 9 d. Europos Parlamento ir Tarybos sprendimą Nr. 768</text:span><text:span text:style-name="T74">/2008/EB dėl bendrosios gaminių pardavimo sistemos ir panaikinančio Sprendimą 93/465/EEB</text:span><text:span text:style-name="T75"><text:s/></text:span><text:span text:style-name="T76">(OL 2008 L 218, p. 82),</text:span><text:span text:style-name="T77"><text:s/></text:span><text:span text:style-name="T78"><text:s/>2011 m. kovo 1 d. Komisijos reglamentą (EB) Nr. 201/2011 dėl atitikties patvirtintam geležinkelių transporto priemonės tipui deklaracijos pavy</text:span><text:span text:style-name="T79">zdžio (</text:span><text:span text:style-name="T80">OL 2011 L 57, p. 8),</text:span></text:p>
      <text:p text:style-name="P81"><text:span text:style-name="T82">t<text:s/></text:span><text:span text:style-name="T83">virtinu</text:span><text:span text:style-name="T84"><text:s/>Leidimų pradėti naudoti Lietuvos Respublikoje transeuropinės geležinkelių sistemos struktūrinius posistemius ir geležinkelių riedmenis išdavimo taisykles (pridedama).“</text:span></text:p>
      <text:p text:style-name="P85"><text:span text:style-name="T86">2</text:span><text:span text:style-name="T87">. N u s t a t a u, kad:</text:span></text:p>
      <text:p text:style-name="P88"><text:span text:style-name="T89">2.1</text:span><text:span text:style-name="T90">.<text:s/></text:span><text:span text:style-name="T91">Lietuvos Respublikos patikrą, jeigu nėra paskirtųjų įstaigų, atlieka Valstybinė geležinkelio inspekcija prie Susisiekimo ministerijos Valstybinės geležinkelio inspekcijos prie Susisiekimo ministerijos viršininko nustatyta tvarka;</text:span><text:s/></text:p>
      <text:p text:style-name="P92">Punkto pakeitimai:</text:p>
      <text:p text:style-name="P93"><text:span text:style-name="T94">Nr.<text:s/></text:span><text:a xlink:href="https://www.e-tar.lt/portal/legalAct.html?documentId=c613d140375a11e5aee6f3ae4a9cfa2d" office:target-frame-name="_top" xlink:show="replace"><text:span text:style-name="T95">3-315(1.5 E)</text:span></text:a><text:span text:style-name="T96">, 2015-07-31, paskelbta TAR 2015-07-31, i. k. 2015-11808</text:span></text:p>
      <text:p text:style-name="Normal"/>
      <text:p text:style-name="P97"><text:span text:style-name="T98">2.2</text:span><text:span text:style-name="T99">. paskirtųjų įstaigų parengti ir jų pagrindu parengti dokumentai, kuriuos reikia pa</text:span><text:span text:style-name="T100">teikti kartu su prašymu išduoti šiuo įsakymu tvirtinamose Leidimų pradėti naudoti Lietuvos Respublikoje geležinkelių sistemos struktūrinius posistemius ir geležinkelių riedmenis išdavimo taisyklėse nurodytus leidimus, 2.1 punkte nurodytu atveju neteikiami.</text:span><text:s/></text:p>
      <text:p text:style-name="P101">Punkto pakeitimai:</text:p>
      <text:p text:style-name="P102"><text:span text:style-name="T103">Nr.<text:s/></text:span><text:a xlink:href="https://www.e-tar.lt/portal/legalAct.html?documentId=cd1f72909fa411e3aeb49a67165e3ad3" office:target-frame-name="_top" xlink:show="replace"><text:span text:style-name="T104">3-91-(E)</text:span></text:a><text:span text:style-name="T105">, 2014-02-27, paskelbta TAR 2014-02-27, i. k. 2014-02183</text:span></text:p>
      <text:p text:style-name="Normal"/>
      <text:p text:style-name="P106"/>
      <text:p text:style-name="P107"/>
      <text:p text:style-name="P108"><text:span text:style-name="T109">Susisiekimo ministras <text:s text:c="39"/></text:span><text:span text:style-name="T110"><text:s text:c="35"/>Rimantas Sinkevičius</text:span></text:p>
      <text:p text:style-name="P111"/>
      <text:p text:style-name="P112"/>
      <text:p text:style-name="P113">PATVIRTINTA</text:p>
      <text:p text:style-name="P114">Lietuvos Respublikos susisiekimo ministro</text:p>
      <text:p text:style-name="P115">2006 m. gruodžio 22 d. įsakymu Nr. 3-507</text:p>
      <text:p text:style-name="P116">(Lietuvos Respublikos susisiekimo ministro</text:p>
      <text:p text:style-name="P117">2013 m. gruodžio 31 d. įsakymo Nr. 3-658</text:p>
      <text:p text:style-name="P118">redakcija)</text:p>
      <text:p text:style-name="P119"/>
      <text:p text:style-name="P120"/>
      <text:p text:style-name="P121"><text:span text:style-name="T122">LEIDIMŲ PRADĖTI NAUDOTI LIETUVOS RESPUBLIKOJE TRANSEUROPINĖS GELEŽINKELIŲ SISTEMOS STRUKTŪRINIUS POSISTEMIUS IR GELEŽINKELIŲ RIEDMENIS išdavimo TAISYKLĖS</text:span></text:p>
      <text:p text:style-name="P123"/>
      <text:p text:style-name="P124"/>
      <text:p text:style-name="P125"><text:span text:style-name="T126">I</text:span><text:span text:style-name="T127">.</text:span><text:span text:style-name="T128"><text:tab/></text:span><text:span text:style-name="T129">BENDROSIOS NUOSTATOS</text:span></text:p>
      <text:p text:style-name="P130"/>
      <text:p text:style-name="P131"><text:span text:style-name="T132">1</text:span><text:span text:style-name="T133">.</text:span><text:span text:style-name="T134"><text:tab/>Leidimų pradėti naudoti Lietuvos Respublikoje transeuropinės gel</text:span><text:span text:style-name="T135">ežinkelių sistemos struktūrinius posistemius ir geležinkelių riedmenis išdavimo taisyklės (toliau – Taisyklės) nustato</text:span><text:span text:style-name="T136"><text:s/>leidimų pradėti naudoti Lietuvos Respublikoje naujus, atnaujintus ar patobulintus struktūrinius geležinkelių posistemius (toliau – strukt</text:span><text:span text:style-name="T137">ūrinis posistemis) ar geležinkelių riedmenis išdavimo, papildomų leidimų pradėti naudoti geležinkelių riedmenis Lietuvos Respublikoje išdavimo, geležinkelių riedmenų tipų patvirtinimo, leidimų pradėti naudoti geležinkelių riedmenis, atitinkančius geležinke</text:span><text:span text:style-name="T138">lių riedmenų tipus, išdavimo, leidimų pradėti naudoti geležinkelių riedmenų serijas Lietuvos Respublikoje išdavimo, išduotų leidimų galiojimo sustabdymo, galiojimo sustabdymo panaikinimo ir leidimų galiojimo panaikinimo, stuktūrinių posistemių ir geležinke</text:span><text:span text:style-name="T139">lių riedmenų atitikties vertinimo procedūrų atlikimo tvarką,</text:span><text:span text:style-name="T140"><text:s/>Valstybinės geležinkelio inspekcijos prie Susisiekimo ministerijos (toliau – Inspekcija) ir asmenų, pageidaujančių gauti leidimus (toliau – <text:s/>pareiškėjas), teises ir pareigas bei specialiuosius re</text:span><text:span text:style-name="T141">ikalavimus paskelbtosioms įstaigoms ir įstaigų, pageidaujančių tapti paskelbtosiomis įstaigomis, atitikties specialiesiems reikalavimams įvertinimo tvarką.</text:span></text:p>
      <text:p text:style-name="P142"><text:span text:style-name="T143">2</text:span><text:span text:style-name="T144">.</text:span><text:span text:style-name="T145"><text:tab/>Taisyklėse vartojamos sąvokos:</text:span></text:p>
      <text:p text:style-name="P146"><text:span text:style-name="T147">2.1</text:span><text:span text:style-name="T148">.</text:span><text:span text:style-name="T149"><text:tab/></text:span><text:span text:style-name="T150">Atnaujinimas<text:s/></text:span><text:span text:style-name="T151">– struktūrinio posistemio arba jo dalies p</text:span><text:span text:style-name="T152">akeitimas, kuriuo nėra pakeičiami struktūrinio posistemio eksploataciniai parametrai.</text:span></text:p>
      <text:p text:style-name="P153"><text:span text:style-name="T154">2.2</text:span><text:span text:style-name="T155">.</text:span><text:span text:style-name="T156"><text:tab/></text:span><text:span text:style-name="T157">Europos Bendrijos patikra<text:s/></text:span><text:span text:style-name="T158">(toliau<text:s/></text:span><text:span text:style-name="T159">–</text:span><text:span text:style-name="T160"><text:s/></text:span><text:span text:style-name="T161">EB patikra)</text:span><text:span text:style-name="T162"><text:s/></text:span><text:span text:style-name="T163">– procedūra, kurią vykdydama paskelbtoji įstaiga tikrina ir patvirtina, kad struktūrinis posistemis atitinka taik</text:span><text:span text:style-name="T164">omas geležinkelių techninio sąveikumo specifikacijas (toliau – TSS) ir (ar) Europos Sąjungos teisės aktus.</text:span></text:p>
      <text:p text:style-name="P165"><text:span text:style-name="T166">2.3</text:span><text:span text:style-name="T167">.</text:span><text:span text:style-name="T168"><text:tab/></text:span><text:span text:style-name="T169">Europos Bendrijos patikros sertifikatas<text:s/></text:span><text:span text:style-name="T170">(toliau<text:s/></text:span><text:span text:style-name="T171">–</text:span><text:span text:style-name="T172"><text:s/>EB patikros sertifikatas) –</text:span><text:span text:style-name="T173"><text:s/></text:span><text:span text:style-name="T174">paskelbtosios įstaigos parengtas ir pasirašytas dokumentas, ku</text:span><text:span text:style-name="T175">riuo patvirtinama, kad paskelbtoji įstaiga atliko EB patikrą. EB patikros sertifikatas pripažįstamas visose Europos Sajungos ir Europos ekonominės erdvės valstybėse narėse.</text:span></text:p>
      <text:p text:style-name="P176"><text:span text:style-name="T177">2.4</text:span><text:span text:style-name="T178">.</text:span><text:span text:style-name="T179"><text:tab/></text:span><text:span text:style-name="T180">Europos Bendrijos tipo tyrimo sertifikatas<text:s/></text:span><text:span text:style-name="T181">(toliau</text:span><text:span text:style-name="T182"><text:s/>–<text:s/></text:span><text:span text:style-name="T183">EB tipo tyrimo<text:s/></text:span><text:span text:style-name="T184">sertifikatas) – paskelbtosios įstaigos parengtas ir pasirašytas dokumentas, kuriame nustatomos pagrindinės TSS atitinkančių geležinkelių riedmenų konstrukcijos charakteristikos, pagal kurias identifikuojamas geležinkelių riedmenų tipas.</text:span></text:p>
      <text:p text:style-name="P185"><text:span text:style-name="T186">2.5</text:span><text:span text:style-name="T187">.</text:span><text:span text:style-name="T188"><text:tab/></text:span><text:span text:style-name="T189">Geležinkel</text:span><text:span text:style-name="T190">ių riedmenų prototipas</text:span><text:span text:style-name="T191"><text:s/>– naujų geležinkelių riedmenų pirminis pavyzdys, pagal kurį gali būti gaminami (kuriami) kiti geležinkelių riedmenys ir atsižvelgiant į kurį gali būti tvirtinamas geležinkelių riedmenų tipas Lietuvos Respublikoje.</text:span></text:p>
      <text:p text:style-name="P192"><text:span text:style-name="T193">2.6</text:span><text:span text:style-name="T194">.</text:span><text:span text:style-name="T195"><text:tab/></text:span><text:span text:style-name="T196">Geležinkel</text:span><text:span text:style-name="T197">ių riedmenų serija</text:span><text:span text:style-name="T198"><text:s/>– keletas tokios pačios konstrukcijos geležinkelių riedmenų.</text:span></text:p>
      <text:p text:style-name="P199"><text:span text:style-name="T200">2.7</text:span><text:span text:style-name="T201">.</text:span><text:span text:style-name="T202"><text:tab/></text:span><text:span text:style-name="T203">Geležinkelių riedmenų tipas</text:span><text:span text:style-name="T204"><text:s/>– pagrindinės geležinkelių riedmenų konstrukcijos charakteristikos, pateikiamos bendrajame tipo tyrimo sertifikate, kaip tai yra numatyta<text:s/></text:span><text:span text:style-name="T205">2008 m. liepos 9 d. Europos Parlamento ir Tarybos sprendimo Nr. 768/2008/EB dėl bendrosios gaminių pardavimo sistemos ir panaikinančio Sprendimą 93/465/</text:span><text:span text:style-name="T206">EEB (OL 2008 L 218 p. 82) (toliau – Sprendimas Nr. 768/2008/EB) <text:s/>B modulio aprašyme.</text:span></text:p>
      <text:p text:style-name="P207"><text:span text:style-name="T208">2.8</text:span><text:span text:style-name="T209">.</text:span><text:span text:style-name="T210"><text:tab/></text:span><text:span text:style-name="T211">Lietuvos R</text:span><text:span text:style-name="T212">espublikos patikra<text:s/></text:span><text:span text:style-name="T213">(toliau –</text:span><text:span text:style-name="T214"><text:s/></text:span><text:span text:style-name="T215">LT patikra)</text:span><text:span text:style-name="T216"><text:s/></text:span><text:span text:style-name="T217">– procedūra, kurią vykdydama paskirtoji įstaiga tikrina ir patvirtina, kad posistemis atitinka Lietuvos Respublikoje taikomų Geležinkelių posistemių techninių taisyklių reikalavimus.</text:span></text:p>
      <text:p text:style-name="P218"><text:span text:style-name="T219">2.9</text:span><text:span text:style-name="T220">.</text:span><text:span text:style-name="T221"><text:tab/></text:span><text:span text:style-name="T222">Lietuvos Respublikos pa</text:span><text:span text:style-name="T223">tikros deklaracija<text:s/></text:span><text:span text:style-name="T224">(toliau – LT patikros deklaracija) – pareiškėjo parengtas dokumentas, kuriuo patvirtinama struktūrinio posistemio ar geležinkelių riedmenų atitiktis Geležinkelių posistemių techninių taisyklių reikalavimams.</text:span></text:p>
      <text:p text:style-name="P225"><text:span text:style-name="T226">2.10</text:span><text:span text:style-name="T227">.</text:span><text:span text:style-name="T228"><text:tab/></text:span><text:span text:style-name="T229">Lietuvos Respubliko</text:span><text:span text:style-name="T230">s patikros sertifikatas<text:s/></text:span><text:span text:style-name="T231">(toliau – LT patikros sertifikatas) –</text:span><text:span text:style-name="T232"><text:s/></text:span><text:span text:style-name="T233">paskirtosios įstaigos parengtas ir pasirašytas dokumentas, kuriuo patvirtinama, kad paskirtoji įstaiga atliko LT patikrą. LT patikros sertifikatas pripažįstamas visose Europos Sąjungos ir Europo</text:span><text:span text:style-name="T234">s ekonominės erdvės valstybėse narėse.</text:span></text:p>
      <text:p text:style-name="P235"><text:span text:style-name="T236">2.11</text:span><text:span text:style-name="T237">.</text:span><text:span text:style-name="T238"><text:tab/></text:span><text:span text:style-name="T239">Lietuvos Respublikos tipo tyrimo sertifikatas<text:s/></text:span><text:span text:style-name="T240">(toliau</text:span><text:span text:style-name="T241"><text:s/></text:span><text:span text:style-name="T242">–</text:span><text:span text:style-name="T243"><text:s/></text:span><text:span text:style-name="T244">LT tipo tyrimo sertifikatas) – pakirtosios įstaigos parengtas ir pasirašytas dokumentas, kuriame nustatomos pagrindinės TSS neatitinkančių geležinkelių</text:span><text:span text:style-name="T245"><text:s/>riedmenų konstrukcijos charakteristikos, pagal kurias identifikuojamas geležinkelių riedmenų tipas.</text:span></text:p>
      <text:p text:style-name="P246"><text:span text:style-name="T247">2.12</text:span><text:span text:style-name="T248">.</text:span><text:span text:style-name="T249"><text:tab/></text:span><text:span text:style-name="T250">Pagrindiniai parametrai<text:s/></text:span><text:span text:style-name="T251">–<text:s/></text:span><text:span text:style-name="T252">TSS nurodyti norminiai, techniniai arba eksploataciniai reikalavimai, kuriais <text:s/>užtikrinamas geležinkelių sistemos sąveikumas.</text:span></text:p>
      <text:p text:style-name="P253"><text:span text:style-name="T254">2.13</text:span><text:span text:style-name="T255">.</text:span><text:span text:style-name="T256"><text:tab/></text:span><text:span text:style-name="T257">Patobulinimas<text:s/></text:span><text:span text:style-name="T258">– struktūrinio posistemio arba jo dalies pakeitimas, kuriuo pagerinami struktūrinio posistemio eksploataci</text:span><text:span text:style-name="T259">niai parametrai.</text:span></text:p>
      <text:p text:style-name="P260"><text:span text:style-name="T261">2.14</text:span><text:span text:style-name="T262">.</text:span><text:span text:style-name="T263"><text:tab/></text:span><text:span text:style-name="T264">Suderinti standartai</text:span><text:span text:style-name="T265"><text:s/>– Europos standartizacijos komiteto (CEN), Europos elektrotechnikos standartizacijos komiteto „Cenelec“ arba Europos telekomunikacijų standartų instituto (ETSI) pagal Europos Komisijos įgaliojimą nustatyti Eu</text:span><text:span text:style-name="T266">ropos standartai, kurie vienas arba kartu su kitais standartais yra teisės nuostatų laikymąsi užtikrinantys sprendimo būdai.</text:span></text:p>
      <text:p text:style-name="P267"><text:span text:style-name="T268">2.15</text:span><text:span text:style-name="T269">.</text:span><text:span text:style-name="T270"><text:tab/></text:span><text:span text:style-name="T271">Tarpinė posistemio patikra</text:span><text:span text:style-name="T272"><text:s/>– procedūra, kurią vykdydama paskelbtoji ar paskirtoji įstaiga tikrina ir patvirtina tam tikra</text:span><text:span text:style-name="T273">s struktūrinio posistemio dalis arba tam tikrus patikros procedūros etapus.</text:span></text:p>
      <text:p text:style-name="P274"><text:span text:style-name="T275">2.16</text:span><text:span text:style-name="T276">.</text:span><text:span text:style-name="T277"><text:tab/></text:span><text:span text:style-name="T278">Techninis suderin</text:span><text:span text:style-name="T279">amumas</text:span><text:span text:style-name="T280"><text:s/>– dviejų ar daugiau struktūrinių posistemių galimybė sąveikauti tarpusavyje, siekiant užtikrinti atitiktį techniniams standartams.</text:span></text:p>
      <text:p text:style-name="P281"><text:span text:style-name="T282">3</text:span><text:span text:style-name="T283">.</text:span><text:span text:style-name="T284"><text:tab/></text:span><text:span text:style-name="T285">Kitos<text:s/></text:span><text:span text:style-name="T286">Taisyklėse vartojamos sąvokos suprantamos taip, kaip jos apibrėžtos Lietuvos Respublikos geležinkelių transporto kodekse (Žin., 2004, Nr.<text:s/></text:span><text:a xlink:href="http://www3.lrs.lt/pls/inter/dokpaieska.showdoc_l?p_id=232217" office:target-frame-name="_top" xlink:show="replace"><text:span text:style-name="T287">72-2489</text:span></text:a><text:span text:style-name="T288">), Lietuvos Respublikos geležinke</text:span><text:span text:style-name="T289">lių transporto eismo saugos įstatyme</text:span><text:span text:style-name="T290"><text:s/></text:span><text:span text:style-name="T291">(Žin., 2004, Nr.<text:s/></text:span><text:a xlink:href="http://www3.lrs.lt/pls/inter/dokpaieska.showdoc_l?p_id=224463" office:target-frame-name="_top" xlink:show="replace"><text:span text:style-name="T292">4-27</text:span></text:a><text:span text:style-name="T293">; 2010, Nr.<text:s/></text:span><text:a xlink:href="http://www3.lrs.lt/pls/inter/dokpaieska.showdoc_l?p_id=363729" office:target-frame-name="_top" xlink:show="replace"><text:span text:style-name="T294">12-557</text:span></text:a><text:span text:style-name="T295">) ir kituose teisės aktu</text:span><text:span text:style-name="T296">ose.</text:span></text:p>
      <text:p text:style-name="P297"><text:span text:style-name="T298">4</text:span><text:span text:style-name="T299">. Taisyklės netaikomos kitokio nei 1435 mm ir 1520 mm vėžės pločio geležinkeliams ir privažiuojamiesiems geležinkelio keliams, kuriuos jų savininkas naudoja savo reikmėms.</text:span></text:p>
      <text:p text:style-name="P300"><text:span text:style-name="T301">5</text:span><text:span text:style-name="T302">. Taisyklės netaikomos paprastųjų geležinkelių sistemos posistemiams<text:s/></text:span><text:span text:style-name="T303">(arba jų dalims), nepriklausantiems transeuropinei paprastųjų geležinkelių sistemai, taip pat privažiuojamiesiems geležinkelių keliams, vedantiems prie terminalų ir pagrindinės uostų infrastruktūros, aptarnaujantiems arba galintiems aptarnauti daugiau negu</text:span><text:span text:style-name="T304"><text:s/>vieną naudotoją.</text:span></text:p>
      <text:p text:style-name="Normal"/>
      <text:p text:style-name="P305"><text:span text:style-name="T306">II</text:span><text:span text:style-name="T307">.</text:span><text:span text:style-name="T308"><text:tab/></text:span><text:span text:style-name="T309">Leidimas pradėti naudoti naujus STRUKTŪRINIUS posistemius lietuvos respublikoje</text:span></text:p>
      <text:p text:style-name="P310"/>
      <text:p text:style-name="P311"><text:span text:style-name="T312">6</text:span><text:span text:style-name="T313">. Pareiškėjas, pageidaujantis pradėti naudoti naują struktūrinį posistemį Lietuvos Respublikoje, Inspekcijai turi pateikti Inspekcijos<text:s/></text:span><text:span text:style-name="T314">patvirtintos formos prašymą išduoti leidimą pradėti naudoti naują struktūrinį posistemį Lietuvos Respublikoje. Prašymą išduoti leidimą pradėti naudoti naują struktūrinį posistemį Lietuvos Respublikoje pareiškėjas gali pateikti tiesiogiai (atvykęs į Inspekc</text:span><text:span text:style-name="T315">iją), elektroninėmis priemonėmis per Paslaugų ir gaminių kontaktinį centrą, siųsti registruotuoju laišku, prašymo skaitmeninę kopiją siųsti Inspekcijos interneto svetainėje nurodyto elektroninio pašto adresu arba Geležinkelių transporto valstybinės priežiū</text:span><text:span text:style-name="T316">ros informacinėje sistemoje (toliau – VGI IS) užpildyti elektroninę minėto prašymo formą.</text:span></text:p>
      <text:p text:style-name="P317"><text:span text:style-name="T318">7</text:span><text:span text:style-name="T319">. Kartu su prašymu išduoti leidimą pradėti naudoti naują struktūrinį posistemį Lietuvos Respublikoje pareiškėjas turi pateikti šiuos dokumentus:</text:span></text:p>
      <text:p text:style-name="P320"><text:span text:style-name="T321">7.1</text:span><text:span text:style-name="T322">. LT patikr</text:span><text:span text:style-name="T323">os sertifikatą, parengtą pagal Taisyklių 1 priede pateiktą LT patikros sertifikato pavyzdį, ir LT patikros techninę bylą; LT patikra atliekama Taisyklių 2 priede nustatyta tvarka;</text:span></text:p>
      <text:p text:style-name="P324"><text:span text:style-name="T325">7.2</text:span><text:span text:style-name="T326">. LT patikros deklaraciją, parengtą pagal Taisyklių 3 priede pateiktą</text:span><text:span text:style-name="T327"><text:s/>LT patikros deklaracijos pavyzdį;</text:span></text:p>
      <text:p text:style-name="P328"><text:span text:style-name="T329">7.3</text:span><text:span text:style-name="T330">. EB patikros sertifikatą ir EB patikros techninę bylą; EB patikra atliekama Taisyklių 4 priede nustatyta tvarka;</text:span></text:p>
      <text:p text:style-name="P331"><text:span text:style-name="T332">7.4</text:span><text:span text:style-name="T333">. EB patikros deklaraciją, parengtą pagal Taisyklių 5 priede pateiktą EB patikros<text:s/></text:span><text:span text:style-name="T334">deklaracijos pavyzdį;</text:span></text:p>
      <text:p text:style-name="P335"><text:span text:style-name="T336">7.5</text:span><text:span text:style-name="T337">. vadovaujantis <text:s/>2009 m. balandžio 24 d. Komisijos reglamentu (EB) Nr. 352/2009 dėl bendrojo saugos būdo, susijusio su Europos Parlamento ir Tarybos direktyvos 2004/49/EB 6 straipsnio 3 dalies a punkte nurodyta pavojaus analize</text:span><text:span text:style-name="T338"><text:s/>ir įvertinimu (OL 2009 L 108, p. 4) (toliau – Reglamentas Nr. 352/2009), parengtą pavojaus analizės ir įvertinimo ataskaitą.</text:span></text:p>
      <text:p text:style-name="P339"><text:span text:style-name="T340">8</text:span><text:span text:style-name="T341">.</text:span><text:span text:style-name="T342"><text:tab/>Taisyklių 7.1–7.4 punktuose nurodyti dokumentai Inspekcijai teikiami Taisyklių XIII skyriuje nustatytais atvejais.</text:span></text:p>
      <text:p text:style-name="P343"><text:span text:style-name="T344">9</text:span><text:span text:style-name="T345">.</text:span><text:span text:style-name="T346"><text:s/>Inspekcija, gavusi pareiškėjo prašymą išduoti leidimą pradėti naudoti naują struktūrinį posistemį Lietuvos Respublikoje ir kartu su prašymu pateiktus dokumentus, apie dokumentų gavimą per 5 dienas informuoja pareiškėją tokiu būdu, kokiu buvo pateiktas min</text:span><text:span text:style-name="T347">ėtas prašymas, išskyrus atvejus, kai pareiškėjas prašyme nurodo kitą informacijos gavimo būdą.<text:s/></text:span></text:p>
      <text:p text:style-name="P348"><text:span text:style-name="T349">10</text:span><text:span text:style-name="T350">.</text:span><text:span text:style-name="T351"><text:tab/>Inspekcija, nustačiusi, kad prašyme išduoti leidimą pradėti naudoti naują struktūrinį posistemį Lietuvos Respublikoje nurodyti ne visi reikiami duomenys</text:span><text:span text:style-name="T352"><text:s/>ir (ar) pateikti ne visi dokumentai, per 5 dienas informuoja pareiškėją ir nustato ne ilgesnį kaip 30 dienų terminą trūkstamiems duomenims ir (ar) dokumentams pateikti. Laikas, per kurį pareiškėjas įpareigotas pateikti trūkstamus duomenis ir (ar) dokument</text:span><text:span text:style-name="T353">us, į sprendimo dėl leidimo pradėti naudoti naują struktūrinį posistemį Lietuvos Respublikoje priėmimo terminą neįskaitomas.</text:span></text:p>
      <text:p text:style-name="P354"><text:span text:style-name="T355">11</text:span><text:span text:style-name="T356">.</text:span><text:span text:style-name="T357"><text:tab/>Pareiškėjui per Taisyklių 10 punkte nustatytą terminą nepateikus trūkstamų duomenų ir (ar) dokumentų, prašymas išduoti leid</text:span><text:span text:style-name="T358">imą pradėti naudoti naują struktūrinį posistemį Lietuvos Respublikoje paliekamas nenagrinėtas ir kartu su pateiktais dokumentais grąžinamas pareiškėjui. Dokumentai, pateikti per VGI IS, pareiškėjui negrąžinami.<text:s/></text:span></text:p>
      <text:p text:style-name="P359"><text:span text:style-name="T360">12</text:span><text:span text:style-name="T361">.</text:span><text:span text:style-name="T362"><text:tab/>Inspekcija per 60 dienų nuo visų kar</text:span><text:span text:style-name="T363">tu su prašymu teikiamų dokumentų gavimo dienos priima motyvuotą sprendimą išduoti arba atsisakyti išduoti leidimą pradėti naudoti naują struktūrinį posistemį Lietuvos Respublikoje ir apie priimtą sprendimą pareiškėją informuoja tokiu būdu, kokiu buvo patei</text:span><text:span text:style-name="T364">ktas prašymas, išskyrus atvejus, kai pareiškėjas prašyme nurodo kitą informacijos gavimo būdą.<text:s/></text:span></text:p>
      <text:p text:style-name="P365"><text:span text:style-name="T366">13</text:span><text:span text:style-name="T367">.</text:span><text:span text:style-name="T368"><text:tab/>Inspekcija atsisako išduoti leidimą pradėti naudoti naują struktūrinį posistemį Lietuvos Respublikoje, kai, įvertinusi pareiškėjo pateiktus dokumentus l</text:span><text:span text:style-name="T369">eidimui pradėti naudoti naują struktūrinį posistemį Lietuvos Respublikoje gauti, nustato, kad struktūrinis posistemis neatitinka esminių reikalavimų ir neužtikrina geležinkelių sistemos sąveikos</text:span><text:span text:style-name="T370"><text:s/></text:span><text:span text:style-name="T371">ir konkrečių TSS nuostatų, susijusių su eksploatavimu ir prie</text:span><text:span text:style-name="T372">žiūra.</text:span></text:p>
      <text:p text:style-name="P373"><text:span text:style-name="T374">14</text:span><text:span text:style-name="T375">.</text:span><text:span text:style-name="T376"><text:tab/>Inspekcija leidime pradėti naudoti naują struktūrinį posistemį Lietuvos Respublikoje, parengtame pagal Taisyklių 6 priede pateiktą leidimo pavyzdį, nurodo struktūrinio posistemio naudojimo sąlygas (apribojimus), kai tokios sąlygos nurodytos<text:s/></text:span><text:span text:style-name="T377">pareiškėjo pateiktuose dokumentuose</text:span><text:span text:style-name="T378">.</text:span></text:p>
      <text:p text:style-name="P379"/>
      <text:p text:style-name="P380"><text:span text:style-name="T381">III</text:span><text:span text:style-name="T382">.</text:span><text:span text:style-name="T383"><text:tab/></text:span><text:span text:style-name="T384">Leidimas pradėti naudoti atnaujintus ar patobulintus STRUKTŪRINIUS posistemius lietuvos respublikoje</text:span></text:p>
      <text:p text:style-name="P385"/>
      <text:p text:style-name="P386"><text:span text:style-name="T387">15</text:span><text:span text:style-name="T388">.</text:span><text:span text:style-name="T389"><text:tab/>Pareiškėjas, pageidaujantis atnaujinti ar patobulinti struktūrinį posistemį, Inspekcijai turi pat</text:span><text:span text:style-name="T390">eikti Inspekcijos patvirtintos formos prašymą įvertinti, ar minėtas posistemis turi turėti leidimą pradėti naudoti atnaujintą ar patobulintą struktūrinį posistemį Lietuvos Respublikoje (toliau – prašymas atlikti įvertinimą). Prašymą atlikti įvertinimą pare</text:span><text:span text:style-name="T391">iškėjas gali pateikti Taisyklių 6 punkte nustatyta tvarka.</text:span></text:p>
      <text:p text:style-name="P392"><text:span text:style-name="T393">16</text:span><text:span text:style-name="T394">.</text:span><text:span text:style-name="T395"><text:tab/>Pareiškėjas kartu su prašymu atlikti įvertinimą turi pateikti struktūrinio posistemio atnaujinimą ar patobulinimą apibūdinantį dokumentą, kuriame nurodoma:</text:span></text:p>
      <text:p text:style-name="P396"><text:span text:style-name="T397">16.1</text:span><text:span text:style-name="T398">.</text:span><text:span text:style-name="T399"><text:tab/><text:s/>struktūrinio posistemio<text:s/></text:span><text:span text:style-name="T400">atnaujinimo ar patobulinimo projekto aprašymas;</text:span></text:p>
      <text:p text:style-name="P401"><text:span text:style-name="T402">16.2</text:span><text:span text:style-name="T403">.</text:span><text:span text:style-name="T404"><text:tab/><text:s/>informacija apie atnaujinto ar patobulinto struktūrinio posistemio naudojimo sąlygas;</text:span></text:p>
      <text:p text:style-name="P405"><text:span text:style-name="T406">16.3</text:span><text:span text:style-name="T407">.</text:span><text:span text:style-name="T408"><text:tab/>esami struktūrinio posistemio pagrindiniai parametrai (geležinkelių infrastruktūros posistemio –<text:s/></text:span><text:span text:style-name="T409">eksploataciniai parametrai);</text:span></text:p>
      <text:p text:style-name="P410"><text:span text:style-name="T411">16.4</text:span><text:span text:style-name="T412">.</text:span><text:span text:style-name="T413"><text:tab/>struktūrinio posistemio (viso ar jo dalies) pagrindiniai parametrai (geležinkelių infrastruktūros posistemio – eksploataciniai parametrai), pagal kuriuos bus naudojamas struktūrinis posistemis ar jo dalis po jo atnauj</text:span><text:span text:style-name="T414">inimo ar patobulinimo;</text:span></text:p>
      <text:p text:style-name="P415"><text:span text:style-name="T416">16.5</text:span><text:span text:style-name="T417">. pareiškėjas, pageidaujantis taikyti tam tikrą su struktūriniu posistemiu susijusią TSS tik iš dalies, atsižvelgdamas į atitinkamos TSS įgyvendinimo strategiją, turi papildomai nurodyti:</text:span></text:p>
      <text:p text:style-name="P418"><text:span text:style-name="T419">16.5.1</text:span><text:span text:style-name="T420">. priežastį, dėl kurios tam t</text:span><text:span text:style-name="T421">ikra su struktūriniu posistemiu susijusi TSS taikoma tik iš dalies;</text:span></text:p>
      <text:p text:style-name="P422"><text:span text:style-name="T423">16.5.2</text:span><text:span text:style-name="T424">. taikytinas technines charakteristikas vietoj netaikomų tam tikrų su struktūriniu posistemiu susijusių TSS nustatytų techninių charakteristikų;</text:span></text:p>
      <text:p text:style-name="P425"><text:span text:style-name="T426">16.5.3</text:span><text:span text:style-name="T427">. paskirtąją įstaigą, a</text:span><text:span text:style-name="T428">tsakingą už struktūrinio posistemio atitikties Taisyklių 16.5.2 punkte nurodytoms techninėms charakteristikoms vertinimo procedūrų atlikimą. Šiame punkte nurodyta informacija neteikiama Inspekcijai atliekant paskirtosios įstaigos veiklą.</text:span></text:p>
      <text:p text:style-name="P429"><text:span text:style-name="T430">17</text:span><text:span text:style-name="T431">.</text:span><text:span text:style-name="T432"><text:tab/>Inspek</text:span><text:span text:style-name="T433">cija apie gautą prašymą atlikti įvertinimą, priimtą sprendimą pareiškėją informuoja, prašymus atlikti įvertinimą vertina<text:s/></text:span><text:span text:style-name="T434">mutatis mutandis</text:span><text:span text:style-name="T435"><text:s/>Taisyklių II skyriuje nustatyta tvarka.<text:s/></text:span></text:p>
      <text:p text:style-name="P436"><text:span text:style-name="T437">18</text:span><text:span text:style-name="T438">.</text:span><text:span text:style-name="T439"><text:tab/>Inspekcija sprendimą, ar leidimas pradėti naudoti atnaujintą ar patob</text:span><text:span text:style-name="T440">ulintą struktūrinį posistemį Lietuvos Respublikoje yra reikalingas, priima ir apie priimtą sprendimą informuoja pareiškėją ne vėliau kaip per 120 dienų nuo visų reikalingų dokumentų gavimo dienos tokiu būdu, kokiu buvo pateiktas prašymas atlikti įvertinimą</text:span><text:span text:style-name="T441">, išskyrus atvejus, kai prašyme atlikti vertinimą nurodytas kitoks informacijos pateikimo būdas.</text:span></text:p>
      <text:p text:style-name="P442"><text:span text:style-name="T443">19</text:span><text:span text:style-name="T444">.</text:span><text:span text:style-name="T445"><text:tab/>Inspekcija, įvertinusi, kad planuojami struktūrinio posistemio atnaujinimo ar patobulinimo darbai gali turėti neigiamą įtaką bendram tam tikro struktūr</text:span><text:span text:style-name="T446">inio posistemio saugos lygiui (geležinkelių infrastruktūros posistemis ar jo dalis, energijos posistemis ar jo dalis, geležinkelio kelio kontrolės, valdymo ir signalizavimo posistemis ar jo dalis bus naudojami pagal pakeistus pagrindinius parametrus), prii</text:span><text:span text:style-name="T447">ma motyvuotą sprendimą, kad leidimas pradėti naudoti atnaujintą ar patobulintą struktūrinį posistemį Lietuvos Respublikoje yra reikalingas.</text:span></text:p>
      <text:p text:style-name="P448"><text:span text:style-name="T449">20</text:span><text:span text:style-name="T450">.</text:span><text:span text:style-name="T451"><text:tab/>Inspekcija, vadovaudamasi tam tikra su struktūriniu posistemiu susijusia TSS įgyvendinimo strategija, priima</text:span><text:span text:style-name="T452"><text:s/>motyvuotą sprendimą, kokios apimties TSS turi būti taikoma struktūrinio posistemio atnaujinimo ar patobulinimo projektui. Sprendime nurodoma ši informacija:</text:span></text:p>
      <text:p text:style-name="P453"><text:span text:style-name="T454">20.1</text:span><text:span text:style-name="T455">.</text:span><text:span text:style-name="T456"><text:tab/>priežastis, dėl kurios tam tikros su struktūriniu posistemiu susijusios TSS taikomos tik<text:s/></text:span><text:span text:style-name="T457">iš dalies;</text:span></text:p>
      <text:p text:style-name="P458"><text:span text:style-name="T459">20.2</text:span><text:span text:style-name="T460">.</text:span><text:span text:style-name="T461"><text:tab/>techninės charakteristikos, kurios bus taikomos vietoj tam tikrų, su struktūriniu posistemiu susijusių, TSS nustatytų techninių charakteristikų, kurios taikomos nebus;</text:span></text:p>
      <text:p text:style-name="P462"><text:span text:style-name="T463">20.3</text:span><text:span text:style-name="T464">. paskirtoji įstaiga, atsakinga už struktūrinio posistemio<text:s/></text:span><text:span text:style-name="T465">atitikties Taisyklių 18.2 punkte nurodytoms techninėms charakteristikoms vertinimo procedūrų atlikimą. Šiame punkte nurodyta informacija neteikiama Inspekcijai atliekant paskirtosios įstaigos veiklą.</text:span></text:p>
      <text:p text:style-name="P466"><text:span text:style-name="T467">21</text:span><text:span text:style-name="T468">.</text:span><text:span text:style-name="T469"><text:tab/>Inspekcija, priėmusi sprendimą, kad leidimas p</text:span><text:span text:style-name="T470">radėti naudoti atnaujintą ar patobulintą struktūrinį posistemį Lietuvos Respublikoje yra reikalingas ir tam tikra TSS bus taikoma tik iš dalies, apie šį sprendimą per 5 dienas informuoja Lietuvos Respublikos susisiekimo ministeriją (toliau – Susisiekimo mi</text:span><text:span text:style-name="T471">nisterija).<text:s/></text:span></text:p>
      <text:p text:style-name="P472"><text:span text:style-name="T473">22</text:span><text:span text:style-name="T474">.</text:span><text:span text:style-name="T475"><text:tab/>Jeigu tam tikros TSS įgyvendinimo strategija neparengta, struktūrinių posistemių atnaujinimo ar patobulinimo projektams taikomos visos apimties tam tikros TSS.</text:span></text:p>
      <text:p text:style-name="P476"><text:span text:style-name="T477">23</text:span><text:span text:style-name="T478">.</text:span><text:span text:style-name="T479"><text:tab/>Susisiekimo ministerija, gavusi Inspekcijos sprendimą, kad leidimas</text:span><text:span text:style-name="T480"><text:s/>pradėti naudoti atnaujintą ar patobulintą struktūrinį posistemį Lietuvos Respublikoje yra reikalingas ir tam tikra TSS bus taikoma tik iš dalies, persiunčia Taisyklių 20.1–20.3 punktuose nurodytą informaciją Europos Komisijai.</text:span></text:p>
      <text:p text:style-name="P481"><text:span text:style-name="T482">24</text:span><text:span text:style-name="T483">.</text:span><text:span text:style-name="T484"><text:tab/>Pareiškėjas, gavęs I</text:span><text:span text:style-name="T485">nspekcijos sprendimą, kad leidimas pradėti naudoti atnaujintą ar patobulintą struktūrinį posistemį Lietuvos Respublikoje yra reikalingas, gali atnaujinti ar patobulinti struktūrinį posistemį. Pareiškėjas, pageidaujantis atlikti struktūrinio posistemio atna</text:span><text:span text:style-name="T486">ujinimą ar patobulinimą, turi parengti struktūrinio posistemio atnaujinimo ar patobulinimo projektą. Geležinkelių infrastruktūros posistemių atnaujinimo ar patobulinimo darbų apimtis atitinka Lietuvos Respublikos statybos įstatyme (Žin., 1996, Nr.<text:s/></text:span><text:a xlink:href="http://www3.lrs.lt/pls/inter/dokpaieska.showdoc_l?p_id=26250" office:target-frame-name="_top" xlink:show="replace"><text:span text:style-name="T487">32-788</text:span></text:a><text:span text:style-name="T488">; 2001, Nr.<text:s/></text:span><text:a xlink:href="http://www3.lrs.lt/pls/inter/dokpaieska.showdoc_l?p_id=154805" office:target-frame-name="_top" xlink:show="replace"><text:span text:style-name="T489">101-3597</text:span></text:a><text:span text:style-name="T490">) nustatytą remonto ir rekonstrukcijos darbų apimtį.</text:span></text:p>
      <text:p text:style-name="P491"><text:span text:style-name="T492">25</text:span><text:span text:style-name="T493">.</text:span><text:span text:style-name="T494"><text:tab/>Leidimai pradėti naudo</text:span><text:span text:style-name="T495">ti atnaujintą ar patobulintą struktūrinį posistemį Lietuvos Respublikoje išduodami<text:s/></text:span><text:span text:style-name="T496">mutatis mutandis</text:span><text:span text:style-name="T497"><text:s/>taikant Taisyklių II skyriaus nuostatas.</text:span></text:p>
      <text:p text:style-name="P498"><text:span text:style-name="T499">26</text:span><text:span text:style-name="T500">.</text:span><text:span text:style-name="T501"><text:tab/></text:span><text:span text:style-name="T502">Struktūrinių posistemių, kurie buvo naudojami iki tam tikros TSS įsigaliojimo, atsarginės dalys šiuose stru</text:span><text:span text:style-name="T503">ktūriniuose posistemiuose gali būti įdiegiamos netaikant Taisyklių nuostatų.</text:span></text:p>
      <text:p text:style-name="P504"/>
      <text:p text:style-name="P505"><text:span text:style-name="T506">IV</text:span><text:span text:style-name="T507">.</text:span><text:span text:style-name="T508"><text:tab/></text:span><text:span text:style-name="T509">Pirmas leidimas pradėti naudoti TSS atitinkančius geležinkelių riedmenis lietuvos respublikoje</text:span></text:p>
      <text:p text:style-name="P510"/>
      <text:p text:style-name="P511"><text:span text:style-name="T512">27</text:span><text:span text:style-name="T513">.</text:span><text:span text:style-name="T514"><text:tab/></text:span><text:span text:style-name="T515">Pareiškėjas, pageidaujantis pradėti naudoti Lietuvos Respublikoje geležinkelių riedmenis, geležinkelių riedmenų gamintojas ar Europos Sąjungoje įsisteigęs jo atstovas, kurie pagal TSS taikymo sritį visa apimtimi atitinka TSS, kurios galioja jį pradedant na</text:span><text:span text:style-name="T516">udoti, įskaitant geležinkelių riedmenis, kuriems taikomos sąlygos, leidžiančios netaikyti TSS, arba vienoje ar keliose TSS yra nustatyta didelė esminių reikalavimų dalis (toliau – TSS atitinkantys <text:s/>geležinkelių riedmenys), turi gauti Inspekcijos leidimą.<text:s/></text:span></text:p>
      <text:p text:style-name="P517"><text:span text:style-name="T518">28</text:span><text:span text:style-name="T519">.</text:span><text:span text:style-name="T520"><text:tab/>Pareiškėjas, pageidaujantis pradėti naudoti naujus TSS atitinkančius geležinkelių riedmenis Lietuvos Respublikoje, kuriam dar nebuvo išduotas leidimas pradėti naudoti geležinkelių riedmenis kitoje Europos Sąjungos valstybėje narėje, Inspekcijai tur</text:span><text:span text:style-name="T521">i pateikti Inspekcijos patvirtintos formos prašymą išduoti pirmą leidimą pradėti naudoti TSS atitinkančius geležinkelių riedmenis Lietuvos Respublikoje (toliau – prašymas išduoti pirmą leidimą pradėti naudoti TSS atitinkančius geležinkelių riedmenis). Praš</text:span><text:span text:style-name="T522">ymą išduoti pirmą leidimą pradėti naudoti TSS atitinkančius geležinkelių riedmenis pareiškėjas Inspekcijai gali pateikti Taisyklių 6 punkte nustatyta tvarka.</text:span></text:p>
      <text:p text:style-name="P523"><text:span text:style-name="T524">29</text:span><text:span text:style-name="T525">.</text:span><text:span text:style-name="T526"><text:tab/></text:span><text:span text:style-name="T527">Kartu su prašymu išduoti pirmą leidimą pradėti naudoti TSS atitinkančius geležinkelių riedmenims pareiškėjas turi pateikti Taisyklių 7 punkte nurodytus dokumentus ir užpildytą 2011 m. spalio 4 d. Komisijos įgyvendinimo sprendimo Nr. 2011/665/ES dėl Europos</text:span><text:span text:style-name="T528"><text:s/>patvirtintų geležinkelio transporto priemonių tipų registro (OL 2011 L 264, p. 32) (toliau – Komisijos sprendimas Nr. 2011/665/ES) 2 priedo lentelę.<text:s/></text:span></text:p>
      <text:p text:style-name="P529"><text:span text:style-name="T530">30</text:span><text:span text:style-name="T531">.</text:span><text:span text:style-name="T532"><text:tab/>Taisyklių 7.1–7.4 punktuose nurodyti dokumentai Inspekcijai teikiami Taisyklių XIII skyriuje nust</text:span><text:span text:style-name="T533">atytais atvejais.</text:span></text:p>
      <text:p text:style-name="P534"><text:span text:style-name="T535">31</text:span><text:span text:style-name="T536">.</text:span><text:span text:style-name="T537"><text:tab/>Inspekcija apie gautą prašymą išduoti pirmą leidimą pradėti naudoti TSS atitinkančius geležinkelių riedmenis, priimtą sprendimą pareiškėją informuoja, prašymus išduoti pirmą leidimą pradėti naudoti TSS atitinkančius geležinkelių r</text:span><text:span text:style-name="T538">iedmenis vertina<text:s/></text:span><text:span text:style-name="T539">mutatis mutandis</text:span><text:span text:style-name="T540"><text:s/>Taisyklių II skyriuje nustatyta tvarka.<text:s/></text:span></text:p>
      <text:p text:style-name="P541"><text:span text:style-name="T542">32</text:span><text:span text:style-name="T543">.</text:span><text:span text:style-name="T544"><text:tab/>Inspekcija išduoda pirmą leidimą pradėti naudoti naujus TSS atitinkančius geležinkelių riedmenis Lietuvos Respublikoje, neatlikdama papildomų patikrinimų, jeigu buvo išduota</text:span><text:span text:style-name="T545">s leidimas visiems su TSS atitinkančiais geležinkelių riedmenimis susijusiems posistemiams.</text:span></text:p>
      <text:p text:style-name="P546"><text:span text:style-name="T547">33</text:span><text:span text:style-name="T548">.</text:span><text:span text:style-name="T549"><text:tab/>Inspekcija išduoda pirmą leidimą pradėti naudoti TSS atitinkančius geležinkelių riedmenis Lietuvos Respublikoje, kai pareiškėjas pateikia TSS atitinkančių g</text:span><text:span text:style-name="T550">eležinkelių riedmenų EB patikros deklaraciją, tačiau ne visi su TSS atitinančiais geležinkelių riedmenimis susiję posistemiai turi leidimą. Tokiu atveju Inspekcija gali papildomai pareikalauti pateikti šiuos dokumentus:</text:span></text:p>
      <text:p text:style-name="P551"><text:span text:style-name="T552">33.1</text:span><text:span text:style-name="T553">. geležinkelių infrastruktūros</text:span><text:span text:style-name="T554"><text:s/>valdytojo patvirtinimą, kad geležinkelių riedmenys yra techniškai suderinami su jo valdoma geležinkelių infrastruktūra;</text:span></text:p>
      <text:p text:style-name="P555"><text:span text:style-name="T556">33.2</text:span><text:span text:style-name="T557">. paskirtosios įstaigos patvirtinimą, kad TSS atitinkantys geležinkelių riedmenys yra techniškai suderinami su juo susijusiais<text:s/></text:span><text:span text:style-name="T558">posistemiais. Šiame punkte nurodyta informacija neteikiama Inspekcijai atliekant paskirtosios įstaigos veiklą.</text:span></text:p>
      <text:p text:style-name="P559"><text:span text:style-name="T560">34</text:span><text:span text:style-name="T561">.</text:span><text:span text:style-name="T562"><text:tab/>Inspekcija per 60 dienų visų kartu su prašymu teikiamų dokumentų gavimo dienos priima motyvuotą sprendimą išduoti arba atsisakyti išduo</text:span><text:span text:style-name="T563">ti pirmą leidimą pradėti naudoti TSS atitinkančius geležinkelių riedmenis Lietuvos Respublikoje.<text:s/></text:span></text:p>
      <text:p text:style-name="P564"><text:span text:style-name="T565">35</text:span><text:span text:style-name="T566">.</text:span><text:span text:style-name="T567"><text:tab/>Inspekcija išduoda pirmą leidimą pradėti naudoti TSS atitinkančius geležinkelių riedmenis Lietuvos Respublikoje, kai, įvertinusi pareiškėjo pateiktus<text:s/></text:span><text:span text:style-name="T568">dokumentus leidimui gauti, nustato, kad TSS atitinkantys geležinkelių riedmenys atitinka esminius reikalavimus ir užtikrina geležinkelių sistemos sąveiką.</text:span></text:p>
      <text:p text:style-name="P569"><text:span text:style-name="T570">36</text:span><text:span text:style-name="T571">.</text:span><text:span text:style-name="T572"><text:tab/>Inspekcija pirmame leidime pradėti naudoti TSS atitinkančius geležinkelių riedmenis Lietuvos<text:s/></text:span><text:span text:style-name="T573">Respublikoje, parengtame pagal Taisyklių 7 priede pateiktą leidimo pavyzdį, <text:s/>nurodo TSS atitinkančių geležinkelių riedmenų naudojimo sąlygas (apribojimus), jei tokios sąlygos nurodytos pareiškėjo pateiktuose dokumentuose. Naudojimo sąlygos (apribojimai) nu</text:span><text:span text:style-name="T574">statomi vadovaujantis 2011 m. vasario 10 d. Komisijos sprendimu 2011/107/ES, kuriuo iš dalies keičiamas Sprendimas 2007/756/EB, kuriuo priimama bendra nacionalinio geležinkelių riedmenų registro specifikacija (</text:span><text:span text:style-name="T575">OL 2011 L 43, p. 33) (toliau – bendra nacional</text:span><text:span text:style-name="T576">inio geležinkelių riedmenų registro specifikacija).</text:span></text:p>
      <text:p text:style-name="P577"/>
      <text:p text:style-name="P578"><text:span text:style-name="T579">V</text:span><text:span text:style-name="T580">.</text:span><text:span text:style-name="T581"><text:tab/></text:span><text:span text:style-name="T582">Papildomas leidimas pradėti naudoti TSS atitinkančius geležinkelių riedmenis lietuvos respublikoje</text:span></text:p>
      <text:p text:style-name="P583"/>
      <text:p text:style-name="P584"><text:span text:style-name="T585">37</text:span><text:span text:style-name="T586">.</text:span><text:span text:style-name="T587"><text:tab/>Asmenims, pageidaujantiems naudoti TSS atitinkančius geležinkelių riedmenis Lietuvos R</text:span><text:span text:style-name="T588">espublikoje, kuriems Europos Sąjungos valstybės narės yra išdavusios pirmus leidimus pradėti naudoti TSS atitinkančius geležinkelių riedmenis jų teritorijose, nereikia gauti papildomo leidimo pradėti naudoti TSS atitinkančius geležinkelių riedmenis Lietuvo</text:span><text:span text:style-name="T589">s Respublikoje, kai geležinkelių riedmenys atitinka nors vieną iš šių kriterijų:</text:span></text:p>
      <text:p text:style-name="P590"><text:span text:style-name="T591">37.1</text:span><text:span text:style-name="T592">. visiškai atitinka taikomas TSS; taikomose TSS nėra nustatyta neišspręstų klausimų dėl atitinkamų geležinkelių riedmenų ar specifinių atvejų, susijusių su techniniu ati</text:span><text:span text:style-name="T593">tinkamų geležinkelių riedmenų ir geležinkelių infrastruktūros suderinamumu;</text:span></text:p>
      <text:p text:style-name="P594"><text:span text:style-name="T595">37.2</text:span><text:span text:style-name="T596">. Inspekcija yra pripažinusi Europos Sąjungos valstybės narės, kurioje yra išduotas pirmas leidimas pradėti naudoti TSS atitinkančius geležinkelių riedmenis, nacionalines<text:s/></text:span><text:span text:style-name="T597">taisykles, taikomas, kai tam tikrose TSS yra nustatyti neišspręsti klausimai ar specifiniai atvejai.</text:span></text:p>
      <text:p text:style-name="P598"><text:span text:style-name="T599">38</text:span><text:span text:style-name="T600">.</text:span><text:span text:style-name="T601"><text:tab/>Pareiškėjas, pageidaujantis pradėti naudoti TSS atitinkančius geležinkelių riedmenis Lietuvos Respublikoje, kuriems nėra taikomos Taisyklių 37 pu</text:span><text:span text:style-name="T602">nkto nuostatos, minėtų geležinkelių riedmenų gamintojas ar Europos Sąjungoje įsisteigęs jo atstovas Inspekcijai turi pateikti Inspekcijos patvirtintos formos prašymą išduoti papildomą leidimą pradėti naudoti TSS atitinkančius geležinkelių riedmenis Lietuvo</text:span><text:span text:style-name="T603">s Respublikoje (toliau – prašymas išduoti papildomą leidimą naudoti TSS atitinkančius geležinkelių riedmenis). Prašymą išduoti papildomą leidimą naudoti TSS atitinkančius geležinkelių riedmenis pareiškėjas gali pateikti Taisyklių 6 punkte nustatyta tvarka.</text:span><text:span text:style-name="T604"><text:s/>Kartu su minėtu prašymu pareiškėjas turi pateikti šiuos dokumentus:</text:span></text:p>
      <text:p text:style-name="P605"><text:span text:style-name="T606">38.1</text:span><text:span text:style-name="T607">.</text:span><text:span text:style-name="T608"><text:tab/><text:s/>kitose Europos Sąjungos valstybėse narėse išduotus leidimus pradėti naudoti TSS atitinkančius geležinkelių riedmenis;</text:span></text:p>
      <text:p text:style-name="P609"><text:span text:style-name="T610">38.2</text:span><text:span text:style-name="T611">.</text:span><text:span text:style-name="T612"><text:tab/></text:span><text:span text:style-name="T613">EB patikros techninės bylos ir LT patikros techninės bylos kopijas, kuriose turi būti <text:s/>techninė informacija apie geležinkelių riedmenyse įrengtą duomenų įrašymo ir saugojimo įrangą; techninė informacija turi apimti duomenų (pranešimų žodžiu, signalizacijos</text:span><text:span text:style-name="T614"><text:s/>ir eismo kontrolės sistemos veiklos duomenų) rinkimo, saugojimo, nuskaitymo ir įvertinimo tvarką; šiame punkte nurodyta techninė informacija teikiama, kai geležinkelių riedmenyje įrengta įranga neatitinka tam tikros TSS reikalavimų;</text:span></text:p>
      <text:p text:style-name="P615"><text:span text:style-name="T616">38.3</text:span><text:span text:style-name="T617">.</text:span><text:span text:style-name="T618"><text:tab/>paskirtosios</text:span><text:span text:style-name="T619"><text:s/>įstaigos patvirtintą dokumentaciją, kurioje nurodyta techninės priežiūros istorija ir techninių pakeitimų (jei tokių buvo), kurie buvo atlikti geležinkelių riedmenims po pirmo leidimo išdavimo, sąrašas;</text:span></text:p>
      <text:p text:style-name="P620"><text:span text:style-name="T621">38.4</text:span><text:span text:style-name="T622">.</text:span><text:span text:style-name="T623"><text:tab/>paskirtosios įstaigos patvirtintus dokumen</text:span><text:span text:style-name="T624">tus, įrodančius kad geležinkelių riedmenys yra techniškai suderinami su geležinkelių infrastruktūra ir stacionariais įrenginiais, atitinka Lietuvos Respublikos klimato sąlygas;</text:span></text:p>
      <text:p text:style-name="P625"><text:span text:style-name="T626">38.5</text:span><text:span text:style-name="T627">.</text:span><text:span text:style-name="T628"><text:tab/>vadovaujantis Reglamentu Nr. 352/2009 parengtą pavojaus analizės ir į</text:span><text:span text:style-name="T629">vertinimo ataskaitą;</text:span></text:p>
      <text:p text:style-name="P630"><text:span text:style-name="T631">38.6</text:span><text:span text:style-name="T632">.</text:span><text:span text:style-name="T633"><text:tab/>užpildytą Komisijos sprendimo Nr. 2011/665/ES 2 priedo lentelę.<text:s/></text:span></text:p>
      <text:p text:style-name="P634"><text:span text:style-name="T635">39</text:span><text:span text:style-name="T636">.</text:span><text:span text:style-name="T637"><text:tab/>Inspekcija apie gautą prašymą išduoti papildomą leidimą pradėti naudoti TSS atitinkančius geležinkelių riedmenis, priimtą sprendimą pareiškėją informu</text:span><text:span text:style-name="T638">oja, prašymus išduoti papildomą leidimą pradėti naudoti TSS atitinkančius geležinkelių riedmenis vertina<text:s/></text:span><text:span text:style-name="T639">mutatis mutandis</text:span><text:span text:style-name="T640"><text:s/>Taisyklių II skyriuje nustatyta tvarka.<text:s/></text:span></text:p>
      <text:p text:style-name="P641"><text:span text:style-name="T642">40</text:span><text:span text:style-name="T643">.</text:span><text:span text:style-name="T644"><text:tab/>Inspekcija, gavusi prašymą išduoti papildomą leidimą pradėti naudoti TSS atitinkančiu</text:span><text:span text:style-name="T645">s geležinkelių riedmenis, gali papildomai atlikti inspektavimą, siekdama nustatyti TSS atitinkančių geležinkelių riedmenų ir geležinkelių infrastruktūros, kurioje jie bus naudojami, techninį suderinamumą; inspektavimo metu tikrinama TSS atitinkančių geleži</text:span><text:span text:style-name="T646">nkelių riedmenų atitiktis:</text:span></text:p>
      <text:p text:style-name="P647"><text:span text:style-name="T648">40.1</text:span><text:span text:style-name="T649">. Geležinkelių posistemių techninėms taisyklėms, kurios taikomos vietoj tam tikrų TSS neišspręstų klausimų;</text:span></text:p>
      <text:p text:style-name="P650"><text:span text:style-name="T651">40.2</text:span><text:span text:style-name="T652">. Geležinkelių posistemių techninėms taisyklėms, kurios taikomos, kai tam tikroje TSS yra nustatyti specifi</text:span><text:span text:style-name="T653">niai atvejai.</text:span></text:p>
      <text:p text:style-name="P654"><text:span text:style-name="T655">41</text:span><text:span text:style-name="T656">.</text:span><text:span text:style-name="T657"><text:tab/>Inspektavimas turi būti atliekamas vadovaujantis Geležinkelių posistemių techninių taisyklių sąraše nurodytomis B ir C grupėms priskirtomis geležinkelių posisemių techninėmis taisyklėmis.</text:span></text:p>
      <text:p text:style-name="P658"><text:span text:style-name="T659">42</text:span><text:span text:style-name="T660">.</text:span><text:span text:style-name="T661"><text:tab/>Inspekcija, atlikdama inspektavimą,<text:s/></text:span><text:span text:style-name="T662">turi teisę pareiškėjo pareikalauti pateikti šiuos papildomus duomenis:</text:span></text:p>
      <text:p text:style-name="P663"><text:span text:style-name="T664">42.1</text:span><text:span text:style-name="T665">.</text:span><text:span text:style-name="T666"><text:tab/>geležinkelių infrastruktūros valdytojo patvirtinimą, kad TSS atitinkantys geležinkelių riedmenys yra techniškai suderinami su jo valdoma geležinkelių infrastruktūra;</text:span></text:p>
      <text:p text:style-name="P667"><text:span text:style-name="T668">42.2</text:span><text:span text:style-name="T669">.</text:span><text:span text:style-name="T670"><text:tab/>b</text:span><text:span text:style-name="T671">andomųjų važiavimų ataskaitą, kurioje turi būti nurodytas TSS atitinkančių geležinkelių riedmenų techninis suderinamumas su geležinkelių infrastruktūra, kurioje jie bus naudojami; bandomieji važiavimai atliekami Taisyklių 8 priede nustatyta tvarka.</text:span></text:p>
      <text:p text:style-name="P672"><text:span text:style-name="T673">43</text:span><text:span text:style-name="T674">.</text:span><text:span text:style-name="T675"><text:tab/>Inspekcija per 60 dienų nuo visų su prašymu teikiamų dokumentų gavimo dienos priima motyvuotą sprendimą išduoti arba atsisakyti išduoti papildomą leidimą pradėti naudoti TSS atitinkančius geležinkelių riedmenis Lietuvos Respublikoje ir apie priimtą spre</text:span><text:span text:style-name="T676">ndimą informuoja pareiškėją tokiu būdu, kokiu buvo pateiktas prašymus, išskyrus atvejus, kai pareiškėjas prašyme nurodo kitą informacijos pateikimo būdą.<text:s/></text:span></text:p>
      <text:p text:style-name="P677"><text:span text:style-name="T678">44</text:span><text:span text:style-name="T679">.</text:span><text:span text:style-name="T680"><text:tab/>Inspekcija atsisako išduoti papildomą leidimą pradėti naudoti TSS atitinkančius geležinkelių<text:s/></text:span><text:span text:style-name="T681">riedmenis Lietuvos Respublikoje, kai, įvertinusi pareiškėjo atliktas Taisyklėse nustatytas patikros procedūras ir pateiktus dokumentus leidimui gauti, nustato, kad TSS atitinkantys geležinkelių riedmenys neatitinka esminių reikalavimų ir neužtikrina geleži</text:span><text:span text:style-name="T682">nkelių sistemos sąveikos.</text:span></text:p>
      <text:p text:style-name="P683"><text:span text:style-name="T684">45</text:span><text:span text:style-name="T685">.</text:span><text:span text:style-name="T686"><text:tab/>Inspekcijai pareikalavus, kad pareiškėjas pateiktų papildomus duomenis, nurodytus Taisyklių 42.1 punkte, ir (ar) bandomųjų važiavimų ataskaitą, nurodytą Taisyklių 42.2 punkte, sprendimas išduoti arba atsisakyti išduoti pap</text:span><text:span text:style-name="T687">ildomą leidimą pradėti naudoti TSS atitinkančius geležinkelių riedmenis Lietuvos Respublikoje priimamas per 30 dienų nuo papildomų duomenų gavimo dienos.</text:span></text:p>
      <text:p text:style-name="P688"><text:span text:style-name="T689">46</text:span><text:span text:style-name="T690">.</text:span><text:span text:style-name="T691"><text:tab/>Inspekcija papildomame leidime pradėti naudoti TSS atitinkančius geležinkelių riedmenis Lietuv</text:span><text:span text:style-name="T692">os Respublikoje, parengtame pagal Taisyklių 7 priede pateiktą leidimo pavyzdį, nurodo posistemio naudojimo sąlygas (apribojimus), jei tokios sąlygos nurodytos pareiškėjo pateiktuose dokumentuose. Naudojimo sąlygos (apribojimai) nustatomos pagal bendrą naci</text:span><text:span text:style-name="T693">onalinio geležinkelių <text:s/>specifikaciją</text:span><text:span text:style-name="T694">.</text:span></text:p>
      <text:p text:style-name="P695"/>
      <text:p text:style-name="P696"/>
      <text:p text:style-name="P697"><text:span text:style-name="T698">VI</text:span><text:span text:style-name="T699">.</text:span><text:span text:style-name="T700"><text:tab/></text:span><text:span text:style-name="T701">Pirmas leidimas pradėti naudoti TSS neatitinkančius geležinkelių riedmenis lietuvos respublikoje</text:span></text:p>
      <text:p text:style-name="P702"/>
      <text:p text:style-name="P703"><text:span text:style-name="T704">47</text:span><text:span text:style-name="T705">.</text:span><text:span text:style-name="T706"><text:tab/>Pareiškėjas, pageidaujantis pradėti naudoti geležinkelių riedmenis, kurie pagal TSS taikymo sritį<text:s/></text:span><text:span text:style-name="T707">neatitinka visos TSS, kuri galioja prašymo pradėti naudoti geležinkelių riedmenis Lietuvos Respublikoje pateikimo metu, įskaitant geležinkelių riedmenis, kuriems taikomos sąlygos, leidžiančios netaikyti TSS, arba vienoje ar keliose TSS nėra nustatyta didel</text:span><text:span text:style-name="T708">ė esminių reikalavimų dalis (toliau – TSS neatitinkantys geležinkelių riedmenys), minėtų geležinkelių riedmenų gamintojas ar Europos Sąjungoje įsisteigęs jo atstovas turi gauti Inspekcijos leidimą. TSS neatitinkančiais geležinkelių riedmenimis taip pat lai</text:span><text:span text:style-name="T709">komi geležinkelių riedmenys, kuriems nėra patvirtinta TSS.</text:span></text:p>
      <text:p text:style-name="P710"><text:span text:style-name="T711">48</text:span><text:span text:style-name="T712">.</text:span><text:span text:style-name="T713"><text:tab/>Pareiškėjas, pageidaujantis pradėti naudoti naujus TSS neatitinkančius geležinkelių riedmenis Lietuvos Respublikoje, kurie neturi leidimo pradėti naudoti geležinkelių riedmenis kitoje Europ</text:span><text:span text:style-name="T714">os Sąjungos valstybėje narėje, Inspekcijai turi pateikti Inspekcijos patvirtintos formos prašymą išduoti pirmą leidimą pradėti naudoti TSS neatitinkančius geležinkelių riedmenis Lietuvos Respublikoje. Prašymą išduoti pirmą leidimą pradėti naudoti TSS neati</text:span><text:span text:style-name="T715">tinkančius geležinkelių riedmenis Lietuvos Respublikoje pareiškėjas gali pateikti Taisyklių 6 punkte nustatyta tvarka. Kartu su minėtu prašymu pareiškėjas turi pateikti Taisyklių 7 punkte nurodytus dokumentus ir užpildytą Komisijos sprendimo Nr. 2011/665/E</text:span><text:span text:style-name="T716">S 2 priedo lentelę.<text:s/></text:span></text:p>
      <text:p text:style-name="P717"><text:span text:style-name="T718">49</text:span><text:span text:style-name="T719">.</text:span><text:span text:style-name="T720"><text:tab/>Taisyklių 7.1–7.4 punktuose nurodyti dokumentai Inspekcijai teikiami Taisyklių XIII skyriuje nustatytais atvejais.</text:span></text:p>
      <text:p text:style-name="P721"><text:span text:style-name="T722">50</text:span><text:span text:style-name="T723">.</text:span><text:span text:style-name="T724"><text:tab/>Inspekcija apie gautą prašymą išduoti pirmą leidimą pradėti naudoti TSS neatitinkančius geležinkelių rie</text:span><text:span text:style-name="T725">dmenis Lietuvos Respublikoje, priimtą sprendimą pareiškėją informuoja, prašymus išduoti pirmą leidimą pradėti naudoti TSS neatitinčius geležinkelių riedmenis vertina<text:s/></text:span><text:span text:style-name="T726">mutatis mutandis</text:span><text:span text:style-name="T727"><text:s/>Taisyklių II skyriuje nustatyta tvarka.<text:s/></text:span></text:p>
      <text:p text:style-name="P728"><text:span text:style-name="T729">51</text:span><text:span text:style-name="T730">.</text:span><text:span text:style-name="T731"><text:tab/>Inspekcija per 60 dienų<text:s/></text:span><text:span text:style-name="T732">nuo visų su prašymu teikiamų dokumentų gavimo dienos priima motyvuotą sprendimą išduoti arba atsisakyti išduoti pirmą leidimą pradėti naudoti TSS neatitinkančius geležinkelių riedmenis Lietuvos Respublikoje. Inspekcija, priėmusi sprendimą išduoti pirmą lei</text:span><text:span text:style-name="T733">dimą pradėti naudoti TSS neatitinkančius geležinkelių riedmenis Lietuvos Respublikoje, turi Taisyklių IX skyriuje nustatyta tvarka patvirtinti TSS neatitinkančių geležinkelių riedmenų tipą.<text:s/></text:span></text:p>
      <text:p text:style-name="P734"><text:span text:style-name="T735">52</text:span><text:span text:style-name="T736">.</text:span><text:span text:style-name="T737"><text:tab/>Inspekcija išduoda pirmą leidimą pradėti naudoti TSS neat</text:span><text:span text:style-name="T738">itinkančius geležinkelių riedmenis Lietuvos Respublikoje, kai, įvertinusi pareiškėjo pateiktus dokumentus leidimui gauti, nustato, kad TSS neatitinkantys geležinkelių riedmenys atitinka esminius reikalavimus ir užtikrina geležinkelių sistemos sąveiką.</text:span></text:p>
      <text:p text:style-name="P739"><text:span text:style-name="T740">53</text:span><text:span text:style-name="T741">.</text:span><text:span text:style-name="T742"><text:tab/>Inspekcija pirmame leidime pradėti naudoti TSS neatitinkančius geležinkelių riedmenis Lietuvos Respublikoje, parengtame pagal Taisyklių 7 priede pateiktą leidimo pavyzdį, nurodo TSS neatitinkančių geležinkelių riedmenų naudojimo sąlygas (apribojimus),<text:s/></text:span><text:span text:style-name="T743">jei tokios sąlygos nurodytos pareiškėjo pateiktuose dokumentuose. Naudojimo apribojimai nustatomi vadovaujantis bendra nacionalinio geležinkelių riedmenų registro specifikacija.</text:span></text:p>
      <text:p text:style-name="P744"><text:span text:style-name="T745">54</text:span><text:span text:style-name="T746">.</text:span><text:span text:style-name="T747"><text:tab/>Pirmas leidimas pradėti naudoti TSS neatitinkančius geležinkelių riedm</text:span><text:span text:style-name="T748">enis Lietuvos Respublikoje galioja tik Lietuvos Respublikos teritorijoje.</text:span></text:p>
      <text:p text:style-name="P749"/>
      <text:p text:style-name="P750"><text:span text:style-name="T751">VII</text:span><text:span text:style-name="T752">.</text:span><text:span text:style-name="T753"><text:tab/></text:span><text:span text:style-name="T754">Papildomas leidimas pradėti naudoti TSS neatitinkančius geležinkelių riedmenis lietuvos respublikoje</text:span></text:p>
      <text:p text:style-name="P755"/>
      <text:p text:style-name="P756"><text:span text:style-name="T757">55</text:span><text:span text:style-name="T758">.</text:span><text:span text:style-name="T759"><text:tab/>Jeigu Europos Sąjungos valstybė narė yra išdavusi pirmą leid</text:span><text:span text:style-name="T760">imą pradėti naudoti TSS neatitinkančius geležinkelių riedmenis jų teritorijoje ir Inspekcija yra pripažinusi Europos Sąjungos valstybės narės, kurioje yra išduotas pirmas leidimas pradėti naudoti TSS neatitinkančius geležinkelių riedmenis, nacionalines tai</text:span><text:span text:style-name="T761">sykles, papildomas leidimas pradėti naudoti TSS neatitinkančius geležinkelių riedmenis Lietuvos Respublikoje nereikalingas.</text:span></text:p>
      <text:p text:style-name="P762"><text:span text:style-name="T763">56</text:span><text:span text:style-name="T764">.</text:span><text:span text:style-name="T765"><text:tab/>Asmuo, pageidaujantis pradėti naudoti TSS neatitinkančius geležinkelių riedmenis Lietuvos Respublikoje, kuriems nėra taikomo</text:span><text:span text:style-name="T766">s Taisyklių 55 punkto nuostatos, Inspekcijai turi pateikti Inspekcijos patvirtintos formos prašymą išduoti papildomą leidimą pradėti naudoti TSS neatitinkančius geležinkelių riedmenis Lietuvos Respublikoje. Prašymą išduoti papildomą leidimą pradėti naudoti</text:span><text:span text:style-name="T767"><text:s/>TSS neatitinkančius geležinkelių riedmenis Lietuvos Respublikoje pareiškėjas gali pateikti Taisyklių 6 punkte nustatyta tvarka. Kartu su minėtu prašymu pareiškėjas turi pateikti šiuos dokumentus:</text:span></text:p>
      <text:p text:style-name="P768"><text:span text:style-name="T769">56.1</text:span><text:span text:style-name="T770">.</text:span><text:span text:style-name="T771"><text:tab/>kitose Europos Sąjungos valstybėse narėse išduotus<text:s/></text:span><text:span text:style-name="T772">leidimus pradėti naudoti TSS neatitinkančius geležinkelių riedmenis;</text:span></text:p>
      <text:p text:style-name="P773"><text:span text:style-name="T774">56.2</text:span><text:span text:style-name="T775">.</text:span><text:span text:style-name="T776"><text:tab/>dokumentus, kurie buvo teikiami siekiant gauti pirmą leidimą pradėti naudoti TSS neatitinkančius geležinkelių riedmenis;</text:span></text:p>
      <text:p text:style-name="P777"><text:span text:style-name="T778">56.3</text:span><text:span text:style-name="T779">.</text:span><text:span text:style-name="T780"><text:tab/>paskirtosios įstaigos patvirtintus TSS neatiti</text:span><text:span text:style-name="T781">nkančių geležinkelių riedmenų Taisyklių 4 priede nurodytus duomenis, techninės priežiūros programą ir naudojimo sąlygas;</text:span></text:p>
      <text:p text:style-name="P782"><text:span text:style-name="T783">56.4</text:span><text:span text:style-name="T784">.</text:span><text:span text:style-name="T785"><text:tab/>LT patikros techninės bylos, kurioje turi būti techninė informacija apie geležinkelių riedmenyse įrengtą duomenų (pranešimų ž</text:span><text:span text:style-name="T786">odžiu, signalizacijos ir eismo kontrolės sistemos veiklos duomenų) įrašymo ir saugojimo įrangą, kopiją; techninė informacija turi apimti duomenų rinkimo, saugojimo, nuskaitymo ir įvertinimo tvarką;</text:span></text:p>
      <text:p text:style-name="P787"><text:span text:style-name="T788">56.5</text:span><text:span text:style-name="T789">.</text:span><text:span text:style-name="T790"><text:tab/></text:span><text:span text:style-name="T791">techninės priežiūros istoriją ir po pirmo leidimo išdavimo atliktų TSS neatitinkančių geležinkelių riedmenų techninių pakeitimų, jeigu tokių buvo, sąrašą;<text:s/></text:span></text:p>
      <text:p text:style-name="P792"><text:span text:style-name="T793">56.6</text:span><text:span text:style-name="T794">.</text:span><text:span text:style-name="T795"><text:tab/>paskirtosios įstaigos patvirtintus dokumentus, įrodančius, kad geležinkelių riedmenys yra<text:s/></text:span><text:span text:style-name="T796">techniškai suderinami su geležinkelių infrastruktūra ir stacionariais įrenginiais, atitinka Lietuvos Respublikos klimato sąlygas;</text:span></text:p>
      <text:p text:style-name="P797"><text:span text:style-name="T798">56.7</text:span><text:span text:style-name="T799">.</text:span><text:span text:style-name="T800"><text:tab/>užpildytą Komisijos sprendimo Nr. 2011/665/ES 2 priedo lentelę.<text:s/></text:span></text:p>
      <text:p text:style-name="P801"><text:span text:style-name="T802">57</text:span><text:span text:style-name="T803">.</text:span><text:span text:style-name="T804"><text:tab/>Inspekcija apie gautą prašymą išduoti pap</text:span><text:span text:style-name="T805">ildomą leidimą pradėti naudoti TSS neatitinkančius geležinkelių riedmenis Lietuvos Respublikoje, priimtą sprendimą pareiškėją informuoja, prašymus išduoti papildomą leidimą pradėti naudoti TSS neatitinkančius geležinkelių riedmenis vertina<text:s/></text:span><text:span text:style-name="T806">mutatis mutandis</text:span><text:span text:style-name="T807"><text:s/>Taisyklių II skyriuje nustatyta tvarka.<text:s/></text:span></text:p>
      <text:p text:style-name="P808"><text:span text:style-name="T809">58</text:span><text:span text:style-name="T810">.</text:span><text:span text:style-name="T811"><text:tab/>Inspekcija, gavusi prašymą išduoti papildomą leidimą pradėti naudoti TSS neatitinkančius geležinkelių riedmenis Lietuvos Respublikoje, gali papildomai atlikti inspektavimą.</text:span></text:p>
      <text:p text:style-name="P812"><text:span text:style-name="T813">59</text:span><text:span text:style-name="T814">.</text:span><text:span text:style-name="T815"><text:tab/>Inspektavimas atliekamas<text:s/></text:span><text:span text:style-name="T816">vadovaujantis Geležinkelių posistemių techninių taisyklių sąraše nurodytomis tik B ir C grupėms priskirtomis geležinkelių posistemių techninėmis taisyklėmis.</text:span></text:p>
      <text:p text:style-name="P817"><text:span text:style-name="T818">60</text:span><text:span text:style-name="T819">.</text:span><text:span text:style-name="T820"><text:tab/>Inspekcija, atlikdama inspektavimą, turi teisę pareiškėjo pareikalauti pateikti šiuos papi</text:span><text:span text:style-name="T821">ldomus duomenis:</text:span></text:p>
      <text:p text:style-name="P822"><text:span text:style-name="T823">60.1</text:span><text:span text:style-name="T824">.</text:span><text:span text:style-name="T825"><text:tab/>geležinkelių infrastruktūros valdytojo patvirtinimą, kad TSS neatitinkantys geležinkelių riedmenys yra techniškai suderinami su jo valdoma geležinkelių infrastruktūra;</text:span></text:p>
      <text:p text:style-name="P826"><text:span text:style-name="T827">60.2</text:span><text:span text:style-name="T828">.</text:span><text:span text:style-name="T829"><text:tab/>bandomųjų važiavimų ataskaitą, kurioje turi būti nuro</text:span><text:span text:style-name="T830">dytas TSS neatitinkančių geležinkelių riedmenų ir geležinkelių infrastruktūros, kurioje jie bus naudojami, techninis suderinamumas;</text:span></text:p>
      <text:p text:style-name="P831"><text:span text:style-name="T832">60.3</text:span><text:span text:style-name="T833">.</text:span><text:span text:style-name="T834"><text:tab/>vadovaujantis Reglamentu Nr. 352/2009 parengtą pavojaus analizės ir įvertinimo ataskaitą.</text:span></text:p>
      <text:p text:style-name="P835"><text:span text:style-name="T836">61</text:span><text:span text:style-name="T837">.</text:span><text:span text:style-name="T838"><text:tab/>Inspekcija per</text:span><text:span text:style-name="T839"><text:s/>120 dienų nuo visų kartu su prašymu teikiamų dokumentų gavimo dienos priima motyvuotą sprendimą išduoti arba atsisakyti išduoti papildomą leidimą pradėti naudoti TSS neatitinkančius geležinkelių riedmenis Lietuvos Respublikoje.<text:s/></text:span></text:p>
      <text:p text:style-name="P840"><text:span text:style-name="T841">62</text:span><text:span text:style-name="T842">.</text:span><text:span text:style-name="T843"><text:tab/>Inspekcija atsisak</text:span><text:span text:style-name="T844">o išduoti papildomą leidimą pradėti naudoti TSS neatitinkančius geležinkelių riedmenis Lietuvos Respublikoje, kai, įvertinusi pareiškėjo pateiktus dokumentus leidimui gauti, nustato, kad TSS neatitinkantys geležinkelių riedmenys neatitinka esminių reikalav</text:span><text:span text:style-name="T845">imų ir neužtikrina geležinkelių sistemos sąveikos.</text:span></text:p>
      <text:p text:style-name="P846"><text:span text:style-name="T847">63</text:span><text:span text:style-name="T848">.</text:span><text:span text:style-name="T849"><text:tab/>Inspekcijai pareikalavus pareiškėją pateikti papildomus duomenis, nurodytus Taisyklių 60 punkte, sprendimas išduoti arba atsisakyti išduoti papildomą leidimą pradėti naudoti TSS atitinkančius gelež</text:span><text:span text:style-name="T850">inkelių riedmenis Lietuvos Respublikoje priimamas per 60 dienų nuo papildomų duomenų gavimo dienos.</text:span></text:p>
      <text:p text:style-name="P851"><text:span text:style-name="T852">64</text:span><text:span text:style-name="T853">.</text:span><text:span text:style-name="T854"><text:tab/>Inspekcija papildomame leidime pradėti naudoti TSS neatitinkančius geležinkelių riedmenis Lietuvos Respublikoje, parengtame pagal Taisyklių 7 priede</text:span><text:span text:style-name="T855"><text:s/>pateiktą leidimo pavyzdį, nurodo TSS neatitinkančių geležinkelių riedmenų naudojimo sąlygas (apribojimus), jeigu tokios sąlygos buvo nurodytos pareiškėjo pateiktuose dokumentuose. Naudojimo sąlygos (apribojimai) nustatomos vadovaujantis bendro nacionalini</text:span><text:span text:style-name="T856">o geležinkelių riedmenų registro specifikacija.</text:span></text:p>
      <text:p text:style-name="P857"/>
      <text:p text:style-name="P858"><text:span text:style-name="T859">VIII</text:span><text:span text:style-name="T860">.</text:span><text:span text:style-name="T861"><text:tab/></text:span><text:span text:style-name="T862">Leidimas pradėti naudoti atnaujintus ar patobulintus GeležinkeliŲ riedmenis</text:span></text:p>
      <text:p text:style-name="P863"/>
      <text:p text:style-name="P864"><text:span text:style-name="T865">65</text:span><text:span text:style-name="T866">.</text:span><text:span text:style-name="T867"><text:tab/></text:span><text:span text:style-name="T868">Pareiškėjas, pageidaujantis atnaujinti ar patobulinti geležinkelių riedmenis, Inspekcijai turi pateikti Inspekcijos patvirtintos formos prašymą įvertinti, ar leidimas pradėti naudoti atnaujintus ar patobulintus geležinkelių riedmenis Lietuvos Respublikoje<text:s/></text:span><text:span text:style-name="T869">yra reikalingas. Prašymą pareiškėjas gali pateikti Taisyklių 6 punkte nustatyta tvarka.<text:s/></text:span></text:p>
      <text:p text:style-name="P870"><text:span text:style-name="T871">66</text:span><text:span text:style-name="T872">.</text:span><text:span text:style-name="T873"><text:tab/>Pareiškėjas kartu su prašymu turi pateikti geležinkelių riedmenų atnaujinimą ar patobulinimą apibūdinantį dokumentą, kuriame nurodoma:</text:span></text:p>
      <text:p text:style-name="P874"><text:span text:style-name="T875">66.1</text:span><text:span text:style-name="T876">.</text:span><text:span text:style-name="T877"><text:tab/>geležinkelių rie</text:span><text:span text:style-name="T878">dmenų atnaujinimo ar patobulinimo projekto aprašymas;</text:span></text:p>
      <text:p text:style-name="P879"><text:span text:style-name="T880">66.2</text:span><text:span text:style-name="T881">.</text:span><text:span text:style-name="T882"><text:tab/>informacija apie atnaujintų ar patobulintų geležinkelių riedmenų naudojimo sąlygas;</text:span></text:p>
      <text:p text:style-name="P883"><text:span text:style-name="T884">66.3</text:span><text:span text:style-name="T885">.</text:span><text:span text:style-name="T886"><text:tab/>esami geležinkelių riedmenų pagrindiniai parametrai;</text:span></text:p>
      <text:p text:style-name="P887"><text:span text:style-name="T888">66.4</text:span><text:span text:style-name="T889">.</text:span><text:span text:style-name="T890"><text:tab/>geležinkelių riedmenų (visų ar jų d</text:span><text:span text:style-name="T891">alies) pagrindiniai parametrai, kurie bus naudojami atlikus geležinkelių riedmenų ar jo dalies atnaujinimą ar patobulinimą;</text:span></text:p>
      <text:p text:style-name="P892"><text:span text:style-name="T893">66.5</text:span><text:span text:style-name="T894">.</text:span><text:span text:style-name="T895"><text:tab/>pareiškėjas, pageidaujantis taikyti su geležinkelių riedmenimis susijusią TSS tik iš dalies, atsižvelgdamas į tam tikros T</text:span><text:span text:style-name="T896">SS įgyvendinimo strategiją, turi papildomai nurodyti:</text:span></text:p>
      <text:p text:style-name="P897"><text:span text:style-name="T898">66.5.1</text:span><text:span text:style-name="T899">. priežastį, dėl kurios su geležinkelių riedmenimis susijusi TSS taikoma tik iš dalies;</text:span></text:p>
      <text:p text:style-name="P900"><text:span text:style-name="T901">66.5.2</text:span><text:span text:style-name="T902">. taikytinas technines charakteristikas vietoj su geležinkelių riedmenimis susijusių TSS nustaty</text:span><text:span text:style-name="T903">tų techninių charakteristikų;</text:span></text:p>
      <text:p text:style-name="P904"><text:span text:style-name="T905">66.5.3</text:span><text:span text:style-name="T906">. asmenis, atsakingus už geležinkelių riedmenų atitikties Taisyklių 66.5.2 punkte nurodytoms techninėms charakteristikoms vertinimo procedūrų atlikimą. Šiame punkte nurodyta informacija neteikiama Inspekcijai atlieka</text:span><text:span text:style-name="T907">nt paskirtosios įstaigos veiklą.</text:span></text:p>
      <text:p text:style-name="P908"><text:span text:style-name="T909">67</text:span><text:span text:style-name="T910">.</text:span><text:span text:style-name="T911"><text:tab/></text:span><text:span text:style-name="T912">Inspekcija apie gautą prašymą įvertinti, ar leidimas pradėti naudoti atnaujintus ar patobulintus geležinkelių riedmenis Lietuvos Respublikoje yra reikalingas, priimtą sprendimą pareiškėją informuoja, prašymus įvertinti, ar leidimas pradėti naudoti atnaujin</text:span><text:span text:style-name="T913">tus ar patobulintus geležinkelių riedmenis Lietuvos Respublikoje yra reikalingas, vertina<text:s/></text:span><text:span text:style-name="T914">mutatis mutandis</text:span><text:span text:style-name="T915"><text:s/>Taisyklių II skyriuje nustatyta tvarka.<text:s/></text:span></text:p>
      <text:p text:style-name="P916"><text:span text:style-name="T917">68</text:span><text:span text:style-name="T918">.</text:span><text:span text:style-name="T919"><text:tab/>Inspekcija priima motyvuotą sprendimą, ar leidimas pradėti naudoti atnaujintus ar patobulintus gelež</text:span><text:span text:style-name="T920">inkelių riedmenis Lietuvos Respublikoje yra reikalingas, priima ir apie priimtą sprendimą pareiškėją informuoja ne vėliau nei per 120 kalendorinių dienų nuo visų reikiamų dokumentų gavimo dienos tokiu būdu, kokiu buvo pateiktas prašymas įvertinti, ar leidi</text:span><text:span text:style-name="T921">mas pradėti naudoti atnaujintus ar patobulintus geležinkelių riedmenis Lietuvos Respublikoje yra reikalingas. Inspekcija, vadovaudamasi su geležinkelių riedmenimis susijusia TSS įgyvendinimo strategija, priima sprendimą, kokios apimties TSS turi būti taiko</text:span><text:span text:style-name="T922">ma geležinkelių riedmenų atnaujinimo ar patobulinimo projektui. Inspekcija, priėmusi sprendimą, kad leidimas pradėti naudoti atnaujintus ar patobulintus geležinkelių riedmenis Lietuvos Respublikoje yra reikalingas ir TSS bus taikoma tik iš dalies, apie jį<text:s/></text:span><text:span text:style-name="T923">per 5 dienas raštu informuoja Susisiekimo ministeriją. <text:s/></text:span></text:p>
      <text:p text:style-name="P924"><text:span text:style-name="T925">69</text:span><text:span text:style-name="T926">.</text:span><text:span text:style-name="T927"><text:tab/>Inspekcija, įvertinusi, kad planuojami geležinkelių riedmenų atnaujinimo ar patobulinimo darbai gali turėti neigiamą įtaką bendram atitinkamų geležinkelių riedmenų saugos lygiui (geležinkelių</text:span><text:span text:style-name="T928"><text:s/>riedmenys ar jo dalis bus naudojami pagal pakeistus pagrindinius parametrus), priima sprendimą, kad leidimas pradėti naudoti atnaujintus ar patobulintus geležinkelių riedmenis Lietuvos Respublikoje yra reikalingas.<text:s/></text:span></text:p>
      <text:p text:style-name="P929"><text:span text:style-name="T930">70</text:span><text:span text:style-name="T931">.</text:span><text:span text:style-name="T932"><text:tab/>Sprendime, kad leidimas pradėti</text:span><text:span text:style-name="T933"><text:s/>naudoti atnaujintus ar patobulintus geležinkelių riedmenis Lietuvos Respublikoje yra reikalingas Inspekcija nurodo šią informaciją:</text:span></text:p>
      <text:p text:style-name="P934"><text:span text:style-name="T935">70.1</text:span><text:span text:style-name="T936">.</text:span><text:span text:style-name="T937"><text:tab/>priežastį, dėl kurios su geležinkelių riedmenimis susijusios TSS taikomos tik iš dalies;</text:span></text:p>
      <text:p text:style-name="P938"><text:span text:style-name="T939">70.2</text:span><text:span text:style-name="T940">.</text:span><text:span text:style-name="T941"><text:tab/>technines charak</text:span><text:span text:style-name="T942">teristikas, kurios bus taikomos vietoj netaikomų su geležinkelių riedmenimis susijusių TSS nustatytų techninių charakteristikų;</text:span></text:p>
      <text:p text:style-name="P943"><text:span text:style-name="T944">70.3</text:span><text:span text:style-name="T945">.</text:span><text:span text:style-name="T946"><text:tab/>asmenis, atsakingus už geležinkelių riedmenų atitikties Taisyklių 70.2 punkte nurodytoms techninėms charakteristikoms<text:s/></text:span><text:span text:style-name="T947">vertinimo procedūrų atlikimą. Šiame punkte nurodyta informacija neteikiama Inspekcijai atliekant paskirtosios įstaigos veiklą.</text:span></text:p>
      <text:p text:style-name="P948"><text:span text:style-name="T949">71</text:span><text:span text:style-name="T950">.</text:span><text:span text:style-name="T951"><text:tab/>Jeigu atitinkamos TSS įgyvendinimo strategija neparengta, geležinkelių riedmenų atnaujinimo ar patobulinimo projektams<text:s/></text:span><text:span text:style-name="T952">taikoma visa TSS.</text:span></text:p>
      <text:p text:style-name="P953"><text:span text:style-name="T954">72</text:span><text:span text:style-name="T955">.</text:span><text:span text:style-name="T956"><text:tab/>Susisiekimo ministerija, gavusi Inspekcijos sprendimą, kad leidimas pradėti naudoti atnaujintus ar patobulintus geležinkelių riedmenis Lietuvos Respublikoje yra reikalingas ir TSS bus taikoma tik iš dalies, persiunčia Taisyklių 70</text:span><text:span text:style-name="T957">.1</text:span><text:span text:style-name="T958">–</text:span><text:span text:style-name="T959">70.3 punktuose nurodytą informaciją Europos Komisijai.</text:span></text:p>
      <text:p text:style-name="P960"><text:span text:style-name="T961">73</text:span><text:span text:style-name="T962">.</text:span><text:span text:style-name="T963"><text:tab/>Pareiškėjas, gavęs Inspekcijos sprendimą, ar leidimas pradėti naudoti atnaujintus ar patobulintus geležinkelių riedmenis Lietuvos Respublikoje yra reikalingas, gali atnaujinti ar patobulinti</text:span><text:span text:style-name="T964"><text:s/>geležinkelių riedmenis.</text:span></text:p>
      <text:p text:style-name="P965"><text:span text:style-name="T966">74</text:span><text:span text:style-name="T967">.</text:span><text:span text:style-name="T968"><text:tab/>Leidimai pradėti naudoti atnaujintus ar patobulintus geležinkelių riedmenis Lietuvos Respublikoje išduodami<text:s/></text:span><text:span text:style-name="T969">mutatis mutandis</text:span><text:span text:style-name="T970"><text:s/>taikant Taisyklių IV ir VI skyrių nuostatas.</text:span></text:p>
      <text:p text:style-name="P971"><text:span text:style-name="T972">75</text:span><text:span text:style-name="T973">.</text:span><text:span text:style-name="T974"><text:tab/></text:span><text:span text:style-name="T975">Geležinkelių riedmenų, kurie buvo naudojami i</text:span><text:span text:style-name="T976">ki tam tikros TSS įsigaliojimo, atsarginės dalys šiuose geležinkelių riedmenyse gali būti įdiegiamos netaikant Taisyklių nuostatų.</text:span></text:p>
      <text:p text:style-name="P977"/>
      <text:p text:style-name="P978"><text:span text:style-name="T979">IX</text:span><text:span text:style-name="T980">.</text:span><text:span text:style-name="T981"><text:tab/></text:span><text:span text:style-name="T982">Geležinkelių riedmenų tipų patvirtinimas</text:span></text:p>
      <text:p text:style-name="P983"/>
      <text:p text:style-name="P984"><text:span text:style-name="T985">76</text:span><text:span text:style-name="T986">.</text:span><text:span text:style-name="T987"><text:tab/>Geležinkelių riedmenų tipus tvirtina Inspekcija.</text:span></text:p>
      <text:p text:style-name="P988"><text:span text:style-name="T989">77</text:span><text:span text:style-name="T990">.</text:span><text:span text:style-name="T991"><text:tab/>Geležin</text:span><text:span text:style-name="T992">kelių riedmenų tipai tvirtinami, kai:</text:span></text:p>
      <text:p text:style-name="P993"><text:span text:style-name="T994">77.1</text:span><text:span text:style-name="T995">.</text:span><text:span text:style-name="T996"><text:tab/>išduodamas pirmas leidimas pradėti naudoti geležinkelių riedmenis Lietuvos Respublikoje;</text:span></text:p>
      <text:p text:style-name="P997"><text:span text:style-name="T998">77.2</text:span><text:span text:style-name="T999">.</text:span><text:span text:style-name="T1000"><text:tab/>išduodamas leidimas pradėti naudoti atnaujintus ar patobulintus geležinkelių riedmenis Lietuvos Respublikoje ir</text:span><text:span text:style-name="T1001"><text:s/>atnaujinimo ar patobulinimo metu buvo keičiami Komisijos sprendimo Nr. 2011/665/ES 2 priedo lentelėje nustatyti geležinkelių riedmenų parametrai;</text:span></text:p>
      <text:p text:style-name="P1002"><text:span text:style-name="T1003">77.3</text:span><text:span text:style-name="T1004">.</text:span><text:span text:style-name="T1005"><text:tab/>pareiškėjas įgyvendina naujo geležinkelių riedmenų tipo projektą (įvykdo projektavimo, konstravimo<text:s/></text:span><text:span text:style-name="T1006">ir įrengimo darbus) ir sukuria geležinkelių riedmenų prototipą.</text:span></text:p>
      <text:p text:style-name="P1007"><text:span text:style-name="T1008">78</text:span><text:span text:style-name="T1009">. Pareiškėjas, pageidaujantis, kad Taisyklių 77.3 punkte nurodytu atveju sukūrus geležinkelių riedmenų prototipą būtų patvirtintas geležinkelių riedmenų tipas, sukurtų geležinkelių rie</text:span><text:span text:style-name="T1010">dmenų prototipo gamintojas ar Europos Sąjungoje įsisteigęs jo atstovas turi Inspekcijai pateikti Inspekcijos patvirtintos formos prašymą patvirtinti geležinkelių riedmenų tipą. Prašymą patvirtinti geležinkelių riedmenų tipą pareiškėjas gali pateikti Taisyk</text:span><text:span text:style-name="T1011">lių 6 punkte nustatyta tvarka. Kartu su prašymu patvirtinti geležinkelių riedmenų tipą pareiškėjas turi pateikti Taisyklių 7 punkte nurodytus dokumentus ir:</text:span></text:p>
      <text:p text:style-name="P1012"><text:span text:style-name="T1013">78.1</text:span><text:span text:style-name="T1014">. EB tipo tyrimo sertifikatą, kuris turi Sprendimo Nr. 768/2008/EB B modulio aprašymą;</text:span></text:p>
      <text:p text:style-name="P1015"><text:span text:style-name="T1016">78.2</text:span><text:span text:style-name="T1017">. LT tipo tyrimo sertifikatą;</text:span></text:p>
      <text:p text:style-name="P1018"><text:span text:style-name="T1019">78.3</text:span><text:span text:style-name="T1020">. užpildytą Komisijos sprendimo Nr. 2011/665/ES 2 priedo lentelę.<text:s/></text:span></text:p>
      <text:p text:style-name="P1021"><text:span text:style-name="T1022">79</text:span><text:span text:style-name="T1023">. Taisyklių 7.1–7.4 punktuose nurodyti dokumentai Inspekcijai turi būti pateikti Taisyklių XIII skyriuje nustatytais atvejais.</text:span></text:p>
      <text:p text:style-name="P1024"><text:span text:style-name="T1025">80</text:span><text:span text:style-name="T1026">.<text:s/></text:span><text:span text:style-name="T1027">Inspekcija, įvertinusi pareiškėjo atliktas Taisyklėse nustatytas patikros procedūras ir pateiktus dokumentus geležinkelių riedmenų tipo patvirtinimui gauti, nustačiusi, kad geležinkelių riedmenys atitinka esminius reikalavimus ir užtikrina geležinkelių sis</text:span><text:span text:style-name="T1028">temos sąveiką, patvirtina geležinkelių riedmenų tipą.</text:span></text:p>
      <text:p text:style-name="P1029"><text:span text:style-name="T1030">81</text:span><text:span text:style-name="T1031">. Geležinkelių riedmenų tipų patvirtinimai registruojami Europos patvirtintų geležinkelio riedmenų tipų registre. Geležinkelių riedmenų tipo identifikacinis numeris suteikiamas Komisijos sprendimo</text:span><text:span text:style-name="T1032"><text:s/>Nr. 2011/665/ES nustatyta tvarka</text:span><text:span text:style-name="T1033">.<text:s/></text:span><text:span text:style-name="T1034">Identifikavimo numerį, kuris geležinkelių riedmenims suteikiamas registravimo metu, registro duomenų teikėjas privalo užrašyti ant geležinkelių riedmenų kėbulo prieš pradėdamas jį eksploatuoti.</text:span></text:p>
      <text:p text:style-name="P1035"><text:span text:style-name="T1036">82</text:span><text:span text:style-name="T1037">. Pasikeitus TSS ar g</text:span><text:span text:style-name="T1038">eležinkelių posistemių techninėms taisyklėms, kurių pagrindu yra patvirtintas geležinkelių riedmenų tipas, Inspekcija įvertina, ar tipo patvirtinimas paliekamas galioti, atnaujinamas arba panaikinamas.</text:span></text:p>
      <text:p text:style-name="P1039"><text:span text:style-name="T1040">83</text:span><text:span text:style-name="T1041">. Geležinkelių riedmenų tipo patvirtinimas lieka</text:span><text:span text:style-name="T1042"><text:s/>galioti, kai TSS ar geležinkelių posistemių techninių taisyklių pakeitimais nėra keičiami ar nustatomi nauji geležinkelių riedmenų tipo parametrų, nustatytų Komisijos sprendimo Nr. 2011/665/ES 2 priede, reikalavimai.</text:span></text:p>
      <text:p text:style-name="P1043"><text:span text:style-name="T1044">84</text:span><text:span text:style-name="T1045">. Geležinkelių riedmenų tipo pat</text:span><text:span text:style-name="T1046">virtinimas atnaujinamas, kai TSS ar geležinkelių posistemių techninių taisyklių pakeitimais yra keičiami ar nustatomi nauji geležinkelių riedmenų tipo parametrų, nustatytų Komisijos sprendimo Nr. 2011/665/ES 2 priedo lentelės</text:span><text:span text:style-name="T1047"><text:s/>0</text:span><text:span text:style-name="T1048">–</text:span><text:span text:style-name="T1049">3 dalyse, reikalavimai.</text:span></text:p>
      <text:p text:style-name="P1050"><text:span text:style-name="T1051">85</text:span><text:span text:style-name="T1052">. Geležinkelių riedmenų tipo patvirtinimas panaikinamas, kai TSS ar geležinkelių posistemių techninių taisyklių pakeitimais yra keičiami ar nustatomi nauji geležinkelių riedmenų tipo parametrų, nustatytų Komisijos sprendimo Nr. 2011/665/ES 2 priedo lente</text:span><text:span text:style-name="T1053">lės 4 dalyje, reikalavimai.</text:span></text:p>
      <text:p text:style-name="P1054"><text:span text:style-name="T1055">86</text:span><text:span text:style-name="T1056">. Inspekcijai priėmus sprendimą panaikinti geležinkelių riedmenų tipo patvirtinimą, panaikintas geležinkelių riedmenų tipo patvirtinimas išregistruojamas iš Europos patvirtintų geležinkelio riedmenų tipų registro, nurodyto</text:span><text:span text:style-name="T1057"><text:s/>Komisijos sprendime dėl Europos patvirtintų geležinkelio transporto priemonių tipų registro.</text:span></text:p>
      <text:p text:style-name="P1058"><text:span text:style-name="T1059">87</text:span><text:span text:style-name="T1060">. Inspekcijai priėmus sprendimą atnaujinti geležinkelių riedmenų tipo patvirtinimą, atnaujintas geležinkelių riedmenų tipo patvirtinimas registruojamas Euro</text:span><text:span text:style-name="T1061">pos patvirtintų geležinkelio riedmenų tipų registre, nurodant pakeistus parametrus.</text:span></text:p>
      <text:p text:style-name="P1062"><text:span text:style-name="T1063">88</text:span><text:span text:style-name="T1064">. Leidimai pradėti naudoti geležinkelių riedmenis Lietuvos Respublikoje, kurie buvo išduoti remiantis geležinkelių riedmenų tipų patvirtinimais, galioja ir Inspekcija</text:span><text:span text:style-name="T1065">i atnaujinus geležinkelių riedmenų tipo patvirtinimą.</text:span></text:p>
      <text:p text:style-name="P1066"><text:span text:style-name="T1067">89</text:span><text:span text:style-name="T1068">. Inspekcija, atsižvelgdama į pareiškėjo pateiktus Taisyklių 78 punkte nurodytus dokumentus, leidime pradėti naudoti geležinkelių riedmenis Lietuvos Respublikoje ir įsakyme dėl geležinkelių riedme</text:span><text:span text:style-name="T1069">nų tipo patvirtinimo nurodo geležinkelių riedmenų naudojimo sąlygas (apribojimus). Naudojimo apribojimai nustatomi vadovaujantis bendra nacionalinio geležinkelių riedmenų registro specifikacija.</text:span></text:p>
      <text:p text:style-name="P1070"><text:span text:style-name="T1071">90</text:span><text:span text:style-name="T1072">. Pareiškėjas kartu su prašymu išduoti leidimą pradėti<text:s/></text:span><text:span text:style-name="T1073">naudoti geležinkelių riedmenis Lietuvos Respublikoje ar patvirtinti geležinkelių riedmenų tipą Inspekcijai turi pateikti informaciją, į kurią (-ias) Europos Sąjungos valstybės (-ių) narės (-ių) nacionalinę (-es) saugos instituciją (-as) kreipėsi dėl geleži</text:span><text:span text:style-name="T1074">nkelių riedmenų tipo patvirtinimo. Gavusi šią informaciją, Inspekcija kreipiasi į kitą (-as) Europos Sąjungos valstybės (-ių) narės (-ių) nacionalinę (-es) saugos instituciją (-as) dėl bendradarbiavimo patvirtinant geležinkelių riedmenų tipą.</text:span></text:p>
      <text:p text:style-name="P1075"/>
      <text:p text:style-name="P1076"><text:span text:style-name="T1077">X</text:span><text:span text:style-name="T1078">.</text:span><text:span text:style-name="T1079"><text:tab/></text:span><text:span text:style-name="T1080">Lei</text:span><text:span text:style-name="T1081">dimo PRADĖTI NAUDOTI patvirtintą geležinkelių riedmenų tipą atitinkančius Geležinkelių riedmenis išdavimas</text:span></text:p>
      <text:p text:style-name="P1082"/>
      <text:p text:style-name="P1083"><text:span text:style-name="T1084">91</text:span><text:span text:style-name="T1085">. Asmuo, pageidaujantis pradėti naudoti geležinkelių riedmenis, kurie atitinka patvirtintą geležinkelių riedmenų tipą, minėtų geležinkelių<text:s/></text:span><text:span text:style-name="T1086">riedmenų gamintojas ar Europos Sąjungoje įsisteigęs jo atstovas (toliau – pareiškėjas) turi Inspekcijai pateikti Inspekcijos patvirtintos formos prašymą išduoti leidimą pradėti naudoti patvirtintą geležinkelių riedmenų tipą atitinkančius geležinkelių riedm</text:span><text:span text:style-name="T1087">enis Lietuvos Respublikoje. Prašymą pareiškėjas gali pateikti Taisyklių 4 punkte nustatyta tvarka. Kartu su prašymu pareiškėjas turi pateikti atitikties patvirtintam geležinkelių riedmenų tipui deklaraciją, kurios forma nustatyta 2011 m. kovo 1 d. Komisijo</text:span><text:span text:style-name="T1088">s reglamente (ES) Nr. 201/2011 dėl atitikties patvirtintam geležinkelių transporto priemonės tipui deklaracijos pavyzdžio</text:span><text:span text:style-name="T1089">.</text:span></text:p>
      <text:p text:style-name="P1090"><text:span text:style-name="T1091">92</text:span><text:span text:style-name="T1092">. Atitikties TSS atitinkančių geležinkelių riedmenų tipui deklaraciją pareiškėjas rengia vadovaudamasis TSS nurodytomis patikro</text:span><text:span text:style-name="T1093">s procedūromis.</text:span></text:p>
      <text:p text:style-name="P1094"><text:span text:style-name="T1095">93</text:span><text:span text:style-name="T1096">. Atitikties TSS neatitinkančių geležinkelių riedmenų tipui deklaraciją pareiškėjas rengia vadovaudamasis Sprendimo Nr. 768/2008/EB D arba E moduliuose apibrėžtomis patikros procedūromis.<text:s/></text:span></text:p>
      <text:p text:style-name="P1097"><text:span text:style-name="T1098">94</text:span><text:span text:style-name="T1099">. Inspekcija apie gautą prašymą išduoti</text:span><text:span text:style-name="T1100"><text:s/></text:span><text:span text:style-name="T1101">leidimą pradėti naudoti patvirtintą geležinkelių riedmenų tipą atitinkančius geležinkelių riedmenis Lietuvos Respublikoje,</text:span><text:span text:style-name="T1102"><text:s/>priimtą sprendimą pareiškėją informuoja, prašymus išduoti<text:s/></text:span><text:span text:style-name="T1103">leidimą pradėti naudoti patvirtintą geležinkelių riedmenų tipą atitinkanči</text:span><text:span text:style-name="T1104">us geležinkelių riedmenis nagrinėja<text:s/></text:span><text:span text:style-name="T1105">mutatis mutandis</text:span><text:span text:style-name="T1106"><text:s/>Taisyklių II skyriuje nustatyta tvarka.</text:span></text:p>
      <text:p text:style-name="P1107"><text:span text:style-name="T1108">95</text:span><text:span text:style-name="T1109">. Inspekcija, remdamasi geležinkelių riedmenų atitikties tipui deklaracija, išduoda leidimą pradėti naudoti geležinkelių riedmenis neatlikdama papildomų pati</text:span><text:span text:style-name="T1110">krinimų. Kai geležinkelių riedmenų tipo patvirtinimas yra atnaujinamas, Inspekcija gali atlikti patikrinimus tik pagal kriterijus, susijusius su pasikeitusiomis geležinkelių posistemių techninėmis taisyklėmis, kuriomis vadovaujantis buvo patvirtintas gelež</text:span><text:span text:style-name="T1111">inkelių riedmenų tipas.<text:s/></text:span></text:p>
      <text:p text:style-name="P1112"><text:span text:style-name="T1113">96</text:span><text:span text:style-name="T1114">. Inspekcija per 14 kalendorinių dienų nuo prašymo ir kartu su prašymu teikiamų dokumentų gavimo dienos priima motyvuotą sprendimą išduoti arba atsisakyti išduoti<text:s/></text:span><text:span text:style-name="T1115">le</text:span><text:span text:style-name="T1116">idimą pradėti naudoti patvirtintą geležinkelių riedmenų tipą</text:span><text:span text:style-name="T1117"><text:s/>atitinkančius geležinkelių riedmenis Lietuvos Respublikoje, kai geležinkelių riedmenys atitinka esminius reikalavimus ir užtikrina geležinkelių sistemos sąveiką. TSS neatitinkantys geležinkelių riedmenys atitinka esminius reikalavimus ir užtikrina geležin</text:span><text:span text:style-name="T1118">kelių sistemos sąveiką, pareiškėjui atlikus visas Taisyklėse nustatytas atitinkamas patikros procedūras ir pateikus Inspekcijai visus Taisyklėse nurodytus dokumentus leidimui gauti.<text:s/></text:span></text:p>
      <text:p text:style-name="P1119"><text:span text:style-name="T1120">97</text:span><text:span text:style-name="T1121">. Pareiškėjui kartu su prašymu išduoti leidimą pradėti naudoti gele</text:span><text:span text:style-name="T1122">žinkelių riedmenis Lietuvos Respublikoje pateikus atitikties geležinkelių riedmenų tipui, kuris buvo patvirtintas kitoje Europos Sąjungos valstybėje narėje, deklaraciją, Inspekcija, vadovaudamasi Taisyklių 37 ir 55 punktais, sprendžia, ar papildomas leidim</text:span><text:span text:style-name="T1123">as pradėti naudoti geležinkelių riedmenis Lietuvos Respublikoje yra reikalingas. Apie savo sprendimą, ar papildomas leidimas pradėti naudoti Lietuvos Respublikoje geležinkelių riedmenis bus reikalingas, Inspekcija informuoja pareiškėją per 30 kalendorinių<text:s/></text:span><text:span text:style-name="T1124">dienų nuo visų kartu su prašymu teikiamų dokumentų gavimo dienos. Jeigu papildomas leidimas pradėti naudoti geležinkelių riedmenis Lietuvos Respublikoje yra reikalingas, atliekamos Taisyklių V ir VII skyriuose nurodytos procedūros.</text:span></text:p>
      <text:p text:style-name="P1125"/>
      <text:p text:style-name="P1126"><text:span text:style-name="T1127">XI</text:span><text:span text:style-name="T1128">.</text:span><text:span text:style-name="T1129"><text:tab/></text:span><text:span text:style-name="T1130">leidimŲ<text:s/></text:span><text:span text:style-name="T1131">pradėti naudoti geležinkelių riedmenŲ SERIJAS lietuvos respublikoje išdavimas</text:span></text:p>
      <text:p text:style-name="P1132"/>
      <text:p text:style-name="P1133"><text:span text:style-name="T1134">98</text:span><text:span text:style-name="T1135">. Asmuo, pageidaujantis gauti leidimą pradėti naudoti naujų, atnaujintų ar patobulintų geležinkelių riedmenų seriją Lietuvos Respublikoje, naujų, atnaujintų ar patobulintų</text:span><text:span text:style-name="T1136"><text:s/>geležinkelių riedmenų serijos gamintojas ar Europos Sąjungoje įsisteigęs jo atstovas (toliau – pareiškėjas) turi Inspekcijai pateikti Inspekcijos nustatytos formos prašymą leisti pradėti naudoti geležinkelių riedmenų seriją. Prašymą pareiškėjas gali patei</text:span><text:span text:style-name="T1137">kti Taisyklių 6 punkte nustatyta tvarka. Kartu su prašymu leisti pradėti naudoti geležinkelių riedmenų seriją pareiškėjas turi pateikti geležinkelių riedmenų seriją sudarančių geležinkelių riedmenų techninius dokumentus, nurodytus Taisyklių IV–VIII skyriuo</text:span><text:span text:style-name="T1138">se.</text:span></text:p>
      <text:p text:style-name="P1139"><text:span text:style-name="T1140">99</text:span><text:span text:style-name="T1141">. Inspekcija apie gautą prašymą</text:span><text:span text:style-name="T1142"><text:s/>leisti pradėti naudoti geležinkelių riedmenų seriją</text:span><text:span text:style-name="T1143">, priimtą sprendimą pareiškėją informuoja, prašymus<text:s/></text:span><text:span text:style-name="T1144">leisti pradėti naudoti geležinkelių riedmenų seriją nagrinėja<text:s/></text:span><text:span text:style-name="T1145">mutatis mutandis</text:span><text:span text:style-name="T1146"><text:s/>Taisyklių II skyriuje nustatyta<text:s/></text:span><text:span text:style-name="T1147">tvarka.</text:span></text:p>
      <text:p text:style-name="P1148"><text:span text:style-name="T1149">100</text:span><text:span text:style-name="T1150">. Inspekcija per 120 dienų nuo visų su prašymu teikiamų dokumentų gavimo dienos priima motyvuotą sprendimą išduoti arba atsisakyti išduoti leidimą pradėti naudoti naujų, atnaujintų ar patobulintų geležinkelių riedmenų seriją Lietuvos Respublikoje.<text:s/></text:span></text:p>
      <text:p text:style-name="P1151"><text:span text:style-name="T1152">101</text:span><text:span text:style-name="T1153">. Inspekcija atsisako išduoti leidimą pradėti naudoti naujų, atnaujintų ar patobulintų geležinkelių riedmenų seriją Lietuvos Respublikoje, kai, įvertinusi pareiškėjo atliktas Taisyklėse nustatytas patikros procedūras ir pateiktus dokumentus leidimui gauti,</text:span><text:span text:style-name="T1154"><text:s/>nustato, kad geležinkelių riedmenų seriją sudarantys geležinkelių riedmenys neatitinka esminių reikalavimų ir neužtikrina geležinkelių sistemos sąveikos.</text:span></text:p>
      <text:p text:style-name="P1155"/>
      <text:p text:style-name="P1156"><text:span text:style-name="T1157">XII</text:span><text:span text:style-name="T1158">.</text:span><text:span text:style-name="T1159"><text:tab/></text:span><text:span text:style-name="T1160">išduotų leidimų galiojimo SUSTABDYMAS, GALIOJIMO SUSTABDYMO PANAIKINIMAS IR LEIDIMŲ GALIO</text:span><text:span text:style-name="T1161">JIMO panaikinimas</text:span></text:p>
      <text:p text:style-name="P1162"/>
      <text:p text:style-name="P1163"><text:span text:style-name="T1164">102</text:span><text:span text:style-name="T1165">. Išduotų leidimų pradėti naudoti struktūrinį posistemį Lietuvos Respublikoje ir leidimų pradėti naudoti geležinkelių riedmenis Lietuvos Respublikoje priežiūrą vykdo Inspekcija.</text:span></text:p>
      <text:p text:style-name="P1166"><text:span text:style-name="T1167">103</text:span><text:span text:style-name="T1168">. Inspekcija, saugos sertifikatų geležinkelio</text:span><text:span text:style-name="T1169"><text:s/>įmonėms (vežėjams), įgaliojimų eismo saugos srityje geležinkelių infrastruktūros valdytojams išdavimo ar atnaujinimo metu nustačiusi, kad struktūrinis posistemis ar geležinkelių riedmenys, kuriems pradėti naudoti buvo išduotas leidimas naudoti Lietuvos Re</text:span><text:span text:style-name="T1170">spublikoje, neatitinka esminių reikalavimų arba naudojant struktūrinį posistemį ar geležinkelių riedmenis nesilaikoma techninėje byloje nustatytų reikalavimų, nustato terminą, per kurį struktūrinio posistemio ar geležinkelių riedmenų naudotojas privalo paš</text:span><text:span text:style-name="T1171">alinti nustatytus pažeidimus.<text:s/></text:span></text:p>
      <text:p text:style-name="P1172"><text:span text:style-name="T1173">104</text:span><text:span text:style-name="T1174">. Leidimas naudoti struktūrinius posistemius ar geležinkelių riedmenis sustabdomas, kai per Inspekcijos nustatytą terminą nepašalinami pažeidimai, dėl kurių struktūrinio posistemio ar geležinkelių riedmenų naudotojas b</text:span><text:span text:style-name="T1175">uvo įspėtas.<text:s/></text:span></text:p>
      <text:p text:style-name="P1176"><text:span text:style-name="T1177">105</text:span><text:span text:style-name="T1178">. Inspekcija, priėmusi motyvuotą sprendimą sustabdyti leidimo galiojimą, apie šį sprendimą praneša struktūrinio posistemio ar geležinkelių riedmenų naudotojui ir nustato terminą, per kurį posistemio ar geležinkelių riedmenų naudotojas<text:s/></text:span><text:span text:style-name="T1179">privalo pašalinti nurodytus pažeidimus. Terminas pažeidimams pašalinti gali būti pratęstas, jeigu struktūrinio posistemio ar geležinkelių riedmenų naudotojas raštu pateikia Inspekcijai prašymą.</text:span></text:p>
      <text:p text:style-name="P1180"><text:span text:style-name="T1181">106</text:span><text:span text:style-name="T1182">. Leidimo galiojimo sustabdymas panaikinamas, jeigu str</text:span><text:span text:style-name="T1183">uktūrinio posistemio ar geležinkelių riedmenų</text:span><text:span text:style-name="T1184"><text:s/></text:span><text:span text:style-name="T1185">naudotojas</text:span><text:span text:style-name="T1186"><text:s/></text:span><text:span text:style-name="T1187">per nustatytą terminą pašalina Inspekcijos nurodytus pažeidimus, dėl kurių buvo sustabdytas leidimo galiojimas, ir apie tai informuoja Inspekciją.<text:s/></text:span></text:p>
      <text:p text:style-name="P1188"><text:span text:style-name="T1189">107</text:span><text:span text:style-name="T1190">. Panaikinus leidimo galiojimo sustabdymą, s</text:span><text:span text:style-name="T1191">truktūrinio posistemio ar geležinkelių riedmenų naudotojas</text:span><text:span text:style-name="T1192"><text:s/></text:span><text:span text:style-name="T1193">gali naudoti struktūrinius posistemius ar geležinkelių riedmenis Lietuvos Respublikoje tik nuo Inspekcijos sprendime dėl leidimo galiojimo sustabdymo panaikinimo nurodytos datos.</text:span></text:p>
      <text:p text:style-name="P1194"><text:span text:style-name="T1195">108</text:span><text:span text:style-name="T1196">. Leidimas<text:s/></text:span><text:span text:style-name="T1197">pradėti naudoti struktūrinius posistemius ar geležinkelių riedmenis Lietuvos Respublikoje panaikinamas šiais atvejais:</text:span></text:p>
      <text:p text:style-name="P1198"><text:span text:style-name="T1199">108.1</text:span><text:span text:style-name="T1200">. jeigu per nustatytą terminą nepašalinami pažeidimai, dėl kurių buvo sustabdytas leidimo galiojimas;</text:span></text:p>
      <text:p text:style-name="P1201"><text:span text:style-name="T1202">108.2</text:span><text:span text:style-name="T1203">.<text:s/></text:span><text:span text:style-name="T1204">jeigu paaiškėja,<text:s/></text:span><text:span text:style-name="T1205">kad leidimui gauti buvo pateikti klaidingi duomenys ir (ar) suklastoti dokumentai;</text:span></text:p>
      <text:p text:style-name="P1206"><text:span text:style-name="T1207">108.3</text:span><text:span text:style-name="T1208">. pareiškėjo prašymu; pareiškėjas prašymą Inspekcijai gali pateikti Taisyklių 4 punkte nustatyta tvarka;</text:span></text:p>
      <text:p text:style-name="P1209"><text:span text:style-name="T1210">108.4</text:span><text:span text:style-name="T1211">. jeigu struktūrinis posistemis ar geležinkelių ri</text:span><text:span text:style-name="T1212">edmenys yra išardomi (sunaikinami).</text:span></text:p>
      <text:p text:style-name="P1213"><text:span text:style-name="T1214">109</text:span><text:span text:style-name="T1215">. Inspekcija, priėmusi sprendimą panaikinti leidimo galiojimą, per 5 dienas raštu arba per VGI IS apie leidimo galiojimo panaikinimą praneša struktūrinio posistemio ar geležinkelių riedmenų naudotojui.<text:s/></text:span></text:p>
      <text:p text:style-name="P1216"><text:span text:style-name="T1217">110</text:span><text:span text:style-name="T1218">.</text:span><text:span text:style-name="T1219"><text:s/>Inspekcija, panaikinusi leidimą naudoti geležinkelių riedmenis Lietuvos Respublikoje, atsižvelgdama į panaikinimo priežastis, priima sprendimą panaikinti ar palikti galioti atitinkamo geležinkelių riedmenų tipo patvirtinimą, kai geležinkelių riedmenų tipą</text:span><text:span text:style-name="T1220"><text:s/>patvirtino Inspekcija.</text:span></text:p>
      <text:p text:style-name="Normal"/>
      <text:p text:style-name="P1221"><text:span text:style-name="T1222">XIII</text:span><text:span text:style-name="T1223">.</text:span><text:span text:style-name="T1224"><text:tab/></text:span><text:span text:style-name="T1225">Struktūrinių posistemių ir geležinkelių Riedmenų atitikties vertinimo procedūros</text:span></text:p>
      <text:p text:style-name="P1226"/>
      <text:p text:style-name="P1227"><text:span text:style-name="T1228">111</text:span><text:span text:style-name="T1229">. Struktūrinių posistemių ir geležinkelių riedmenų patikros procedūrų metu tikrinama ir patvirtinama, kad struktūrinis posistemis<text:s/></text:span><text:span text:style-name="T1230">ar geležinkelių riedmenys suprojektuoti, sukonstruoti ir įrengti taip, kad atitiktų Transeuropinės geležinkelių sistemos sąveikos reikalavimų nustatymo ir taikymo taisyklėse (toliau – Transeuropinės geležinkelių sistemos sąveikos taisyklės) nustatytus esmi</text:span><text:span text:style-name="T1231">nius reikalavimus.</text:span></text:p>
      <text:p text:style-name="P1232"><text:span text:style-name="T1233">112</text:span><text:span text:style-name="T1234">. Pagal TSS taikymo sritį ir apimtį ir geležinkelių posistemių technines taisykles būtina atlikti naujo, atnaujinto ar patobulinto struktūrinio posistemio ar geležinkelių riedmenų patikros procedūras: EB patikros procedūrą ir (arb</text:span><text:span text:style-name="T1235">a) LT patikros procedūrą.</text:span></text:p>
      <text:p text:style-name="P1236"><text:span text:style-name="T1237">113</text:span><text:span text:style-name="T1238">. Atsižvelgiant į struktūrinio posistemio ar geležinkelių riedmenų technines charakteristikas ir TSS taikymo apimtį, gali būti tokios atitikties vertinimo procedūros:</text:span></text:p>
      <text:p text:style-name="P1239"><text:span text:style-name="T1240">113.1</text:span><text:span text:style-name="T1241">. būtina atlikti struktūrinio posistemio ar gelež</text:span><text:span text:style-name="T1242">inkelių riedmenų EB patikros procedūrą, kai struktūriniai posistemiai ar geležinkelių riedmenys atitinka visus TSS reikalavimus, t. y. kai taikomi visi reikalavimai, kuriuos pagal TSS taikymo sritį turi atitikti struktūrinis posistemis ar geležinkelių ried</text:span><text:span text:style-name="T1243">menys ar TSS yra nustatyti neišspręsti klausimai ar specifiniai atvejai, kuriems netaikomos geležinkelių posistemių techninės taisyklės;</text:span></text:p>
      <text:p text:style-name="P1244"><text:span text:style-name="T1245">113.2</text:span><text:span text:style-name="T1246">. turi būti atlikta TSS reikalavimus atitinkančios struktūrinio posistemio dalies ar geležinkelių riedmenų dal</text:span><text:span text:style-name="T1247">ies EB patikros procedūra arba TSS specifiniuose atvejuose nurodytas geležinkelių posistemių technines taisykles atitinkančios struktūrinio posistemio dalies ar geležinkelių riedmenų dalies LT patikros procedūra, kai struktūrinis posistemis ar geležinkelių</text:span><text:span text:style-name="T1248"><text:s/>riedmenys atitinka TSS reikalavimus, tačiau TSS yra nurodyti neišspręsti klausimai ar specifiniai atvejai, kuriems taikomos geležinkelių posistemių techninės taisyklės;</text:span></text:p>
      <text:p text:style-name="P1249"><text:span text:style-name="T1250">113.3</text:span><text:span text:style-name="T1251">. turi būti atlikta TSS reikalavimus atitinkančios struktūrinio posistemio da</text:span><text:span text:style-name="T1252">lies ar geležinkelių riedmenų dalies EB patikros procedūra arba struktūrinio posistemio dalies ar geležinkelių riedmenų dalies, kuriai Transeuropinės geležinkelių sistemos sąveikos taisyklių nustatyta tvarka buvo leista netaikyti TSS, LT patikros procedūra</text:span><text:span text:style-name="T1253">; TSS taikoma iš dalies, kai struktūriniam posistemiui ar geležinkelių riedmenims yra taikomos sąlygos, leidžiančios netaikyti TSS, nurodytos Transeuropinės geležinkelių sistemos sąveikos taisyklėse;</text:span></text:p>
      <text:p text:style-name="P1254"><text:span text:style-name="T1255">113.4</text:span><text:span text:style-name="T1256">. turi būti atlikta struktūrinio posistemio ar<text:s/></text:span><text:span text:style-name="T1257">geležinkelių riedmenų LT patikros procedūra, kai struktūriniam posistemiui ar geležinkelių riedmenims nėra patvirtinta atitinkama TSS.<text:s/></text:span></text:p>
      <text:p text:style-name="P1258"><text:span text:style-name="T1259">XIV</text:span><text:span text:style-name="T1260">.</text:span><text:span text:style-name="T1261"><text:tab/></text:span><text:span text:style-name="T1262">Baigiamosios nuostatos</text:span></text:p>
      <text:p text:style-name="P1263"/>
      <text:p text:style-name="P1264"><text:span text:style-name="T1265">114</text:span><text:span text:style-name="T1266">. Asmuo, turintis leidimą pradėti naudoti struktūrinius posistemius ir gelež</text:span><text:span text:style-name="T1267">inkelių riedmenis Lietuvos Respublikoje, turi užtikrinti, kad struktūrinio posistemio ar geležinkelių riedmenų gamybos ir naudojimo metu būtų laikomasi EB patikros techninėje byloje nustatytų reikalavimų.</text:span></text:p>
      <text:p text:style-name="P1268"><text:span text:style-name="T1269">115</text:span><text:span text:style-name="T1270">. Inspekcija, vykdydama leidimų išdavimo pro</text:span><text:span text:style-name="T1271">cedūras, negali pareiškėjo reikalauti:</text:span></text:p>
      <text:p text:style-name="P1272"><text:span text:style-name="T1273">115.1</text:span><text:span text:style-name="T1274">. pakartotinai atlikti patikrinimus, kurie sudarė dalį procedūros, taikomos rengiant EB patikros deklaraciją;</text:span></text:p>
      <text:p text:style-name="P1275"><text:span text:style-name="T1276">115.2</text:span><text:span text:style-name="T1277">. pakartotinai atlikti patikrinimus, kurie buvo atliekami kitose Europos Sąjungos<text:s/></text:span><text:span text:style-name="T1278">valstybėse narėse, siekiant įvertinti, ar vienodomis naudojimo sąlygomis buvo laikomasi tų pačių reikalavimų; pareiškėjas turi pateikti dokumentus, patvirtinančius, kur ir kokie patikrinimai buvo atlikti.</text:span></text:p>
      <text:p text:style-name="P1279"><text:span text:style-name="T1280">116</text:span><text:span text:style-name="T1281">. Inspekcija pripažįsta Taisyklių III–VII<text:s/></text:span><text:span text:style-name="T1282">skyriuose nurodytus ir pareiškėjo teikiamus dokumentus, išskyrus atvejus, kai Inspekcija nustato, kad geležinkelių riedmenų atitiktis šiuose dokumentuose nurodytiems reikalavimams neužtikrina geležinkelių riedmenų ir geležinkelių infrastruktūros techninio<text:s/></text:span><text:span text:style-name="T1283">suderinamumo ir dėl to gali kilti pavojus geležinkelių transporto eismo saugai.</text:span></text:p>
      <text:p text:style-name="P1284"><text:span text:style-name="T1285">117</text:span><text:span text:style-name="T1286">. Inspekcija, išdavusi leidimus pradėti naudoti naujus, atnaujintus ar patobulintus struktūrinius posistemius ar geležinkelių riedmenis Lietuvos Respublikoje, juos regis</text:span><text:span text:style-name="T1287">truoja Lietuvos Respublikos geležinkelių infrastruktūros registre ar Lietuvos Respublikos geležinkelių riedmenų registre. Visi leidimai žymimi Europos identifikaciniais numeriais (toliau – EIN). Šių numerių struktūra ir turinys nustatomi vadovaujantis<text:s/></text:span><text:span text:style-name="T1288">bend</text:span><text:span text:style-name="T1289">ra nacionalinio geležinkelių riedmenų registro specifikacija.</text:span><text:span text:style-name="T1290"><text:s/></text:span><text:span text:style-name="T1291">Leidimuose pradėti naudoti infrastruktūros, energijos ir kontrolės, valdymo ir signalizacijos posistemius EIN numeris nenurodomas.</text:span></text:p>
      <text:p text:style-name="P1292"><text:span text:style-name="T1293">118</text:span><text:span text:style-name="T1294">. Leidimai pradėti naudoti geležinkelių riedmenis, kurie</text:span><text:span text:style-name="T1295"><text:s/>buvo išduoti iki 2008 m. liepos 19 d., įskaitant leidimus, išduotus pagal Tarptautinio susisiekimo keleivinių vagonų tarpusavio naudojimo sutartį (RIC) ir Tarptautinio susisiekimo prekinių vagonų tarpusavio naudojimo sutartį (RIV), galioja tomis pačiomis<text:s/></text:span><text:span text:style-name="T1296">sąlygomis, kokiomis jie buvo išduoti.</text:span></text:p>
      <text:p text:style-name="P1297"><text:span text:style-name="T1298">119</text:span><text:span text:style-name="T1299">. Inspekcija, leidimų pradėti naudoti struktūrinius posistemius ar geležinkelių riedmenis Lietuvos Respublikoje išdavimo procedūrų metu nustačiusi, kad struktūrinis posistemis ar geležinkelių riedmenys, kuriems<text:s/></text:span><text:span text:style-name="T1300">yra parengta EB patikros deklaracija ir EB patikros techninė byla, neatitinka Taisyklių reikalavimų, nurodo pareiškėjui pateikti papildomus duomenis:</text:span></text:p>
      <text:p text:style-name="P1301"><text:span text:style-name="T1302">119.1</text:span><text:span text:style-name="T1303">. leidimų pradėti naudoti geležinkelių riedmenis Lietuvos Respublikoje išdavimo procedūrų metu:</text:span></text:p>
      <text:p text:style-name="P1304"><text:span text:style-name="T1305">119</text:span><text:span text:style-name="T1306">.1.1</text:span><text:span text:style-name="T1307">. geležinkelių infrastruktūros valdytojo patvirtinimą, kad geležinkelių riedmenys yra techniškai suderinami su jo valdoma geležinkelių infrastruktūra;</text:span></text:p>
      <text:p text:style-name="P1308"><text:span text:style-name="T1309">119.1.2</text:span><text:span text:style-name="T1310">. bandomųjų važiavimų ataskaitą, kurioje turi būti nurodytas geležinkelių riedmenų techn</text:span><text:span text:style-name="T1311">inis suderinamumas su geležinkelių infrastruktūra, kurioje jie bus naudojami;<text:s/></text:span></text:p>
      <text:p text:style-name="P1312"><text:span text:style-name="T1313">119.2</text:span><text:span text:style-name="T1314">. leidimų pradėti naudoti struktūrinius posistemius Lietuvos Respublikoje išdavimo procedūrų metu – geležinkelių infrastruktūros valdytojo patvirtinimą, kad struktūri</text:span><text:span text:style-name="T1315">nis posistemis yra techniškai suderinamas su jo valdoma geležinkelių infrastruktūra.</text:span></text:p>
      <text:p text:style-name="P1316"><text:span text:style-name="T1317">120</text:span><text:span text:style-name="T1318">. Inspekcija, leidimo pradėti naudoti struktūrinį posistemį ar geležinkelių riedmenis Lietuvos Respublikoje išdavimo procedūrų metu nurodžiusi pareiškėjui pateikt</text:span><text:span text:style-name="T1319">i papildomus duomenis, nurodytus Taisyklių 118 punkte, informuoja Susisiekimo ministeriją ir pateikia šiuos duomenis:</text:span></text:p>
      <text:p text:style-name="P1320"><text:span text:style-name="T1321">120.1</text:span><text:span text:style-name="T1322">. esminius reikalavimus, kurių struktūrinis posistemis ar geležinkelių riedmenys neatitinka;</text:span></text:p>
      <text:p text:style-name="P1323"><text:span text:style-name="T1324">120.2</text:span><text:span text:style-name="T1325">. atitinkamas TSS, kurias par</text:span><text:span text:style-name="T1326">eiškėjas taikė netinkamai, ir TSS nustatytus reikalavimus, kurie nebuvo įgyvendinti;</text:span></text:p>
      <text:p text:style-name="P1327"><text:span text:style-name="T1328">120.3</text:span><text:span text:style-name="T1329">. konkrečius TSS trūkumus, kurie nevisiškai užtikrina atitiktį esminiams reikalavimams.<text:s/></text:span></text:p>
      <text:p text:style-name="P1330"><text:span text:style-name="T1331">121</text:span><text:span text:style-name="T1332">. Susisiekimo ministerija Taisyklių 120.1 ir 120.2 punktuose nur</text:span><text:span text:style-name="T1333">odytus duomenis pateikia Europos Komisijai, o Taisyklių 120.3 punkte nurodytus duomenis – komitetui, įsteigtam pagal 1996 m. liepos 23 d. Europos Parlamento ir Tarybos direktyvos 96/48/EB dėl greitųjų geležinkelių sistemos sąveikos (OL 1996 L 235, p. 6) 21</text:span><text:span text:style-name="T1334"><text:s/>straipsnį.</text:span></text:p>
      <text:p text:style-name="P1335"><text:span text:style-name="T1336">122</text:span><text:span text:style-name="T1337">. Pareiškėjas, gavęs Inspekcijos sprendimą neišduoti leidimo, per 30 dienų gali teikti Inspekcijai prašymą persvarstyti priimtą sprendimą.<text:s/></text:span></text:p>
      <text:p text:style-name="P1338"><text:span text:style-name="T1339">123</text:span><text:span text:style-name="T1340">. Prašyme turi būti nurodytas konkretus skundžiamas veiksmas (neveikimas), jo įvykdymo dat</text:span><text:span text:style-name="T1341">a, priimtas sprendimas ir prašymą paduodančio asmens reikalavimai.</text:span></text:p>
      <text:p text:style-name="P1342"><text:span text:style-name="T1343">124</text:span><text:span text:style-name="T1344">. Prašymas turi būti parašytas įskaitomai valstybine kalba, pareiškėjo pasirašytas, nurodytas jo vardas, pavardė ir tikslus adresas, kuriuo jis pageidautų gauti atsakymą, telefono nu</text:span><text:span text:style-name="T1345">meris, prašymo surašymo vieta ir data.<text:s/></text:span></text:p>
      <text:p text:style-name="P1346"><text:span text:style-name="T1347">125</text:span><text:span text:style-name="T1348">. Prašymai, kuriuose nenurodytas asmens adresas, nepateikti nurodyti asmens duomenys (anoniminiai), nepasirašyti prašymai, taip pat prašymai, gauti elektroniniu būdu, bet nepasirašyti elektroniniu parašu, nena</text:span><text:span text:style-name="T1349">grinėjami.<text:s/></text:span></text:p>
      <text:p text:style-name="P1350"><text:span text:style-name="T1351">126</text:span><text:span text:style-name="T1352">. Inspekcija, atsisakiusi nagrinėti prašymą, per 7 dienas nuo prašymo gavimo dienos informuoja prašymą pateikusį asmenį apie pateikto prašymo trūkumus.</text:span></text:p>
      <text:p text:style-name="P1353"><text:span text:style-name="T1354">127</text:span><text:span text:style-name="T1355">. Inspekcija turi teisę pareikalauti, kad prašymą pateikęs asmuo patikslintų<text:s/></text:span><text:span text:style-name="T1356">prašymo esmę, arba paprašyti pateikti papildomų duomenų ir nustatyti terminą jiems pateikti.</text:span></text:p>
      <text:p text:style-name="P1357"><text:span text:style-name="T1358">128</text:span><text:span text:style-name="T1359">. Prašymai turi būti išnagrinėti ir sprendimai priimti ne vėliau kaip per 60 dienų nuo prašymo gavimo dienos.</text:span></text:p>
      <text:p text:style-name="P1360"><text:span text:style-name="T1361">129</text:span><text:span text:style-name="T1362">. Geležinkelių riedmenys, kurie turi le</text:span><text:span text:style-name="T1363">idimą pradėti naudoti geležinkelių riedmenis Lietuvos Respublikoje, naudojimo priežiūrą Inspekcija atlieka išduodama ir atnaujindama saugos sertifikatus geležinkelio įmonėms (vežėjams) ir įgaliojimus eismo saugos srityje geležinkelių infrastruktūros valdyt</text:span><text:span text:style-name="T1364">ojams ir Lietuvos Respublikos viešojo administravimo įstatymo (Žin.,</text:span><text:span text:style-name="T1365"><text:s/></text:span><text:span text:style-name="T1366">1999, Nr.<text:s/></text:span><text:a xlink:href="http://www3.lrs.lt/pls/inter/dokpaieska.showdoc_l?p_id=83679" office:target-frame-name="_top" xlink:show="replace"><text:span text:style-name="T1367">60-1945</text:span></text:a><text:span text:style-name="T1368">; 2006, Nr.<text:s/></text:span><text:a xlink:href="http://www3.lrs.lt/pls/inter/dokpaieska.showdoc_l?p_id=279823" office:target-frame-name="_top" xlink:show="replace"><text:span text:style-name="T1369">77-</text:span><text:span text:style-name="T1370">2975</text:span></text:a><text:span text:style-name="T1371">) nustatyta tvarka.</text:span><text:span text:style-name="T1372"><text:s/></text:span></text:p>
      <text:p text:style-name="P1373"><text:span text:style-name="T1374">130</text:span><text:span text:style-name="T1375">. Pradėjus naudoti struktūrinį posistemį ar geležinkelių riedmenis, leidimo pradėti naudoti struktūrinius posistemius ar geležinkelių riedmenis išdavimo sąlygų laikymasis tikrinamas ir vertinamas pagal nustatytą atitinkamose</text:span><text:span text:style-name="T1376"><text:s/>struktūrinėse ir funkcinėse TSS tvarką. Jeigu atitinkamo struktūrinio posistemio ar geležinkelių riedmenų TSS dar nepatvirtinta, leidimo pradėti naudoti struktūrinius posistemius ar geležinkelių riedmenis išdavimo sąlygų laikymasis tikrinamas ir vertinama</text:span><text:span text:style-name="T1377">s vadovaujantis posistemių techninėmis taisyklėmis.</text:span></text:p>
      <text:p text:style-name="P1378"><text:span text:style-name="T1379">131</text:span><text:span text:style-name="T1380">. Jeigu Inspekcija Taisyklėse nustatytais terminais nepriima sprendimo dėl papildomo leidimo pradėti naudoti TSS atitinkančius ir (ar) TSS neatitinkančius geležinkelių riedmenis Lietuvos Respubliko</text:span><text:span text:style-name="T1381">je išdavimo, pareiškėjas turi teisę kreiptis į Inspekciją su prašymu išduoti papildomą leidimą pradėti naudoti TSS atitinkančius ir (ar) TSS neatitinkančius geležinkelių riedmenis Lietuvos Respublikoje. Inspekcija per 7 dienas nuo šiame punkte nurodyto pra</text:span><text:span text:style-name="T1382">šymo gavimo dienos išduoda papildomą leidimą pradėti naudoti TSS atitinkančius ir (ar) TSS neatitinkančius geležinkelių riedmenis Lietuvos Respublikoje, neatlikdama Taisyklėse nustatytų procedūrų.<text:s/></text:span></text:p>
      <text:p text:style-name="P1383"><text:span text:style-name="T1384">132</text:span><text:span text:style-name="T1385">. Taisyklių 131 punkte nustatyta tvarka gauti leidi</text:span><text:span text:style-name="T1386">mai pradėti naudoti TSS atitinkančius ir (ar) TSS neatitinkančius geležinkelių riedmenis galioja tik Lietuvos Respublikoje.</text:span></text:p>
      <text:p text:style-name="P1387"><text:span text:style-name="T1388">133</text:span><text:span text:style-name="T1389">. Už leidimo pradėti naudoti naujus, atnaujintus ar patobulintus struktūrinius posistemius, pirmo, papildomo leidimo pradėti<text:s/></text:span><text:span text:style-name="T1390">naudoti TSS atitinkančius geležinkelių riedmenis Lietuvos Respublikoje, pirmo, papildomo leidimo pradėti naudoti TSS neatitinkančius geležinkelių riedmenis Lietuvos Respublikoje, leidimo pradėti naudoti atnaujintus ar patobulintus geležinkelių riedmenis, l</text:span><text:span text:style-name="T1391">eidimo pradėti naudoti patvirtintą geležinkelių riedmenų tipą atitinkančius geležinkelių riedmenis ir leidimo pradėti naudoti geležinkelių riedmenų serijas Lietuvos Respublikoje išdavimą bei geležinkelių riedmenų tipų patvirtinimą imama valstybės rinkliava</text:span><text:span text:style-name="T1392"><text:s/>Lietuvos Respublikos Vyriausybės nustatyta tvarka.</text:span></text:p>
      <text:p text:style-name="P1393"><text:span text:style-name="T1394">134</text:span><text:span text:style-name="T1395">. Ginčai dėl Taisyklių nuostatų taikymo sprendžiami Lietuvos Respublikos įstatymų ir kitų teisės aktų nustatyta tvarka.<text:s/></text:span></text:p>
      <text:p text:style-name="P1396"><text:span text:style-name="T1397">_______________</text:span></text:p>
      <text:p text:style-name="P1398"/>
      <text:p text:style-name="P1399"/>
      <text:p text:style-name="P1400">Leidimų pradėti naudoti Lietuvos Respublikoje<text:s/>transeuropinės geležinkelių sistemos struktūrinius posistemius ir geležinkelių riedmenis išdavimo taisyklių</text:p>
      <text:p text:style-name="P1401"><text:span text:style-name="T1402">1</text:span><text:span text:style-name="T1403"><text:s/>priedas</text:span></text:p>
      <text:p text:style-name="P1404"/>
      <text:p text:style-name="P1405"><text:span text:style-name="T1406">___________________LT PATIKROS SERTIFIKATAS<text:s/></text:span></text:p>
      <text:p text:style-name="P1407">(_ /tarpinės)</text:p>
      <text:p text:style-name="P1408">__________________________________________</text:p>
      <text:p text:style-name="P1409">(LT patikros sertifikato numeris)</text:p>
      <text:p text:style-name="P1410"/>
      <text:p text:style-name="P1411"><text:span text:style-name="T1412">Paskirtoji įstaiga<text:s/></text:span><text:span text:style-name="T1413">_____________________________________________________________________________</text:span></text:p>
      <text:p text:style-name="P1414">(įstaigos teisinė forma, pavadinimas, adresas)</text:p>
      <text:p text:style-name="P1415">_____________________________________________________________________________________________</text:p>
      <text:p text:style-name="P1416">(akreditacijos<text:s/>numeris, kurį suteikė Valstybinė geležinkelio inspekcija prie Susisiekimo ministerijos)</text:p>
      <text:p text:style-name="P1417"/>
      <text:p text:style-name="P1418"/>
      <text:p text:style-name="P1419"><text:span text:style-name="T1420">Paskirtoji įstaiga, prisiimdama atsakomybę patvirtina, kad<text:s/></text:span><text:span text:style-name="T1421">_______________________________________</text:span></text:p>
      <text:p text:style-name="P1422">(struktūrinio posistemio ar geležinkelių riedmenų<text:s/></text:p>
      <text:p text:style-name="P1423">_______________________________________________________________________________________________</text:p>
      <text:p text:style-name="P1424"><text:span text:style-name="T1425">pavadinimas, aprašymas, struktūrinio posistemio dalis ar geležinkelių riedmenų dalis, kurios tarpinė LT patikra</text:span><text:span text:style-name="T1426"><text:s/>________________________________________________________________________________________________</text:span></text:p>
      <text:p text:style-name="P1427"><text:span text:style-name="T1428">buvo atlikta</text:span><text:span text:style-name="T1429"><text:s/></text:span><text:span text:style-name="T1430">(tik tuo atveju, jeigu<text:s/></text:span><text:span text:style-name="T1431">buvo atlikta struktūrinio posistemio dalies ar geležinkelių riedmenų dalies LT patikra</text:span><text:span text:style-name="T1432">)</text:span></text:p>
      <text:p text:style-name="P1433"/>
      <text:p text:style-name="P1434"><text:span text:style-name="T1435">atitinka Lietuvos Respublikos tai</text:span><text:span text:style-name="T1436">komų geležinkelių posistemių techninių taisyklių, patvirtintų Lietuvos Respublikos susisiekimo ministro 2005 m. balandžio 25 d. įsakymu Nr. 3-146 (toliau – Geležinkelių posistemių techninės taisyklės), reikalavimus:<text:s/></text:span><text:span text:style-name="T1437">______________________________________</text:span></text:p>
      <text:p text:style-name="P1438">(Geležinkelių posistemių techninių taisyklių</text:p>
      <text:p text:style-name="P1439"><text:span text:style-name="T1440">_______________________________________________________________________________________________</text:span><text:span text:style-name="T1441"><text:s/>pavadinimai)</text:span></text:p>
      <text:p text:style-name="P1442"/>
      <text:p text:style-name="P1443"><text:span text:style-name="T1444">Taikomos šios naudojimo sąlygos (apribojimai):<text:s/></text:span><text:span text:style-name="T1445">______________________________________________</text:span></text:p>
      <text:p text:style-name="P1446"/>
      <text:p text:style-name="P1447"><text:span text:style-name="T1448">Siekian</text:span><text:span text:style-name="T1449">t deklaruoti atitiktį, buvo laikomasi šių procedūrų:</text:span><text:span text:style-name="T1450"><text:s/>___________________________________</text:span></text:p>
      <text:p text:style-name="P1451"/>
      <text:p text:style-name="P1452">_____________________________________________________________________________________________</text:p>
      <text:p text:style-name="P1453">(pareiškėjo atlikti struktūrinio posistemio <text:s/>ar geležinkelių riedmenų bandymai)</text:p>
      <text:p text:style-name="P1454"/>
      <text:p text:style-name="P1455">Priedų sąrašas:</text:p>
      <text:p text:style-name="P1456"/>
      <text:p text:style-name="P1457"><text:span text:style-name="T1458">Parengta:</text:span><text:span text:style-name="T1459"><text:s/>_____________________</text:span></text:p>
      <text:p text:style-name="P1460">(data)<text:s/></text:p>
      <text:p text:style-name="P1461"><text:span text:style-name="T1462">Galioja iki</text:span><text:span text:style-name="T1463">: ____________________</text:span></text:p>
      <text:p text:style-name="P1464"><text:span text:style-name="T1465">(data) (tik tuo atveju, jeigu sertifikatas laikinas)</text:span></text:p>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Paskirtosios įstaigos atstovas:</text:p>
            <text:p text:style-name="P1473">_________________________</text:p>
            <text:p text:style-name="P1474"><text:span text:style-name="T1475">(vardas, pavardė, parašas)</text:span></text:p>
            <text:p text:style-name="P1476">_________________</text:p>
          </table:table-cell>
          <table:table-cell table:style-name="TableCell1477">
            <text:p text:style-name="P1478"/>
          </table:table-cell>
        </table:table-row>
      </table:table>
      <text:p text:style-name="Normal"/>
      <text:p text:style-name="P1479"><text:span text:style-name="T1480">Leidimų pradėti naudoti Lietuvos Respublikoje transeuropinės geležinkelių sistemos struktūrinius posistemius ir geležinkelių riedmenis išdavimo taisyklių</text:span></text:p>
      <text:p text:style-name="P1481"><text:span text:style-name="T1482">2</text:span><text:span text:style-name="T1483"><text:s/>priedas</text:span></text:p>
      <text:p text:style-name="P1484"/>
      <text:p text:style-name="P1485"><text:span text:style-name="T1486">LT patikrOS ATLIKIMO TVARKOS APRAŠAS</text:span></text:p>
      <text:p text:style-name="P1487"/>
      <text:p text:style-name="P1488"><text:span text:style-name="T1489">I</text:span><text:span text:style-name="T1490">.</text:span><text:span text:style-name="T1491"><text:tab/></text:span><text:span text:style-name="T1492">Bendrieji LT patikros principai</text:span></text:p>
      <text:p text:style-name="P1493"/>
      <text:p text:style-name="P1494"><text:span text:style-name="T1495">1</text:span><text:span text:style-name="T1496">.</text:span><text:span text:style-name="T1497"><text:tab/>LT patikrą atlieka paskirtoji įstaiga.</text:span></text:p>
      <text:p text:style-name="P1498"><text:span text:style-name="T1499">2</text:span><text:span text:style-name="T1500">.</text:span><text:span text:style-name="T1501"><text:tab/>LT patikros metu yra tikrinama, ar:</text:span></text:p>
      <text:p text:style-name="P1502"><text:span text:style-name="T1503">2.1</text:span><text:span text:style-name="T1504">.</text:span><text:span text:style-name="T1505"><text:tab/><text:s/>suprojektuotas, sukonstruotas ir įrengtas struktūrinis posistemis ar geležinkelių riedmenys atitinka nustatytus esminius reikalavimus, nurodytus Transeuropinės gele</text:span><text:span text:style-name="T1506">žinkelių sistemos sąveikos taisyklėse;</text:span></text:p>
      <text:p text:style-name="P1507"><text:span text:style-name="T1508">2.2</text:span><text:span text:style-name="T1509">.</text:span><text:span text:style-name="T1510"><text:tab/><text:s/>struktūrinis posistemis ar geležinkelių riedmenys atitinka Geležinkelių posistemių techninių taisyklių reikalavimus.</text:span></text:p>
      <text:p text:style-name="P1511"><text:span text:style-name="T1512">3</text:span><text:span text:style-name="T1513">.</text:span><text:span text:style-name="T1514"><text:tab/>Nustačius, kad suprojektuotas, sukonstruotas ir įrengtas struktūrinis posistemis<text:s/></text:span><text:span text:style-name="T1515">ar geležinkelių riedmenys atitinka jiems nustatytus esminius reikalavimus, patvirtinama, kad galima leisti pradėti naudoti Lietuvos Respublikoje struktūrinį posistemį ar geležinkelių riedmenis.</text:span></text:p>
      <text:p text:style-name="P1516"><text:span text:style-name="T1517">4</text:span><text:span text:style-name="T1518">.</text:span><text:span text:style-name="T1519"><text:tab/>Jeigu Lietuvos Respublikos teisės aktuose nėra nurodyta</text:span><text:span text:style-name="T1520">, kaip turi būti tikrinama struktūrinio posistemio ar geležinkelių riedmenų atitiktis Transeuropinės geležinkelių sistemos sąveikos taisyklėse nustatytiems esminiams reikalavimams, paskirtoji įstaiga atlieka patikras pagal atitinkamose TSS nustatytus patik</text:span><text:span text:style-name="T1521">ros modulius. Patikros modulių taikymo tvarką nustato Inspekcija.</text:span></text:p>
      <text:p text:style-name="P1522"/>
      <text:p text:style-name="P1523"><text:span text:style-name="T1524">II</text:span><text:span text:style-name="T1525">.</text:span><text:span text:style-name="T1526"><text:tab/></text:span><text:span text:style-name="T1527">LT patikrA, lt PATIKROS SERTIFIKATAS IR lt PATIKROS DEKLARACIJA</text:span></text:p>
      <text:p text:style-name="P1528"/>
      <text:p text:style-name="P1529"><text:span text:style-name="T1530">5</text:span><text:span text:style-name="T1531">.</text:span><text:span text:style-name="T1532"><text:tab/>Pareiškėjo pasirinkta paskirtoji įstaiga darbus pradeda projektavimo etapo metu ir juos tęsia visą struktūr</text:span><text:span text:style-name="T1533">inio posistemio ar geležinkelių riedmenų gamybos laikotarpį iki leidimo išdavimo etapo, kai struktūrinis posistemis ar geležinkelių riedmenys pradedami naudoti.</text:span></text:p>
      <text:p text:style-name="P1534"><text:span text:style-name="T1535">6</text:span><text:span text:style-name="T1536">. Pareiškėjo prašymu gali būti atlikta tarpinė struktūrinio posistemio ar geležinkelių rie</text:span><text:span text:style-name="T1537">dmenų dalies LT patikra. Tarpinė struktūrinio posistemio ar geležinkelių riedmenų LT patikra atliekama kiekviename patikros etape, nurodytame šio aprašo 8 punkte.</text:span></text:p>
      <text:p text:style-name="P1538"><text:span text:style-name="T1539">7</text:span><text:span text:style-name="T1540">. Nustačiusi, kad struktūrinio posistemio ar geležinkelių riedmenų dalis atitinka esmini</text:span><text:span text:style-name="T1541">us reikalavimus, paskirtoji įstaiga išduoda tarpinės struktūrinio posistemio ar geležinkelių riedmenų LT patikros sertifikatą, parengtą pagal Taisyklių 1 priede pateiktą LT patikros sertifikato pavyzdį.<text:s/></text:span></text:p>
      <text:p text:style-name="P1542"><text:span text:style-name="T1543">8</text:span><text:span text:style-name="T1544">.</text:span><text:span text:style-name="T1545"><text:tab/>Pareiškėjas, gavęs tarpinės struktūrinio posi</text:span><text:span text:style-name="T1546">stemio ar geležinkelių riedmenų dalies LT patikros sertifikatą, pagal Taisyklių 3 priede pateiktą LT deklaracijos pavyzdį parengia tarpinės struktūrinio posistemio ar geležinkelių riedmenų LT patikros deklaraciją.<text:s/></text:span></text:p>
      <text:p text:style-name="P1547"><text:span text:style-name="T1548">9</text:span><text:span text:style-name="T1549">.</text:span><text:span text:style-name="T1550"><text:tab/>LT patikros etapai:</text:span></text:p>
      <text:p text:style-name="P1551"><text:span text:style-name="T1552">9.1</text:span><text:span text:style-name="T1553">. bendro<text:s/></text:span><text:span text:style-name="T1554">struktūrinio posistemio ar geležinkelių riedmenų projekto patikra;</text:span></text:p>
      <text:p text:style-name="P1555"><text:span text:style-name="T1556">9.2</text:span><text:span text:style-name="T1557">. struktūrinio posistemio ar geležinkelių riedmenų gamybos proceso patikra, kurio metu tikrinamas konstravimas ir statymas, įskaitant civilinės inžinerijos darbus, gamybą, sąveikauja</text:span><text:span text:style-name="T1558">nčių dalių surinkimą ir bendrą suderinimą;</text:span></text:p>
      <text:p text:style-name="P1559"><text:span text:style-name="T1560">9.3</text:span><text:span text:style-name="T1561">. galutinio struktūrinio posistemio ar geležinkelių riedmenų išbandymo patikra.</text:span></text:p>
      <text:p text:style-name="P1562"><text:span text:style-name="T1563">10</text:span><text:span text:style-name="T1564">.</text:span><text:span text:style-name="T1565"><text:tab/>Paskirtosios <text:s/>įstaigos atliekamo periodinio audito tikslas yra užtikrinti, kad dėl LT patikros techninės bylos atsir</text:span><text:span text:style-name="T1566">andantys įsipareigojimai būtų įvykdyti struktūrinio posistemio ar geležinkelių riedmenų gamybos metu.</text:span></text:p>
      <text:p text:style-name="P1567"><text:span text:style-name="T1568">11</text:span><text:span text:style-name="T1569">.</text:span><text:span text:style-name="T1570"><text:tab/>Pareiškėjas paskirtajai įstaigai, atsakingai už struktūrinio posistemio ar geležinkelių riedmenų gamybos proceso tikrinimą LT patikros metu, turi<text:s/></text:span><text:span text:style-name="T1571">suteikti nuolatinį leidimą patekti į statybos aikšteles, gamybos cechus, sandėliavimo patalpas, ruošinių gamybos arba bandymų atlikimo patalpas ir kitas patalpas, kai paskirtoji įstaiga nustato, kad šios patalpos turi būti prieinamos, siekiant atlikti jai<text:s/></text:span><text:span text:style-name="T1572">pavestas užduotis, ir pateikti visus LT patikrai reikalingus dokumentus, įskaitant darbų atlikimo grafikus ir su struktūriniu posistemiu ar geležinkelių riedmenimis susijusius techninius dokumentus.</text:span></text:p>
      <text:p text:style-name="P1573"><text:span text:style-name="T1574">12</text:span><text:span text:style-name="T1575">.</text:span><text:span text:style-name="T1576"><text:tab/>Paskirtoji įstaiga turi atlikti periodinį auditą,</text:span><text:span text:style-name="T1577"><text:s/>kurio metu tikrinama, ar struktūrinio posistemio ar geležinkelių riedmenų gamybos metu laikomasi atitinkamų Geležinkelių posistemių techninių taisyklių, ir asmenims, atsakingiems už struktūrinio posistemio ar geležinkelių riedmens projekto įgyvendinimą, p</text:span><text:span text:style-name="T1578">ateikti audito ataskaitą.</text:span></text:p>
      <text:p text:style-name="P1579"><text:span text:style-name="T1580">13</text:span><text:span text:style-name="T1581">.</text:span><text:span text:style-name="T1582"><text:tab/>Paskirtoji įstaiga gali neplanuotų apsilankymų darbų aikštelėse arba gamybos cechuose metu atlikti visišką arba dalinį auditą, po kurio atlikimo asmenims, atsakingiems už struktūrinio posistemio ar geležinkelių riedmenų pr</text:span><text:span text:style-name="T1583">ojekto įgyvendinimą, yra pateikiama audito ataskaita.</text:span></text:p>
      <text:p text:style-name="P1584"><text:span text:style-name="T1585">14</text:span><text:span text:style-name="T1586">.</text:span><text:span text:style-name="T1587"><text:tab/>Jeigu jau yra išduotas struktūrinio posistemio ar geležinkelių riedmenų dalies tarpinės struktūrinio posistemio ar geležinkelių riedmenų LT patikros sertifikatas, paskirtoji įstaiga, atsakinga u</text:span><text:span text:style-name="T1588">ž viso struktūrinio posistemio ar geležinkelių riedmenų LT patikrą, turi atsižvelgti į tarpinės struktūrinio posistemio ar geležinkelių riedmenų LT patikros sertifikatus. Paskirtoji įstaiga, prieš išduodama LT patikros sertifikatą, atlieka šiuos veiksmus:</text:span></text:p>
      <text:p text:style-name="P1589"><text:span text:style-name="T1590">14.1</text:span><text:span text:style-name="T1591">. patikrina, ar išduodant tarpinės struktūrinio posistemio ar geležinkelių riedmenų LT patikros sertifikatą buvo patikrinta struktūrinio posistemio ar geležinkelių riedmenų dalies atitiktis visiems atitinkamų Geležinkelių posistemių techninių taisykl</text:span><text:span text:style-name="T1592">ių reikalavimams;</text:span></text:p>
      <text:p text:style-name="P1593"><text:span text:style-name="T1594">14.2</text:span><text:span text:style-name="T1595">. patikrina struktūrinio posistemio ar geležinkelių riedmenų dalis, kurių atitiktis Geležinkelių posistemių techninėms taisyklėms nebuvo patikrinta tarpinių procedūrų metu;</text:span></text:p>
      <text:p text:style-name="P1596"><text:span text:style-name="T1597">14.3</text:span><text:span text:style-name="T1598">. atlieka galutinį viso struktūrinio posistemio<text:s/></text:span><text:span text:style-name="T1599">ar geležinkelių riedmenų atitikties Geležinkelių posistemių techninių taisyklių reikalavimams vertinimą.</text:span></text:p>
      <text:p text:style-name="P1600"><text:span text:style-name="T1601">15</text:span><text:span text:style-name="T1602">.</text:span><text:span text:style-name="T1603"><text:tab/>Atlikusi patikrą paskirtoji įstaiga parengia LT patikros sertifikatą, kuriame nurodo, kurių Geležinkelių posistemių techninių taisyklių ar jų</text:span><text:span text:style-name="T1604"><text:s/>dalių paskirtoji įstaiga, vykdydama LT patikrą, atitikties nepatikrino, kokie <text:s/>patikros metu buvo užfiksuoti ir nepašalinti trūkumai. LT patikros sertifikato pirmojoje dalyje nurodomos Geležinkelių posistemių technines taisyklės, kurios susijusios tik su<text:s/></text:span><text:span text:style-name="T1605">geležinkelių riedmenų ir atitinkamo geležinkelių tinklo suderinamumu, o kitoje dalyje – visos kitos Geležinkelių posistemių technines taisyklės.<text:s/></text:span></text:p>
      <text:p text:style-name="P1606"><text:span text:style-name="T1607">16</text:span><text:span text:style-name="T1608">. Paskirtoji įstaiga gali išduoti visos struktūrinių posistemių ar geležinkelių riedmenų grupės arba tam</text:span><text:span text:style-name="T1609"><text:s/>tikrų tų posistemių dalių patikros sertifikatus.</text:span></text:p>
      <text:p text:style-name="P1610"><text:span text:style-name="T1611">17</text:span><text:span text:style-name="T1612">. Pareiškėjas, gavęs LT patikros sertifikatą, parengia LT patikros deklaraciją.</text:span></text:p>
      <text:p text:style-name="P1613"/>
      <text:p text:style-name="P1614"><text:span text:style-name="T1615">III</text:span><text:span text:style-name="T1616">.</text:span><text:span text:style-name="T1617"><text:tab/></text:span><text:span text:style-name="T1618">LT patikros techninė byla<text:s/></text:span></text:p>
      <text:p text:style-name="P1619"/>
      <text:p text:style-name="P1620"><text:span text:style-name="T1621">18</text:span><text:span text:style-name="T1622">.</text:span><text:span text:style-name="T1623"><text:tab/>Paskirtoji įstaiga, atlikusi struktūrinio posistemio ar geležinkelių rie</text:span><text:span text:style-name="T1624">dmenų LT patikrą, parengia LT patikros techninę bylą, kurią sudaro:</text:span></text:p>
      <text:p text:style-name="P1625"><text:span text:style-name="T1626">18.1</text:span><text:span text:style-name="T1627">. su projektu susijusios techninės charakteristikos, įskaitant atitinkamo struktūrinio posistemio ar geležinkelių riedmenų techninius ir darbo brėžinius, elektrines ir hidraulines sc</text:span><text:span text:style-name="T1628">hemas, valdymo grandynus, duomenų apdorojimo ir automatinių sistemų aprašymą, eksploatavimo ir techninės priežiūros dokumentus;</text:span></text:p>
      <text:p text:style-name="P1629"><text:span text:style-name="T1630">18.2</text:span><text:span text:style-name="T1631">. skaičiavimų ataskaitos, jeigu atitinkamoje Geležinkelių posistemių techninėje taisyklėje yra nustatyta, kad atsižvelgi</text:span><text:span text:style-name="T1632">ant į atitinkamo struktūrinio posistemio ar geležinkelių riedmenų charakteristikas turi būti atlikti skaičiavimai;</text:span></text:p>
      <text:p text:style-name="P1633"><text:span text:style-name="T1634">18.3</text:span><text:span text:style-name="T1635">. turimi tarpinės struktūrinio posistemio ar geležinkelių riedmenų LT patikros sertifikatai ir tarpinės struktūrinio posistemio ar<text:s/></text:span><text:span text:style-name="T1636">geležinkelių riedmenų LT patikros deklaracijos, kurios pridedamos prie LT patikros sertifikato;</text:span></text:p>
      <text:p text:style-name="P1637"><text:span text:style-name="T1638">18.4</text:span><text:span text:style-name="T1639">. LT patikros sertifikatas ir struktūrinio posistemio ar geležinkelių riedmenų tikrinimo ir audito ataskaitos;</text:span></text:p>
      <text:p text:style-name="P1640"><text:span text:style-name="T1641">18.5</text:span><text:span text:style-name="T1642">. vadovaujantis Reglamentu Nr. 35</text:span><text:span text:style-name="T1643">2/2009 parengta pavojaus analizės ir įvertinimo ataskaita.</text:span></text:p>
      <text:p text:style-name="P1644"/>
      <text:p text:style-name="P1645"><text:span text:style-name="T1646">IV</text:span><text:span text:style-name="T1647">.</text:span><text:span text:style-name="T1648"><text:tab/></text:span><text:span text:style-name="T1649">LT patikros dokumentacija<text:s/></text:span></text:p>
      <text:p text:style-name="P1650"/>
      <text:p text:style-name="P1651"><text:span text:style-name="T1652">19</text:span><text:span text:style-name="T1653">. LT patikros dokumentacija turi būti parengta valstybine kalba, pareiškėjo vartojama Europos Sąjungos oficialiąja kalba ir tos valstybės narės, kurio</text:span><text:span text:style-name="T1654">je yra įsisteigęs pareiškėjas, Europos Sąjungos oficialiąja kalba ir pasirašyti pareiškėjo.</text:span></text:p>
      <text:p text:style-name="P1655"><text:span text:style-name="T1656">20</text:span><text:span text:style-name="T1657">. LT patikros deklaracijų ir LT patikros sertifikatų numeriai sudaromi vadovaujantis Europos geležinkelių agentūros 2009 m. rugpjūčio 27 d. rekomendacija Nr.<text:s/></text:span><text:span text:style-name="T1658">ERA/INF/10-2009/INT „Dėl sąveikos dokumentų tinkamo rengimo“.</text:span></text:p>
      <text:p text:style-name="P1659"><text:span text:style-name="T1660">21</text:span><text:span text:style-name="T1661">. Pareiškėjas LT patikros techninę bylą turi <text:s/>saugoti visą struktūrinio posistemio ar geležinkelių riedmenų naudojimo laiką.</text:span></text:p>
      <text:p text:style-name="P1662"><text:span text:style-name="T1663">_______________</text:span></text:p>
      <text:p text:style-name="P1664"><text:span text:style-name="T1665">Leidimų pradėti naudoti Lietuvos<text:s/></text:span><text:span text:style-name="T1666">Respublikoje transeuropinės geležinkelių sistemos struktūrinius posistemius ir geležinkelių riedmenis išdavimo taisyklių</text:span></text:p>
      <text:p text:style-name="P1667"><text:span text:style-name="T1668">3</text:span><text:span text:style-name="T1669"><text:s/>priedas</text:span></text:p>
      <text:p text:style-name="P1670"/>
      <text:p text:style-name="P1671"><text:span text:style-name="T1672">_________________________LT patikros deklaracija</text:span></text:p>
      <text:p text:style-name="P1673"><text:span text:style-name="T1674">(_ / tarpinė)</text:span><text:span text:style-name="T1675"><text:s/>_____________________________________</text:span></text:p>
      <text:p text:style-name="P1676">(LT patiktos deklaracijos numeris)</text:p>
      <text:p text:style-name="P1677"/>
      <text:p text:style-name="P1678"><text:span text:style-name="T1679">Pareiškėjas:<text:s/></text:span><text:span text:style-name="T1680">_________________________________________________________________________________</text:span></text:p>
      <text:p text:style-name="P1681"><text:span text:style-name="T1682">(</text:span><text:span text:style-name="T1683">jei juridinis asmuo – asmens teisinė forma, pavadinimas, kodas, buveinės adresas, jei fizinis asmuo – <text:s/>vardas, pavardė,<text:s/></text:span></text:p>
      <text:p text:style-name="P1684"><text:span text:style-name="T1685">________________________________________________________________________________________________asmens kodas, gyvenamosios vietos adresas)</text:span></text:p>
      <text:p text:style-name="P1686"/>
      <text:p text:style-name="P1687"><text:span text:style-name="T1688">Pareiškėjas, prisiimdamas atsakomybę patvirtina, kad <text:s/></text:span><text:span text:style-name="T1689">___________________________________________</text:span></text:p>
      <text:p text:style-name="P1690">(struktūrinio posistemio ar geležinkelių riedmenų pavadinimas, aprašymas,</text:p>
      <text:p text:style-name="P1691">___________________________________________________________________________________________</text:p>
      <text:p text:style-name="P1692"><text:span text:style-name="T1693">struktūrinio posistemio dalis ar geležinkelių riedmenų dalis, kurios tarpinė EB patikra</text:span><text:span text:style-name="T1694"><text:s/></text:span><text:span text:style-name="T1695">buvo atlikta (tik tu</text:span><text:span text:style-name="T1696">o atveju, jeigu ________________________________________________________________________________________________buvo atlikta<text:s/></text:span><text:span text:style-name="T1697">struktūrinio posistemio dalies ar geležinkelių riedmenų dalies EB patikra</text:span><text:span text:style-name="T1698">)</text:span></text:p>
      <text:p text:style-name="P1699">_____________________________________________________________________________________________</text:p>
      <text:p text:style-name="P1700"/>
      <text:p text:style-name="P1701"><text:span text:style-name="T1702">atitinka Lietuvos Respublikos taikomų geležinkelių posistemių techninių taisyklių, patvirtintų Lietuvos Respublikos susisiekimo ministro 2005 m. balandžio 25 d. įsakymu Nr. 3-146 (toliau – Geležinkelių posistemių tech</text:span><text:span text:style-name="T1703">ninės taisyklės), reikalavimus:</text:span><text:span text:style-name="T1704">_______________________________________</text:span></text:p>
      <text:p text:style-name="P1705"><text:span text:style-name="T1706">(Geležinkelių posistemių techninių taisyklių<text:s/></text:span></text:p>
      <text:p text:style-name="P1707">________________________________________________________________________________________________</text:p>
      <text:p text:style-name="P1708">pavadinimai)</text:p>
      <text:p text:style-name="P1709"/>
      <text:p text:style-name="P1710"><text:span text:style-name="T1711">Atitikties įvertinimą atliko</text:span><text:span text:style-name="T1712"><text:s/>paskirtoji įstaiga:<text:s/></text:span><text:span text:style-name="T1713">_________________________________________________</text:span></text:p>
      <text:p text:style-name="P1714">(įstaigos teisinė forma, <text:s/>pavadinimas, adresas)</text:p>
      <text:p text:style-name="P1715">____________________________________________________________________________________________</text:p>
      <text:p text:style-name="P1716">(akreditacijos numeris, kurį suteikė Valstybinė geležinkelio inspekcija prie Susisiekimo ministerijos)</text:p>
      <text:p text:style-name="P1717"/>
      <text:p text:style-name="P1718"><text:span text:style-name="T1719">Remdamasis LT patikros sertifikatu (-ais):</text:span><text:span text:style-name="T1720"><text:s/>___________________________________________________</text:span></text:p>
      <text:p text:style-name="P1721">(LT sertifikato numeris (-iai), išdavimo data)</text:p>
      <text:p text:style-name="P1722"/>
      <text:p text:style-name="P1723"><text:span text:style-name="T1724">Taikomos šios naudojimo sąlygos (apribojimai):<text:s/></text:span><text:span text:style-name="T1725">_____________________________________________</text:span></text:p>
      <text:p text:style-name="P1726"/>
      <text:p text:style-name="P1727"><text:span text:style-name="T1728">Siekiant deklaruoti atitiktį, buvo laikomasi šių procedūrų:</text:span><text:span text:style-name="T1729"><text:s/>___________________________________</text:span></text:p>
      <text:p text:style-name="P1730">(pareiškėjo atlikti struktūrinio posistemio ar</text:p>
      <text:p text:style-name="P1731">_____________________________________________________________________________________________</text:p>
      <text:p text:style-name="P1732">geležinkelių riedmenų bandymai)</text:p>
      <text:p text:style-name="P1733"/>
      <text:p text:style-name="P1734"><text:span text:style-name="T1735">Priedų sąrašas:</text:span></text:p>
      <text:p text:style-name="P1736"/>
      <text:p text:style-name="P1737"><text:span text:style-name="T1738">Parengta:</text:span><text:span text:style-name="T1739"><text:s/>_____________________</text:span></text:p>
      <text:p text:style-name="P1740">(data)<text:s/></text:p>
      <text:p text:style-name="P1741"><text:span text:style-name="T1742">Galioja iki</text:span><text:span text:style-name="T1743">: ____________________</text:span></text:p>
      <text:p text:style-name="P1744"><text:span text:style-name="T1745">(data) (tik tuo atveju, jeigu <text:s/>dekla</text:span><text:span text:style-name="T1746">racija laikina)</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Pareiškėjas ar jo įgaliotas atstovas</text:p>
            <text:p text:style-name="P1754">_________________________</text:p>
            <text:p text:style-name="P1755">(vardas, pavardė, parašas)</text:p>
            <text:p text:style-name="P1756"><text:span text:style-name="T1757">______________</text:span></text:p>
          </table:table-cell>
          <table:table-cell table:style-name="TableCell1758">
            <text:p text:style-name="P1759"/>
          </table:table-cell>
        </table:table-row>
      </table:table>
      <text:p text:style-name="Normal"/>
      <text:p text:style-name="P1760"><text:span text:style-name="T1761">Leidimų pradėti naudoti Lietuvos Respublikoje transeuropinės geležinkelių sistemos struktūrinius posistemius ir geležinkelių<text:s/></text:span><text:span text:style-name="T1762">riedmenis išdavimo taisyklių</text:span></text:p>
      <text:p text:style-name="P1763"><text:span text:style-name="T1764">4</text:span><text:span text:style-name="T1765"><text:s/>priedas</text:span></text:p>
      <text:p text:style-name="P1766"/>
      <text:p text:style-name="P1767"><text:span text:style-name="T1768">EB patikrOS ATLIKIMO TVARKOS APRAŠAS</text:span></text:p>
      <text:p text:style-name="P1769"/>
      <text:p text:style-name="P1770"><text:span text:style-name="T1771">I</text:span><text:span text:style-name="T1772">.</text:span><text:span text:style-name="T1773"><text:tab/></text:span><text:span text:style-name="T1774">Bendrieji EB patikros principai</text:span></text:p>
      <text:p text:style-name="P1775"/>
      <text:p text:style-name="P1776"><text:span text:style-name="T1777">1</text:span><text:span text:style-name="T1778">.</text:span><text:span text:style-name="T1779"><text:tab/>EB patikrą atlieka paskelbtoji įstaiga.</text:span></text:p>
      <text:p text:style-name="P1780"><text:span text:style-name="T1781">2</text:span><text:span text:style-name="T1782">.</text:span><text:span text:style-name="T1783"><text:tab/>EB patikros metu yra tikrinama, ar suprojektuotas, sukonstruotas ir įrengtas<text:s/></text:span><text:span text:style-name="T1784">struktūrinis posistemis ar geležinkelių riedmenys atitinka jiems nustatytus esminius reikalavimus, nurodytus Transeuropinės geležinkelių sistemos sąveikos taisyklėse.</text:span></text:p>
      <text:p text:style-name="P1785"><text:span text:style-name="T1786">3</text:span><text:span text:style-name="T1787">.</text:span><text:span text:style-name="T1788"><text:tab/>Nustačius, kad suprojektuotas, sukonstruotas ir įrengtas struktūrinis posistemis a</text:span><text:span text:style-name="T1789">r geležinkelių riedmenys atitinka jiems nustatytus esminius reikalavimus, patvirtinama, kad galima leisti pradėti naudoti struktūrinį posistemį ar geležinkelių riedmenis Lietuvos Respublikoje.</text:span></text:p>
      <text:p text:style-name="P1790"/>
      <text:p text:style-name="P1791"><text:span text:style-name="T1792">II</text:span><text:span text:style-name="T1793">.</text:span><text:span text:style-name="T1794"><text:tab/></text:span><text:span text:style-name="T1795">EB patikrA, EB patikros sertifikatas ir EB patikros<text:s/></text:span><text:span text:style-name="T1796">deklaracija</text:span></text:p>
      <text:p text:style-name="P1797"/>
      <text:p text:style-name="P1798"><text:span text:style-name="T1799">4</text:span><text:span text:style-name="T1800">.</text:span><text:span text:style-name="T1801"><text:tab/>Pareiškėjo pasirinkta paskelbtoji įstaiga darbus pradeda projektavimo etapo metu ir juos tęsia visą struktūrinio posistemio ar geležinkelių riedmenų gamybos laikotarpį iki leidimo išdavimo etapo, kai struktūrinis posistemis ar geležinke</text:span><text:span text:style-name="T1802">lių riedmenys pradedami naudoti.</text:span></text:p>
      <text:p text:style-name="P1803"><text:span text:style-name="T1804">5</text:span><text:span text:style-name="T1805">.</text:span><text:span text:style-name="T1806"><text:tab/>Pareiškėjo prašymu arba TSS nurodytu atveju gali būti atlikta struktūrinio posistemio ar geležinkelių riedmenų dalies tarpinė struktūrinio posistemio ar geležinkelių riedmenų EB patikra. Tarpinė struktūrinio posistem</text:span><text:span text:style-name="T1807">io ar geležinkelių riedmenų EB patikra atliekama kiekviename patikros etape, nurodytame šio aprašo 8 punkte.</text:span></text:p>
      <text:p text:style-name="P1808"><text:span text:style-name="T1809">6</text:span><text:span text:style-name="T1810">.</text:span><text:span text:style-name="T1811"><text:tab/>Nustačiusi, kad struktūrinio posistemio ar geležinkelių riedmenų dalis atitinka taikomas TSS ir (ar) Europos Sąjungos teisės aktus, paskelbt</text:span><text:span text:style-name="T1812">oji įstaiga išduoda tarpinės struktūrinio posistemio ar geležinkelių riedmenų EB patikros sertifikatą.</text:span></text:p>
      <text:p text:style-name="P1813"><text:span text:style-name="T1814">7</text:span><text:span text:style-name="T1815">.</text:span><text:span text:style-name="T1816"><text:tab/><text:s/>Pareiškėjas, gavęs tarpinės struktūrinio posistemio ar geležinkelių riedmenų EB patikros sertifikatą, pagal Taisyklių 5 priede pateiktą EB deklar</text:span><text:span text:style-name="T1817">acijos pavyzdį parengia tarpinės struktūrinio posistemio ar geležinkelių riedmenų EB patikros deklaraciją.<text:s/></text:span></text:p>
      <text:p text:style-name="P1818"><text:span text:style-name="T1819">8</text:span><text:span text:style-name="T1820">.</text:span><text:span text:style-name="T1821"><text:tab/>EB patikros etapai:</text:span></text:p>
      <text:p text:style-name="P1822"><text:span text:style-name="T1823">8.1</text:span><text:span text:style-name="T1824">.</text:span><text:span text:style-name="T1825"><text:tab/><text:s/>bendro struktūrinio posistemio ar geležinkelių riedmenų projekto patikra;</text:span></text:p>
      <text:p text:style-name="P1826"><text:span text:style-name="T1827">8.2</text:span><text:span text:style-name="T1828">.</text:span><text:span text:style-name="T1829"><text:tab/></text:span><text:span text:style-name="T1830"><text:s/>struktūrinio posistemio ar geležinkelių riedmenų gamybos proceso patikra, kurio metu tikrinamas konstravimas ir pastatymas, įskaitant civilinės inžinerijos darbus, gamybą, sąveikaujančių dalių surinkimą ir bendrą suderinimą;</text:span></text:p>
      <text:p text:style-name="P1831"><text:span text:style-name="T1832">8.3</text:span><text:span text:style-name="T1833">.</text:span><text:span text:style-name="T1834"><text:tab/><text:s/>galutinio struktūrin</text:span><text:span text:style-name="T1835">io posistemio ar geležinkelių riedmenų išbandymo patikra.</text:span></text:p>
      <text:p text:style-name="P1836"><text:span text:style-name="T1837">9</text:span><text:span text:style-name="T1838">.</text:span><text:span text:style-name="T1839"><text:tab/>Paskelbtosios <text:s/>įstaigos atliekamo periodinio audito tikslas yra užtikrinti, kad dėl EB patikros techninės bylos atsirandantys įsipareigojimai būtų įvykdyti struktūrinio posistemio ar geleži</text:span><text:span text:style-name="T1840">nkelių riedmenų gamybos metu.</text:span></text:p>
      <text:p text:style-name="P1841"><text:span text:style-name="T1842">10</text:span><text:span text:style-name="T1843">.</text:span><text:span text:style-name="T1844"><text:tab/>Pareiškėjas paskelbtajai įstaigai, atsakingai už struktūrinio posistemio ar geležinkelių riedmenų gamybos proceso tikrinimą EB patikros metu, turi suteikti nuolatinį leidimą <text:s/>patekti į statybos aikšteles, gamybos cechu</text:span><text:span text:style-name="T1845">s, sandėliavimo patalpas, ruošinių gamybos arba bandymų atlikimo patalpas ir kitas patalpas, kai paskelbtoji įstaiga nustato, kad šios patalpos turi būti prieinamos, siekiant atlikti jai pavestas užduotis, ir pateikti visus EB patikrai reikalingus dokument</text:span><text:span text:style-name="T1846">us, įskaitant darbų atlikimo grafikus ir su struktūriniu posistemiu ar geležinkelių riedmenimis susijusius techninius dokumentus.<text:s/></text:span></text:p>
      <text:p text:style-name="P1847"><text:span text:style-name="T1848">11</text:span><text:span text:style-name="T1849">.</text:span><text:span text:style-name="T1850"><text:tab/>Paskelbtoji įstaiga turi atlikti periodinį auditą, kurio metu tikrinama, ar struktūrinio posistemio ar geležinkelių r</text:span><text:span text:style-name="T1851">iedmenų gamybos metu laikomasi atitinkamų TSS, ir asmenims, atsakingiems už struktūrinio posistemio ar geležinkelių riedmenų projekto įgyvendinimą, pateikti audito ataskaitą. <text:s/></text:span></text:p>
      <text:p text:style-name="P1852"><text:span text:style-name="T1853">12</text:span><text:span text:style-name="T1854">.</text:span><text:span text:style-name="T1855"><text:tab/>Paskelbtoji įstaiga gali neplanuotų apsilankymų darbų aikštelėse arba g</text:span><text:span text:style-name="T1856">amybos cechuose metu atlikti visišką arba dalinį auditą, po kurio atlikimo asmenims, atsakingiems už struktūrinio posistemio ar geležinkelių riedmenų projekto įgyvendinimą, yra pateikiama audito ataskaita.</text:span></text:p>
      <text:p text:style-name="P1857"><text:span text:style-name="T1858">13</text:span><text:span text:style-name="T1859">.</text:span><text:span text:style-name="T1860"><text:tab/>Jeigu <text:s/>yra išduotas struktūrinio posistemi</text:span><text:span text:style-name="T1861">o ar geležinkelių riedmenų dalies tarpinės struktūrinio posistemio ar geležinkelių riedmenų EB patikros sertifikatas, paskelbtoji įstaiga turi atsižvelgti į tarpinės struktūrinio posistemio ar geležinkelių riedmenų EB patikros sertifikatus.<text:s/></text:span></text:p>
      <text:p text:style-name="P1862"><text:span text:style-name="T1863">14</text:span><text:span text:style-name="T1864">.</text:span><text:span text:style-name="T1865"><text:tab/>Paskel</text:span><text:span text:style-name="T1866">btoji įstaiga, prieš išduodama EB patikros sertifikatą, atlieka šiuos veiksmus:</text:span></text:p>
      <text:p text:style-name="P1867"><text:span text:style-name="T1868">14.1</text:span><text:span text:style-name="T1869">.</text:span><text:span text:style-name="T1870"><text:tab/>patikrina, ar išduodant tarpinės struktūrinio posistemio ar geležinkelių riedmenų EB patikros sertifikatą buvo patikrinta struktūrinio posistemio ar geležinkelių riedme</text:span><text:span text:style-name="T1871">nų dalies atitiktis visiems atitinkamų TSS reikalavimams;</text:span></text:p>
      <text:p text:style-name="P1872"><text:span text:style-name="T1873">14.2</text:span><text:span text:style-name="T1874">.</text:span><text:span text:style-name="T1875"><text:tab/>patikrina kitas struktūrinio posistemio ar geležinkelių riedmenų dalis, kurių atitiktis TSS nebuvo patikrinta tarpinių procedūrų metu;</text:span></text:p>
      <text:p text:style-name="P1876"><text:span text:style-name="T1877">14.3</text:span><text:span text:style-name="T1878">.</text:span><text:span text:style-name="T1879"><text:tab/>atlieka galutinį viso struktūrinio<text:s/></text:span><text:span text:style-name="T1880">posistemio ar geležinkelių riedmenų atitikties TSS reikalavimams vertinimą;</text:span></text:p>
      <text:p text:style-name="P1881"><text:span text:style-name="T1882">14.4</text:span><text:span text:style-name="T1883">.</text:span><text:span text:style-name="T1884"><text:tab/></text:span><text:span text:style-name="T1885"><text:s/></text:span><text:span text:style-name="T1886">struktūrinio posistemio ar geležinkelių riedmenų sąsajų su sistema, į kurią jis integruojamas, patikrą vadovaudamasi atitinkama TSS ir informacija, esančia Lietuvos Resp</text:span><text:span text:style-name="T1887">ublikos geležinkelių riedmenų registre.</text:span></text:p>
      <text:p text:style-name="P1888"><text:span text:style-name="T1889">15</text:span><text:span text:style-name="T1890">.</text:span><text:span text:style-name="T1891"><text:tab/>Atlikusi EB patikrą paskelbtoji įstaiga parengia EB patikros sertifikatą, kuriame nurodo, kokie EB patikros metu buvo užfiksuoti ir nepašalinti trūkumai ir <text:s/>kuriai TSS arba jos daliai paskelbtoji įstaiga, v</text:span><text:span text:style-name="T1892">ykdydama EB patikrą, atitikties nepatikrino, kai:</text:span></text:p>
      <text:p text:style-name="P1893"><text:span text:style-name="T1894">15.1</text:span><text:span text:style-name="T1895">.</text:span><text:span text:style-name="T1896"><text:tab/>atitinkamam struktūriniam posistemiui ar geležinkelių riedmenims taikoma sąlyga, leidžianti netaikyti TSS;</text:span></text:p>
      <text:p text:style-name="P1897"><text:span text:style-name="T1898">15.2</text:span><text:span text:style-name="T1899">.</text:span><text:span text:style-name="T1900"><text:tab/>struktūrinio posistemio ar geležinkelių riedmenų atnaujinimui ar patobulinimui ta</text:span><text:span text:style-name="T1901">ikomi ne visi TSS reikalavimai;</text:span></text:p>
      <text:p text:style-name="P1902"><text:span text:style-name="T1903">15.3</text:span><text:span text:style-name="T1904">.</text:span><text:span text:style-name="T1905"><text:tab/>numatytas TSS pereinamasis laikotarpis arba specifiniai atvejai.<text:s/></text:span></text:p>
      <text:p text:style-name="P1906"><text:span text:style-name="T1907">16</text:span><text:span text:style-name="T1908">. Paskelbtoji įstaiga gali išduoti visos struktūrinių posistemių ar geležinkelių riedmenų grupės arba tam tikrų posistemių dalių patikros se</text:span><text:span text:style-name="T1909">rtifikatus, jeigu tai numatoma atitinkamose TSS.</text:span></text:p>
      <text:p text:style-name="P1910"><text:span text:style-name="T1911">17</text:span><text:span text:style-name="T1912">. Pareiškėjas, gavęs EB patikros sertifikatą, parengia EB patikros deklaraciją.</text:span></text:p>
      <text:p text:style-name="P1913"/>
      <text:p text:style-name="P1914"><text:span text:style-name="T1915">III</text:span><text:span text:style-name="T1916">.</text:span><text:span text:style-name="T1917"><text:tab/></text:span><text:span text:style-name="T1918">EB patikros techninė byla<text:s/></text:span></text:p>
      <text:p text:style-name="P1919"/>
      <text:p text:style-name="P1920"><text:span text:style-name="T1921">18</text:span><text:span text:style-name="T1922">.</text:span><text:span text:style-name="T1923"><text:tab/>Paskelbtoji įstaiga, atlikusi struktūrinio posistemio ar geležinkelių<text:s/></text:span><text:span text:style-name="T1924">riedmenų EB patikrą, parengia EB patikros techninę bylą, kurią sudaro:</text:span></text:p>
      <text:p text:style-name="P1925"><text:span text:style-name="T1926">18.1</text:span><text:span text:style-name="T1927">. su projektu susijusios techninės charakteristikos, įskaitant atitinkamo struktūrinio posistemio ar geležinkelių riedmenų techninius ir darbo brėžinius, elektrines ir hidraulines</text:span><text:span text:style-name="T1928"><text:s/>schemas, valdymo grandynus, duomenų apdorojimo ir automatinių sistemų aprašymą, eksploatavimo ir techninės priežiūros dokumentai;</text:span></text:p>
      <text:p text:style-name="P1929"><text:span text:style-name="T1930">18.2</text:span><text:span text:style-name="T1931">. sąveikaujančių dalių, kurioms turi būti taikomos TSS, įskaitant Europos darnuosius standartus, būtinus geležinkelių</text:span><text:span text:style-name="T1932"><text:s/>sistemos sąveikai pasiekti, sąrašas; <text:s/>Kartu su šiuo sąrašu turi būti pateiktos ir kiekvienos sąveikaujančios dalies EB atitikties arba tinkamumo naudoti deklaracijos;</text:span></text:p>
      <text:p text:style-name="P1933"><text:span text:style-name="T1934">18.3</text:span><text:span text:style-name="T1935">. skaičiavimų ataskaitos, jeigu atitinkamoje TSS yra nustatyta, kad atsižvelgian</text:span><text:span text:style-name="T1936">t į atitinkamo struktūrinio posistemio ar geležinkelių riedmenų charakteristikas turi būti atlikti skaičiavimai;</text:span></text:p>
      <text:p text:style-name="P1937"><text:span text:style-name="T1938">18.4</text:span><text:span text:style-name="T1939">. LT patikros techninė byla, jeigu taikoma ne visos apimties TSS;</text:span></text:p>
      <text:p text:style-name="P1940"><text:span text:style-name="T1941">18.5</text:span><text:span text:style-name="T1942">. turimi tarpinės struktūrinio posistemio ar geležinkelių rie</text:span><text:span text:style-name="T1943">dmenų EB patikros sertifikatai ir tarpinės struktūrinio posistemio ar geležinkelių riedmenų EB patikros deklaracijos, kurios pridedamos prie EB patikros sertifikato;</text:span></text:p>
      <text:p text:style-name="P1944"><text:span text:style-name="T1945">18.6</text:span><text:span text:style-name="T1946">. EB patikros sertifikatas ir struktūrinio posistemio ar geležinkelių riedmenų tik</text:span><text:span text:style-name="T1947">rinimo ir audito ataskaitos;</text:span></text:p>
      <text:p text:style-name="P1948"><text:span text:style-name="T1949">18.7</text:span><text:span text:style-name="T1950">. EB sertifikatai, išduoti pagal kitus Europos Sąjungos teisės aktus;</text:span></text:p>
      <text:p text:style-name="P1951"><text:span text:style-name="T1952">18.8</text:span><text:span text:style-name="T1953">. vadovaujantis Reglamentu Nr. 352/2009 parengta pavojaus analizės ir įvertinimo ataskaita.</text:span></text:p>
      <text:p text:style-name="P1954"/>
      <text:p text:style-name="P1955"><text:span text:style-name="T1956">IV</text:span><text:span text:style-name="T1957">.<text:s/></text:span><text:span text:style-name="T1958">EB patikros procedūrų dokumentacija</text:span></text:p>
      <text:p text:style-name="P1959"/>
      <text:p text:style-name="P1960"><text:span text:style-name="T1961">19</text:span><text:span text:style-name="T1962">. EB patikros procedūrų dokumentacija turi būti parengta valstybine kalba, pareiškėjo vartojama Europos Sąjungos oficialiąja kalba ir tos valstybės narės, kurioje yra įsisteigęs pareiškėjas, Europos Sąjungos oficialiąja kalba ir pasirašyti pareiškėj</text:span><text:span text:style-name="T1963">o.</text:span></text:p>
      <text:p text:style-name="P1964"><text:span text:style-name="T1965">20</text:span><text:span text:style-name="T1966">. EB patikros deklaracijų ir EB patikros sertifikatų numeriai sudaromi vadovaujantis Europos geležinkelių agentūros 2009 m. rugpjūčio 27 d. rekomendacija Nr. ERA/INF/10-2009/INT „Dėl sąveikos dokumentų tinkamo rengimo“.</text:span></text:p>
      <text:p text:style-name="P1967"><text:span text:style-name="T1968">21</text:span><text:span text:style-name="T1969">. Pareiškėjas EB pati</text:span><text:span text:style-name="T1970">kros techninę bylą turi saugoti visą struktūrinio posistemio ar geležinkelių riedmenų naudojimo laiką.</text:span><text:span text:style-name="T1971"><text:s/>Pareiškėjas, gavęs prašymą iš kitos valstybės narės, privalo atsižvelgti į prašymą ir pateikti EB patikros techninės bylos kopiją.</text:span></text:p>
      <text:p text:style-name="P1972"><text:span text:style-name="T1973">______________</text:span></text:p>
      <text:p text:style-name="P1974"><text:span text:style-name="T1975">Leidimų pradėti naudoti Lietuvos Respublikoje transeuropinės geležinkelių sistemos struktūrinius posistemius ir geležinkelių riedmenis išdavimo taisyklių</text:span></text:p>
      <text:p text:style-name="P1976"><text:span text:style-name="T1977">5</text:span><text:span text:style-name="T1978"><text:s/>priedas</text:span></text:p>
      <text:p text:style-name="P1979"/>
      <text:p text:style-name="P1980"><text:span text:style-name="T1981">_________________________EB patikros deklaracija</text:span></text:p>
      <text:p text:style-name="P1982">(_ /tarpinė)</text:p>
      <text:p text:style-name="P1983">_____________________________________</text:p>
      <text:p text:style-name="P1984">(EB patikros deklaracijos numeris)</text:p>
      <text:p text:style-name="P1985"/>
      <text:p text:style-name="P1986"><text:span text:style-name="T1987">Pareiškėjas:<text:s/></text:span><text:span text:style-name="T1988">_______________________________________________________________________________</text:span></text:p>
      <text:p text:style-name="P1989"><text:span text:style-name="T1990">(</text:span><text:span text:style-name="T1991">jeigu juridinis asmuo – asmens teisinė forma, pavadinimas, kodas, buveinės adresas, jeigu fizinis asmuo – <text:s/>vardas,<text:s/></text:span></text:p>
      <text:p text:style-name="P1992">_______________________________________________________________________________________________</text:p>
      <text:p text:style-name="P1993"><text:span text:style-name="T1994">pavardė, asmens kodas, gyvenamosios vietos a</text:span><text:span text:style-name="T1995">dresas)</text:span></text:p>
      <text:p text:style-name="P1996"/>
      <text:p text:style-name="Normal"><text:span text:style-name="T1997">Pareiškėjas, prisiimdamas atsakomybę patvirtina, kad<text:s/></text:span><text:span text:style-name="T1998">____________________________________________</text:span></text:p>
      <text:p text:style-name="P1999">(struktūrinio posistemio ar geležinkelių riedmenų ____________________________________________________________________________________________</text:p>
      <text:p text:style-name="P2000"><text:span text:style-name="T2001">pavadinimas, aprašymas, struktūrinio posistemio ar geležinkelių riedmenų dalies, kurios tarpinė EB patikra</text:span><text:span text:style-name="T2002"><text:s/></text:span><text:span text:style-name="T2003">________________________________________________________________________________________________</text:span></text:p>
      <text:p text:style-name="P2004"><text:span text:style-name="T2005">buvo atlikta</text:span><text:span text:style-name="T2006"><text:s/></text:span><text:span text:style-name="T2007">(tik tuo atveju, jeigu buvo atlikta<text:s/></text:span><text:span text:style-name="T2008">str</text:span><text:span text:style-name="T2009">uktūrinio posistemio ar geležinkelių riedmenų dalies EB patikra</text:span><text:span text:style-name="T2010">)</text:span></text:p>
      <text:p text:style-name="P2011">________________________________________________________________________________________________</text:p>
      <text:p text:style-name="P2012">atitinka Europos Sąjungos (toliau – ES) direktyvų nuostatas ir geležinkelių techninio sąveikumo specifikacijas (toliau – TSS):</text:p>
      <text:p text:style-name="P2013">______________________________________________________________________________________________</text:p>
      <text:p text:style-name="P2014">(ES direktyvos (-ų) pavadinimas (-ai), TSS pavadinimas (-ai)</text:p>
      <text:p text:style-name="P2015">______________________________________________________________________________________________</text:p>
      <text:p text:style-name="P2016"/>
      <text:p text:style-name="P2017"><text:span text:style-name="T2018">Įvertinimą atliko paskelbtoji įstaiga:<text:s/></text:span><text:span text:style-name="T2019">_________________________________________________________</text:span></text:p>
      <text:p text:style-name="P2020">(įstaigos pavadinimas, registracijos numeris, kurį suteikė<text:s/></text:p>
      <text:p text:style-name="P2021">________________________________________________________________________________________________</text:p>
      <text:p text:style-name="P2022">Europos Komisija,adresas)</text:p>
      <text:p text:style-name="P2023">_____________________________________________________________________________________________,</text:p>
      <text:p text:style-name="P2024"/>
      <text:p text:style-name="P2025"><text:span text:style-name="T2026">remdamasis EB patikros sertifikatu (-ais):</text:span><text:span text:style-name="T2027"><text:s/>____________________________________________________</text:span></text:p>
      <text:p text:style-name="P2028">(EB sertifikato numeris (-iai), išdavimo data)</text:p>
      <text:p text:style-name="P2029"/>
      <text:p text:style-name="P2030"><text:span text:style-name="T2031">Taikomos šios naudojimo sąlygos (apribojimai):</text:span><text:span text:style-name="T2032"><text:s/>______________________________________________</text:span></text:p>
      <text:p text:style-name="P2033"/>
      <text:p text:style-name="P2034"><text:span text:style-name="T2035">Siekiant deklaruoti atitiktį, buvo laikomasi šių procedūrų:</text:span><text:span text:style-name="T2036"><text:s/>___________________________________</text:span></text:p>
      <text:p text:style-name="P2037">(pareiškėjo pasirinkti<text:s/>moduliai atitikčiais tikrinti)</text:p>
      <text:p text:style-name="P2038">______________________________________________________________________________________________</text:p>
      <text:p text:style-name="P2039"/>
      <text:p text:style-name="P2040">Priedų sąrašas:</text:p>
      <text:p text:style-name="P2041"/>
      <text:p text:style-name="P2042"><text:span text:style-name="T2043">Parengta:</text:span><text:span text:style-name="T2044"><text:s/>_____________________</text:span></text:p>
      <text:p text:style-name="P2045">(data)<text:s/></text:p>
      <text:p text:style-name="P2046"><text:span text:style-name="T2047">Galioja iki</text:span><text:span text:style-name="T2048">: ____________________</text:span></text:p>
      <text:p text:style-name="P2049"><text:span text:style-name="T2050">(data) (tik tuo atveju, jeigu<text:s/></text:span><text:span text:style-name="T2051">deklaracija laikina)</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Pareiškėjas ar jo įgaliotas atstovas</text:p>
            <text:p text:style-name="P2059">_________________________</text:p>
            <text:p text:style-name="P2060">(vardas, pavardė, parašas)</text:p>
            <text:p text:style-name="P2061"><text:span text:style-name="T2062">______________</text:span></text:p>
          </table:table-cell>
          <table:table-cell table:style-name="TableCell2063">
            <text:p text:style-name="P2064"/>
          </table:table-cell>
        </table:table-row>
      </table:table>
      <text:p text:style-name="P2065"/>
      <text:p text:style-name="P2066"><text:span text:style-name="T2067">Leidimų pradėti naudoti Lietuvos Respublikoje transeuropinės geležinkelių sistemos struktūrinius posistemius ir<text:s/></text:span><text:span text:style-name="T2068">geležinkelių riedmenis išdavimo taisyklių</text:span></text:p>
      <text:p text:style-name="P2069"><text:span text:style-name="T2070">6</text:span><text:span text:style-name="T2071"><text:s/>priedas</text:span></text:p>
      <text:p text:style-name="P2072"/>
      <text:p text:style-name="P2073"><text:span text:style-name="T2074">LEIDIMAS PRADĖTI NAUDOTI TRANSEUROPINĖS GELEŽINKELIŲ SISTEMOS</text:span></text:p>
      <text:p text:style-name="P2075"><text:span text:style-name="T2076">STRUKTŪRINIUS POSISTEMIUS</text:span></text:p>
      <text:p text:style-name="P2077"/>
      <text:p text:style-name="P2078">Leidimo data:</text:p>
      <text:p text:style-name="P2079">______________</text:p>
      <text:p text:style-name="P2080">(data)</text:p>
      <text:p text:style-name="P2081"/>
      <text:p text:style-name="P2082"><text:span text:style-name="T2083">Jeigu leidimas laikinas,</text:span><text:span text:style-name="T2084"><text:s/></text:span><text:span text:style-name="T2085">galiojimo data</text:span><text:span text:style-name="T2086">:<text:s/></text:span></text:p>
      <text:p text:style-name="P2087">______________</text:p>
      <text:p text:style-name="P2088">(data)</text:p>
      <text:p text:style-name="P2089"/>
      <text:p text:style-name="P2090">Leidimo<text:s/>numeris (EIN):</text:p>
      <text:p text:style-name="P2091"/>
      <text:p text:style-name="P2092"><text:span text:style-name="T2093">Valstybė narė, kurioje išduotas leidimas:</text:span><text:span text:style-name="T2094"><text:s/>Lietuvos Respublika</text:span></text:p>
      <text:p text:style-name="P2095"/>
      <text:p text:style-name="P2096">Valstybinė geležinkelio inspekcija prie Susisiekimo ministerijos<text:s/></text:p>
      <text:p text:style-name="P2097">_________________________</text:p>
      <text:p text:style-name="P2098"><text:span text:style-name="T2099">(adresas)</text:span><text:span text:style-name="T2100"><text:s/></text:span></text:p>
      <text:p text:style-name="P2101"><text:span text:style-name="T2102">www.vgi.lt</text:span><text:span text:style-name="T2103"><text:s/></text:span></text:p>
      <text:p text:style-name="P2104"/>
      <text:p text:style-name="P2105"><text:span text:style-name="T2106">Vadovaujantis<text:s/></text:span><text:span text:style-name="T2107">________________________________________________________________________________</text:span></text:p>
      <text:p text:style-name="P2108">(leidimo išdavimo teisinis pagrindas)</text:p>
      <text:p text:style-name="P2109">_______________________________________________________________________________________________</text:p>
      <text:p text:style-name="P21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11"><text:span text:style-name="T2112">leidžiama</text:span><text:span text:style-name="T2113"><text:s/></text:span><text:span text:style-name="T2114">_</text:span><text:span text:style-name="T2115">________________________________________</text:span><text:span text:style-name="T2116">_________________________________</text:span><text:span text:style-name="T2117">,</text:span></text:p>
      <text:p text:style-name="P2118"><text:span text:style-name="T2119">(</text:span><text:span text:style-name="T2120">jei juridinis asmuo – asmens teisinė forma, pavadinimas, kodas, buveinės adresas, jei fizinis asmuo – <text:s/></text:span></text:p>
      <text:p text:style-name="P2121"><text:span text:style-name="T2122">____________________________________________________________________________</text:span><text:span text:style-name="T2123">________________ vardas, pavardė, asmens kodas, gyvenamosios vietos adresas)</text:span></text:p>
      <text:p text:style-name="P2124"><text:span text:style-name="T2125">pradėti naudoti:<text:s/></text:span><text:span text:style-name="T2126">______________________________________________________________________________</text:span></text:p>
      <text:p text:style-name="P2127">(struktūrinio posistemio sritis)</text:p>
      <text:p text:style-name="P2128">____________________________________________________________________________________________</text:p>
      <text:p text:style-name="P2129">(struktūrinio posistemio aprašymas ir naudojimo vieta)</text:p>
      <text:p text:style-name="P2130">______________________________________________________________________________________________</text:p>
      <text:p text:style-name="P2131">_______________________________________________________________________________________________</text:p>
      <text:p text:style-name="P2132">_____________________________________________________________________________________________</text:p>
      <text:p text:style-name="P2133"><text:span text:style-name="T2134">Nuorodos į EB deklaracijas:<text:s/></text:span><text:span text:style-name="T2135">________________________________________________________________</text:span></text:p>
      <text:p text:style-name="P2136"><text:span text:style-name="T2137">(</text:span><text:span text:style-name="T2138">EB deklaracijos (-ų) numeris (-iai)</text:span></text:p>
      <text:p text:style-name="P2139"/>
      <text:p text:style-name="P2140"><text:span text:style-name="T2141">Naudojimo sąlygos (apribojimai):<text:s/></text:span><text:span text:style-name="T2142">____________________________________________________________</text:span></text:p>
      <text:p text:style-name="P2143"/>
      <text:p text:style-name="P2144"><text:span text:style-name="T2145">Techninėje byloje esančių dokumentų sąrašas:</text:span><text:span text:style-name="T2146">_______________________________________________</text:span></text:p>
      <text:p text:style-name="P2147"/>
      <text:p text:style-name="P2148">Viršininkas<text:tab/><text:tab/><text:tab/><text:tab/></text:p>
      <text:p text:style-name="P2149"><text:span text:style-name="T2150">______________</text:span></text:p>
      <text:p text:style-name="P2151"><text:span text:style-name="T2152">Leidimų pradėti naudoti Lietuvos</text:span><text:span text:style-name="T2153"><text:s/>Respublikoje transeuropinės geležinkelių sistemos struktūrinius posistemius ir geležinkelių riedmenis išdavimo taisyklių</text:span></text:p>
      <text:p text:style-name="P2154"><text:span text:style-name="T2155">7</text:span><text:span text:style-name="T2156"><text:s text:c="2"/>priedas</text:span></text:p>
      <text:p text:style-name="P2157"/>
      <text:p text:style-name="P2158"/>
      <text:p text:style-name="P2159"><text:span text:style-name="T2160">_________________</text:span><text:span text:style-name="T2161">LEIDIMAS PRADĖTI NAUDOTI<text:s/></text:span></text:p>
      <text:p text:style-name="P2162"><text:span text:style-name="T2163">(pirmas / papildomas)</text:span><text:span text:style-name="T2164"><text:s/></text:span></text:p>
      <text:p text:style-name="P2165"><text:span text:style-name="T2166">TSS</text:span><text:span text:style-name="T2167">_______________________</text:span><text:span text:style-name="T2168">GELEŽINKELIŲ RIEDMENIS</text:span></text:p>
      <text:p text:style-name="P2169">(atitinkančius / neatitinkančius)</text:p>
      <text:p text:style-name="P2170"/>
      <text:p text:style-name="P2171">Leidimo data:</text:p>
      <text:p text:style-name="P2172">______________</text:p>
      <text:p text:style-name="P2173">(data)</text:p>
      <text:p text:style-name="P2174"><text:span text:style-name="T2175">Jei leidimas laikinas,</text:span><text:span text:style-name="T2176"><text:s/></text:span><text:span text:style-name="T2177">galiojimo data</text:span><text:span text:style-name="T2178">:</text:span></text:p>
      <text:p text:style-name="P2179">______________</text:p>
      <text:p text:style-name="P2180">(data)</text:p>
      <text:p text:style-name="P2181"/>
      <text:p text:style-name="P2182">Leidimo numeris (EIN):</text:p>
      <text:p text:style-name="P2183"/>
      <text:p text:style-name="P2184"><text:span text:style-name="T2185">Valstybė narė, kurioje išduotas leidimas:</text:span><text:span text:style-name="T2186"><text:s/>Lietuvos Respublika</text:span></text:p>
      <text:p text:style-name="P2187"/>
      <text:p text:style-name="P2188">Valstybinė geležinkelio inspekcija prie Susisiekimo ministerijos<text:s/></text:p>
      <text:p text:style-name="P2189">_________________________</text:p>
      <text:p text:style-name="P2190"><text:span text:style-name="T2191">(adresas)</text:span><text:span text:style-name="T2192"><text:s/></text:span></text:p>
      <text:p text:style-name="P2193"><text:span text:style-name="T2194">www.vgi.lt</text:span><text:span text:style-name="T2195"><text:s/></text:span></text:p>
      <text:p text:style-name="P2196"/>
      <text:p text:style-name="P2197"><text:span text:style-name="T2198">Vadovaujantis</text:span><text:span text:style-name="T2199">________________________________________________________________________________</text:span></text:p>
      <text:p text:style-name="P2200">(leidimo išdavimo teisinis pagrindas)</text:p>
      <text:p text:style-name="P2201"><text:span text:style-name="T2202">_______________________________________________________________________________________________________________________________________________________________________________________________</text:span><text:span text:style-name="T2203">_, leidžiama<text:s/></text:span><text:span text:style-name="T2204">____________________________________________________</text:span><text:span text:style-name="T2205">_______________________________</text:span></text:p>
      <text:p text:style-name="P2206"><text:span text:style-name="T2207">(</text:span><text:span text:style-name="T2208">jei juridinis asmuo – asmens teisinė forma, pavadinimas, kodas, buveinės adresas, jei fizinis asmuo – <text:s/></text:span></text:p>
      <text:p text:style-name="P2209">_____________________________________________________________________________________________</text:p>
      <text:p text:style-name="P2210"><text:span text:style-name="T2211">vardas, pavardė, asmens k</text:span><text:span text:style-name="T2212">odas, gyvenamosios vietos adresas</text:span><text:span text:style-name="T2213">)</text:span></text:p>
      <text:p text:style-name="P2214"><text:span text:style-name="T2215">pradėti naudoti:<text:s/></text:span><text:span text:style-name="T2216">______________________________________________________________________________</text:span></text:p>
      <text:p text:style-name="P2217">(geležinkelių riedmenų pavadinimas)</text:p>
      <text:p text:style-name="P2218">________________________________________________________________________________________________</text:p>
      <text:p text:style-name="P2219">(geležinkelių riedmenų aprašymas ir naudojimo vieta)</text:p>
      <text:p text:style-name="P2220"/>
      <text:p text:style-name="P2221"><text:span text:style-name="T2222">Nuorodos į EB deklaracijas:</text:span><text:span text:style-name="T2223"><text:s/></text:span><text:span text:style-name="T2224">________________________________________________________________</text:span></text:p>
      <text:p text:style-name="P2225"><text:span text:style-name="T2226">(</text:span><text:span text:style-name="T2227">EB deklarac</text:span><text:span text:style-name="T2228">ijos (-ų) numeris (-iai)</text:span></text:p>
      <text:p text:style-name="P2229"/>
      <text:p text:style-name="P2230"><text:span text:style-name="T2231">Naudojimo sąlygos (apribojimai):<text:s/></text:span><text:span text:style-name="T2232">____________________________________________________________</text:span></text:p>
      <text:p text:style-name="P2233"/>
      <text:p text:style-name="P2234"><text:span text:style-name="T2235">Techninėje byloje esančių dokumentų sąrašas:</text:span><text:span text:style-name="T2236">_______________________________________________</text:span></text:p>
      <text:p text:style-name="P2237"/>
      <text:p text:style-name="P2238">Viršininkas<text:tab/><text:tab/><text:tab/></text:p>
      <text:p text:style-name="P2239"><text:span text:style-name="T2240">_____________</text:span></text:p>
      <text:p text:style-name="P2241"><text:span text:style-name="T2242">Leidimų<text:s/></text:span><text:span text:style-name="T2243">pradėti naudoti Lietuvos Respublikoje transeuropinės geležinkelių sistemos struktūrinius posistemius ir geležinkelių riedmenis išdavimo taisyklių</text:span></text:p>
      <text:p text:style-name="P2244"><text:span text:style-name="T2245">8</text:span><text:span text:style-name="T2246"><text:s text:c="2"/>priedas</text:span></text:p>
      <text:p text:style-name="P2247"/>
      <text:p text:style-name="P2248"><text:span text:style-name="T2249">GELEŽINKELIŲ RIEDMENŲ BANDOMŲJŲ VAŽIAVIMŲ ORGANIZAVIMO IR VYKDYMO TVARKOS APRAŠAS</text:span></text:p>
      <text:p text:style-name="P2250"/>
      <text:p text:style-name="P2251"><text:span text:style-name="T2252">1</text:span><text:span text:style-name="T2253">.</text:span><text:span text:style-name="T2254"><text:tab/>TSS at</text:span><text:span text:style-name="T2255">itinkančių geležinkelių riedmenų bandomųjų važiavimų tikslas yra patikrinti TSS atitinkančių geležinkelių riedmenų ir atitinkamo geležinkelių tinklo suderinamumą, vykdant papildomo leidimo pradėti naudoti TSS atitinkančius geležinkelių riedmenis Lietuvos R</text:span><text:span text:style-name="T2256">espublikoje procedūras.</text:span></text:p>
      <text:p text:style-name="P2257"><text:span text:style-name="T2258">2</text:span><text:span text:style-name="T2259">.</text:span><text:span text:style-name="T2260"><text:tab/>TSS neatitinkančių geležinkelių riedmenų bandomaisiais važiavimais siekiama patikrinti, ar:</text:span></text:p>
      <text:p text:style-name="P2261"><text:span text:style-name="T2262">2.1</text:span><text:span text:style-name="T2263">.</text:span><text:span text:style-name="T2264"><text:tab/></text:span><text:span text:style-name="T2265"><text:s/>įrašai, rodantys TSS neatitinkančių geležinkelių riedmenų eksploatavimo istoriją, techninę priežiūrą ir po leidimo išdavimo atliktus techninius pakeitimus, atitinka Geležinkelių posistemių technines taisykles;</text:span></text:p>
      <text:p text:style-name="P2266"><text:span text:style-name="T2267">2.2</text:span><text:span text:style-name="T2268">. geležinkelių riedmenys yra techniška</text:span><text:span text:style-name="T2269">i suderinami su geležinkelių infrastruktūra ir stacionariais įrenginiais, atitinka Lietuvos Respublikos klimato sąlygas ir kitus geležinkelių tinklo apribojimus, Geležinkelių posistemių technines taisykles.</text:span></text:p>
      <text:p text:style-name="P2270"><text:span text:style-name="T2271">3</text:span><text:span text:style-name="T2272">.</text:span><text:span text:style-name="T2273"><text:tab/>Bandomieji važiavimai atliekami Lietuvos</text:span><text:span text:style-name="T2274"><text:s/>Respublikos geležinkelių infrastruktūroje.</text:span></text:p>
      <text:p text:style-name="P2275"><text:span text:style-name="T2276">4</text:span><text:span text:style-name="T2277">.</text:span><text:span text:style-name="T2278"><text:tab/>Pareiškėjas, norintis atlikti bandomuosius važiavimus viešojoje geležinkelių infrastruktūroje, turi kreiptis į viešosios geležinkelių infrastruktūros valdytoją dėl viešosios geležinkelių infrastruktūros pa</text:span><text:span text:style-name="T2279">jėgumų skyrimo.</text:span></text:p>
      <text:p text:style-name="P2280"><text:span text:style-name="T2281">5</text:span><text:span text:style-name="T2282">.</text:span><text:span text:style-name="T2283"><text:tab/>Viešosios geležinkelių infrastruktūros pajėgumai bandomiesiems važiavimams skiriami Viešosios geležinkelių infrastruktūros pajėgumų skyrimo taisyklių, patvirtintų Lietuvos Respublikos Vyriausybės 2004 m. gegužės 19 d. nutarimu Nr. 61</text:span><text:span text:style-name="T2284">1 (Žin., 2004, Nr.<text:s/></text:span><text:a xlink:href="http://www3.lrs.lt/cgi-bin/preps2?a=233776&amp;b=" office:target-frame-name="_top" xlink:show="replace"><text:span text:style-name="T2285">83-3019</text:span></text:a><text:span text:style-name="T2286">; 2006, Nr.<text:s/></text:span><text:a xlink:href="http://www3.lrs.lt/cgi-bin/preps2?a=270806&amp;b=" office:target-frame-name="_top" xlink:show="replace"><text:span text:style-name="T2287">23-754</text:span></text:a><text:span text:style-name="T2288">), nustatyta tvarka.</text:span></text:p>
      <text:p text:style-name="P2289"><text:span text:style-name="T2290">6</text:span><text:span text:style-name="T2291">.</text:span><text:span text:style-name="T2292"><text:tab/></text:span><text:span text:style-name="T2293">Viešosios geležinkelių infrastruktūros valdytojas turi užtikrinti, kad bandomieji važiavimai būtų atlikti per 90 kalendorinių dienų nuo pareiškėjo kreipimosi dėl viešosios geležinkelių infrastruktūros pajėgumų skyrimo dienos.<text:s/></text:span></text:p>
      <text:p text:style-name="P2294"><text:span text:style-name="T2295">7</text:span><text:span text:style-name="T2296">.</text:span><text:span text:style-name="T2297"><text:tab/>Bandomiesiems važiavim</text:span><text:span text:style-name="T2298">ams atlikti geležinkelių infrastruktūros valdytojas tvirtina bandomųjų važiavimų eismo organizavimo instrukciją, kurią rengia pareiškėjas, konsultuodamasis su geležinkelių infrastruktūros valdytoju. Instrukcijoje turi būti nurodyta:</text:span></text:p>
      <text:p text:style-name="P2299"><text:span text:style-name="T2300">7.1</text:span><text:span text:style-name="T2301">.</text:span><text:span text:style-name="T2302"><text:tab/>bandomųjų važiav</text:span><text:span text:style-name="T2303">imų vieta ir laikas;</text:span></text:p>
      <text:p text:style-name="P2304"><text:span text:style-name="T2305">7.2</text:span><text:span text:style-name="T2306">.</text:span><text:span text:style-name="T2307"><text:tab/>darbuotojų veiksmai, kuriuos jie privalo atlikti vykdydami bandomuosius važiavimus;</text:span></text:p>
      <text:p text:style-name="P2308"><text:span text:style-name="T2309">7.3</text:span><text:span text:style-name="T2310">.</text:span><text:span text:style-name="T2311"><text:tab/>darbuotojai, atsakingi už geležinkelių transporto eismo saugą;</text:span></text:p>
      <text:p text:style-name="P2312"><text:span text:style-name="T2313">7.4</text:span><text:span text:style-name="T2314">.</text:span><text:span text:style-name="T2315"><text:tab/>eismo pertraukų suteikimo tvarka;</text:span></text:p>
      <text:p text:style-name="P2316"><text:span text:style-name="T2317">7.5</text:span><text:span text:style-name="T2318">.</text:span><text:span text:style-name="T2319"><text:tab/>jeigu bandomieji v</text:span><text:span text:style-name="T2320">ažiavimai vyks geležinkelio kelio ruože, kuriame yra pervažų ar perėjų, turi būti nustatyta pervažų ir pėsčiųjų perėjų uždarymo automobilių transporto ir pėsčiųjų eismui tvarka.</text:span></text:p>
      <text:p text:style-name="P2321"><text:span text:style-name="T2322">8</text:span><text:span text:style-name="T2323">.</text:span><text:span text:style-name="T2324"><text:tab/>Geležinkelių infrastruktūros valdytojas bandomųjų važiavimų eismo org</text:span><text:span text:style-name="T2325">anizavimo instrukciją turi pateikti Inspekcijai likus ne mažiau nei 14 kalendorinių dienų iki bandomųjų važiavimų atlikimo dienos.</text:span></text:p>
      <text:p text:style-name="P2326"><text:span text:style-name="T2327">9</text:span><text:span text:style-name="T2328">.</text:span><text:span text:style-name="T2329"><text:tab/>Pareiškėjas, suderinęs bandomųjų važiavimų grafiką su geležinkelių infrastruktūros valdytoju, jį pateikia Inspekcijai.</text:span><text:span text:style-name="T2330"><text:s/></text:span></text:p>
      <text:p text:style-name="P2331"><text:span text:style-name="T2332">10</text:span><text:span text:style-name="T2333">.</text:span><text:span text:style-name="T2334"><text:tab/>Pareiškėjas bandomųjų važiavimų ataskaitos kopiją turi pateikti Inspekcijai kartu su techninės bylos kopija.</text:span></text:p>
      <text:p text:style-name="P2335"><text:span text:style-name="T2336">11</text:span><text:span text:style-name="T2337">.</text:span><text:span text:style-name="T2338"><text:tab/>Geležinkelių infrastruktūros valdytojo patirtas bandomųjų važiavimų organizavimo išlaidas sumoka pareiškėjas.</text:span></text:p>
      <text:p text:style-name="P2339"><text:span text:style-name="T2340">12</text:span><text:span text:style-name="T2341">.</text:span><text:span text:style-name="T2342"><text:tab/>Europos tra</text:span><text:span text:style-name="T2343">ukinių eismo valdymo sistemos (ERTMS) ir (arba) Europos traukinių kontrolės sistemos (ETCS) ir mobiliojo ryšio geležinkeliams (GSM-R) įrangos eksploatacinių bandymų scenarijaus (toliau – e</text:span><text:span text:style-name="T2344">ksploatacinių bandymų scenarijus) turinys ir forma turi atitikti rei</text:span><text:span text:style-name="T2345">kalavimus, kurie nurodyti 2012 m. sausio 25 d. Komisijos sprendime 2012/88/ES dėl transeuropinės geležinkelių sistemos kontrolės, valdymo ir signalizacijos posistemių techninių sąveikos specifikacijų.</text:span></text:p>
      <text:p text:style-name="P2346"><text:span text:style-name="T2347">13</text:span><text:span text:style-name="T2348">. Pareiškėjas parengtą eksploatacinių bandymų<text:s/></text:span><text:span text:style-name="T2349">scenarijų teikia Inspekcijai, kuri jį gavusį per 5 darbo dienas pateikia Europos Komisijai ir apie tai informuoja pareiškėją.</text:span></text:p>
      <text:p text:style-name="P2350"><text:span text:style-name="T2351">14</text:span><text:span text:style-name="T2352">. Pareiškėjas gali pradėti organizuoti eksploatacinius bandymus nuo pranešimo apie eksploatacinių bandymų scenarijų Europos<text:s/></text:span><text:span text:style-name="T2353">Komisijai dienos. Eksploataciniai bandymai turi būti atlikti, iki paskelbtoji įstaiga pradės vykdyti Europos traukinių eismo valdymo sistemos (ERTMS) ir (arba) Europos traukinių kontrolės sistemos (ETCS) ir mobiliojo ryšio geležinkeliams (GSM-R) įrangos at</text:span><text:span text:style-name="T2354">itikties vertinimo procedūrą.</text:span></text:p>
      <text:p text:style-name="P2355"><text:span text:style-name="T2356">____________________</text:span></text:p>
      <text:p text:style-name="P2357"><text:span text:style-name="T2358">Leidimų pradėti naudoti Lietuvos Respublikoje transeuropinės geležinkelių sistemos struktūrinius posistemius ir geležinkelių riedmenis išdavimo taisyklių</text:span></text:p>
      <text:p text:style-name="P2359"><text:span text:style-name="T2360">9</text:span><text:span text:style-name="T2361"><text:s text:c="2"/>priedas</text:span></text:p>
      <text:p text:style-name="P2362"/>
      <text:p text:style-name="P2363"><text:span text:style-name="T2364">DUOMENŲ, KURIUOS REIKIA PATIKRINTI PRIEŠ PRADEDANT EKSPLOATUOTI TSS neatitinkančius geležinkelių riedmenis, sąrašas<text:s/></text:span></text:p>
      <text:p text:style-name="P2365"/>
      <text:p text:style-name="P2366">Duomenys, kuriuos reikia patikrinti prieš pradedant eksploatuoti TSS neatitinkančius geležinkelių riedmenis:</text:p>
      <text:p text:style-name="P2367"><text:span text:style-name="T2368">1</text:span><text:span text:style-name="T2369">.</text:span><text:span text:style-name="T2370"><text:tab/>bendrieji dokumentai:<text:s/></text:span><text:span text:style-name="T2371">naujų, atnaujintų ar patobulintų geležinkelių riedmenų aprašas ir naudojimo sąlygos (apribojimai), konstrukcijos, remonto, techninės priežiūros tvarka, techninės bylos;</text:span></text:p>
      <text:p text:style-name="P2372"><text:span text:style-name="T2373">2</text:span><text:span text:style-name="T2374">.</text:span><text:span text:style-name="T2375"><text:tab/>mechaninis vientisumas ir geležinkelių riedmenų tarpusavio sąsaja: traukos ir ta</text:span><text:span text:style-name="T2376">ukšų įrenginiai, pereinamieji tilteliai, geležinkelių riedmenų konstrukcijos ir įrenginių tvirtumas, keliamoji galia, pasyvieji saugos įtaisai, įskaitant vidaus ir išorės atsparumą smūgiams;</text:span></text:p>
      <text:p text:style-name="P2377"><text:span text:style-name="T2378">3</text:span><text:span text:style-name="T2379">.</text:span><text:span text:style-name="T2380"><text:tab/>mechaninės sąsajos su geležinkelių infrastruktūra: statini</text:span><text:span text:style-name="T2381">s ir dinaminis veikimas, gabaritai, geležinkelio kelio vėžės plotis, važiuoklė;</text:span></text:p>
      <text:p text:style-name="P2382"><text:span text:style-name="T2383">4</text:span><text:span text:style-name="T2384">.</text:span><text:span text:style-name="T2385"><text:tab/>stabdymo įranga: apsauga nuo ratų slydimo, stabdymo valdymo įrenginiai, stabdymo įrangos veikimas įprasto naudojimo, avariniu ir stovėjimo režimais;</text:span></text:p>
      <text:p text:style-name="P2386"><text:span text:style-name="T2387">5</text:span><text:span text:style-name="T2388">.</text:span><text:span text:style-name="T2389"><text:tab/>keleiviams sk</text:span><text:span text:style-name="T2390">irta įranga: langai ir durys, neįgaliesiems ir riboto judrumo asmenims</text:span><text:span text:style-name="T2391"><text:s/></text:span><text:span text:style-name="T2392">reikalinga įranga;</text:span></text:p>
      <text:p text:style-name="P2393"><text:span text:style-name="T2394">6</text:span><text:span text:style-name="T2395">.</text:span><text:span text:style-name="T2396"><text:tab/>aplinkos poveikis geležinkelių riedmenims ir geležinkelių riedmenų poveikis aplinkai: aerodinaminės sąlygos, geležinkelių riedmenų sąsaja su geležinkelio kelio</text:span><text:span text:style-name="T2397"><text:s/>įranga</text:span><text:span text:style-name="T2398"><text:s/></text:span><text:span text:style-name="T2399">ir išorės aplinka;</text:span></text:p>
      <text:p text:style-name="P2400"><text:span text:style-name="T2401">7</text:span><text:span text:style-name="T2402">.</text:span><text:span text:style-name="T2403"><text:tab/>išoriniai įspėjimo signalai, ženklinimas, geležinkelių riedmenų programinė įranga;</text:span></text:p>
      <text:p text:style-name="P2404"><text:span text:style-name="T2405">8</text:span><text:span text:style-name="T2406">.</text:span><text:span text:style-name="T2407"><text:tab/>traukos, energijos ir valdymo sistemos geležinkelių riedmenyse, geležinkelių riedmenų sąsaja su energijos posistemiu;</text:span></text:p>
      <text:p text:style-name="P2408"><text:span text:style-name="T2409">9</text:span><text:span text:style-name="T2410">.</text:span><text:span text:style-name="T2411"><text:tab/></text:span><text:span text:style-name="T2412">traukinio brigadai skirti įrenginiai, darbo sąlygos ir aplinka, traukinio mašinistų kabinos, traukinio mašinisto ir <text:s/>įrangos sąsaja;</text:span></text:p>
      <text:p text:style-name="P2413"><text:span text:style-name="T2414">10</text:span><text:span text:style-name="T2415">.</text:span><text:span text:style-name="T2416"><text:tab/>priešgaisrinė sauga ir evakuacija;</text:span></text:p>
      <text:p text:style-name="P2417"><text:span text:style-name="T2418">11</text:span><text:span text:style-name="T2419">.</text:span><text:span text:style-name="T2420"><text:tab/>geležinkelių riedmenyse esantys techninės priežiūros įrenginiai ir sąsaj</text:span><text:span text:style-name="T2421">os;</text:span></text:p>
      <text:p text:style-name="P2422"><text:span text:style-name="T2423">12</text:span><text:span text:style-name="T2424">.</text:span><text:span text:style-name="T2425"><text:tab/>valdymo, komandų ir signalizacijos įrenginiai geležinkelių riedmenyse (įranga, reikalinga geležinkelių transporto eismo saugai užtikrinti ir traukinių, kuriais leista važiuoti geležinkelių tinkle, eismui valdyti, taip pat tos įrangos poveikis<text:s/></text:span><text:span text:style-name="T2426">geležinkelio sistemos kelio įrangai);</text:span></text:p>
      <text:p text:style-name="P2427"><text:span text:style-name="T2428">13</text:span><text:span text:style-name="T2429">.</text:span><text:span text:style-name="T2430"><text:tab/>Geležinkelių posistemių techninėse taisyklėse nustatyti specialieji veiklos reikalavimai, keliami geležinkelių riedmenims<text:s/></text:span><text:span text:style-name="T2431">(įskaitant veikimą avariniu režimu, geležinkelių riedmenų remontą)</text:span><text:span text:style-name="T2432">;</text:span></text:p>
      <text:p text:style-name="P2433"><text:span text:style-name="T2434">14</text:span><text:span text:style-name="T2435">.</text:span><text:span text:style-name="T2436"><text:tab/>su krovinių<text:s/></text:span><text:span text:style-name="T2437">vežimu susiję reikalavimai ir aplinka, pavojingiesiems kroviniams vežti skirti įrenginiai.</text:span></text:p>
      <text:p text:style-name="P2438"><text:span text:style-name="T2439">___________________</text:span></text:p>
      <text:p text:style-name="P2440"/>
      <text:p text:style-name="P2441"/>
      <text:p text:style-name="P2442">Leidimų pradėti naudoti Lietuvos Respublikoje transeuropinės geležinkelių sistemos struktūrinius posistemius ir geležinkelių riedmenis išdavimo taisyklių</text:p>
      <text:p text:style-name="P2443"><text:span text:style-name="T2444">10</text:span><text:span text:style-name="T2445"><text:s text:c="2"/>priedas</text:span></text:p>
      <text:p text:style-name="P2446"/>
      <text:p text:style-name="P2447"><text:span text:style-name="T2448">SPECIALIŲJŲ REIKALAVIMŲ PASKELBTOSIOMS ĮSTAIGOMS NUSTATYMO IR ATITIKTIES VERTINIMO TVARKOS APRAŠAS</text:span></text:p>
      <text:p text:style-name="P2449"/>
      <text:p text:style-name="P2450"/>
      <text:p text:style-name="P2451"><text:span text:style-name="T2452">I</text:span><text:span text:style-name="T2453">.</text:span><text:span text:style-name="T2454"><text:tab/></text:span><text:span text:style-name="T2455">SPECIALIEJI REIKALAVIMAI PASKELBTOSIOMS ĮSTAIGOMS</text:span></text:p>
      <text:p text:style-name="P2456"/>
      <text:p text:style-name="P2457"><text:span text:style-name="T2458">1</text:span><text:span text:style-name="T2459">.</text:span><text:span text:style-name="T2460"><text:tab/>Juridinis asmuo, pageidaujantis vykdyti paskelbtosios<text:s/></text:span><text:span text:style-name="T2461">įstaigos veiklą, privalo atitikti šiuos specialiuosius reikalavimus:</text:span></text:p>
      <text:p text:style-name="P2462"><text:span text:style-name="T2463">1.1</text:span><text:span text:style-name="T2464">.</text:span><text:span text:style-name="T2465"><text:tab/>Įstaiga, jos vadovas ir už geležinkelių sistemos sąveikaujančių dalių atitikties arba tinkamumo naudoti įvertinimą ir (arba) geležinkelių posistemių EB patikros procedūros atlikimą</text:span><text:span text:style-name="T2466"><text:s/>atsakingi darbuotojai negali nei tiesiogiai, nei kaip įgaliotieji atstovai būti susiję su geležinkelių sistemos sąveikaujančių dalių ar geležinkelių posistemių projektavimu, gamyba, konstravimu, prekyba, technine priežiūra ar naudojimu. Prireikus, gaminto</text:span><text:span text:style-name="T2467">jas ir paskelbtoji įstaiga gali keistis technine informacija.</text:span></text:p>
      <text:p text:style-name="P2468"><text:span text:style-name="T2469">1.2</text:span><text:span text:style-name="T2470">.</text:span><text:span text:style-name="T2471"><text:tab/>Įstaiga ir už geležinkelių sistemos sąveikaujančių dalių atitikties arba tinkamumo naudoti įvertinimą ir (arba) geležinkelių posistemių EB patikros atlikimą atsakingi darbuotojai<text:s/></text:span><text:span text:style-name="T2472">geležinkelių sistemos sąveikaujančių dalių atitikties arba tinkamumo naudoti vertinimą ir (arba) geležinkelių posistemių EB patikrą turi atlikti sąžiningai ir profesionaliai (įskaitant techninę kompetenciją). Įstaiga turi užtikrinti, kad asmenys ar grupės,</text:span><text:span text:style-name="T2473"><text:s/>kurias gali paveikti geležinkelių sistemos sąveikaujančių dalių atitikties arba tinkamumo naudoti įvertinimo ir (arba) geležinkelių posistemių EB patikros rezultatai, negalės daryti jai ir už geležinkelių sistemos sąveikaujančių dalių atitikties arba tink</text:span><text:span text:style-name="T2474">amumo naudoti įvertinimą ir (arba) geležinkelių posistemių EB patikros procedūrą atsakingiems darbuotojams jokio spaudimo ar įtakos, ypač finansinės, skatinančios ir (arba) verčiančios priimti tam tikrą sprendimą arba pakeisti atliekamo tikrinimo rezultatu</text:span><text:span text:style-name="T2475">s.</text:span></text:p>
      <text:p text:style-name="P2476"><text:span text:style-name="T2477">1.3</text:span><text:span text:style-name="T2478">.</text:span><text:span text:style-name="T2479"><text:tab/>Įstaiga ir už geležinkelių sistemos sąveikaujančių dalių atitikties arba tinkamumo naudoti įvertinimą ir (arba) geležinkelių posistemių EB patikros atlikimą atsakingi darbuotojai turi būti funkciškai nepriklausomi nuo Susisiekimo ministerijos i</text:span><text:span text:style-name="T2480">r Inspekcijos.</text:span></text:p>
      <text:p text:style-name="P2481"><text:span text:style-name="T2482">1.4</text:span><text:span text:style-name="T2483">.</text:span><text:span text:style-name="T2484"><text:tab/>Įstaigoje turi būti reikiamos priemonės (įranga, įrenginiai) ir darbuotojai, kurie galėtų tinkamai atlikti su geležinkelių sistemos sąveikaujančių dalių atitikties arba tinkamumo naudoti vertinimu ir (arba) geležinkelių posistemių E</text:span><text:span text:style-name="T2485">B patikra susijusias technines ir administracines užduotis.</text:span></text:p>
      <text:p text:style-name="P2486"><text:span text:style-name="T2487">1.5</text:span><text:span text:style-name="T2488">.</text:span><text:span text:style-name="T2489"><text:tab/>Už geležinkelių sistemos sąveikaujančių dalių atitikties arba tinkamumo naudoti vertinimą ir (arba) geležinkelių posistemių EB patikrą atsakingi įstaigos darbuotojai turi atitikti šiuos r</text:span><text:span text:style-name="T2490">eikalavimus:</text:span></text:p>
      <text:p text:style-name="P2491"><text:span text:style-name="T2492">1.5.1</text:span><text:span text:style-name="T2493">.</text:span><text:span text:style-name="T2494"><text:tab/><text:s/>turėti aukštąjį technologijos mokslų studijų srities inžinerijos arba technologijos krypties išsilavinimą.</text:span></text:p>
      <text:p text:style-name="P2495"><text:span text:style-name="T2496">1.5.2</text:span><text:span text:style-name="T2497">.</text:span><text:span text:style-name="T2498"><text:tab/><text:s/>turėti pažymėjimą, patvirtinantį, kad asmuo pasirengęs dirbti darbą, susijusį su geležinkelių transporto eismu.</text:span></text:p>
      <text:p text:style-name="P2499"><text:span text:style-name="T2500">1.5.3</text:span><text:span text:style-name="T2501">.</text:span><text:span text:style-name="T2502"><text:tab/><text:s/>turėti ne mažesnę nei 3 metų darbo geležinkelių transporto srityje patirtį.</text:span></text:p>
      <text:p text:style-name="P2503"><text:span text:style-name="T2504">1.5.4</text:span><text:span text:style-name="T2505">.</text:span><text:span text:style-name="T2506"><text:tab/><text:s/>gebėti rengti atitikties sertifikatus, dokumentus ir išvadas, kuriais įforminamas atliktas patikrinimas.</text:span></text:p>
      <text:p text:style-name="P2507"><text:span text:style-name="T2508">1.5.5</text:span><text:span text:style-name="T2509">.</text:span><text:span text:style-name="T2510"><text:tab/><text:s/>būti susipažinę su Lietuvos standartu LST</text:span><text:span text:style-name="T2511"><text:s/>EN ISO/IEC 17065:2012 „Atitikties įvertinimas. Reikalavimai, keliami gaminių, procesų ir paslaugų sertifikavimo įstaigoms“ (ISO/IEC 17065:2012) (toliau – standartas ISO/IEC 17065:2012).</text:span></text:p>
      <text:p text:style-name="P2512"><text:span text:style-name="T2513">1.6</text:span><text:span text:style-name="T2514">.</text:span><text:span text:style-name="T2515"><text:tab/>Įstaiga turi užtikrinti už geležinkelių sistemos sąveikauj</text:span><text:span text:style-name="T2516">ančių dalių atitikties arba tinkamumo naudoti vertinimą ir (arba) geležinkelių posistemių EB patikrą atsakingų darbuotojų nepriklausomumą. Geležinkelių sistemos sąveikaujančių dalių atitikties arba tinkamumo naudoti vertinimą ir (arba) geležinkelių posiste</text:span><text:span text:style-name="T2517">mių EB patikrą atliekantiems darbuotojams neturi būti atlyginama už darbą pagal atliktų patikrinimų skaičių ar tų patikrinimų rezultatus;</text:span></text:p>
      <text:p text:style-name="P2518"><text:span text:style-name="T2519">1.7</text:span><text:span text:style-name="T2520">.</text:span><text:span text:style-name="T2521"><text:tab/>Įstaiga turi būti apsidraudusi civilinę atsakomybę.</text:span></text:p>
      <text:p text:style-name="P2522"><text:span text:style-name="T2523">1.8</text:span><text:span text:style-name="T2524">.</text:span><text:span text:style-name="T2525"><text:tab/>Įstaigos darbuotojai privalo saugoti<text:s/></text:span><text:span text:style-name="T2526">informaciją, kuri jiems tampa žinoma dėl atliekamų pareigų.</text:span></text:p>
      <text:p text:style-name="P2527"><text:span text:style-name="T2528">2</text:span><text:span text:style-name="T2529">. Laikoma, kad įstaiga gali įvykdyti šiuos minimalius kriterijus, jeigu ji įvykdo atitinkamuose Europos standartuose nurodytus vertinimo kriterijus.</text:span></text:p>
      <text:p text:style-name="P2530"/>
      <text:p text:style-name="P2531"><text:span text:style-name="T2532">II</text:span><text:span text:style-name="T2533">.</text:span><text:span text:style-name="T2534"><text:tab/></text:span><text:span text:style-name="T2535">PRAŠYMŲ SUTEIKTI įgaliojimus<text:s/></text:span><text:span text:style-name="T2536">vykdyti PASKELBTOSIOS įstaigos VEIKLą nagrinėjimas</text:span></text:p>
      <text:p text:style-name="P2537"/>
      <text:p text:style-name="P2538"><text:span text:style-name="T2539">3</text:span><text:span text:style-name="T2540">. Juridinis asmuo, pageidaujantis vykdyti paskelbtosios įstaigos veiklą (toliau – pareiškėjas), turi pateikti Susisiekimo ministerijai prašymą</text:span><text:span text:style-name="T2541"><text:s/>dėl įgaliojimų suteikimo</text:span><text:span text:style-name="T2542">, kuriame turi būti nurodyta asm</text:span><text:span text:style-name="T2543">ens teisinė forma, pavadinimas, kodas, buveinės adresas, telefono numeris, elektroninio pašto adresas, atitikties vertinimo veiklos aprašymas.</text:span></text:p>
      <text:p text:style-name="P2544"><text:span text:style-name="T2545">4</text:span><text:span text:style-name="T2546">. Kartu su prašymu pareiškėjas turi pateikti:<text:s/></text:span></text:p>
      <text:p text:style-name="P2547"><text:span text:style-name="T2548">4.1</text:span><text:span text:style-name="T2549">. užpildytą ir pasirašytą deklaraciją, patvirtinančią,<text:s/></text:span><text:span text:style-name="T2550">kad įstaiga ir jos darbuotojai atitinka Aprašo 1.1 ir 1.2 punktuose nustatytus reikalavimus;</text:span></text:p>
      <text:p text:style-name="P2551"><text:span text:style-name="T2552">4.2</text:span><text:span text:style-name="T2553">. atlikto pavyzdinio<text:s/></text:span><text:span text:style-name="T2554">geležinkelių sistemos sąveikaujančių dalių atitikties arba tinkamumo naudoti įvertinimo</text:span><text:span text:style-name="T2555"><text:s/>ir (arba) geležinkelių posistemių EB patikros d</text:span><text:span text:style-name="T2556">okumentaciją;</text:span></text:p>
      <text:p text:style-name="P2557"><text:span text:style-name="T2558">4.3</text:span><text:span text:style-name="T2559">. darbuotojų sąrašą, jų išsilavinimą ir darbo patirtį patvirtinančius dokumentus;</text:span></text:p>
      <text:p text:style-name="P2560"><text:span text:style-name="T2561">4.4</text:span><text:span text:style-name="T2562">. užpildytą pavyzdinį EB patikros sertifikatą;</text:span></text:p>
      <text:p text:style-name="P2563"><text:span text:style-name="T2564">4.5</text:span><text:span text:style-name="T2565">. mokymo kursų pažymėjimą ar kitą dokumentą, patvirtinantį, kad įstaigos darbuotojai yra sus</text:span><text:span text:style-name="T2566">ipažinę su standartu ISO/IEC 17065:2012;</text:span></text:p>
      <text:p text:style-name="P2567"><text:span text:style-name="T2568">4.6</text:span><text:span text:style-name="T2569">. dokumentus, patvirtinančius, kad pareiškėjas yra apdraustas civilinės atsakomybės draudimu paskelbtosios įstaigos veiklai vykdyti.</text:span></text:p>
      <text:p text:style-name="P2570"><text:span text:style-name="T2571">5</text:span><text:span text:style-name="T2572">. Pareiškėjas</text:span><text:span text:style-name="T2573"><text:s/>Aprašo 3 ir 4 punktuose nurodytus dokumentus gali pate</text:span><text:span text:style-name="T2574">ikti tiesiogiai (atvykęs į<text:s/></text:span><text:span text:style-name="T2575">Susisiekimo ministeriją</text:span><text:span text:style-name="T2576">), elektroninėmis priemonėmis per Paslaugų ir gaminių kontaktinį centrą, siųsti registruotuoju laišku, prašymo<text:s/></text:span><text:span text:style-name="T2577">dėl įgaliojimų suteikimo</text:span><text:span text:style-name="T2578"><text:s/>skaitmeninę kopiją siųsti<text:s/></text:span><text:span text:style-name="T2579">Susisiekimo ministerijos<text:s/></text:span><text:span text:style-name="T2580">elektroninio pašto<text:s/></text:span><text:span text:style-name="T2581">adresu.</text:span></text:p>
      <text:p text:style-name="P2582"><text:span text:style-name="T2583">6</text:span><text:span text:style-name="T2584">. Susisiekimo ministerija, nustačiusi, kad pateikti ne visi Aprašo 3 ir 4 <text:s/>punktuose nurodyti dokumentai, apie tai ne vėliau nei per 3 darbo dienas informuoja pareiškėją raštu ir nustato ne ilgesnį nei 30 kalendorinių dienų terminą trūkstamiem</text:span><text:span text:style-name="T2585">s duomenims ir (ar) dokumentams pateikti.<text:s/></text:span><text:span text:style-name="T2586">Laikas, per kurį pareiškėjas įpareigotas pateikti trūkstamus duomenis ir (ar) dokumentus, į sprendimo dėl įgaliojimų vykdyti paskelbtosios įstaigos veiklą (toliau – įgaliojimai) suteikimo priėmimo terminą<text:s/></text:span><text:span text:style-name="T2587">neįskaitomas.</text:span></text:p>
      <text:p text:style-name="P2588"><text:span text:style-name="T2589">7</text:span><text:span text:style-name="T2590">. Pareiškėjui</text:span><text:span text:style-name="T2591"><text:s/>per Aprašo 6 punkte nustatytą terminą nepateikus trūkstamų duomenų ir (ar) dokumentų, prašymas dėl įgaliojimų suteikimo paliekamas nenagrinėtas ir kartu su pateiktais dokumentais grąžinamas pareiškėjui.</text:span></text:p>
      <text:p text:style-name="P2592"><text:span text:style-name="T2593">8</text:span><text:span text:style-name="T2594">. Susisiekimo m</text:span><text:span text:style-name="T2595">inisterija sudaro Komisiją prašymams suteikti įgaliojimus nagrinėti (toliau – Komisija). Komisija sudaroma iš 2 Susisiekimo ministerijos ir 1 Inspekcijos atstovo. Komisijos pirmininku skiriamas Susisiekimo ministerijos atstovas.</text:span></text:p>
      <text:p text:style-name="P2596"><text:span text:style-name="T2597">9</text:span><text:span text:style-name="T2598">. Komisijai pateiktų d</text:span><text:span text:style-name="T2599">okumentų vertinimą rekomenduojama atlikti vadovaujantis Tarptautinio akreditacijos forumo rekomendacijomis ISO/IEC 65:1996.</text:span></text:p>
      <text:p text:style-name="P2600"><text:span text:style-name="T2601">10</text:span><text:span text:style-name="T2602">. Susisiekimo ministerija, atlikdama pateiktų dokumentų ir duomenų vertinimą, turi teisę kviesti ekspertus. Komisijos nariai,<text:s/></text:span><text:span text:style-name="T2603">priimdami sprendimą, neprivalo vadovautis ekspertų išvadomis.</text:span></text:p>
      <text:p text:style-name="P2604"><text:span text:style-name="T2605">11</text:span><text:span text:style-name="T2606">. Susisiekimo ministerija pareiškėjų pateiktus dokumentus vertina Bandymų laboratorijų, sertifikacijos ir kontrolės įstaigų paskyrimo ir paskelbimo taisyklių, patvirtintų Lietuvos Respubli</text:span><text:span text:style-name="T2607">kos Vyriausybės 2006 m. liepos 4 d. nutarimu Nr. 674, nustatyta tvarka.</text:span></text:p>
      <text:p text:style-name="P2608"><text:span text:style-name="T2609">12</text:span><text:span text:style-name="T2610">. Suteikti įgaliojimus atsisakoma jeigu:</text:span></text:p>
      <text:p text:style-name="P2611"><text:span text:style-name="T2612">12.1</text:span><text:span text:style-name="T2613">. per Susisiekimo ministerijos nustatytą terminą pareiškėjas nepateikė visų Susisiekimo ministerijos nurodytų duomenų ir (ar) trūks</text:span><text:span text:style-name="T2614">tamų dokumentų;</text:span></text:p>
      <text:p text:style-name="P2615"><text:span text:style-name="T2616">12.2</text:span><text:span text:style-name="T2617">. buvo gauta motyvuota Komisijos išvada atsisakyti suteikti įgaliojimus.</text:span></text:p>
      <text:p text:style-name="P2618"><text:span text:style-name="T2619">13</text:span><text:span text:style-name="T2620">. Įgaliojimai suteikiami susisiekimo ministro įsakymu, kuriame nurodoma suteiktų įgaliojimų apimtis.<text:s/></text:span></text:p>
      <text:p text:style-name="P2621"/>
      <text:p text:style-name="P2622"><text:span text:style-name="T2623">III</text:span><text:span text:style-name="T2624">.</text:span><text:span text:style-name="T2625"><text:tab/></text:span><text:span text:style-name="T2626">BAIGIAMOSIOS NUOSTATOS</text:span></text:p>
      <text:p text:style-name="P2627"/>
      <text:p text:style-name="P2628"><text:span text:style-name="T2629">14</text:span><text:span text:style-name="T2630">. <text:s/>Paskelbtųjų įstaigų sąrašai skelbiami Susisiekimo ministerijos ir Inspekcijos interneto svetainėje.</text:span></text:p>
      <text:p text:style-name="P2631"><text:span text:style-name="T2632">15</text:span><text:span text:style-name="T2633">. Už įgaliojimų paskelbtosioms įstaigoms suteikimą imama valstybės rinkliava Lietuvos Respublikos Vyriausybės nustatyta tvarka.</text:span></text:p>
      <text:p text:style-name="P2634"><text:span text:style-name="T2635">16</text:span><text:span text:style-name="T2636">.</text:span><text:span text:style-name="T2637"><text:tab/></text:span><text:span text:style-name="T2638">Pateikti<text:s/></text:span><text:span text:style-name="T2639">prašymai ir dokumentai, susiję su įgaliojimų paskelbtosioms įstaigoms suteikimu, pakeitimu, sustabdymu ar panaikinimu, tvarkomi ir saugomi teisės aktų nustatyta tvarka.</text:span></text:p>
      <text:p text:style-name="P2640"><text:span text:style-name="T2641">17</text:span><text:span text:style-name="T2642">. Susisiekimo ministerijos priimti sprendimai gali būti skundžiami Lietuvos Respu</text:span><text:span text:style-name="T2643">blikos administracinių bylų teisenos įstatymo nustatyta tvarka.<text:s/></text:span></text:p>
      <text:p text:style-name="P2644"><text:span text:style-name="T2645">18</text:span><text:span text:style-name="T2646">.</text:span><text:span text:style-name="T2647"><text:tab/></text:span><text:span text:style-name="T2648">Paskelbtoji įstaiga savo interneto svetainėje skelbia informaciją apie:</text:span></text:p>
      <text:p text:style-name="P2649"><text:span text:style-name="T2650">18.1</text:span><text:span text:style-name="T2651">.</text:span><text:span text:style-name="T2652"><text:tab/><text:s/>gautus prašymus atlikti EB patikrą;</text:span></text:p>
      <text:p text:style-name="P2653"><text:span text:style-name="T2654">18.2</text:span><text:span text:style-name="T2655">. išduotus arba atsisakytus išduoti tarpinės struktūrinio<text:s/></text:span><text:span text:style-name="T2656">posistemio ar geležinkelių riedmenų EB patikros sertifikatus;</text:span></text:p>
      <text:p text:style-name="P2657"><text:span text:style-name="T2658">18.3</text:span><text:span text:style-name="T2659">. išduotus arba atsisakytus išduoti struktūrinio posistemio ar geležinkelių riedmenų EB patikros sertifikatus;</text:span></text:p>
      <text:p text:style-name="P2660"><text:span text:style-name="T2661">18.4</text:span><text:span text:style-name="T2662">. atsisakytus išduoti EB atitikties arba tinkamumo naudoti sertifik</text:span><text:span text:style-name="T2663">atus.</text:span></text:p>
      <text:p text:style-name="P2664"><text:span text:style-name="T2665">___________________</text:span></text:p>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susisiekimo ministerija, Įsakymas</text:span></text:p>
      <text:p text:style-name="P2675"><text:span text:style-name="T2676">Nr.<text:s/></text:span><text:a xlink:href="https://www.e-tar.lt/portal/legalAct.html?documentId=cd1f72909fa411e3aeb49a67165e3ad3" office:target-frame-name="_top" xlink:show="replace"><text:span text:style-name="T2677">3-91-(E)</text:span></text:a><text:span text:style-name="T2678">, 2014-02-27, paskelbta TAR 2014-02-27,</text:span><text:span text:style-name="T2679"><text:s/>i. k. 2014-02183</text:span></text:p>
      <text:p text:style-name="P2680"><text:span text:style-name="T2681">Dėl Lietuvos Respublikos susisiekimo ministro 2006 m. gruodžio 22 d. įsakymo Nr. 3-507 „Dėl Leidimų pradėti naudoti Lietuvos Respublikoje transeuropinės geležinkelių sistemos struktūrinius posistemius ir geležinkelių riedmenis išdavimo<text:s/></text:span><text:span text:style-name="T2682">taisyklių patvirtinimo“ pakeitimo</text:span></text:p>
      <text:p text:style-name="P2683"/>
      <text:p text:style-name="P2684"><text:span text:style-name="T2685">2.</text:span></text:p>
      <text:p text:style-name="P2686"><text:span text:style-name="T2687">Lietuvos Respublikos susisiekimo ministerija, Įsakymas</text:span></text:p>
      <text:p text:style-name="P2688"><text:span text:style-name="T2689">Nr.<text:s/></text:span><text:a xlink:href="https://www.e-tar.lt/portal/legalAct.html?documentId=c613d140375a11e5aee6f3ae4a9cfa2d" office:target-frame-name="_top" xlink:show="replace"><text:span text:style-name="T2690">3-315(1.5 E)</text:span></text:a><text:span text:style-name="T2691">, 2015-07-31, paskelbta TAR 2015-07-31, i. k.<text:s/></text:span><text:span text:style-name="T2692">2015-11808</text:span></text:p>
      <text:p text:style-name="P2693"><text:span text:style-name="T2694">Dėl Lietuvos Respublikos susisiekimo ministro 2006 m. gruodžio 22 d. įsakymo Nr. 3-507 „Dėl Leidimų pradėti naudoti Lietuvos Respublikoje geležinkelių sistemos struktūrinius posistemius ir geležinkelių riedmenis išdavimo taisyklių patvirtinimo“<text:s/></text:span><text:span text:style-name="T2695">pakeitimo</text:span></text:p>
      <text:p text:style-name="P2696"/>
      <text:p text:style-name="P2697"/>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2-08T08:27:00Z</meta:creation-date>
    <dc:date>2016-02-08T08:27:00Z</dc:date>
    <meta:print-date>2013-08-05T05:43:00Z</meta:print-date>
    <meta:template xlink:href="Normal" xlink:type="simple"/>
    <meta:editing-cycles>2</meta:editing-cycles>
    <meta:editing-duration>PT0S</meta:editing-duration>
    <meta:document-statistic meta:page-count="2" meta:paragraph-count="727" meta:word-count="12835" meta:character-count="115689" meta:row-count="2655" meta:non-whitespace-character-count="103581"/>
  </office:meta>
</office:document-meta>
</file>