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style:language-asian="lt" style:country-asian="LT" fo:hyphenate="false"/>
    </style:style>
    <style:style style:name="P95" style:parent-style-name="Normal" style:family="paragraph">
      <style:text-properties style:font-size-complex="12pt" style:language-asian="lt" style:country-asian="LT" fo:hyphenate="false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1-01</text:span></text:p>
      <text:p text:style-name="P4"/>
      <text:p text:style-name="P5"><text:span text:style-name="T6">Įsakymas paskelbtas: TAR 2014-09-22, i. k. 2014-12672</text:span></text:p>
      <text:p text:style-name="P7"/>
      <text:p text:style-name="P8"><text:span text:style-name="T9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6 M. GEGUŽĖS 29 D. ĮSAKYMO NR. D1-263 „DĖL PILIEČIŲ NUOSAVYBĖS<text:s/>TEISIŲ Į IŠLIKUSĮ NEKILNOJAMĄJĮ TURTĄ ATKŪRIMO ĮSTATYMU SAVIVALDYBĖMS PAVESTOMS VALSTYBINĖMS (PERDUOTOMS SAVIVALDYBĖMS) FUNKCIJOMS ATLIKTI LĖŠŲ APSKAIČIAVIMO METODIKŲ PATVIRTINIMO“ PAKEITIMO</text:p>
      <text:p text:style-name="P14"/>
      <text:p text:style-name="P15">2014 m. rugsėjo <text:s/>15 <text:s/>d. Nr. D1-734</text:p>
      <text:p text:style-name="P16">Vilnius</text:p>
      <text:p text:style-name="P17"/>
      <text:p text:style-name="P18"/>
      <text:p text:style-name="P19"><text:span text:style-name="T20">P a k e i č i u <text:s/>Li</text:span><text:span text:style-name="T21">etuvos Respublikos aplinkos ministro 2006 m. gegužės 29 d. įsakymą Nr. D1-263 „Dėl Piliečių nuosavybės teisių į išlikusį nekilnojamąjį turtą atkūrimo įstatymu savivaldybėms pavestoms valstybinėms (perduotoms savivaldybėms) funkcijoms atlikti lėšų apskaičia</text:span><text:span text:style-name="T22">vimo metodikų patvirtinimo“:</text:span></text:p>
      <text:p text:style-name="P23"><text:span text:style-name="T24">1</text:span><text:span text:style-name="T25">. Papildau 2.4 punktu:</text:span></text:p>
      <text:p text:style-name="P26"><text:span text:style-name="T27">„</text:span><text:span text:style-name="T28">2.4</text:span><text:span text:style-name="T29">. darbo užmokesčiui (be įnašų socialiniam draudimui) numatomą panaudoti 1.1 ir 1.2 punkte nurodytose metodikose nustatytų vidutinių vieno sprendimo priėmimo ir vykdymo kainos dalį.“</text:span></text:p>
      <text:p text:style-name="P30"><text:span text:style-name="T31">2</text:span><text:span text:style-name="T32">.<text:s/></text:span><text:span text:style-name="T33">Pakeičiu 3 punktą ir jį išdėstau taip:</text:span></text:p>
      <text:p text:style-name="P34"><text:span text:style-name="T35">„</text:span><text:span text:style-name="T36">3</text:span><text:span text:style-name="T37">. Įsakymo vykdymo kontrolę pavedu aplinkos viceministrei</text:span><text:span text:style-name="T38"><text:s/></text:span><text:span text:style-name="T39">Daivai Matonienei</text:span><text:span text:style-name="T40">.“</text:span></text:p>
      <text:p text:style-name="P41"><text:span text:style-name="T42">3</text:span><text:span text:style-name="T43">. Pakeičiu nurodytuoju įsakymu patvirtintos Piliečių prašymų atkurti nuosavybės teises į gyvenamuosius namus, jų dalis, butus,<text:s/></text:span><text:span text:style-name="T44">ūkinės ir komercinės paskirties pastatus nagrinėjimo bei sprendimų dėl nuosavybės teisės atkūrimo priėmimo valstybinėms (perduotoms savivaldybėms) funkcijoms atlikti skirtų lėšų apskaičiavimo metodikos 2 punktą ir jį išdėstau taip:<text:s/></text:span></text:p>
      <text:p text:style-name="P45"><text:span text:style-name="T46">„</text:span><text:span text:style-name="T47">2</text:span><text:span text:style-name="T48">. Savivaldybei<text:s/></text:span><text:span text:style-name="T49">metams reikalinga lėšų suma nagrinėti piliečių prašymus atkurti nuosavybės teises į gyvenamuosius namus, jų dalis, butus, ūkinės ir komercinės paskirties pastatus bei sprendimams dėl nuosavybės teisių atkūrimo priimti apskaičiuojama pagal formulę:</text:span></text:p>
      <text:p text:style-name="P50">NA = VAk<text:s/>x NAS,</text:p>
      <text:p text:style-name="P51">kur:</text:p>
      <text:p text:style-name="P52">NA - metinis lėšų piliečių prašymams atkurti nuosavybės teises nagrinėti bei sprendimams dėl nuosavybės teisių <text:s/>atkūrimo priimti poreikis;</text:p>
      <text:p text:style-name="P53">VAk = 700 eurų (vidutinė vieno sprendimo priėmimo ir vykdymo kaina);</text:p>
      <text:p text:style-name="P54"><text:span text:style-name="T55">NAS - savivaldybėje numatytas prašy</text:span><text:span text:style-name="T56">mų atkurti nuosavybės teises nagrinėti bei priimti sprendimus dėl nuosavybės teisių atkūrimo skaičius per metus.</text:span><text:s/></text:p>
      <text:p text:style-name="P57">Punkto pakeitimai:</text:p>
      <text:p text:style-name="P58"><text:span text:style-name="T59">Nr.<text:s/></text:span><text:a xlink:href="https://www.e-tar.lt/portal/legalAct.html?documentId=bad911d086b811e481c9c95e73113964" office:target-frame-name="_top" xlink:show="replace"><text:span text:style-name="T60">D1-1021</text:span></text:a><text:span text:style-name="T61">,<text:s/></text:span><text:span text:style-name="T62">2014-12-15, paskelbta TAR 2014-12-18, i. k. 2014-19985</text:span></text:p>
      <text:p text:style-name="Normal"/>
      <text:p text:style-name="P63"><text:span text:style-name="T64">4</text:span><text:span text:style-name="T65">. Pakeičiu nurodytuoju įsakymu patvirtintos Valstybės garantijų nuomininkams, išsikeliantiems iš savininkams grąžintų gyvenamųjų namų, jų dalių, butų, vykdymo valstybinėms (perduotoms savivaldybė</text:span><text:span text:style-name="T66">ms) funkcijoms atlikti skirtų lėšų apskaičiavimo metodikos 2 punktą ir jį išdėstau taip:</text:span></text:p>
      <text:p text:style-name="P67"><text:span text:style-name="T68">„</text:span><text:span text:style-name="T69">2</text:span><text:span text:style-name="T70">. Savivaldybei metams reikalinga lėšų suma valstybės garantijų nuomininkams suteikimui ir vykdymui skaičiuojama pagal formulę:</text:span></text:p>
      <text:soft-page-break/>
      <text:p text:style-name="P71">VG = GNS x VGk + M,</text:p>
      <text:p text:style-name="P72">kur:</text:p>
      <text:p text:style-name="P73">VG - metinis lėšų valstybės garantijų nuomininkams suteikti ir vykdyti poreikis;</text:p>
      <text:p text:style-name="P74">GNS - per metus savivaldybėje numatytas valstybės garantijų nuomininkams suteikimo ir vykdymo skaičius;</text:p>
      <text:p text:style-name="P75">VGk = 1200 eurų (vidutinė vieno sprendimo dėl valstybės garantijos nuomininkui suteikimo ir vykdymo kaina);</text:p>
      <text:p text:style-name="P76"><text:span text:style-name="T77">M - metinė visų savivaldybės nuomojamų gyvenamųjų patalpų savininkams grąžintuose gyvenamuosiuose namuose, jų dalyse, butuose nuomos mokesčiui, nustatytam pagal 1.3 papunktį nuomos sutartyse, padengti reikalinga lėšų suma, eurais.</text:span><text:s/></text:p>
      <text:p text:style-name="P78">Punkto pakeitimai:</text:p>
      <text:p text:style-name="P79"><text:span text:style-name="T80">Nr.<text:s/></text:span><text:a xlink:href="https://www.e-tar.lt/portal/legalAct.html?documentId=bad911d086b811e481c9c95e73113964" office:target-frame-name="_top" xlink:show="replace"><text:span text:style-name="T81">D1-1021</text:span></text:a><text:span text:style-name="T82">, 2014-12-15, paskelbta TAR 2014-12-18, i. k. 2014-19985</text:span></text:p>
      <text:p text:style-name="Normal"/>
      <text:p text:style-name="P83"><text:span text:style-name="T84">5</text:span><text:span text:style-name="T85">. N u s t a t a u, kad šis įsakymas įsigalioja nuo 2015 m.<text:s/></text:span><text:span text:style-name="T86">sausio 1 d.</text:span></text:p>
      <text:p text:style-name="P87"/>
      <text:p text:style-name="P88"/>
      <text:p text:style-name="P89"/>
      <text:p text:style-name="P90"><text:span text:style-name="T91">Aplinkos ministras</text:span><text:s/><text:tab/><text:tab/><text:tab/><text:tab/><text:tab/><text:tab/><text:tab/><text:tab/><text:span text:style-name="T92">Kęstutis Trečiokas</text:span></text:p>
      <text:p text:style-name="P93"/>
      <text:p text:style-name="P94"/>
      <text:p text:style-name="P95">SUDERINTA</text:p>
      <text:p text:style-name="P96">Lietuvos Respublikos finansų ministerijos</text:p>
      <text:p text:style-name="P97"><text:span text:style-name="T98">2014-08-08 raštu Nr. ((1.16-0203)-5K-1416810)-6K-1406356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bad911d086b811e481c9c95e73113964" office:target-frame-name="_top" xlink:show="replace"><text:span text:style-name="T110">D1-1021</text:span></text:a><text:span text:style-name="T111">, 2014-12-15, paskelbta TAR 2014-12-18, i. k. 2014-19985</text:span></text:p>
      <text:p text:style-name="P112"><text:span text:style-name="T113">Dėl Lietuvos Respublikos aplinkos ministro 2014 m. rugsėjo 15 d. įsakymo Nr. D1-734 „Dėl Lietuvo</text:span><text:span text:style-name="T114">s Respublikos aplinkos ministro 2006 m. gegužės 29 d. įsakymo Nr. D1-263 „Dėl Piliečių nuosavybės teisių į išlikusį nekilnojamąjį turtą atkūrimo įstatymu savivaldybėms pavestoms valstybinėms (perduotoms savivaldybėms) funkcijoms atlikti lėšų apskaičiavimo<text:s/></text:span><text:span text:style-name="T115">metodikų patvirtinimo“ pakeitimo“ pakeitimo</text:span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.birstuniene</meta:initial-creator>
    <dc:creator>Adlib User</dc:creator>
    <meta:creation-date>2016-02-18T16:38:00Z</meta:creation-date>
    <dc:date>2016-02-18T16:38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560" meta:character-count="4338" meta:row-count="152" meta:non-whitespace-character-count="3821"/>
  </office:meta>
</office:document-meta>
</file>