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6-19 iki 2019-10-11</text:span></text:p>
      <text:p text:style-name="P10"/>
      <text:p text:style-name="P11"><text:span text:style-name="T12">Nutarimas paskelbtas: TAR 2017-06-12, i. k. 2017-09852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LIETUVOS KULTŪROS TARYBOS<text:s/></text:span><text:span text:style-name="T23">NARIŲ SUSIRINKIMO PERSONALINĖS SUDĖTIES</text:span></text:p>
      <text:p text:style-name="P24"/>
      <text:p text:style-name="P25">2017 m. gegužės 31 d. Nr. 420</text:p>
      <text:p text:style-name="P26">Vilnius</text:p>
      <text:p text:style-name="P27"/>
      <text:p text:style-name="P28"/>
      <text:p text:style-name="P29"><text:span text:style-name="T30">Vadovaudamasi Lietuvos Respublikos Lietuvos kultūros tarybos įstatymo 7 straipsnio 1 dalimi, Lietuvos Respublikos Vyriausybė</text:span><text:span text:style-name="T31"><text:s/>nutari</text:span><text:span text:style-name="T32">a:</text:span></text:p>
      <text:p text:style-name="P33"><text:span text:style-name="T34">1</text:span><text:span text:style-name="T35">. Paskirti Dainą Urbanavičienę į<text:s/></text:span><text:span text:style-name="T36">Lietuvos kultūros tarybos pirmininko pareigas ketverių metų kadencijai.</text:span></text:p>
      <text:p text:style-name="P37"><text:span text:style-name="T38">2</text:span><text:span text:style-name="T39">. Patvirtinti ketveriems metams šią Lietuvos kultūros tarybos narių susirinkimo personalinę sudėtį:</text:span></text:p>
      <text:p text:style-name="P40"><text:span text:style-name="T41">2.1</text:span><text:span text:style-name="T42">. Daina Urbanavičienė – kultūros vadybininkė (Lietuvos kultūros tarybos<text:s/></text:span><text:span text:style-name="T43">pirmininkė);</text:span></text:p>
      <text:p text:style-name="P44"><text:span text:style-name="T45">2.2</text:span><text:span text:style-name="T46">. Vytautas Anužis – aktorius;</text:span></text:p>
      <text:p text:style-name="P47"><text:span text:style-name="T48">2.3</text:span><text:span text:style-name="T49">. Ema Silvija Bojadžian – tautinių mažumų (bendrijų) atstovė;</text:span></text:p>
      <text:p text:style-name="P50"><text:span text:style-name="T51">2.4</text:span><text:span text:style-name="T52">. Virginijus Kinčinaitis – menotyrininkas;</text:span></text:p>
      <text:p text:style-name="P53"><text:span text:style-name="T54">2.5</text:span><text:span text:style-name="T55">. Agnė Narušytė – menotyrininkė;</text:span></text:p>
      <text:p text:style-name="P56"><text:span text:style-name="T57">2.6</text:span><text:span text:style-name="T58">. Rolandas Palekas – architektas;</text:span></text:p>
      <text:p text:style-name="P59"><text:span text:style-name="T60">2.7.</text:span><text:span text:style-name="T61"><text:s/>Neteko galios nuo 2019-04-27</text:span></text:p>
      <text:p text:style-name="P62">Papunkčio naikinimas:</text:p>
      <text:p text:style-name="P63"><text:span text:style-name="T64">Nr.<text:s/></text:span><text:a xlink:href="https://www.e-tar.lt/portal/legalAct.html?documentId=88c2ae60681611e9917e8e4938a80ccb" office:target-frame-name="_top" xlink:show="replace"><text:span text:style-name="T65">388</text:span></text:a><text:span text:style-name="T66">, 2019-04-24, paskelbta TAR 2019-04-26, i. k. 2019-06911</text:span></text:p>
      <text:p text:style-name="Normal"/>
      <text:p text:style-name="P67"><text:span text:style-name="T68">2.8</text:span><text:span text:style-name="T69">. Radvilė Racėnaitė – etnologė;</text:span></text:p>
      <text:p text:style-name="P70"><text:span text:style-name="T71">2.9</text:span><text:span text:style-name="T72">. Skaidra Trilupaitytė – menotyrininkė;</text:span></text:p>
      <text:p text:style-name="P73"><text:span text:style-name="T74">2.10</text:span><text:span text:style-name="T75">. Dainius Vaitiekūnas – literatūrologas;</text:span></text:p>
      <text:p text:style-name="P76"><text:span text:style-name="T77">2.11.</text:span><text:span text:style-name="T78"><text:s/>Neteko galios nuo 2019-06-19</text:span></text:p>
      <text:p text:style-name="P79">Papunkčio naikinimas:</text:p>
      <text:p text:style-name="P80"><text:span text:style-name="T81">Nr.<text:s/></text:span><text:a xlink:href="https://www.e-tar.lt/portal/legalAct.html?documentId=f60d6ec091be11e9ae2e9d61b1f977b3" office:target-frame-name="_top" xlink:show="replace"><text:span text:style-name="T82">564</text:span></text:a><text:span text:style-name="T83">, 2019-06-12, paskelbta TAR 2019-06-18, i. k. 2019-09785</text:span></text:p>
      <text:p text:style-name="Normal"/>
      <text:p text:style-name="P84">Punkto pakeitimai:</text:p>
      <text:p text:style-name="P85"><text:span text:style-name="T86">Nr.<text:s/></text:span><text:a xlink:href="https://www.e-tar.lt/portal/legalAct.html?documentId=dd408cd06ada11e8bbc2876081bf7fb5" office:target-frame-name="_top" xlink:show="replace"><text:span text:style-name="T87">536</text:span></text:a><text:span text:style-name="T88">, 2018-06-06, paskelbta TAR 2018-06-08, i. k. 2018-09620</text:span></text:p>
      <text:p text:style-name="Normal"/>
      <text:p text:style-name="P89"><text:span text:style-name="T90">3</text:span><text:span text:style-name="T91">. Prip</text:span><text:span text:style-name="T92">ažinti netekusiais galios:<text:s/></text:span></text:p>
      <text:p text:style-name="P93"><text:span text:style-name="T94">3.1</text:span><text:span text:style-name="T95">. Lietuvos Respublikos Vyriausybės 2013 m. gegužės 31 d. nutarimą Nr. 475 „Dėl Lietuvos kultūros tarybos narių susirinkimo personalinės sudėties“ su visais pakeitimais ir papildymais;</text:span></text:p>
      <text:p text:style-name="P96"><text:span text:style-name="T97">3.2</text:span><text:span text:style-name="T98">. Lietuvos Respublikos Vyriausyb</text:span><text:span text:style-name="T99">ės 2013 m. gegužės 31 d. nutarimą Nr. 476 „Dėl Lietuvos kultūros tarybos pirmininko skyrimo“ su visais pakeitimais ir papildymais.</text:span></text:p>
      <text:p text:style-name="P100"><text:span text:style-name="T101">4</text:span><text:span text:style-name="T102">. Nustatyti, kad:<text:s/></text:span></text:p>
      <text:p text:style-name="P103"><text:span text:style-name="T104">4.1</text:span><text:span text:style-name="T105">. šio nutarimo 1 punktas, 2.1 ir 3.2 papunkčiai įsigalioja 2017 m. birželio 19 dieną;<text:s/></text:span></text:p>
      <text:p text:style-name="P106"><text:span text:style-name="T107">4.2</text:span><text:span text:style-name="T108">. šio nutarimo 2.2–2.11 ir 3.1 papunkčiai įsigalioja 2017 m. birželio 5 dieną.<text:s/></text:span></text:p>
      <text:p text:style-name="P109"/>
      <text:p text:style-name="P110"/>
      <text:p text:style-name="P111"/>
      <text:p text:style-name="P112">Ministras Pirmininkas<text:tab/>Saulius Skvernelis</text:p>
      <text:p text:style-name="P113"/>
      <text:p text:style-name="P114"/>
      <text:p text:style-name="P115"/>
      <text:p text:style-name="P116"><text:span text:style-name="T117">Kultūros<text:s/></text:span><text:span text:style-name="T118">ministrė</text:span><text:span text:style-name="T119"><text:tab/>Liana Ruokytė-Jonsson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8ba7b5a025c111e88e8fef3b3f51dc2f" office:target-frame-name="_top" xlink:show="replace"><text:span text:style-name="T131">206</text:span></text:a><text:span text:style-name="T132">, 2018-03-07, paskelbta TAR 2018-03-12, i. k. 2018-03805</text:span></text:p>
      <text:p text:style-name="P133"><text:span text:style-name="T134">Dėl Lietuvos Respublikos Vyriausybės 2017 m. gegužės 31 d. nutarimo Nr. 420 „Dėl Lietuvos kultūros t</text:span><text:span text:style-name="T135">arybos narių susirinkimo personalinės sudėties“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dd408cd06ada11e8bbc2876081bf7fb5" office:target-frame-name="_top" xlink:show="replace"><text:span text:style-name="T143">536</text:span></text:a><text:span text:style-name="T144">, 2018-06-06, paskelbta TAR 2018-06-08, i. k.<text:s/></text:span><text:span text:style-name="T145">2018-09620</text:span></text:p>
      <text:p text:style-name="P146"><text:span text:style-name="T147">Dėl Lietuvos Respublikos Vyriausybės 2017 m. gegužės 31 d. nutarimo Nr. 420 „Dėl Lietuvos kultūros tarybos narių susirinkimo personalinės sudėties“ pakeitimo</text:span></text:p>
      <text:p text:style-name="P148"/>
      <text:p text:style-name="P149"><text:span text:style-name="T150">3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88c2ae60681611e9917e8e4938a80ccb" office:target-frame-name="_top" xlink:show="replace"><text:span text:style-name="T155">388</text:span></text:a><text:span text:style-name="T156">, 2019-04-24, paskelbta TAR 2019-04-26, i. k. 2019-06911</text:span></text:p>
      <text:p text:style-name="P157"><text:span text:style-name="T158">Dėl Lietuvos Respublikos Vyriausybės 2017 m. gegužės 31 d. nutarimo Nr. 420 „Dėl Lietuvos kultūros t</text:span><text:span text:style-name="T159">arybos narių susirinkimo personalinės sudėties“ pakeitimo</text:span></text:p>
      <text:p text:style-name="P160"/>
      <text:p text:style-name="P161"><text:span text:style-name="T162">4.</text:span></text:p>
      <text:p text:style-name="P163"><text:span text:style-name="T164">Lietuvos Respublikos Vyriausybė, Nutarimas</text:span></text:p>
      <text:p text:style-name="P165"><text:span text:style-name="T166">Nr.<text:s/></text:span><text:a xlink:href="https://www.e-tar.lt/portal/legalAct.html?documentId=f60d6ec091be11e9ae2e9d61b1f977b3" office:target-frame-name="_top" xlink:show="replace"><text:span text:style-name="T167">564</text:span></text:a><text:span text:style-name="T168">, 2019-06-12, paskelbta TAR 2019-06-18, i. k.<text:s/></text:span><text:span text:style-name="T169">2019-09785</text:span></text:p>
      <text:p text:style-name="P170"><text:span text:style-name="T171">Dėl Lietuvos Respublikos Vyriausybės 2017 m. gegužės 31 d. nutarimo Nr. 420 „Dėl Lietuvos kultūros tarybos narių susirinkimo personalinės sudėties“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0-15T08:29:00Z</meta:creation-date>
    <dc:date>2019-10-15T08:29:00Z</dc:date>
    <meta:print-date>2017-06-05T06:14:00Z</meta:print-date>
    <meta:template xlink:href="Normal.dotm" xlink:type="simple"/>
    <meta:editing-cycles>2</meta:editing-cycles>
    <meta:editing-duration>PT0S</meta:editing-duration>
    <meta:document-statistic meta:page-count="2" meta:paragraph-count="114" meta:word-count="552" meta:character-count="3770" meta:row-count="333" meta:non-whitespace-character-count="3332"/>
  </office:meta>
</office:document-meta>
</file>