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fo:language="pl" fo:country="PL" style:language-asian="lt" style:country-asian="LT"/>
    </style:style>
    <style:style style:name="T47" style:parent-style-name="DefaultParagraphFont" style:family="text">
      <style:text-properties fo:color="#000000" fo:language="pl" fo:country="PL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fo:language="pl" fo:country="PL" style:language-asian="lt" style:country-asian="LT"/>
    </style:style>
    <style:style style:name="T51" style:parent-style-name="DefaultParagraphFont" style:family="text">
      <style:text-properties fo:color="#000000" fo:language="pl" fo:country="PL" style:language-asian="lt" style:country-asian="LT"/>
    </style:style>
    <style:style style:name="T52" style:parent-style-name="DefaultParagraphFont" style:family="text">
      <style:text-properties style:font-size-complex="12pt" fo:language="pl" fo:country="PL" style:language-asian="lt" style:country-asian="LT"/>
    </style:style>
    <style:style style:name="T53" style:parent-style-name="DefaultParagraphFont" style:family="text">
      <style:text-properties fo:color="#000000" fo:language="pl" fo:country="PL" style:language-asian="lt" style:country-asian="LT"/>
    </style:style>
    <style:style style:name="T54" style:parent-style-name="DefaultParagraphFont" style:family="text">
      <style:text-properties style:font-size-complex="12pt" fo:language="pl" fo:country="PL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fo:language="pl" fo:country="PL" style:language-asian="lt" style:country-asian="LT"/>
    </style:style>
    <style:style style:name="T57" style:parent-style-name="DefaultParagraphFont" style:family="text">
      <style:text-properties fo:color="#000000" fo:language="pl" fo:country="PL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pl" fo:country="PL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fo:language="pl" fo:country="PL" style:language-asian="lt" style:country-asian="LT"/>
    </style:style>
    <style:style style:name="T70" style:parent-style-name="DefaultParagraphFont" style:family="text">
      <style:text-properties fo:color="#000000" fo:language="pl" fo:country="PL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 fo:language="pl" fo:country="PL" style:language-asian="lt" style:country-asian="LT"/>
    </style:style>
    <style:style style:name="T74" style:parent-style-name="DefaultParagraphFont" style:family="text">
      <style:text-properties fo:color="#000000" fo:language="pl" fo:country="PL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fo:color="#000000" fo:language="pl" fo:country="PL" style:language-asian="lt" style:country-asian="LT"/>
    </style:style>
    <style:style style:name="T86" style:parent-style-name="DefaultParagraphFont" style:family="text">
      <style:text-properties fo:color="#000000" fo:language="pl" fo:country="PL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color="#000000" fo:language="pl" fo:country="PL" style:language-asian="lt" style:country-asian="LT"/>
    </style:style>
    <style:style style:name="T90" style:parent-style-name="DefaultParagraphFont" style:family="text">
      <style:text-properties fo:color="#000000" fo:language="pl" fo:country="PL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3-13 iki 2018-06-08</text:span></text:p>
      <text:p text:style-name="P10"/>
      <text:p text:style-name="P11"><text:span text:style-name="T12">Nutarimas paskelbtas: TAR 2017-06-12, i. k. 2017-09852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LIETUVOS KULTŪROS TARYBOS<text:s/></text:span><text:span text:style-name="T23">NARIŲ SUSIRINKIMO PERSONALINĖS SUDĖTIES</text:span></text:p>
      <text:p text:style-name="P24"/>
      <text:p text:style-name="P25">2017 m. gegužės 31 d. Nr. 420</text:p>
      <text:p text:style-name="P26">Vilnius</text:p>
      <text:p text:style-name="P27"/>
      <text:p text:style-name="P28"/>
      <text:p text:style-name="P29"><text:span text:style-name="T30">Vadovaudamasi Lietuvos Respublikos Lietuvos kultūros tarybos įstatymo 7 straipsnio 1 dalimi, 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skirti Dainą Urbanavičienę į<text:s/></text:span><text:span text:style-name="T36">Lietuvos kultūros tarybos pirmininko pareigas ketverių metų kadencijai.</text:span></text:p>
      <text:p text:style-name="P37"><text:span text:style-name="T38">2</text:span><text:span text:style-name="T39">. Patvirtinti</text:span><text:span text:style-name="T40"><text:s/>ketveriems metams šią Lietuvos kultūros tarybos narių susirinkimo personalinę sudėtį:</text:span></text:p>
      <text:p text:style-name="P41"><text:span text:style-name="T42">2.1</text:span><text:span text:style-name="T43">. Daina Urbanavičienė – kultūros vadybininkė (Lietuvos kultūros tarybos<text:s/></text:span><text:span text:style-name="T44">pirmininkė);</text:span></text:p>
      <text:p text:style-name="P45"><text:span text:style-name="T46">2.2</text:span><text:span text:style-name="T47">. Vytautas Anužis<text:s/></text:span><text:span text:style-name="T48">– aktorius;</text:span></text:p>
      <text:p text:style-name="P49"><text:span text:style-name="T50">2.3</text:span><text:span text:style-name="T51">. Ema Silvija</text:span><text:span text:style-name="T52"><text:s/></text:span><text:span text:style-name="T53">Bojadžian<text:s/></text:span><text:span text:style-name="T54">– tautinių mažumų (bendrijų) atstovė;<text:s/></text:span></text:p>
      <text:p text:style-name="P55"><text:span text:style-name="T56">2.4</text:span><text:span text:style-name="T57">. Virginijus Kinčinaitis<text:s/></text:span><text:span text:style-name="T58">–<text:s/></text:span><text:span text:style-name="T59">menotyrininkas;<text:s/></text:span></text:p>
      <text:p text:style-name="P60"><text:span text:style-name="T61">2.5.</text:span><text:span text:style-name="T62"><text:s/>Neteko galios nuo 2018-03-13</text:span></text:p>
      <text:p text:style-name="P63">Papunkčio naikinimas:</text:p>
      <text:p text:style-name="P64"><text:span text:style-name="T65">Nr.<text:s/></text:span><text:a xlink:href="https://www.e-tar.lt/portal/legalAct.html?documentId=8ba7b5a025c111e88e8fef3b3f51dc2f" office:target-frame-name="_top" xlink:show="replace"><text:span text:style-name="T66">206</text:span></text:a><text:span text:style-name="T67">, 2018-03-07, paskelbta TAR 2018-03-12, i. k. 2018-03805</text:span></text:p>
      <text:p text:style-name="Normal"/>
      <text:p text:style-name="P68"><text:span text:style-name="T69">2.6</text:span><text:span text:style-name="T70">. Agnė Narušytė<text:s/></text:span><text:span text:style-name="T71">– menotyrininkė;</text:span></text:p>
      <text:p text:style-name="P72"><text:span text:style-name="T73">2.7</text:span><text:span text:style-name="T74">. Rolandas Palekas<text:s/></text:span><text:span text:style-name="T75">– architektas;</text:span></text:p>
      <text:p text:style-name="P76"><text:span text:style-name="T77">2.8</text:span><text:span text:style-name="T78">. Ina Pukelytė<text:s/></text:span><text:span text:style-name="T79">– teatrologė;<text:s/></text:span></text:p>
      <text:p text:style-name="P80"><text:span text:style-name="T81">2.9</text:span><text:span text:style-name="T82">. Radvilė Racėnaitė<text:s/></text:span><text:span text:style-name="T83">– etnologė;<text:s/></text:span></text:p>
      <text:p text:style-name="P84"><text:span text:style-name="T85">2.10</text:span><text:span text:style-name="T86">. Skaidra Trilupaitytė<text:s/></text:span><text:span text:style-name="T87">– menotyrininkė;<text:s/></text:span></text:p>
      <text:p text:style-name="P88"><text:span text:style-name="T89">2.11</text:span><text:span text:style-name="T90">. Ingrida Veliutė<text:s/></text:span><text:span text:style-name="T91">– paveldosaugininkė.<text:s/></text:span></text:p>
      <text:p text:style-name="P92"><text:span text:style-name="T93">3</text:span><text:span text:style-name="T94">. Pripažinti netekusiais galios:<text:s/></text:span></text:p>
      <text:p text:style-name="P95"><text:span text:style-name="T96">3.1</text:span><text:span text:style-name="T97">. Lietuvos Respublikos Vyriausybės 2013 m. gegužės 31 d. nutarimą Nr. 475 „</text:span><text:span text:style-name="T98">Dėl Lietuvos kultūros tarybos narių susirinkimo personalinės sudėties“ su visais pakeitimais ir papildymais;</text:span></text:p>
      <text:p text:style-name="P99"><text:span text:style-name="T100">3.2</text:span><text:span text:style-name="T101">. Lietuvos Respublikos Vyriausybės 2013 m. gegužės 31 d. nutarimą Nr. 476 „Dėl Lietuvos kultūros tarybos pirmininko skyrimo“ su visais pakei</text:span><text:span text:style-name="T102">timais ir papildymais.</text:span></text:p>
      <text:p text:style-name="P103"><text:span text:style-name="T104">4</text:span><text:span text:style-name="T105">. Nustatyti, kad:<text:s/></text:span></text:p>
      <text:p text:style-name="P106"><text:span text:style-name="T107">4.1</text:span><text:span text:style-name="T108">. šio nutarimo 1 punktas, 2.1 ir 3.2 papunkčiai įsigalioja 2017 m. birželio 19 dieną;<text:s/></text:span></text:p>
      <text:p text:style-name="P109"><text:span text:style-name="T110">4.2</text:span><text:span text:style-name="T111">. šio nutarimo 2.2–2.11 ir 3.1 papunkčiai įsigalioja 2017 m. birželio 5 dieną.<text:s/></text:span></text:p>
      <text:p text:style-name="P112"/>
      <text:p text:style-name="P113"/>
      <text:p text:style-name="P114">Ministras Pirmininkas<text:tab/>Saulius Skvernelis</text:p>
      <text:p text:style-name="P115"/>
      <text:p text:style-name="P116"/>
      <text:p text:style-name="P117"><text:span text:style-name="T118">Kultūros<text:s/></text:span><text:span text:style-name="T119">ministrė</text:span><text:span text:style-name="T120"><text:tab/>Liana Ruokytė-Jonsson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8ba7b5a025c111e88e8fef3b3f51dc2f" office:target-frame-name="_top" xlink:show="replace"><text:span text:style-name="T132">206</text:span></text:a><text:span text:style-name="T133">, 2018-03-07, paskelbta TAR</text:span><text:span text:style-name="T134"><text:s/>2018-03-12, i. k. 2018-03805</text:span></text:p>
      <text:p text:style-name="P135"><text:span text:style-name="T136">Dėl Lietuvos Respublikos Vyriausybės 2017 m. gegužės 31 d. nutarimo Nr. 420 „Dėl Lietuvos kultūros tarybos narių susirinkimo personalinės sudėties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11T08:38:00Z</meta:creation-date>
    <dc:date>2018-06-11T08:38:00Z</dc:date>
    <meta:print-date>2017-06-05T06:14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03" meta:character-count="2381" meta:row-count="162" meta:non-whitespace-character-count="2115"/>
  </office:meta>
</office:document-meta>
</file>