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9 iki 2019-04-26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 ketveriems metams šią Lietuvos kultūros tarybos narių susirinkimo personalinę sudėtį:</text:span></text:p>
      <text:p text:style-name="P40"><text:span text:style-name="T41">2.1</text:span><text:span text:style-name="T42">. Daina Urbanavičienė – kultūros vadybininkė (Lietuvos kultūros tarybos<text:s/></text:span><text:span text:style-name="T43">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Virginijus Kinčinaitis – menotyrininkas;</text:span></text:p>
      <text:p text:style-name="P53"><text:span text:style-name="T54">2.5</text:span><text:span text:style-name="T55">. Agnė Narušytė – menotyrininkė;</text:span></text:p>
      <text:p text:style-name="P56"><text:span text:style-name="T57">2.6</text:span><text:span text:style-name="T58">. Rolandas Palekas – architektas;</text:span></text:p>
      <text:p text:style-name="P59"><text:span text:style-name="T60">2.7</text:span><text:span text:style-name="T61">. Ina Pukelytė – teatrologė;</text:span></text:p>
      <text:p text:style-name="P62"><text:span text:style-name="T63">2.8</text:span><text:span text:style-name="T64">. Radvilė Racėnaitė – etnologė;</text:span></text:p>
      <text:p text:style-name="P65"><text:span text:style-name="T66">2.9</text:span><text:span text:style-name="T67">. Skaidra Trilupaitytė – menotyrininkė;</text:span></text:p>
      <text:p text:style-name="P68"><text:span text:style-name="T69">2.10</text:span><text:span text:style-name="T70">. Dainius Vaitiekūnas – literatūrologas;</text:span></text:p>
      <text:p text:style-name="P71"><text:span text:style-name="T72">2.11</text:span><text:span text:style-name="T73">. Ingrida Veliutė – paveldosaugininkė.</text:span><text:s/></text:p>
      <text:p text:style-name="P74">Punkto pakeitimai:</text:p>
      <text:p text:style-name="P75"><text:span text:style-name="T76">Nr.<text:s/></text:span><text:a xlink:href="https://www.e-tar.lt/portal/legalAct.html?documentId=dd408cd06ada11e8bbc2876081bf7fb5" office:target-frame-name="_top" xlink:show="replace"><text:span text:style-name="T77">536</text:span></text:a><text:span text:style-name="T78">, 2018-06-06, paskelbta TAR 2018-06-08, i. k. 2018-09620</text:span></text:p>
      <text:p text:style-name="Normal"/>
      <text:p text:style-name="P79"><text:span text:style-name="T80">3</text:span><text:span text:style-name="T81">. Pripažinti netekusiais galios:<text:s/></text:span></text:p>
      <text:p text:style-name="P82"><text:span text:style-name="T83">3.1</text:span><text:span text:style-name="T84">. Lietuvos Respublikos Vyriausybės 2013 m. gegužės 31 d. nutarimą Nr.<text:s/></text:span><text:span text:style-name="T85">475 „Dėl Lietuvos kultūros tarybos narių susirinkimo personalinės sudėties“ su visais pakeitimais ir papildymais;</text:span></text:p>
      <text:p text:style-name="P86"><text:span text:style-name="T87">3.2</text:span><text:span text:style-name="T88">. Lietuvos Respublikos Vyriausybės 2013 m. gegužės 31 d. nutarimą Nr. 476 „Dėl Lietuvos kultūros tarybos pirmininko skyrimo“ su visais<text:s/></text:span><text:span text:style-name="T89">pakeitimais ir papildymais.</text:span></text:p>
      <text:p text:style-name="P90"><text:span text:style-name="T91">4</text:span><text:span text:style-name="T92">. Nustatyti, kad:<text:s/></text:span></text:p>
      <text:p text:style-name="P93"><text:span text:style-name="T94">4.1</text:span><text:span text:style-name="T95">. šio nutarimo 1 punktas, 2.1 ir 3.2 papunkčiai įsigalioja 2017 m. birželio 19 dieną;<text:s/></text:span></text:p>
      <text:p text:style-name="P96"><text:span text:style-name="T97">4.2</text:span><text:span text:style-name="T98">. šio nutarimo 2.2–2.11 ir 3.1 papunkčiai įsigalioja 2017 m. birželio 5 dieną.<text:s/></text:span></text:p>
      <text:p text:style-name="P99"/>
      <text:p text:style-name="P100"/>
      <text:p text:style-name="P101">Ministras<text:s/>Pirmininkas<text:tab/>Saulius Skvernelis</text:p>
      <text:p text:style-name="P102"/>
      <text:p text:style-name="P103"/>
      <text:p text:style-name="P104"><text:span text:style-name="T105">Kultūros<text:s/></text:span><text:span text:style-name="T106">ministrė</text:span><text:span text:style-name="T107"><text:tab/>Liana Ruokytė-Jonsson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8ba7b5a025c111e88e8fef3b3f51dc2f" office:target-frame-name="_top" xlink:show="replace"><text:span text:style-name="T119">206</text:span></text:a><text:span text:style-name="T120">, 2018-03-07, p</text:span><text:span text:style-name="T121">askelbta TAR 2018-03-12, i. k. 2018-03805</text:span></text:p>
      <text:p text:style-name="P122"><text:span text:style-name="T123">Dėl Lietuvos Respublikos Vyriausybės 2017 m. gegužės 31 d. nutarimo Nr. 420 „Dėl Lietuvos kultūros tarybos narių susirinkimo personalinės sudėties“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dd408cd06ada11e8bbc2876081bf7fb5" office:target-frame-name="_top" xlink:show="replace"><text:span text:style-name="T131">536</text:span></text:a><text:span text:style-name="T132">, 2018-06-06, paskelbta TAR 2018-06-08, i. k. 2018-09620</text:span></text:p>
      <text:p text:style-name="P133"><text:span text:style-name="T134">Dėl Lietuvos Respublikos Vyriausybės 2017 m. gegužės 31 d. nutarimo Nr. 420 „Dėl Lietuvos kultūros<text:s/></text:span><text:span text:style-name="T135">tarybos narių susirinkimo personalinės sudėties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9T13:20:00Z</meta:creation-date>
    <dc:date>2019-04-29T13:20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68" meta:character-count="2726" meta:row-count="127" meta:non-whitespace-character-count="2421"/>
  </office:meta>
</office:document-meta>
</file>