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0 iki 2021-01-03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 ketveriems metams šią Lietuvos kultūros tarybos narių susirinkimo personalinę sudėtį:</text:span></text:p>
      <text:p text:style-name="P40"><text:span text:style-name="T41">2.1</text:span><text:span text:style-name="T42">. Daina Urbanavičienė – kultūros vadybininkė (Lietuvos kultūros tarybos<text:s/></text:span><text:span text:style-name="T43">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Elzė Gudavičiūtė – aktorė;<text:s/></text:span></text:p>
      <text:p text:style-name="P53"><text:span text:style-name="T54">2.5</text:span><text:span text:style-name="T55">. Virginijus Kinčinaitis – menotyrininkas;</text:span></text:p>
      <text:p text:style-name="P56"><text:span text:style-name="T57">2.6</text:span><text:span text:style-name="T58">. Agnė Narušytė – menotyrininkė;</text:span></text:p>
      <text:p text:style-name="P59"><text:span text:style-name="T60">2.7</text:span><text:span text:style-name="T61">. R</text:span><text:span text:style-name="T62">olandas Palekas – architektas;</text:span></text:p>
      <text:p text:style-name="P63"><text:span text:style-name="T64">2.8</text:span><text:span text:style-name="T65">. Radvilė Racėnaitė – etnologė;</text:span></text:p>
      <text:p text:style-name="P66"><text:span text:style-name="T67">2.9.</text:span><text:span text:style-name="T68"><text:s/>Neteko galios nuo 2020-07-10</text:span></text:p>
      <text:p text:style-name="P69">Papunkčio naikinimas:</text:p>
      <text:p text:style-name="P70"><text:span text:style-name="T71">Nr.<text:s/></text:span><text:a xlink:href="https://www.e-tar.lt/portal/legalAct.html?documentId=54e156f0c1ca11ea9815f635b9c0dcef" office:target-frame-name="_top" xlink:show="replace"><text:span text:style-name="T72">752</text:span></text:a><text:span text:style-name="T73">, 2020-07-08, paskelbta</text:span><text:span text:style-name="T74"><text:s/>TAR 2020-07-09, i. k. 2020-15382</text:span></text:p>
      <text:p text:style-name="Normal"/>
      <text:p text:style-name="P75"><text:span text:style-name="T76">2.10</text:span><text:span text:style-name="T77">. Skaidra Trilupaitytė – menotyrininkė;</text:span></text:p>
      <text:p text:style-name="P78"><text:span text:style-name="T79">2.11</text:span><text:span text:style-name="T80">. Dainius Vaitiekūnas – literatūrologas.</text:span><text:s/></text:p>
      <text:p text:style-name="P81">Punkto pakeitimai:</text:p>
      <text:p text:style-name="P82"><text:span text:style-name="T83">Nr.<text:s/></text:span><text:a xlink:href="https://www.e-tar.lt/portal/legalAct.html?documentId=dd408cd06ada11e8bbc2876081bf7fb5" office:target-frame-name="_top" xlink:show="replace"><text:span text:style-name="T84">536</text:span></text:a><text:span text:style-name="T85">, 2018-06-06, paskelbta TAR 2018-06-08, i. k. 2018-09620</text:span></text:p>
      <text:p text:style-name="P86"><text:span text:style-name="T87">Nr.<text:s/></text:span><text:a xlink:href="https://www.e-tar.lt/portal/legalAct.html?documentId=78cc71c0ec1a11e99681cd81dcdca52c" office:target-frame-name="_top" xlink:show="replace"><text:span text:style-name="T88">1022</text:span></text:a><text:span text:style-name="T89">, 2019-10-09, paskelbta TAR 2019-10-11, i. k. 2019-16255</text:span></text:p>
      <text:p text:style-name="Normal"/>
      <text:p text:style-name="P90"><text:span text:style-name="T91">3</text:span><text:span text:style-name="T92">. Pripažinti netekusiais ga</text:span><text:span text:style-name="T93">lios:<text:s/></text:span></text:p>
      <text:p text:style-name="P94"><text:span text:style-name="T95">3.1</text:span><text:span text:style-name="T96">. Lietuvos Respublikos Vyriausybės 2013 m. gegužės 31 d. nutarimą Nr. 475 „Dėl Lietuvos kultūros tarybos narių susirinkimo personalinės sudėties“ su visais pakeitimais ir papildymais;</text:span></text:p>
      <text:p text:style-name="P97"><text:span text:style-name="T98">3.2</text:span><text:span text:style-name="T99">. Lietuvos Respublikos Vyriausybės 2013 m. gegužės 31</text:span><text:span text:style-name="T100"><text:s/>d. nutarimą Nr. 476 „Dėl Lietuvos kultūros tarybos pirmininko skyrimo“ su visais pakeitimais ir papildymais.</text:span></text:p>
      <text:p text:style-name="P101"><text:span text:style-name="T102">4</text:span><text:span text:style-name="T103">. Nustatyti, kad:<text:s/></text:span></text:p>
      <text:p text:style-name="P104"><text:span text:style-name="T105">4.1</text:span><text:span text:style-name="T106">. šio nutarimo 1 punktas, 2.1 ir 3.2 papunkčiai įsigalioja 2017 m. birželio 19 dieną;<text:s/></text:span></text:p>
      <text:p text:style-name="P107"><text:span text:style-name="T108">4.2</text:span><text:span text:style-name="T109">. šio nutarimo 2.2–2.11 ir 3.1 papunkčiai įsigalioja 2017 m. birželio 5 dieną.<text:s/></text:span></text:p>
      <text:p text:style-name="P110"/>
      <text:p text:style-name="P111"/>
      <text:p text:style-name="P112"/>
      <text:p text:style-name="P113">Ministras Pirmininkas<text:tab/>Saulius Skvernelis</text:p>
      <text:p text:style-name="P114"/>
      <text:p text:style-name="P115"/>
      <text:p text:style-name="P116"/>
      <text:p text:style-name="P117"><text:span text:style-name="T118">Kultūros<text:s/></text:span><text:span text:style-name="T119">ministrė</text:span><text:span text:style-name="T120"><text:tab/>Liana Ruokytė-Jonsson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8ba7b5a025c111e88e8fef3b3f51dc2f" office:target-frame-name="_top" xlink:show="replace"><text:span text:style-name="T132">206</text:span></text:a><text:span text:style-name="T133">, 2018-03-07, paskelbta TAR 2018-03-12, i. k. 2018-03805</text:span></text:p>
      <text:p text:style-name="P134"><text:span text:style-name="T135">Dėl Lietuvos Respublikos Vyriausybės 2017 m. gegužės 31 d. nutarimo Nr. 420 „Dėl Lietuvos kultūros t</text:span><text:span text:style-name="T136">arybos narių susirinkimo personalinės sudėties“ pakeitimo</text:span></text:p>
      <text:p text:style-name="P137"/>
      <text:p text:style-name="P138"><text:span text:style-name="T139">2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dd408cd06ada11e8bbc2876081bf7fb5" office:target-frame-name="_top" xlink:show="replace"><text:span text:style-name="T144">536</text:span></text:a><text:span text:style-name="T145">, 2018-06-06, paskelbta TAR 2018-06-08, i. k.<text:s/></text:span><text:span text:style-name="T146">2018-09620</text:span></text:p>
      <text:p text:style-name="P147"><text:span text:style-name="T148">Dėl Lietuvos Respublikos Vyriausybės 2017 m. gegužės 31 d. nutarimo Nr. 420 „Dėl Lietuvos kultūros tarybos narių susirinkimo personalinės sudėties“ pakeitimo</text:span></text:p>
      <text:p text:style-name="P149"/>
      <text:p text:style-name="P150"><text:span text:style-name="T151">3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88c2ae60681611e9917e8e4938a80ccb" office:target-frame-name="_top" xlink:show="replace"><text:span text:style-name="T156">388</text:span></text:a><text:span text:style-name="T157">, 2019-04-24, paskelbta TAR 2019-04-26, i. k. 2019-06911</text:span></text:p>
      <text:p text:style-name="P158"><text:span text:style-name="T159">Dėl Lietuvos Respublikos Vyriausybės 2017 m. gegužės 31 d. nutarimo Nr. 420 „Dėl Lietuvos kultūros tarybos narių susirinkimo personali</text:span><text:span text:style-name="T160">nės sudėties“ pakeitimo</text:span></text:p>
      <text:p text:style-name="P161"/>
      <text:p text:style-name="P162"><text:span text:style-name="T163">4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f60d6ec091be11e9ae2e9d61b1f977b3" office:target-frame-name="_top" xlink:show="replace"><text:span text:style-name="T168">564</text:span></text:a><text:span text:style-name="T169">, 2019-06-12, paskelbta TAR 2019-06-18, i. k. 2019-09785</text:span></text:p>
      <text:p text:style-name="P170"><text:span text:style-name="T171">Dėl Lietuvos<text:s/></text:span><text:span text:style-name="T172">Respublikos Vyriausybės 2017 m. gegužės 31 d. nutarimo Nr. 420 „Dėl Lietuvos kultūros tarybos narių susirinkimo personalinės sudėties“ pakeitimo</text:span></text:p>
      <text:p text:style-name="P173"/>
      <text:p text:style-name="P174"><text:span text:style-name="T175">5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78cc71c0ec1a11e99681cd81dcdca52c" office:target-frame-name="_top" xlink:show="replace"><text:span text:style-name="T180">1022</text:span></text:a><text:span text:style-name="T181">, 2019-10-09, paskelbta TAR 2019-10-11, i. k. 2019-16255</text:span></text:p>
      <text:p text:style-name="P182"><text:span text:style-name="T183">Dėl Lietuvos Respublikos Vyriausybės 2017 m. gegužės 31 d. nutarimo Nr. 420 „Dėl Lietuvos kultūros tarybos narių susirinkimo personalinės sudėties“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54e156f0c1ca11ea9815f635b9c0dcef" office:target-frame-name="_top" xlink:show="replace"><text:span text:style-name="T191">752</text:span></text:a><text:span text:style-name="T192">, 2020-07-08, paskelbta TAR 2020-07-09, i. k. 2020-15382</text:span></text:p>
      <text:p text:style-name="P193"><text:span text:style-name="T194">Dėl Lietuvos Respublikos Vyriausybės 2017 m.<text:s/></text:span><text:span text:style-name="T195">gegužės 31 d. nutarimo Nr. 420 „Dėl Lietuvos kultūros tarybos narių susirinkimo personalinės sudėtie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8:05:00Z</meta:creation-date>
    <dc:date>2020-12-31T08:05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69" meta:character-count="4557" meta:row-count="118" meta:non-whitespace-character-count="4030"/>
  </office:meta>
</office:document-meta>
</file>