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27 iki 2019-06-18</text:span></text:p>
      <text:p text:style-name="P10"/>
      <text:p text:style-name="P11"><text:span text:style-name="T12">Nutarimas paskelbtas: TAR 2017-06-12, i. k. 2017-0985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IETUVOS KULTŪROS TARYBOS<text:s/></text:span><text:span text:style-name="T23">NARIŲ SUSIRINKIMO PERSONALINĖS SUDĖTIES</text:span></text:p>
      <text:p text:style-name="P24"/>
      <text:p text:style-name="P25">2017 m. gegužės 31 d. Nr. 420</text:p>
      <text:p text:style-name="P26">Vilnius</text:p>
      <text:p text:style-name="P27"/>
      <text:p text:style-name="P28"/>
      <text:p text:style-name="P29"><text:span text:style-name="T30">Vadovaudamasi Lietuvos Respublikos Lietuvos kultūros tarybos įstatymo 7 straipsnio 1 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 Dainą Urbanavičienę į<text:s/></text:span><text:span text:style-name="T36">Lietuvos kultūros tarybos pirmininko pareigas ketverių metų kadencijai.</text:span></text:p>
      <text:p text:style-name="P37"><text:span text:style-name="T38">2</text:span><text:span text:style-name="T39">. Patvirtinti ketveriems metams šią Lietuvos kultūros tarybos narių susirinkimo personalinę sudėtį:</text:span></text:p>
      <text:p text:style-name="P40"><text:span text:style-name="T41">2.1</text:span><text:span text:style-name="T42">. Daina Urbanavičienė – kultūros vadybininkė (Lietuvos kultūros tarybos<text:s/></text:span><text:span text:style-name="T43">pirmininkė);</text:span></text:p>
      <text:p text:style-name="P44"><text:span text:style-name="T45">2.2</text:span><text:span text:style-name="T46">. Vytautas Anužis – aktorius;</text:span></text:p>
      <text:p text:style-name="P47"><text:span text:style-name="T48">2.3</text:span><text:span text:style-name="T49">. Ema Silvija Bojadžian – tautinių mažumų (bendrijų) atstovė;</text:span></text:p>
      <text:p text:style-name="P50"><text:span text:style-name="T51">2.4</text:span><text:span text:style-name="T52">. Virginijus Kinčinaitis – menotyrininkas;</text:span></text:p>
      <text:p text:style-name="P53"><text:span text:style-name="T54">2.5</text:span><text:span text:style-name="T55">. Agnė Narušytė – menotyrininkė;</text:span></text:p>
      <text:p text:style-name="P56"><text:span text:style-name="T57">2.6</text:span><text:span text:style-name="T58">. Rolandas Palekas – architektas;</text:span></text:p>
      <text:p text:style-name="P59"><text:span text:style-name="T60">2.7.</text:span><text:span text:style-name="T61"><text:s/>Neteko galios nuo 2019-04-27</text:span></text:p>
      <text:p text:style-name="P62">Papunkčio naikinimas:</text:p>
      <text:p text:style-name="P63"><text:span text:style-name="T64">Nr.<text:s/></text:span><text:a xlink:href="https://www.e-tar.lt/portal/legalAct.html?documentId=88c2ae60681611e9917e8e4938a80ccb" office:target-frame-name="_top" xlink:show="replace"><text:span text:style-name="T65">388</text:span></text:a><text:span text:style-name="T66">, 2019-04-24, paskelbta TAR 2019-04-26, i. k. 2019-06911</text:span></text:p>
      <text:p text:style-name="Normal"/>
      <text:p text:style-name="P67"><text:span text:style-name="T68">2.8</text:span><text:span text:style-name="T69">. Radvilė Racėnaitė – etnologė;</text:span></text:p>
      <text:p text:style-name="P70"><text:span text:style-name="T71">2.9</text:span><text:span text:style-name="T72">. Skaidra Trilupaitytė – menotyrininkė;</text:span></text:p>
      <text:p text:style-name="P73"><text:span text:style-name="T74">2.10</text:span><text:span text:style-name="T75">. Dainius Vaitiekūnas – literatūrologas;</text:span></text:p>
      <text:p text:style-name="P76"><text:span text:style-name="T77">2.11</text:span><text:span text:style-name="T78">. Ingrida Veliutė – paveldosaugininkė.</text:span><text:s/></text:p>
      <text:p text:style-name="P79">Punkto pakeitimai:</text:p>
      <text:p text:style-name="P80"><text:span text:style-name="T81">Nr.<text:s/></text:span><text:a xlink:href="https://www.e-tar.lt/portal/legalAct.html?documentId=dd408cd06ada11e8bbc2876081bf7fb5" office:target-frame-name="_top" xlink:show="replace"><text:span text:style-name="T82">536</text:span></text:a><text:span text:style-name="T83">, 2018-06-06, paskelbta TAR 2018-06-08, i. k. 2018-09620</text:span></text:p>
      <text:p text:style-name="Normal"/>
      <text:p text:style-name="P84"><text:span text:style-name="T85">3</text:span><text:span text:style-name="T86">. Pripažinti netekusiais galios:<text:s/></text:span></text:p>
      <text:p text:style-name="P87"><text:span text:style-name="T88">3.1</text:span><text:span text:style-name="T89">. Lietuvos Respublikos Vyriausybės 2013 m. gegužės 31 d</text:span><text:span text:style-name="T90">. nutarimą Nr. 475 „Dėl Lietuvos kultūros tarybos narių susirinkimo personalinės sudėties“ su visais pakeitimais ir papildymais;</text:span></text:p>
      <text:p text:style-name="P91"><text:span text:style-name="T92">3.2</text:span><text:span text:style-name="T93">. Lietuvos Respublikos Vyriausybės 2013 m. gegužės 31 d. nutarimą Nr. 476 „Dėl Lietuvos kultūros tarybos pirmininko skyr</text:span><text:span text:style-name="T94">imo“ su visais pakeitimais ir papildymais.</text:span></text:p>
      <text:p text:style-name="P95"><text:span text:style-name="T96">4</text:span><text:span text:style-name="T97">. Nustatyti, kad:<text:s/></text:span></text:p>
      <text:p text:style-name="P98"><text:span text:style-name="T99">4.1</text:span><text:span text:style-name="T100">. šio nutarimo 1 punktas, 2.1 ir 3.2 papunkčiai įsigalioja 2017 m. birželio 19 dieną;<text:s/></text:span></text:p>
      <text:p text:style-name="P101"><text:span text:style-name="T102">4.2</text:span><text:span text:style-name="T103">. šio nutarimo 2.2–2.11 ir 3.1 papunkčiai įsigalioja 2017 m. birželio 5 dieną.<text:s/></text:span></text:p>
      <text:p text:style-name="P104"/>
      <text:p text:style-name="P105"/>
      <text:p text:style-name="P106">Ministras Pirmininkas<text:tab/>Saulius Skvernelis</text:p>
      <text:p text:style-name="P107"/>
      <text:p text:style-name="P108"/>
      <text:p text:style-name="P109"><text:span text:style-name="T110">Kultūros<text:s/></text:span><text:span text:style-name="T111">ministrė</text:span><text:span text:style-name="T112"><text:tab/>Liana Ruokytė-Jonsson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8ba7b5a025c111e88e8fef3b3f51dc2f" office:target-frame-name="_top" xlink:show="replace"><text:span text:style-name="T124">206</text:span></text:a><text:span text:style-name="T125">,<text:s/></text:span><text:span text:style-name="T126">2018-03-07, paskelbta TAR 2018-03-12, i. k. 2018-03805</text:span></text:p>
      <text:p text:style-name="P127"><text:span text:style-name="T128">Dėl Lietuvos Respublikos Vyriausybės 2017 m. gegužės 31 d. nutarimo Nr. 420 „Dėl Lietuvos kultūros tarybos narių susirinkimo personalinės sudėties“ pakeitimo</text:span></text:p>
      <text:p text:style-name="P129"/>
      <text:p text:style-name="P130"><text:span text:style-name="T131">2.</text:span></text:p>
      <text:p text:style-name="P132"><text:span text:style-name="T133">Lietuvos Respublikos Vyriausybė, Nutari</text:span><text:span text:style-name="T134">mas</text:span></text:p>
      <text:p text:style-name="P135"><text:span text:style-name="T136">Nr.<text:s/></text:span><text:a xlink:href="https://www.e-tar.lt/portal/legalAct.html?documentId=dd408cd06ada11e8bbc2876081bf7fb5" office:target-frame-name="_top" xlink:show="replace"><text:span text:style-name="T137">536</text:span></text:a><text:span text:style-name="T138">, 2018-06-06, paskelbta TAR 2018-06-08, i. k. 2018-09620</text:span></text:p>
      <text:p text:style-name="P139"><text:span text:style-name="T140">Dėl Lietuvos Respublikos Vyriausybės 2017 m. gegužės 31 d. nutarimo Nr. 420 „Dėl Lietuvos<text:s/></text:span><text:span text:style-name="T141">kultūros tarybos narių susirinkimo personalinės sudėties“ pakeitimo</text:span></text:p>
      <text:p text:style-name="P142"/>
      <text:p text:style-name="P143"><text:span text:style-name="T144">3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88c2ae60681611e9917e8e4938a80ccb" office:target-frame-name="_top" xlink:show="replace"><text:span text:style-name="T149">388</text:span></text:a><text:span text:style-name="T150">, 2019-04-24, paskelbta TAR 2019-04-</text:span><text:span text:style-name="T151">26, i. k. 2019-06911</text:span></text:p>
      <text:p text:style-name="P152"><text:span text:style-name="T153">Dėl Lietuvos Respublikos Vyriausybės 2017 m. gegužės 31 d. nutarimo Nr. 420 „Dėl Lietuvos kultūros tarybos narių susirinkimo personalinės sudėties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19T11:01:00Z</meta:creation-date>
    <dc:date>2019-06-19T11:01:00Z</dc:date>
    <meta:print-date>2017-06-05T06:1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11" meta:character-count="3326" meta:row-count="68" meta:non-whitespace-character-count="2930"/>
  </office:meta>
</office:document-meta>
</file>