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" style:parent-style-name="DefaultParagraphFont" style:family="text">
      <style:text-properties fo:color="#000000" fo:font-size="10pt" style:font-size-asian="10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s" fo:country="E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right="-0.0159in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333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3333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1-27</text:span></text:p>
      <text:p text:style-name="P3"/>
      <text:p text:style-name="P4"><text:span text:style-name="T5">Įsakymas paskelbtas: TAR 2016-04-14, i. k. 2016-09299</text:span></text:p>
      <text:p text:style-name="P6"/>
      <text:p text:style-name="P7"/>
      <text:p text:style-name="P8"><text:span text:style-name="T9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ADMINISTRACINĖS PASLAUGOS TEIKIMO „PAŽYMA APIE DARBUOTOJŲ SAUGOS IR SVEIKATOS, DARBO TEISĖS AKTŲ VYKDYMO BŪKLĘ NR. 05“ APRAŠYMO IR ADMINISTRACINĖS PASLAUGOS NR.5 SCHEMOS PATVIRTINIMO</text:span></text:p>
      <text:p text:style-name="P18"/>
      <text:p text:style-name="P19">2016 m. balandžio 13 d. Nr. EV-111</text:p>
      <text:p text:style-name="P20"><text:span text:style-name="T21">Vilnius</text:span></text:p>
      <text:p text:style-name="P22"/>
      <text:p text:style-name="P23"/>
      <text:p text:style-name="P24"><text:span text:style-name="T25">Vadovaudamasis Lietuvos Respublikos valstybinės darbo inspekcijos įstatymo 8 straipsnio 2 dalies 1 ir 6 punktais, siekdamas palaipsniui perkelti teikiamas administracines paslaugas į elektroninę erdvę, atsižvelgdamas į Lietuvos<text:s/></text:span><text:soft-page-break/><text:span text:style-name="T26">Respublikos Vyriausybės 2015</text:span><text:span text:style-name="T27"><text:s/>m. rugpjūčio 26 d. Nr.914 nutarimą „</text:span><text:span text:style-name="T28">Dėl Nacionalinės elektroninių siuntų pristatymo, naudojant pašto tinklą, informacinės sistemos nuostatų patvirtinimo“<text:s/></text:span><text:span text:style-name="T29">ir įgyvendindamas Lietuvos Respublikos socialinės apsaugos ir darbo ministro 2015 m. gruodžio 17 d. į</text:span><text:span text:style-name="T30">sakymą Nr. A1-766 „Dėl Lietuvos Respublikos socialinės apsaugos ir darbo ministro 2009 m. gegužės 12 d. įsakymo Nr. A1-316 „Dėl Lietuvos Respublikos valstybinės darbo inspekcijos prie Socialinės apsaugos ir darbo ministerijos nuostatų patvirtinimo“ pakeiti</text:span><text:span text:style-name="T31">mo“:</text:span></text:p>
      <text:p text:style-name="P32"><text:span text:style-name="T33">1</text:span><text:span text:style-name="T34">. T v i r t i n u <text:s/>pridedamus:</text:span></text:p>
      <text:p text:style-name="P35"><text:span text:style-name="T36">1.1</text:span><text:span text:style-name="T37">. A</text:span><text:span text:style-name="T38">dministracinės paslaugos teikimo „Pažyma apie darbuotojų saugos ir sveikatos, darbo teisės aktų vykdymo būklę Nr.05“ aprašymą;</text:span></text:p>
      <text:p text:style-name="P39"><text:span text:style-name="T40">1.2</text:span><text:span text:style-name="T41">. A</text:span><text:span text:style-name="T42">dministracinės paslaugos Nr.05 teikimo schemą.</text:span></text:p>
      <text:p text:style-name="P43"><text:span text:style-name="T44">2</text:span><text:span text:style-name="T45">. P r i p a ž į<text:s/></text:span><text:span text:style-name="T46">s t u <text:s text:c="2"/>netekusiu galios Lietuvos Respublikos vyriausiojo valstybinio darbo inspektoriaus 2006 m. rugpjūčio 1 d. įsakymą Nr.1-177 „Dėl pažymos apie darbuotojų saugą ir sveikatą, darbo santykius reglamentuojančių įstatymų ir kitų norminių teisės aktų vykdym</text:span><text:span text:style-name="T47">o būklę išdavimo įmonei tvarkos aprašo tvirtinimo“.</text:span></text:p>
      <text:p text:style-name="P48"><text:span text:style-name="T49">3</text:span><text:span text:style-name="T50">.</text:span><text:span text:style-name="T51"><text:s/>N u s t a t a u, kad šio įsakymo 1 ir 2 punktai įsigalioja nuo 2017 m. balandžio 1 d.</text:span><text:s/></text:p>
      <text:p text:style-name="P52">Punkto pakeitimai:</text:p>
      <text:p text:style-name="P53"><text:span text:style-name="T54">Nr.<text:s/></text:span><text:a xlink:href="https://www.e-tar.lt/portal/legalAct.html?documentId=11f7e7509d0711e69ad4c8713b612d0f" office:target-frame-name="_top" xlink:show="replace"><text:span text:style-name="T55">EV-340</text:span></text:a><text:span text:style-name="T56">, 2016-10-28, paskelbta TAR 2016-10-28, i. k. 2016-25869</text:span></text:p>
      <text:p text:style-name="Normal"/>
      <text:p text:style-name="P57"><text:span text:style-name="T58">4</text:span><text:span text:style-name="T59">. P a v e d u :</text:span></text:p>
      <text:p text:style-name="P60"><text:span text:style-name="T61">4.1</text:span><text:span text:style-name="T62">. Lietuvos Respublikos valstybinės darbo inspekcijos prie Socialinės apsaugos ir darbo ministerijos (toliau – VDI) Komunikacijos skyriaus vedėjui<text:s/></text:span><text:span text:style-name="T63">organizuoti šiuo įsakymu patvirtintų aprašymo ir schemos paskelbimą VDI interneto išorės svetainės rubrikoje „Paslaugų teikimo aprašymai“;</text:span></text:p>
      <text:p text:style-name="P64"><text:span text:style-name="T65">4.2</text:span><text:span text:style-name="T66">. VDI Dokumentų valdymo skyriaus vedėjui organizuoti šio įsakymo kartu su aprašymu ir schema paskelbimą Teisės</text:span><text:span text:style-name="T67"><text:s/>aktų registre;</text:span></text:p>
      <text:p text:style-name="P68"><text:span text:style-name="T69">4.3</text:span><text:span text:style-name="T70">. VDI administracijos ir teritorinių skyrių vedėjams supažindinti vadovaujamo skyriaus darbo inspektorius ir darbuotojus su šio įsakymo nuostatomis;</text:span></text:p>
      <text:p text:style-name="P71"><text:span text:style-name="T72">4.4</text:span><text:span text:style-name="T73">. įsakymo vykdymo kontrolę Lietuvos Respublikos vyriausiojo valstybinio darbo</text:span><text:span text:style-name="T74"><text:s/>inspektoriaus pavaduotojui pagal administruojamą sritį.<text:s/></text:span></text:p>
      <text:p text:style-name="P75"/>
      <text:p text:style-name="P76"/>
      <text:p text:style-name="P77"/>
      <text:p text:style-name="P78">Lietuvos Respublikos vyriausiasis<text:s/></text:p>
      <text:p text:style-name="P79"><text:span text:style-name="T80">valstybinis darbo inspektorius</text:span><text:span text:style-name="T81"><text:tab/>Gintaras Čepas</text:span></text:p>
      <text:p text:style-name="Normal"/>
      <text:p text:style-name="Normal"/>
      <text:p text:style-name="Normal"/>
      <text:p text:style-name="P82">Priedų pakeitimai:</text:p>
      <text:p text:style-name="Normal"/>
      <text:soft-page-break/>
      <text:p text:style-name="P83">Administracinės paslaugos teikimo „Pažyma apie darbuotojų saugos ir sveikatos,<text:s/>darbo teisės aktų vykdymo būklę Nr. 05“ aprašymas</text:p>
      <text:p text:style-name="Normal"/>
      <text:p text:style-name="P84">Pažymos apie darbuotojų saugos ir sveikatos, darbo teisės aktų vykdymo būklę Nr. 05 teikimo schema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alstybinė darbo inspekcija prie Socialinės apsaugos ir darbo mini</text:span><text:span text:style-name="T94">sterijos, Įsakymas</text:span></text:p>
      <text:p text:style-name="P95"><text:span text:style-name="T96">Nr.<text:s/></text:span><text:a xlink:href="https://www.e-tar.lt/portal/legalAct.html?documentId=11f7e7509d0711e69ad4c8713b612d0f" office:target-frame-name="_top" xlink:show="replace"><text:span text:style-name="T97">EV-340</text:span></text:a><text:span text:style-name="T98">, 2016-10-28, paskelbta TAR 2016-10-28, i. k. 2016-25869</text:span></text:p>
      <text:p text:style-name="P99"><text:span text:style-name="T100">Dėl Lietuvos Respublikos vyriausiojo valstybinio darbo inspektoriaus<text:s/></text:span><text:span text:style-name="T101">2016 m. balandžio 13 d. įsakymo Nr. EV-111 „Dėl Administracinės paslaugos teikimo „Pažyma apie darbuotojų saugos ir sveikatos, darbo teisės aktų vykdymo būklę Nr. 05“ aprašymo ir Administracinės paslaugos Nr. 05 schemos patvirtinimo“ pakeitimo</text:span></text:p>
      <text:p text:style-name="P102"/>
      <text:p text:style-name="P103"><text:span text:style-name="T104">2.</text:span></text:p>
      <text:p text:style-name="P105"><text:span text:style-name="T106">Lietuvos</text:span><text:span text:style-name="T107"><text:s/>Respublikos valstybinė darbo inspekcija prie Socialinės apsaugos ir darbo ministerijos, Įsakymas</text:span></text:p>
      <text:p text:style-name="P108"><text:span text:style-name="T109">Nr.<text:s/></text:span><text:a xlink:href="https://www.e-tar.lt/portal/legalAct.html?documentId=e7945da03f2911e99595d005d42b863e" office:target-frame-name="_top" xlink:show="replace"><text:span text:style-name="T110">EV-54</text:span></text:a><text:span text:style-name="T111">, 2019-03-05, paskelbta TAR 2019-03-05, i. k. 2019-</text:span><text:span text:style-name="T112">03595</text:span></text:p>
      <text:p text:style-name="P113"><text:span text:style-name="T114">Dėl Lietuvos Respublikos vyriausiojo valstybinio darbo inspektoriaus <text:s/>2016 m. balandžio 13 d. įsakymo Nr. EV-111 „Dėl Administracinės paslaugos teikimo „Pažyma apie darbuotojų saugos ir sveikatos, darbo teisės aktų vykdymo būklę Nr. 05“ aprašymo ir A</text:span><text:span text:style-name="T115">dministracinės paslaugos Nr. 5 schemos patvirtinimo“ pakeitimo</text:span></text:p>
      <text:p text:style-name="P116"/>
      <text:p text:style-name="P117"><text:span text:style-name="T118">3.</text:span></text:p>
      <text:soft-page-break/>
      <text:p text:style-name="P119"><text:span text:style-name="T120">Lietuvos Respublikos valstybinė darbo inspekcija prie Socialinės apsaugos ir darbo ministerijos, Įsakymas</text:span></text:p>
      <text:p text:style-name="P121"><text:span text:style-name="T122">Nr.<text:s/></text:span><text:a xlink:href="https://www.e-tar.lt/portal/legalAct.html?documentId=11633f406b0b11e99989e603c54a3595" office:target-frame-name="_top" xlink:show="replace"><text:span text:style-name="T123">EV-133</text:span></text:a><text:span text:style-name="T124">, 2019-04-30, paskelbta TAR 2019-04-30, i. k. 2019-07015</text:span></text:p>
      <text:p text:style-name="P125"><text:span text:style-name="T126">Dėl Lietuvos Respublikos vyriausiojo valstybinio darbo inspektoriaus 2016 m. balandžio 13 d. įsakymo Nr. EV-111 „Dėl Administracinės paslaugos teikimo „Pažyma apie darbuotojų</text:span><text:span text:style-name="T127"><text:s/>saugos ir sveikatos, darbo teisės aktų vykdymo būklę Nr. 05“ aprašymo ir Administracinės paslaugos Nr.5 schemos patvirtinimo“ pakeitimo</text:span></text:p>
      <text:p text:style-name="P128"/>
      <text:p text:style-name="P129"><text:span text:style-name="T130">4.</text:span></text:p>
      <text:p text:style-name="P131"><text:span text:style-name="T132">Lietuvos Respublikos valstybinė darbo inspekcija prie Socialinės apsaugos ir darbo ministerijos, Įsakymas</text:span></text:p>
      <text:p text:style-name="P133"><text:span text:style-name="T134">Nr.<text:s/></text:span><text:a xlink:href="https://www.e-tar.lt/portal/legalAct.html?documentId=f1bf71e0c58211eea5a28c81c82193a8" office:target-frame-name="_top" xlink:show="replace"><text:span text:style-name="T135">EV-30</text:span></text:a><text:span text:style-name="T136">, 2024-02-06, paskelbta TAR 2024-02-07, i. k. 2024-02219</text:span></text:p>
      <text:p text:style-name="P137"><text:span text:style-name="T138">Dėl Lietuvos Respublikos vyriausiojo valstybinio darbo inspektoriaus 2016 m. balandžio 13 d. įsakymo<text:s/></text:span><text:span text:style-name="T139">Nr. EV-111 „Dėl Administracinės paslaugos teikimo „Pažyma apie darbuotojų saugos ir sveikatos, darbo teisės aktų vykdymo būklę Nr. 05“ aprašymo ir Administracinės paslaugos Nr.5 schemos patvirtinimo“ pakeitimo</text:span></text:p>
      <text:p text:style-name="P140"/>
      <text:p text:style-name="P141"><text:span text:style-name="T142">5.</text:span></text:p>
      <text:p text:style-name="P143"><text:span text:style-name="T144">Lietuvos Respublikos valstybinė darbo<text:s/></text:span><text:span text:style-name="T145">inspekcija prie Socialinės apsaugos ir darbo ministerijos, Įsakymas</text:span></text:p>
      <text:p text:style-name="P146"><text:span text:style-name="T147">Nr.<text:s/></text:span><text:a xlink:href="https://www.e-tar.lt/portal/legalAct.html?documentId=5ec4d12022fa11efbdaea558de59136c" office:target-frame-name="_top" xlink:show="replace"><text:span text:style-name="T148">EV-89</text:span></text:a><text:span text:style-name="T149">, 2024-06-04, paskelbta TAR 2024-06-05, i. k. 2024-10236</text:span></text:p>
      <text:p text:style-name="P150"><text:span text:style-name="T151">Dėl Lietuvos Respublikos</text:span><text:span text:style-name="T152"><text:s/>vyriausiojo valstybinio darbo inspektoriaus 2016 m. balandžio 13 d. įsakymo Nr. EV-111 „Dėl Administracinės paslaugos teikimo „Pažyma apie darbuotojų saugos ir sveikatos, darbo teisės aktų vykdymo būklę Nr. 05“ aprašymo ir Administracinės paslaugos Nr. 5<text:s/></text:span><text:span text:style-name="T153">schemos patvirtinimo“ pakeitimo</text:span></text:p>
      <text:p text:style-name="P154"/>
      <text:p text:style-name="P155"><text:span text:style-name="T156">6.</text:span></text:p>
      <text:p text:style-name="P157"><text:span text:style-name="T158">Lietuvos Respublikos valstybinė darbo inspekcija prie Socialinės apsaugos ir darbo ministerijos, Įsakymas</text:span></text:p>
      <text:p text:style-name="P159"><text:span text:style-name="T160">Nr.<text:s/></text:span><text:a xlink:href="https://www.e-tar.lt/portal/legalAct.html?documentId=ce93c731abe011ef90b5ee8931e5ce5e" office:target-frame-name="_top" xlink:show="replace"><text:span text:style-name="T161">EV-197</text:span></text:a><text:span text:style-name="T162">, 2024</text:span><text:span text:style-name="T163">-11-26, paskelbta TAR 2024-11-26, i. k. 2024-20570</text:span></text:p>
      <text:p text:style-name="P164"><text:span text:style-name="T165">Dėl Lietuvos Respublikos vyriausiojo valstybinio darbo inspektoriaus 2016 m. balandžio 13 d. įsakymo Nr. EV-111 „Dėl Administracinės paslaugos teikimo „Pažyma apie darbuotojų saugos ir sveikatos, darbo tei</text:span><text:span text:style-name="T166">sės aktų vykdymo būklę Nr. 05“ aprašymo ir Administracinės paslaugos Nr. 5 schemos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4-11-30T09:29:00Z</meta:creation-date>
    <dc:date>2024-11-30T09:29:00Z</dc:date>
    <meta:print-date>2014-08-27T16:25:00Z</meta:print-date>
    <meta:template xlink:href="Normal.dotm" xlink:type="simple"/>
    <meta:editing-cycles>2</meta:editing-cycles>
    <meta:editing-duration>PT0S</meta:editing-duration>
    <meta:document-statistic meta:page-count="5" meta:paragraph-count="50" meta:word-count="898" meta:character-count="6619" meta:row-count="186" meta:non-whitespace-character-count="5771"/>
  </office:meta>
</office:document-meta>
</file>