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7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87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875in">
        <style:tab-stops>
          <style:tab-stop style:type="left" style:position="-2.264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75in">
        <style:tab-stops>
          <style:tab-stop style:type="left" style:position="-2.264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text-indent="0.8659in"/>
    </style:style>
    <style:style style:name="P80" style:parent-style-name="Normal" style:family="paragraph">
      <style:paragraph-properties fo:keep-with-next="always"/>
    </style:style>
    <style:style style:name="P81" style:parent-style-name="Normal" style:family="paragraph">
      <style:paragraph-properties fo:keep-with-next="always"/>
    </style:style>
    <style:style style:name="P82" style:parent-style-name="Normal" style:family="paragraph">
      <style:paragraph-properties fo:keep-with-next="always"/>
    </style:style>
    <style:style style:name="P83" style:parent-style-name="Normal" style:family="paragraph">
      <style:paragraph-properties fo:keep-with-next="alway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break-before="page" fo:text-align="justify" fo:margin-left="3in" fo:text-indent="0.8333in">
        <style:tab-stops/>
      </style:paragraph-properties>
    </style:style>
    <style:style style:name="P95" style:parent-style-name="Normal" style:family="paragraph">
      <style:paragraph-properties fo:text-align="justify" fo:margin-left="3in" fo:text-indent="0.8333in">
        <style:tab-stops/>
      </style:paragraph-properties>
      <style:text-properties style:font-size-complex="12pt"/>
    </style:style>
    <style:style style:name="P96" style:parent-style-name="Normal" style:family="paragraph">
      <style:paragraph-properties fo:text-align="justify" fo:margin-left="3in" fo:text-indent="0.8333in">
        <style:tab-stops/>
      </style:paragraph-properties>
      <style:text-properties style:font-size-complex="12pt"/>
    </style:style>
    <style:style style:name="P97" style:parent-style-name="Normal" style:family="paragraph">
      <style:paragraph-properties fo:text-align="justify" fo:margin-left="3in" fo:text-indent="0.8333in">
        <style:tab-stops/>
      </style:paragraph-properties>
      <style:text-properties style:font-size-complex="12pt"/>
    </style:style>
    <style:style style:name="P98" style:parent-style-name="Normal" style:family="paragraph">
      <style:paragraph-properties fo:text-align="justify" fo:margin-left="3in" fo:text-indent="0.8333in">
        <style:tab-stops/>
      </style:paragraph-properties>
      <style:text-properties style:font-size-complex="12pt"/>
    </style:style>
    <style:style style:name="P99" style:parent-style-name="Normal" style:family="paragraph">
      <style:paragraph-properties fo:margin-left="2.7in" fo:text-indent="0.6458in">
        <style:tab-stops/>
      </style:paragraph-properties>
      <style:text-properties fo:font-weight="bold" style:font-weight-asian="bold" style:font-size-complex="12pt"/>
    </style:style>
    <style:style style:name="P100" style:parent-style-name="Normal" style:family="paragraph">
      <style:paragraph-properties fo:margin-left="2.7in" fo:text-indent="0.6458in">
        <style:tab-stops/>
      </style:paragraph-properties>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paragraph-properties fo:text-align="center" style:vertical-align="middle">
        <style:tab-stops>
          <style:tab-stop style:type="left" style:position="1.3437in"/>
        </style:tab-stops>
      </style:paragraph-properties>
      <style:text-properties fo:hyphenate="false"/>
    </style:style>
    <style:style style:name="T103" style:parent-style-name="DefaultParagraphFont" style:family="text">
      <style:text-properties style:font-name-asian="SimSun" fo:font-weight="bold" style:font-weight-asian="bold" fo:color="#000000" style:font-size-complex="12pt" style:language-asian="ar" style:country-asian="SA"/>
    </style:style>
    <style:style style:name="P104" style:parent-style-name="Normal" style:family="paragraph">
      <style:paragraph-properties fo:text-align="center" style:vertical-align="middle">
        <style:tab-stops>
          <style:tab-stop style:type="left" style:position="1.3437in"/>
        </style:tab-stops>
      </style:paragraph-properties>
      <style:text-properties style:font-name-asian="SimSun" fo:font-weight="bold" style:font-weight-asian="bold" fo:color="#000000" style:font-size-complex="12pt" style:language-asian="ar" style:country-asian="SA" fo:hyphenate="false"/>
    </style:style>
    <style:style style:name="P105" style:parent-style-name="Normal" style:family="paragraph">
      <style:paragraph-properties fo:text-align="center" style:vertical-align="middle">
        <style:tab-stops>
          <style:tab-stop style:type="left" style:position="1.3437in"/>
        </style:tab-stops>
      </style:paragraph-properties>
      <style:text-properties fo:hyphenate="false"/>
    </style:style>
    <style:style style:name="T106" style:parent-style-name="DefaultParagraphFont" style:family="text">
      <style:text-properties style:font-name-asian="SimSun" fo:font-weight="bold" style:font-weight-asian="bold" fo:color="#000000" style:font-size-complex="12pt" style:language-asian="ar" style:country-asian="SA"/>
    </style:style>
    <style:style style:name="P107" style:parent-style-name="Normal" style:family="paragraph">
      <style:paragraph-properties style:vertical-align="middle"/>
      <style:text-properties style:font-name-asian="SimSun" fo:font-weight="bold" style:font-weight-asian="bold" style:font-weight-complex="bold" fo:text-transform="uppercase" fo:color="#000000" style:font-size-complex="12pt" style:language-asian="ar" style:country-asian="SA" fo:hyphenate="false"/>
    </style:style>
    <style:style style:name="P108" style:parent-style-name="Normal" style:family="paragraph">
      <style:paragraph-properties fo:text-align="center" style:vertical-align="middle"/>
      <style:text-properties fo:hyphenate="false"/>
    </style:style>
    <style:style style:name="T109"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110"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111"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P112" style:parent-style-name="Normal" style:family="paragraph">
      <style:paragraph-properties fo:text-align="justify" style:vertical-align="middle" fo:text-indent="0.2166in"/>
      <style:text-properties style:font-name-asian="SimSun" style:font-size-complex="12pt" style:language-asian="ar" style:country-asian="SA" fo:hyphenate="false"/>
    </style:style>
    <style:style style:name="P113" style:parent-style-name="Normal" style:family="paragraph">
      <style:paragraph-properties fo:text-align="justify" fo:text-indent="0.8861in">
        <style:tab-stops>
          <style:tab-stop style:type="left" style:position="0.770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0.854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tab-stops>
          <style:tab-stop style:type="left" style:position="0.8541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ab-stops>
          <style:tab-stop style:type="left" style:position="0.8541in"/>
        </style:tab-stops>
      </style:paragraph-properties>
      <style:text-properties style:font-size-complex="12pt"/>
    </style:style>
    <style:style style:name="P130" style:parent-style-name="Normal" style:family="paragraph">
      <style:paragraph-properties fo:text-align="justify" fo:text-indent="0.8861in">
        <style:tab-stops>
          <style:tab-stop style:type="left" style:position="0.85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0.5in"/>
          <style:tab-stop style:type="left" style:position="0.8541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0.854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0.854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0.854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0.854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0.854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0.854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0.854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8861in">
        <style:tab-stops>
          <style:tab-stop style:type="left" style:position="0.8541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8861in">
        <style:tab-stops>
          <style:tab-stop style:type="left" style:position="0.854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0.854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8541in"/>
        </style:tab-stops>
      </style:paragraph-properties>
    </style:style>
    <style:style style:name="P171" style:parent-style-name="Normal" style:family="paragraph">
      <style:paragraph-properties fo:text-align="center">
        <style:tab-stops>
          <style:tab-stop style:type="left" style:position="0.8541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0.8541in"/>
        </style:tab-stops>
      </style:paragraph-properties>
      <style:text-properties fo:font-weight="bold" style:font-weight-asian="bold"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left" style:position="0.8541in"/>
        </style:tab-stops>
      </style:paragraph-properties>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style:tab-stops>
          <style:tab-stop style:type="left" style:position="0.8541in"/>
        </style:tab-stops>
      </style:paragraph-properties>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vertical-align="middle"/>
      <style:text-properties fo:hyphenate="false"/>
    </style:style>
    <style:style style:name="P218" style:parent-style-name="Normal" style:family="paragraph">
      <style:paragraph-properties fo:text-align="center" style:vertical-align="middle" fo:text-indent="-0.0104in"/>
      <style:text-properties fo:hyphenate="false"/>
    </style:style>
    <style:style style:name="T219"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220"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221"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222"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P223" style:parent-style-name="Normal" style:family="paragraph">
      <style:paragraph-properties fo:text-align="justify" style:vertical-align="middle">
        <style:tab-stops>
          <style:tab-stop style:type="left" style:position="0.8645in"/>
        </style:tab-stops>
      </style:paragraph-properties>
      <style:text-properties style:font-name-asian="SimSun" fo:color="#000000" style:font-size-complex="12pt" style:language-asian="ar" style:country-asian="SA" fo:hyphenate="false"/>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P228" style:parent-style-name="Normal" style:family="paragraph">
      <style:paragraph-properties fo:text-align="justify" fo:text-indent="0.8861in"/>
    </style:style>
    <style:style style:name="P229" style:parent-style-name="Normal" style:family="paragraph">
      <style:paragraph-properties fo:text-align="justify" style:vertical-align="middle" fo:text-indent="0.8861in"/>
      <style:text-properties fo:hyphenate="false"/>
    </style:style>
    <style:style style:name="T230" style:parent-style-name="DefaultParagraphFont" style:family="text">
      <style:text-properties style:font-name-asian="SimSun" fo:color="#000000" style:font-size-complex="12pt" style:language-asian="ar" style:country-asian="SA"/>
    </style:style>
    <style:style style:name="T231" style:parent-style-name="DefaultParagraphFont" style:family="text">
      <style:text-properties style:font-name-asian="SimSun" fo:color="#000000" style:font-size-complex="12pt" style:language-asian="ar" style:country-asian="SA"/>
    </style:style>
    <style:style style:name="T232" style:parent-style-name="DefaultParagraphFont" style:family="text">
      <style:text-properties style:font-name-asian="SimSun" style:font-size-complex="12pt" style:language-asian="ar" style:country-asian="SA"/>
    </style:style>
    <style:style style:name="T233" style:parent-style-name="DefaultParagraphFont" style:family="text">
      <style:text-properties style:font-name-asian="SimSun" style:font-size-complex="12pt" style:language-asian="ar" style:country-asian="SA"/>
    </style:style>
    <style:style style:name="P234" style:parent-style-name="Normal" style:family="paragraph">
      <style:paragraph-properties fo:text-align="justify" style:vertical-align="middle">
        <style:tab-stops>
          <style:tab-stop style:type="left" style:position="0.8541in"/>
        </style:tab-stops>
      </style:paragraph-properties>
      <style:text-properties fo:hyphenate="false"/>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237"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238"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P239" style:parent-style-name="Normal" style:family="paragraph">
      <style:paragraph-properties style:vertical-align="middle"/>
      <style:text-properties style:font-name-asian="SimSun" fo:font-weight="bold" style:font-weight-asian="bold" style:font-weight-complex="bold" fo:text-transform="uppercase" fo:color="#000000" style:font-size-complex="12pt" style:language-asian="ar" style:country-asian="SA" fo:hyphenate="false"/>
    </style:style>
    <style:style style:name="P240" style:parent-style-name="Normal" style:family="paragraph">
      <style:paragraph-properties fo:text-align="justify" fo:text-indent="0.8861in">
        <style:tab-stops>
          <style:tab-stop style:type="left" style:position="0.854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tab-stops>
          <style:tab-stop style:type="left" style:position="0.854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tab-stops>
          <style:tab-stop style:type="left" style:position="0.854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tab-stops>
          <style:tab-stop style:type="left" style:position="0.8541in"/>
        </style:tab-stops>
      </style:paragraph-properties>
      <style:text-properties style:font-size-complex="12pt"/>
    </style:style>
    <style:style style:name="P256" style:parent-style-name="Normal" style:family="paragraph">
      <style:paragraph-properties fo:text-align="justify" fo:text-indent="0.8861in">
        <style:tab-stops>
          <style:tab-stop style:type="left" style:position="0.8541in"/>
        </style:tab-stops>
      </style:paragraph-properties>
    </style:style>
    <style:style style:name="P257" style:parent-style-name="Normal" style:family="paragraph">
      <style:paragraph-properties fo:text-align="justify" fo:text-indent="0.8861in">
        <style:tab-stops>
          <style:tab-stop style:type="left" style:position="0.854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tab-stops>
          <style:tab-stop style:type="left" style:position="0.854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style:text-properties fo:hyphenate="false"/>
    </style:style>
    <style:style style:name="P266" style:parent-style-name="Normal" style:family="paragraph">
      <style:paragraph-properties fo:text-align="center" style:vertical-align="middle"/>
      <style:text-properties fo:hyphenate="false"/>
    </style:style>
    <style:style style:name="T267" style:parent-style-name="DefaultParagraphFont" style:family="text">
      <style:text-properties style:font-name-asian="SimSun" fo:font-weight="bold" style:font-weight-asian="bold" fo:color="#000000" style:font-size-complex="12pt" style:language-asian="ar" style:country-asian="SA"/>
    </style:style>
    <style:style style:name="T268" style:parent-style-name="DefaultParagraphFont" style:family="text">
      <style:text-properties style:font-name-asian="SimSun" fo:font-weight="bold" style:font-weight-asian="bold" fo:color="#000000" style:font-size-complex="12pt" style:language-asian="ar" style:country-asian="SA"/>
    </style:style>
    <style:style style:name="T269" style:parent-style-name="DefaultParagraphFont" style:family="text">
      <style:text-properties style:font-name-asian="SimSun" fo:font-weight="bold" style:font-weight-asian="bold" fo:color="#000000" style:font-size-complex="12pt" style:language-asian="ar" style:country-asian="SA"/>
    </style:style>
    <style:style style:name="P270" style:parent-style-name="Normal" style:family="paragraph">
      <style:text-properties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S1" style:family="section">
      <style:section-properties fo:margin-left="0in" fo:margin-right="0in" style:writing-mode="lr-tb"/>
    </style:style>
    <style:style style:name="P288" style:parent-style-name="Normal" style:family="paragraph">
      <style:paragraph-properties fo:text-indent="3.5437in"/>
    </style:style>
    <style:style style:name="P289" style:parent-style-name="Normal" style:family="paragraph">
      <style:paragraph-properties fo:text-indent="3.5437in"/>
    </style:style>
    <style:style style:name="P290" style:parent-style-name="Normal" style:family="paragraph">
      <style:paragraph-properties fo:text-indent="3.5437in"/>
    </style:style>
    <style:style style:name="P291" style:parent-style-name="Normal" style:family="paragraph">
      <style:paragraph-properties fo:text-indent="3.5437in"/>
    </style:style>
    <style:style style:name="P292" style:parent-style-name="Normal" style:family="paragraph">
      <style:paragraph-properties fo:text-indent="3.5437in"/>
      <style:text-properties style:font-size-complex="12pt"/>
    </style:style>
    <style:style style:name="P293" style:parent-style-name="Normal" style:family="paragraph">
      <style:paragraph-properties fo:text-align="justify" fo:margin-left="3.5437in">
        <style:tab-stops/>
      </style:paragraph-properties>
      <style:text-properties style:font-size-complex="12pt"/>
    </style:style>
    <style:style style:name="P294" style:parent-style-name="Normal" style:family="paragraph">
      <style:paragraph-properties fo:text-align="justify" fo:margin-left="3.54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fo:margin-right="-0.0562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margin-right="-0.0562in"/>
      <style:text-properties fo:font-weight="bold" style:font-weight-asian="bold" style:font-size-complex="12pt"/>
    </style:style>
    <style:style style:name="P301" style:parent-style-name="Normal" style:family="paragraph">
      <style:paragraph-properties fo:text-align="center" fo:margin-right="-0.0562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margin-right="-0.0562in"/>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margin-right="-0.0562in"/>
      <style:text-properties style:font-size-complex="12pt"/>
    </style:style>
    <style:style style:name="P307" style:parent-style-name="Normal" style:family="paragraph">
      <style:paragraph-properties fo:text-align="justify" fo:line-height="115%" fo:margin-right="-0.0395in"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margin-right="-0.0569in"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right="-0.0569in"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margin-right="-0.0569in"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fi" fo:country="FI"/>
    </style:style>
    <style:style style:name="T331" style:parent-style-name="DefaultParagraphFont" style:family="text">
      <style:text-properties fo:color="#000000" style:font-size-complex="12pt" fo:language="fi" fo:country="FI"/>
    </style:style>
    <style:style style:name="T332" style:parent-style-name="DefaultParagraphFont" style:family="text">
      <style:text-properties fo:color="#000000" style:font-size-complex="12pt" fo:language="fi" fo:country="FI" style:language-asian="lt" style:country-asian="L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line-height="115%" fo:margin-right="-0.0569in" fo:text-indent="0.7875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P338" style:parent-style-name="Normal" style:family="paragraph">
      <style:paragraph-properties fo:text-align="justify" fo:line-height="115%" fo:margin-right="-0.0569in" fo:text-indent="0.7875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justify" fo:line-height="115%" fo:margin-right="-0.0569in" fo:text-indent="0.7875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line-height="115%" fo:margin-right="-0.0569in"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margin-right="-0.0569in"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Arial Unicode MS" fo:color="#000000" style:language-asian="lt" style:country-asian="LT"/>
    </style:style>
    <style:style style:name="T358" style:parent-style-name="DefaultParagraphFont" style:family="text">
      <style:text-properties style:font-name-asian="Arial Unicode MS" fo:color="#000000" style:language-asian="lt" style:country-asian="LT"/>
    </style:style>
    <style:style style:name="P359" style:parent-style-name="Normal" style:family="paragraph">
      <style:paragraph-properties fo:text-align="justify" fo:line-height="115%" fo:margin-right="-0.0569in"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78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7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9in"/>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15%" fo:margin-right="-0.0569in" fo:text-indent="0.375in"/>
      <style:text-properties style:font-size-complex="12pt"/>
    </style:style>
    <style:style style:name="P383" style:parent-style-name="Normal" style:family="paragraph">
      <style:paragraph-properties fo:text-align="justify" fo:line-height="115%" fo:text-indent="0.787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margin-right="-0.0569in" fo:text-indent="0.78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margin-right="-0.0569in" fo:text-indent="0.78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margin-right="-0.0569in" fo:text-indent="0.7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margin-right="-0.0569in" fo:text-indent="0.787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margin-right="-0.0569in" fo:text-indent="0.787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margin-right="-0.0569in" fo:text-indent="0.78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margin-right="-0.0569in"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margin-right="-0.0569in" fo:text-indent="0.787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margin-right="-0.0569in" fo:text-indent="0.78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margin-right="-0.0569in" fo:text-indent="0.787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margin-right="-0.0569in" fo:text-indent="0.7875in"/>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margin-right="-0.0569in" fo:text-indent="0.787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margin-right="-0.0569in" fo:text-indent="0.787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margin-right="-0.0569in" fo:text-indent="0.787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787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margin-right="-0.0569in" fo:text-indent="0.787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78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7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7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margin-right="-0.0569in" fo:text-indent="0.7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right="-0.0569in"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margin-right="-0.0569in" fo:text-indent="0.7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margin-right="-0.0569in"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margin-right="-0.0569in"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margin-right="-0.0569in"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margin-right="-0.0569in"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margin-right="-0.0569in"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margin-right="-0.0569in" fo:text-indent="0.7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margin-right="-0.0569in"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margin-right="-0.0569in"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margin-right="-0.0569in" fo:text-indent="0.7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margin-right="-0.0569in" fo:text-indent="0.78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margin-right="-0.0569in"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margin-right="-0.0569in"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margin-right="-0.0569in" fo:text-indent="0.78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margin-right="-0.0569in" fo:text-indent="0.7875in"/>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15%" fo:margin-right="-0.0548in"/>
      <style:text-properties style:font-size-complex="12pt"/>
    </style:style>
    <style:style style:name="P518" style:parent-style-name="Normal" style:family="paragraph">
      <style:paragraph-properties fo:text-align="justify" fo:line-height="115%" fo:margin-right="-0.0548in"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margin-right="-0.0548in" fo:text-indent="0.7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margin-right="-0.0548in"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margin-right="-0.0548in" fo:text-indent="0.787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margin-right="-0.0548in"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margin-right="-0.0548in"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margin-right="-0.0548in" fo:text-indent="0.7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margin-right="-0.0548in"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margin-right="-0.0569in"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margin-right="-0.0569in" fo:text-indent="0.78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margin-right="-0.0569in"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margin-right="-0.0569in" fo:text-indent="0.7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margin-right="-0.0569in" fo:text-indent="0.7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margin-right="-0.0569in"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margin-right="-0.0569in"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margin-right="-0.0569in" fo:text-indent="0.78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margin-right="-0.0569in" fo:text-indent="0.78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margin-right="-0.0569in" fo:text-indent="0.78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margin-right="-0.0569in"/>
      <style:text-properties style:font-size-complex="12pt"/>
    </style:style>
    <style:style style:name="P580" style:parent-style-name="Normal" style:family="paragraph">
      <style:paragraph-properties fo:text-align="justify" fo:line-height="115%" fo:margin-right="-0.0569in"/>
      <style:text-properties style:font-size-complex="12pt"/>
    </style:style>
    <style:style style:name="P581" style:parent-style-name="Normal" style:family="paragraph">
      <style:paragraph-properties fo:text-align="justify" fo:line-height="115%" fo:margin-right="-0.0569in"/>
      <style:text-properties style:font-size-complex="12pt"/>
    </style:style>
    <style:style style:name="P582" style:parent-style-name="Normal" style:family="paragraph">
      <style:paragraph-properties fo:text-align="justify" fo:line-height="115%" fo:margin-right="-0.0569in"/>
      <style:text-properties style:font-size-complex="12pt"/>
    </style:style>
    <style:style style:name="P583" style:parent-style-name="Normal" style:family="paragraph">
      <style:paragraph-properties fo:text-align="justify" fo:line-height="115%" fo:margin-right="-0.0569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line-height="115%"/>
      <style:text-properties fo:font-weight="bold" style:font-weight-asian="bold" style:font-size-complex="12pt"/>
    </style:style>
    <style:style style:name="P591" style:parent-style-name="Normal" style:family="paragraph">
      <style:paragraph-properties fo:text-align="justify" fo:line-height="115%" fo:margin-right="-0.0569in" fo:text-indent="0.78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7875in"/>
    </style:style>
    <style:style style:name="P595" style:parent-style-name="Normal" style:family="paragraph">
      <style:paragraph-properties fo:text-align="justify" fo:line-height="115%" fo:text-indent="0.7875in"/>
    </style:style>
    <style:style style:name="P596" style:parent-style-name="Normal" style:family="paragraph">
      <style:paragraph-properties fo:text-align="justify" fo:line-height="115%"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787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787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15%" fo:text-indent="0.7875in">
        <style:tab-stops>
          <style:tab-stop style:type="left" style:position="0.7875in"/>
          <style:tab-stop style:type="left" style:position="1.2798in"/>
        </style:tab-stops>
      </style:paragraph-properties>
      <style:text-properties fo:hyphenate="false"/>
    </style:style>
    <style:style style:name="T613" style:parent-style-name="DefaultParagraphFont" style:family="text">
      <style:text-properties style:font-name-asian="Arial Unicode MS" style:font-size-complex="12pt" style:language-asian="lt" style:country-asian="LT"/>
    </style:style>
    <style:style style:name="T614" style:parent-style-name="DefaultParagraphFont" style:family="text">
      <style:text-properties style:font-name-asian="Arial Unicode MS" style:font-size-complex="12pt" style:language-asian="lt" style:country-asian="LT"/>
    </style:style>
    <style:style style:name="P615" style:parent-style-name="Normal" style:family="paragraph">
      <style:paragraph-properties fo:widows="0" fo:orphans="0" fo:text-align="justify" fo:line-height="115%" fo:text-indent="0.7875in">
        <style:tab-stops>
          <style:tab-stop style:type="left" style:position="0.7875in"/>
          <style:tab-stop style:type="left" style:position="1.2798in"/>
        </style:tab-stops>
      </style:paragraph-properties>
      <style:text-properties fo:hyphenate="false"/>
    </style:style>
    <style:style style:name="T616" style:parent-style-name="DefaultParagraphFont" style:family="text">
      <style:text-properties style:font-name-asian="Arial Unicode MS" style:font-size-complex="12pt" style:language-asian="lt" style:country-asian="LT"/>
    </style:style>
    <style:style style:name="T617" style:parent-style-name="DefaultParagraphFont" style:family="text">
      <style:text-properties style:font-name="TimesNewRomanPSMT" style:font-name-asian="Arial Unicode MS" style:font-name-complex="TimesNewRomanPSMT" style:font-size-complex="12pt" style:language-asian="lt" style:country-asian="LT"/>
    </style:style>
    <style:style style:name="P618" style:parent-style-name="Normal" style:family="paragraph">
      <style:paragraph-properties fo:widows="0" fo:orphans="0" fo:text-align="justify" fo:line-height="115%" fo:margin-left="0.7875in">
        <style:tab-stops>
          <style:tab-stop style:type="left" style:position="0in"/>
          <style:tab-stop style:type="left" style:position="0.4923in"/>
        </style:tab-stops>
      </style:paragraph-properties>
      <style:text-properties fo:hyphenate="false"/>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P621" style:parent-style-name="Normal" style:family="paragraph">
      <style:paragraph-properties fo:widows="0" fo:orphans="0" fo:text-align="justify" fo:line-height="115%" fo:margin-left="0.7875in">
        <style:tab-stops>
          <style:tab-stop style:type="left" style:position="0in"/>
          <style:tab-stop style:type="left" style:position="0.4923in"/>
        </style:tab-stops>
      </style:paragraph-properties>
      <style:text-properties fo:hyphenate="false"/>
    </style:style>
    <style:style style:name="T622" style:parent-style-name="DefaultParagraphFont" style:family="text">
      <style:text-properties style:font-name-asian="Arial Unicode MS" style:font-size-complex="12pt" style:language-asian="lt" style:country-asian="LT"/>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name-asian="Arial Unicode MS" style:font-size-complex="12pt" style:language-asian="lt" style:country-asian="LT"/>
    </style:style>
    <style:style style:name="P625" style:parent-style-name="Normal" style:family="paragraph">
      <style:paragraph-properties fo:widows="0" fo:orphans="0" fo:text-align="justify" fo:line-height="115%" fo:margin-left="0.7875in">
        <style:tab-stops>
          <style:tab-stop style:type="left" style:position="0in"/>
          <style:tab-stop style:type="left" style:position="0.4923in"/>
        </style:tab-stops>
      </style:paragraph-properties>
      <style:text-properties fo:hyphenate="false"/>
    </style:style>
    <style:style style:name="T626" style:parent-style-name="DefaultParagraphFont" style:family="text">
      <style:text-properties style:font-name-asian="Arial Unicode MS" style:font-size-complex="12pt" style:language-asian="lt" style:country-asian="LT"/>
    </style:style>
    <style:style style:name="T627" style:parent-style-name="DefaultParagraphFont" style:family="text">
      <style:text-properties style:font-name-asian="Arial Unicode MS" style:font-size-complex="12pt" style:language-asian="lt" style:country-asian="LT"/>
    </style:style>
    <style:style style:name="P628" style:parent-style-name="Normal" style:family="paragraph">
      <style:paragraph-properties fo:text-align="justify" fo:line-height="115%" fo:margin-right="-0.0569in" fo:text-indent="0.78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margin-right="-0.0569in" fo:text-indent="0.7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margin-right="-0.0569in" fo:text-indent="0.7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7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margin-right="-0.0569in" fo:text-indent="0.7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margin-right="-0.0569in" fo:text-indent="0.78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margin-right="-0.0569in" fo:text-indent="0.787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margin-right="-0.0569in" fo:text-indent="0.7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margin-right="-0.0569in"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787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margin-right="-0.0569in" fo:text-indent="0.787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margin-right="-0.0569in" fo:text-indent="0.78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margin-right="-0.0569in" fo:text-indent="0.78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margin-right="-0.0569in" fo:text-indent="0.787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line-height="115%"/>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043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line-height="115%" fo:text-indent="0.9in"/>
      <style:text-properties fo:font-weight="bold" style:font-weight-asian="bold" style:font-size-complex="12pt"/>
    </style:style>
    <style:style style:name="P691" style:parent-style-name="Normal" style:family="paragraph">
      <style:paragraph-properties fo:text-align="justify" fo:line-height="115%" fo:text-indent="0.787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787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fo:line-height="115%"/>
    </style:style>
    <style:style style:name="P699" style:parent-style-name="Normal" style:family="paragraph">
      <style:paragraph-properties fo:text-align="center" fo:line-height="115%"/>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15%" fo:text-indent="0.787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margin-right="-0.0569in" fo:text-indent="0.787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787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787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78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787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787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787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7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787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FF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787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9in"/>
      <style:text-properties style:font-size-complex="12pt"/>
    </style:style>
    <style:style style:name="P747" style:parent-style-name="Normal" style:family="paragraph">
      <style:paragraph-properties fo:text-align="justify" fo:line-height="115%" fo:text-indent="0.9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line-height="115%"/>
      <style:text-properties fo:font-weight="bold" style:font-weight-asian="bold" style:font-size-complex="12pt"/>
    </style:style>
    <style:style style:name="P754" style:parent-style-name="Normal" style:family="paragraph">
      <style:paragraph-properties fo:text-align="justify" fo:line-height="115%" fo:text-indent="0.78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787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78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Arial Unicode MS" style:font-size-complex="12pt" style:language-asian="lt" style:country-asian="LT"/>
    </style:style>
    <style:style style:name="P766" style:parent-style-name="Normal" style:family="paragraph">
      <style:paragraph-properties fo:text-align="justify" fo:line-height="115%" fo:text-indent="0.78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7875in"/>
    </style:style>
    <style:style style:name="P770" style:parent-style-name="Normal" style:family="paragraph">
      <style:paragraph-properties fo:text-align="center" fo:line-height="115%"/>
    </style:style>
    <style:style style:name="P771" style:parent-style-name="Normal" style:family="paragraph">
      <style:paragraph-properties fo:text-align="justify"/>
      <style:text-properties style:font-name="Arial" fo:font-weight="bold" style:font-weight-asian="bold" fo:font-size="10pt" style:font-size-asian="10pt"/>
    </style:style>
    <style:style style:name="P772" style:parent-style-name="Normal" style:family="paragraph">
      <style:paragraph-properties fo:text-align="justify"/>
      <style:text-properties style:font-name="Arial"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weight="bold" style:font-weight-asian="bold"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9-03</text:span></text:p>
      <text:p text:style-name="P6"/>
      <text:p text:style-name="P7"><text:span text:style-name="T8">Sprendimas paskelbtas: TAR 2016-11-14, i. k. 2016-26759</text:span></text:p>
      <text:p text:style-name="P9"/>
      <text:p text:style-name="P10"><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1">VARĖNOS RAJONO SAVIVALDYBĖS TARYBA</text:p>
      <text:p text:style-name="P12"/>
      <text:p text:style-name="P13">SPRENDIMAS</text:p>
      <text:p text:style-name="P14"><text:span text:style-name="T15">DĖL VARĖNOS R. NEDZINGĖS MOKYKLOS-DAUGIAFUNKCIO CENTRO REORGANIZAVIMO</text:span></text:p>
      <text:p text:style-name="P16"/>
      <text:p text:style-name="P17">2016 m. gegužės 31<text:s/>d. Nr. T-VIII-361</text:p>
      <text:p text:style-name="P18">Varėna</text:p>
      <text:p text:style-name="P19"/>
      <text:p text:style-name="P20"/>
      <text:p text:style-name="P21">Vadovaudamasi Lietuvos Respublikos civilinio kodekso 2.95 straipsnio 2 dalimi, 2.96 straipsnio 3 dalimi, 2.97 straipsnio 3 dalimi, 2.101 straipsnio 1 dalimi,<text:s/><text:span text:style-name="T22">Lietuvos Respublikos vietos savivaldos įstatymo 16 straipsnio 2 dalies<text:s/></text:span><text:span text:style-name="T23">21 punktu ir 18 straipsnio 1 dalimi,<text:s/></text:span>Lietuvos Respublikos biudžetinių įstaigų įstatymo 4 straipsnio 3 dalies 1 ir 4 punktais, 14 straipsnio 11–13<text:s/><text:soft-page-break/>dalimis,<text:s/><text:span text:style-name="T24">Lietuvos Respublikos švietimo įstatymo 44 straipsnio 2, 5, 6 dalimis, Mokyklų, vykdančių formaliojo š</text:span><text:span text:style-name="T25">vietimo programas, tinklo kūrimo taisyklėmis, patvirtintomis Lietuvos Respublikos Vyriausybės 2011 m. birželio 29 d. nutarimu Nr.768 „Dėl Mokyklų, vykdančių formaliojo švietimo programas, tinklo kūrimo taisyklių patvirtinimo“, bei atsižvelgdama į Varėnos r</text:span><text:span text:style-name="T26">ajono savivaldybės tarybos 2016 m. vasario 19 d. sprendimą Nr. T-VIII-262 „Dėl Varėnos rajono savivaldybės bendrojo ugdymo mokyklų tinklo pertvarkos 2016-2020 metų bendrojo plano patvirtinimo“ ir 2016 m. kovo 30 sprendimą Nr.T-VIII-300 „Dėl sutikimo reorga</text:span><text:span text:style-name="T27">nizuoti Varėnos r. Nedzingės mokyklą-daugiafunkcį centrą“,<text:s/></text:span>Varėnos rajono savivaldybės taryba <text:s/>n u s p r e n d ž i a:</text:p>
      <text:p text:style-name="P28">1.<text:s/><text:span text:style-name="T29">Reorganizuoti jungimo būdu savivaldybės biudžetinę įstaigą<text:s/></text:span>Varėnos r. Nedzingės mokyklą-daugiafunkcį centrą<text:span text:style-name="T30"><text:s/>ir prijungti jį prie Va</text:span><text:span text:style-name="T31">rėnos r Perlojos daugiafunkcio centro nuo 2016 m. rugpjūčio 31 d.,<text:s/></text:span><text:soft-page-break/>įsteigiant<text:span text:style-name="T32"><text:s/></text:span>Varėnos r. Perlojos daugiafunkcio centro Nedzingės daugiafunkcį skyrių.</text:p>
      <text:p text:style-name="P33"><text:span text:style-name="T34">2</text:span><text:span text:style-name="T35">. Patvirtinti pridedamus:</text:span></text:p>
      <text:p text:style-name="P36"><text:span text:style-name="T37">2.1</text:span><text:span text:style-name="T38">. Varėnos r. Nedzingės mokyklos-daugiafunkcio centro ir<text:s/></text:span>Varėnos r. Perlojos daugiafunkcio centro<text:span text:style-name="T39"><text:s/>reorganizavimo sąlygų aprašą;</text:span></text:p>
      <text:p text:style-name="P40">2.2. Varėnos r. Perlojos daugiafunkcio centro<text:s/><text:span text:style-name="T41">naujos redakcijos nuostatus.</text:span></text:p>
      <text:p text:style-name="P42"><text:span text:style-name="T43">3</text:span><text:span text:style-name="T44">. Įgalioti<text:s/></text:span>Varėnos r. Perlojos daugiafunkcio centro<text:span text:style-name="T45"><text:s/>direktorę R. Klimčiauskienę<text:s/></text:span><text:span text:style-name="T46">pasirašyti įstaigos nuostatus</text:span><text:span text:style-name="T47"><text:s/>ir<text:s/></text:span><text:span text:style-name="T48">Juridinių asmenų registro nuostatų nustatyta tvarka valstybės įmonės Registrų centro Alytaus filiale įregistruoti juos tokiais terminais, kad jie įsigaliotų nuo 2016 m. rugsėjo 1 d.</text:span></text:p>
      <text:p text:style-name="P49"><text:span text:style-name="T50">4.</text:span><text:span text:style-name="T51"><text:s/>Neteko galios nuo 2024-09-03</text:span></text:p>
      <text:p text:style-name="P52">Punkto naikinimas:</text:p>
      <text:p text:style-name="P53"><text:span text:style-name="T54">Nr.<text:s/></text:span><text:a xlink:href="https://www.e-tar.lt/portal/legalAct.html?documentId=72c69ba066bf11efafbb8694c098bac5" office:target-frame-name="_top" xlink:show="replace"><text:span text:style-name="T55">T-X-425</text:span></text:a><text:span text:style-name="T56">, 2024-08-27, paskelbta TAR 2024-09-02, i. k. 2024-15314</text:span></text:p>
      <text:p text:style-name="Normal"/>
      <text:p text:style-name="P57"><text:span text:style-name="T58">5</text:span><text:span text:style-name="T59">.<text:s/></text:span><text:span text:style-name="T60">Įgalioti Varėnos r. Nedzingės mokyklos-daugiafunkcio centro direktorių A. Pigagą teisės aktų<text:s/></text:span><text:soft-page-break/><text:span text:style-name="T61">nustatyta tvarka iš Juridinių asmenų registro išregistruoti Varėnos r. Nedzingės mokyklą-daugiafunkcį centrą ir atlikti kitus, su tuo susijusius veiksmus ne vėliau</text:span><text:span text:style-name="T62"><text:s/>kaip 2016 m. rugpjūčio 31 d.</text:span></text:p>
      <text:p text:style-name="P63"><text:span text:style-name="T64">6</text:span><text:span text:style-name="T65">. Pavesti Varėnos rajono savivaldybės administracijos direktoriui bei<text:s/></text:span><text:span text:style-name="T66">Varėnos r. Nedzingės mokyklos-daugiafunkcio centro ir<text:s/></text:span>Varėnos r. Perlojos daugiafunkcio centro<text:span text:style-name="T67"><text:s/>vadovams įgyvendinti sprendimo 2.1. punkte nurodytą biud</text:span><text:span text:style-name="T68">žetinių įstaigų<text:s/></text:span><text:span text:style-name="T69">Varėnos r. Nedzingės mokyklos-daugiafunkcio centro ir<text:s/></text:span>Varėnos r. Perlojos daugiafunkcio centro<text:span text:style-name="T70"><text:s/>reorganizavimo sąlygų aprašą.</text:span></text:p>
      <text:p text:style-name="P71"><text:span text:style-name="T72">7</text:span><text:span text:style-name="T73">. Nuo 2016 m. rugsėjo 1 d. laikyti netekusiais galios Varėnos rajono savivaldybės tarybos 2014 m. balandžio 29</text:span><text:span text:style-name="T74"><text:s/>d. sprendimo Nr. T–VII–955<text:s/></text:span><text:span text:style-name="T75">„Dėl Varėnos r. Perlojos mokyklos-daugiafunkcio centro pertvarkymo<text:s/></text:span><text:span text:style-name="T76">“ 2 punktą ir<text:s/></text:span>2015 m. gegužės 26 d. sprendimo Nr. T<text:span text:style-name="T77">-</text:span>VIII<text:span text:style-name="T78">-</text:span>40 „Dėl Varėnos r. Nedzingės pagrindinės mokyklos struktūros pertvarkos“ 2 punktą.<text:s/></text:p>
      <text:p text:style-name="P79">Šis sprendimas gali būti skundžiamas Lietuvos Respublikos administracinių bylų teisenos įstatymo <text:s/>22 straipsniu nustatyta tvarka<text:s/></text:p>
      <text:h text:style-name="P80" text:outline-level="2"/>
      <text:h text:style-name="P81" text:outline-level="2"/>
      <text:h text:style-name="P82" text:outline-level="2"/>
      <text:h text:style-name="P83" text:outline-level="2"><text:span text:style-name="T84">Savivaldybės me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Algis Kašėta<text:s/></text:span></text:h>
      <text:p text:style-name="P94"/>
      <text:p text:style-name="P95">PATVIRTINTA</text:p>
      <text:p text:style-name="P96">Varėnos rajono savivaldybės tarybos</text:p>
      <text:p text:style-name="P97">2016 m. gegužės 31 d. sprendimu<text:s/></text:p>
      <text:p text:style-name="P98">Nr.<text:s/>T-VIII-361</text:p>
      <text:p text:style-name="P99"/>
      <text:p text:style-name="P100"/>
      <text:p text:style-name="P101"/>
      <text:p text:style-name="P102"><text:span text:style-name="T103">VARĖNOS R. NEDZINGĖS <text:s/>MOKYKLOS – DAUGIAFUNKCIO CENTRO IR</text:span></text:p>
      <text:p text:style-name="P104">VARĖNOS <text:s/>R. PERLOJOS DAUGIAFUNKCIO CENTRO</text:p>
      <text:p text:style-name="P105"><text:span text:style-name="T106">REORGANIZAVIMO SĄLYGŲ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s reorganizavimo sąlygų aprašas nustato savivaldybės biudžetinių įstaigų Varėnos r. Nedzingės mokyklos-daugiafunkcio centro ir Varėnos r. Perlojos daugiafunkcio centro reorganizavimo būdą, <text:s/>turto, teisių ir pareigų, turto, dokumentų ir prievolių perdav</text:span><text:span text:style-name="T116">imą.</text:span></text:p>
      <text:p text:style-name="P117"><text:span text:style-name="T118">2</text:span><text:span text:style-name="T119">. Reorganizavimo sąlygų aprašas parengtas vadovaujantis Lietuvos Respublikos civilinio kodekso <text:s/>2.99 straipsniu, Lietuvos Respublikos biudžetinių įstaigų įstatymo 14 straipsnio 6 ir 7 dalimis, Lietuvos Respublikos švietimo įstatymo 44 straipsniu<text:s/></text:span><text:span text:style-name="T120">ir Varėnos <text:s/>rajono<text:s/></text:span><text:span text:style-name="T121">savivaldybės tarybos 2016 m. kovo 30 d. sprendimu Nr. T-VIII - 300</text:span><text:span text:style-name="T122"><text:s/></text:span><text:span text:style-name="T123">„Dėl sutikimo reorganizuoti Varėnos r. Nedzingės <text:s/>mokyklą - daugiafunkcį centrą“.</text:span></text:p>
      <text:p text:style-name="P124"/>
      <text:p text:style-name="P125"><text:span text:style-name="T126">II</text:span><text:span text:style-name="T127">.<text:s/></text:span><text:span text:style-name="T128">REORGANIZAVIME DALYVAUJANČIOS ĮSTAIGOS</text:span></text:p>
      <text:p text:style-name="P129"/>
      <text:p text:style-name="P130"><text:span text:style-name="T131">3</text:span><text:span text:style-name="T132">. Reorganizuojamas juridinis<text:s/></text:span><text:span text:style-name="T133">asmuo:</text:span></text:p>
      <text:p text:style-name="P134"><text:span text:style-name="T135">3.1</text:span><text:span text:style-name="T136">. pavadinimas</text:span><text:span text:style-name="T137"><text:tab/><text:s/>– Varėnos r. Nedzingės mokykla – daugiafunkcis centras;</text:span></text:p>
      <text:p text:style-name="P138"><text:span text:style-name="T139">3.2</text:span><text:span text:style-name="T140">. teisinė forma – savivaldybės biudžetinė įstaiga;</text:span></text:p>
      <text:p text:style-name="P141"><text:span text:style-name="T142">3.3</text:span><text:span text:style-name="T143">. buveinė – <text:s/>Mokyklos g. 1, Nedzingės k., Varėnos sen., Varėnos r..;</text:span></text:p>
      <text:p text:style-name="P144"><text:span text:style-name="T145">3.4</text:span><text:span text:style-name="T146">. kodas –290109510</text:span></text:p>
      <text:p text:style-name="P147"><text:span text:style-name="T148">3.5</text:span><text:span text:style-name="T149">.<text:s/></text:span><text:span text:style-name="T150">registras – Lietuvos Respublikos juridinių asmenų registras.</text:span></text:p>
      <text:p text:style-name="P151"><text:span text:style-name="T152">4</text:span><text:span text:style-name="T153">. Dalyvaujantis reorganizavime juridinis asmuo:</text:span></text:p>
      <text:p text:style-name="P154"><text:span text:style-name="T155">4.1</text:span><text:span text:style-name="T156">. pavadinimas – Perlojos daugiafunkcis centras;</text:span></text:p>
      <text:p text:style-name="P157"><text:span text:style-name="T158">4.2</text:span><text:span text:style-name="T159">. teisinė forma – savivaldybės biudžetinė įstaiga;<text:s/></text:span></text:p>
      <text:p text:style-name="P160"><text:span text:style-name="T161">4.3</text:span><text:span text:style-name="T162">. buveinė –Perliaus g</text:span><text:span text:style-name="T163">. 30, Perlojos k., Varėnos sen., Varėnos r.;</text:span></text:p>
      <text:p text:style-name="P164"><text:span text:style-name="T165">4.4</text:span><text:span text:style-name="T166">. kodas – 290108180;</text:span></text:p>
      <text:p text:style-name="P167"><text:span text:style-name="T168">4.5</text:span><text:span text:style-name="T169">. registras – Lietuvos Respublikos juridinių asmenų registras.</text:span></text:p>
      <text:p text:style-name="P170"/>
      <text:p text:style-name="P171"><text:span text:style-name="T172">III</text:span><text:span text:style-name="T173">.<text:s/></text:span><text:span text:style-name="T174">REORGANIZAVIMO BŪDAS, PASIBAIGIANTI BIUDŽETINĖ ĮSTAIGA IR PO REORGANIZAVIMO VEIKSIANTI BIUDŽETINĖ Į</text:span><text:span text:style-name="T175">STAIGA, REORGANIZAVIMO PAGRINDAS IR PO REORGANIZAVIMO VEIKSIANČIOS ĮSTAIGOS TEISES IR PAREIGAS ĮGYVENDINANTI INSTITUCIJA</text:span></text:p>
      <text:p text:style-name="P176"/>
      <text:p text:style-name="P177"><text:span text:style-name="T178">5</text:span><text:span text:style-name="T179">. Reorganizavimo būdas – Varėnos r. Nedzingės mokyklos-daugiafunkcio centro reorganizavimas jungimo būdu, prijungiant ją prie<text:s/></text:span><text:span text:style-name="T180">Varėnos r. Perlojos daugiafunkcio centro, kuriam pereina visos reorganizuojamo Varėnos r. Nedzingės mokyklos-daugiafunkcio centro teisės ir pareigos.</text:span></text:p>
      <text:p text:style-name="P181"><text:span text:style-name="T182">6</text:span><text:span text:style-name="T183">. Po reorganizavimo Varėnos r. Perlojos daugiafunkcis centras <text:s/>tęs veiklą, o Varėnos r. Nedzingės mok</text:span><text:span text:style-name="T184">ykla – daugiafunkcis centras <text:s/>veiklą baigs kaip juridinis asmuo nuo jo išregistravimo iš Juridinių asmenų registro, bet ne vėliau kaip 2016 m. rugpjūčio 31 d.<text:s/></text:span></text:p>
      <text:p text:style-name="P185"><text:span text:style-name="T186">7</text:span><text:span text:style-name="T187">. Reorganizavimo tikslas – užtikrinti geresnę ugdymo kokybę, racionaliau paskirstyti ir nau</text:span><text:span text:style-name="T188">doti Savivaldybės biudžeto lėšas;</text:span></text:p>
      <text:p text:style-name="P189"/>
      <text:p text:style-name="P190">2</text:p>
      <text:p text:style-name="P191"/>
      <text:p text:style-name="P192"><text:span text:style-name="T193">8</text:span><text:span text:style-name="T194">. Reorganizavimo pagrindas: Varėnos rajono savivaldybės tarybos 2016 m. vasario 19 d. sprendimas Nr. T-VIII-262 „Dėl Varėnos rajono savivaldybės bendrojo ugdymo mokyklų tinklo pertvarkos 2016-2020 metų bendrojo pl</text:span><text:span text:style-name="T195">ano patvirtinimo“ ir Varėnos <text:s/>rajono<text:s/></text:span><text:span text:style-name="T196">savivaldybės tarybos 2016 m. kovo 30 d. sprendimas Nr. T-VIII -300</text:span><text:span text:style-name="T197"><text:s/></text:span><text:span text:style-name="T198">„Dėl sutikimo reorganizuoti Varėnos r. Nedzingės <text:s/>mokyklą - daugiafunkcį centrą“.</text:span></text:p>
      <text:p text:style-name="P199"><text:span text:style-name="T200">9</text:span><text:span text:style-name="T201">. Po reorganizavimo veiksiančio Varėnos r. Perlojos daugiafunkcio</text:span><text:span text:style-name="T202"><text:s/>centro savininkas – Varėnos rajono savivaldybė, kurios savininko teises ir pareigas įgyvendins Varėnos rajono savivaldybės taryba.</text:span></text:p>
      <text:p text:style-name="P203"/>
      <text:h text:style-name="P204" text:outline-level="4"><text:span text:style-name="T205">IV</text:span><text:span text:style-name="T206">.<text:s/></text:span><text:span text:style-name="T207">TEISIŲ IR PAREIGŲ PERĖMIMO MOMENTAS</text:span></text:h>
      <text:p text:style-name="P208"/>
      <text:p text:style-name="P209"><text:span text:style-name="T210">10</text:span><text:span text:style-name="T211">. Pasibaigus reorganizavimui, baigiasi Varėnos r. Nedzingės mokyklos –</text:span><text:span text:style-name="T212"><text:s/>daugiafunkcio centro teisės ir pareigos, kurios nuo 2016 m. rugsėjo 1 d. pereina tęsiančiam veiklą po reorganizavimo Varėnos r. Perlojos daugiafunkciam centrui.<text:s/></text:span></text:p>
      <text:p text:style-name="P213"><text:span text:style-name="T214">11</text:span><text:span text:style-name="T215">. Reorganizuota Varėnos r. Nedzingės mokykla – daugiafunkcis centras po reorganizavimo<text:s/></text:span><text:span text:style-name="T216">baigia savo veiklą nuo jo išregistravimo iš VĮ Registrų centro Juridinių asmenų registro dienos, bet ne vėliau kaip 2016 m. rugpjūčio 31 d., ir tampa Varėnos r. Perlojos daugiafunkcio centro Nedzingės daugiafunkciu skyriumi.<text:s/></text:span></text:p>
      <text:p text:style-name="P217"/>
      <text:p text:style-name="P218"><text:span text:style-name="T219">V</text:span><text:span text:style-name="T220">.<text:s/></text:span><text:span text:style-name="T221">TURTO, DOKUMENTŲ IR<text:s/></text:span><text:span text:style-name="T222">PRIEVOLIŲ PERĖMIMAS</text:span></text:p>
      <text:p text:style-name="P223"/>
      <text:p text:style-name="P224"><text:span text:style-name="T225">12</text:span><text:span text:style-name="T226">. Reorganizuojama Varėnos r. Nedzingės mokykla-daugiafunkcis centras atsiskaito su paslaugų teikėjais iki 2016 m. rugpjūčio 31 d.</text:span></text:p>
      <text:p text:style-name="P227">13. Reorganizuojamos Varėnos r. Nedzingės <text:s/>mokyklos – daugiafunkcio centro dokumentai, darbuotojų bylos, archyvai perduodami po reorganizavimo veiksiančiam Varėnos r. Perlojos daugiafunkciam centrui pasirašant perdavimo-priėmimo aktus iki 2016 m. rugpjūčio 31 d.<text:s/></text:p>
      <text:p text:style-name="P228">14. Visas nuosavybės teise priklausantis reorganizuojamo Varėnos r. Nedzingės mokyklos – daugiafunkcio centro turtas bei Varėnos rajono savivaldybei nuosavybės teise priklausantis ir reorganizuojamos įstaigos valdomas turtas iki 2016 m. rugpjūčio<text:s/>31 d. perdavimo-priėmimo aktais perduodamas Varėnos r. Perlojos daugiafunkciam centrui.</text:p>
      <text:p text:style-name="P229"><text:span text:style-name="T230">15</text:span><text:span text:style-name="T231">. Turto ir dokumentų perdavimo-priėmimo aktus pasirašo įstaigų direktoriai ir Varėnos rajono savivaldybės administracijos<text:s/></text:span><text:span text:style-name="T232">Biudžetinių įstaigų ir seniūnijų apskai</text:span><text:span text:style-name="T233">tos skyriaus vyresnieji buhalteriai, atsakingi už įstaigų buhalterinę apskaitą.</text:span></text:p>
      <text:p text:style-name="P234"/>
      <text:p text:style-name="P235"><text:span text:style-name="T236">VI</text:span><text:span text:style-name="T237">.<text:s/></text:span><text:span text:style-name="T238">REORGANIZAVIMO PRIEMONĖS</text:span></text:p>
      <text:p text:style-name="P239"/>
      <text:p text:style-name="P240"><text:span text:style-name="T241">16</text:span><text:span text:style-name="T242">. Vykdydamas Varėnos rajono savivaldybės tarybos 2016 m. kovo 30 d. sprendimą Nr. T-VIII-300<text:s/></text:span><text:span text:style-name="T243">„Dėl sutikimo reorganizuoti Varėnos r. Nedzingės <text:s/>mokyklą - daugiafunkcį centrą“,</text:span><text:span text:style-name="T244"><text:s/>Varėnos r. Nedzingės mokyklos – daugiafunkcio centro direktorius Lietuvos Respublikos darbo kodekso nustatyta tvarka praneša visiems darbuotojams apie darbo santykių nutrauki</text:span><text:span text:style-name="T245">mą arba darbo sąlygų pasikeitimą nuo 2016 m. rugsėjo 1 d. Darbuotojams, netekusiems darbo dėl įstaigos reorganizavimo, <text:s/>Lietuvos Respublikos darbo kodekso nustatyta tvarka įteikiami įspėjimai apie darbo sutarties nutraukimą.</text:span></text:p>
      <text:p text:style-name="P246"><text:span text:style-name="T247">17</text:span><text:span text:style-name="T248">. Iki 2016 m. rugpjūčio 3</text:span><text:span text:style-name="T249">1 d. Varėnos r. Nedzingės mokyklos – daugiafunkcio centro <text:s/>direktorius pakeičia darbo sutartis su darbuotojais, sutikusiais tęsti darbo santykius Varėnos r. Perlojos daugiafunkcio centro Nedzingės daugiafunkciame skyriuje.</text:span></text:p>
      <text:p text:style-name="P250"><text:span text:style-name="T251">18</text:span><text:span text:style-name="T252">. Varėnos r. Nedzingės moky</text:span><text:span text:style-name="T253">klos-daugiafunkcio centro direktorius raštu informuoja Varėnos r. Nedzingės <text:s/>mokyklos-daugiafunkcio centro kiekvieną mokinį, tėvus apie įstaigos reorganizavimą teisės aktų nustatyta tvarka <text:s/>per 1 mėnesį nuo Varėnos <text:s/>rajono savivaldybės tarybos sprendimo re</text:span><text:span text:style-name="T254">organizuoti minėtą biudžetinę įstaigą priėmimo.<text:s/></text:span></text:p>
      <text:p text:style-name="P255">3</text:p>
      <text:p text:style-name="P256"/>
      <text:p text:style-name="P257"><text:span text:style-name="T258">19</text:span><text:span text:style-name="T259">. Varėnos rajono savivaldybės tarybai patvirtinus reorganizavimo sąlygų aprašą, Varėnos r. Perlojos daugiafunkcio centro direktorius iki 2016 m. rugpjūčio 31 d. patvirtina pareigybių sąrašą ir<text:s/></text:span><text:span text:style-name="T260">pareigybių aprašymus.</text:span></text:p>
      <text:p text:style-name="P261"><text:span text:style-name="T262">20</text:span><text:span text:style-name="T263">. Reorganizavimo metu Varėnos r. Nedzingės mokyklos – daugiafunkcio centro ir Varėnos r. Perlojos daugiafunkcio centro direktoriai neturi teisės, nesuderinę su Varėnos rajono savivaldybės administracija, priimti į darbą naujų da</text:span><text:span text:style-name="T264">rbuotojų, prisiimti finansinių įsipareigojimų.</text:span></text:p>
      <text:p text:style-name="P265"/>
      <text:p text:style-name="P266"><text:span text:style-name="T267">VII</text:span><text:span text:style-name="T268">.<text:s/></text:span><text:span text:style-name="T269">BAIGIAMOSIOS NUOSTATOS</text:span></text:p>
      <text:p text:style-name="P270"/>
      <text:p text:style-name="P271"><text:span text:style-name="T272">21</text:span><text:span text:style-name="T273">. Varėnos r. Nedzingės mokyklos – daugiafunkcio centro ir Varėnos r. Perlojos daugiafunkcio centro administracijos reorganizavimo metu privalo užtikrinti nepertraukiam</text:span><text:span text:style-name="T274">ą veiklą.</text:span></text:p>
      <text:p text:style-name="P275"/>
      <text:p text:style-name="P276"/>
      <text:p text:style-name="P277"/>
      <text:p text:style-name="P278">Varėnos r. Nedzingės <text:s/>mokyklos – daugiafunkcio centro<text:s/></text:p>
      <text:p text:style-name="P279">direktorius<text:s/><text:tab/><text:tab/><text:tab/><text:tab/><text:tab/><text:tab/><text:tab/><text:tab/><text:tab/>Alvydas Pigaga</text:p>
      <text:p text:style-name="P280"/>
      <text:p text:style-name="P281"/>
      <text:p text:style-name="P282">Varėnos r. Perlojos daugiafunkcio centro<text:s/></text:p>
      <text:p text:style-name="P283">direktorė<text:s/><text:tab/><text:tab/><text:tab/><text:tab/><text:tab/><text:tab/><text:tab/><text:tab/><text:tab/>Roma Klimčiauskienė</text:p>
      <text:p text:style-name="P284"/>
      <text:p text:style-name="P285"/>
      <text:p text:style-name="P286"><text:span text:style-name="T287">_____________________</text:span></text:p>
      <text:section text:name="Sect1" text:style-name="S1">
        <text:p text:style-name="P288">PATVIRTINTA</text:p>
        <text:p text:style-name="P289">Varėnos rajono savivaldybės tarybos</text:p>
        <text:p text:style-name="P290">2016 m. gegužės 31 d. sprendimu<text:s/></text:p>
        <text:p text:style-name="P291">Nr. T-VIII-361</text:p>
        <text:p text:style-name="P292">(Varėnos rajono savivaldybės tarybos</text:p>
        <text:p text:style-name="P293">2024 m. rugpjūčio 27 d. sprendimo<text:s/></text:p>
        <text:p text:style-name="P294"><text:span text:style-name="T295">Nr. T-X-</text:span>425<text:s/><text:span text:style-name="T296">redakcija)</text:span></text:p>
        <text:p text:style-name="P297"/>
        <text:p text:style-name="P298"><text:span text:style-name="T299">VARĖNOS R. PERLOJOS DAUGIAFUNKCIO CENTRO NUOSTATAI</text:span></text:p>
        <text:p text:style-name="P300"/>
        <text:p text:style-name="P301"><text:span text:style-name="T302">I</text:span><text:span text:style-name="T303"><text:s/>SKYRIUS</text:span></text:p>
        <text:p text:style-name="P304"><text:span text:style-name="T305">BENDROSIOS NUOSTATOS</text:span></text:p>
        <text:p text:style-name="P306"/>
        <text:p text:style-name="P307"><text:span text:style-name="T308">1</text:span><text:span text:style-name="T309">. Varėnos r. Perlojos daugiafunkcis centras (toliau – Centras) yra biudžetinė įstaiga, kurios<text:s/></text:span><text:span text:style-name="T310">paskirtis teikti bendruomenei neformaliojo švietimo, socialines paslaugas, sudaryti sąlygas užsiimti kultūrine ir sportine veikla.</text:span></text:p>
        <text:p text:style-name="P311"><text:span text:style-name="T312">2</text:span><text:span text:style-name="T313">. Centro nuostatai (toliau – Nuostatai) reglamentuoja Centro teisinę formą, savininko teises ir pareigas įgyvendinančią<text:s/></text:span><text:span text:style-name="T314">instituciją ir jos kompetenciją, veiklos tikslus, funkcijas, teises ir pareigas, veiklos organizavimą ir valdymą, vadovo kompetenciją, jo skyrimo ir atleidimo tvarką, darbuotojų priėmimą į darbą, jų darbo apmokėjimo tvarką, lėšų naudojimo tvarką, finansinė</text:span><text:span text:style-name="T315">s veiklos kontrolę ir veiklos priežiūrą, informacijos viešinimo tvarką, šių Nuostatų keitimo tvarką.<text:s/></text:span></text:p>
        <text:p text:style-name="P316"><text:span text:style-name="T317">3</text:span><text:span text:style-name="T318">. Centras savo veikloje vadovaujasi Lietuvos Respublikos Konstitucija, Jungtinių Tautų vaiko teisių konvencija, Lietuvos Respublikos įstatymais, Liet</text:span><text:span text:style-name="T319">uvos Respublikos Vyriausybės nutarimais, Lietuvos Respublikos švietimo, mokslo ir sporto ministro įsakymais, Varėnos rajono savivaldybės tarybos sprendimais, Varėnos rajono savivaldybės mero potvarkiais, administracijos direktoriaus įsakymais, kitais teisė</text:span><text:span text:style-name="T320">s aktais ir šiais Nuostatais.</text:span></text:p>
        <text:p text:style-name="P321"><text:span text:style-name="T322">4</text:span><text:span text:style-name="T323">. Centro pavadinimas – Varėnos r. Perlojos daugiafunkcis centras.</text:span></text:p>
        <text:p text:style-name="P324"><text:span text:style-name="T325">4.1</text:span><text:span text:style-name="T326">. Trumpasis pavadinimas – Perlojos daugiafunkcis centras.</text:span></text:p>
        <text:p text:style-name="P327"><text:span text:style-name="T328">5</text:span><text:span text:style-name="T329">. Centro<text:s/></text:span><text:span text:style-name="T330">buveinės adresas</text:span><text:span text:style-name="T331">:</text:span><text:span text:style-name="T332"><text:s/></text:span><text:span text:style-name="T333">Perliaus g. 30, Perlojos k., Varėnos sen., 65371 Varėnos<text:s/></text:span><text:span text:style-name="T334">r.</text:span></text:p>
        <text:p text:style-name="P335"><text:span text:style-name="T336">6</text:span><text:span text:style-name="T337">. Centras turi Nedzingės daugiafunkcį skyrių:</text:span></text:p>
        <text:p text:style-name="P338"><text:span text:style-name="T339">6.1</text:span><text:span text:style-name="T340">. skyriaus pavadinimas – Varėnos r. Perlojos daugiafunkcio centro Nedzingės daugiafunkcis skyrius;</text:span></text:p>
        <text:p text:style-name="P341"><text:span text:style-name="T342">6.2</text:span><text:span text:style-name="T343">. skyriaus buveinė – Mokyklos g. 1, Nedzingės k., Varėnos sen., 65385 Varėnos r.</text:span></text:p>
        <text:p text:style-name="P344"><text:span text:style-name="T345">7</text:span><text:span text:style-name="T346">. C</text:span><text:span text:style-name="T347">entro teisinė forma – biudžetinė įstaiga.<text:s/></text:span></text:p>
        <text:p text:style-name="P348"><text:span text:style-name="T349">8</text:span><text:span text:style-name="T350">. Centro savininkas – Varėnos rajono savivaldybė</text:span><text:s/>(toliau – Savivaldy<text:span text:style-name="T351">bė)</text:span><text:span text:style-name="T352">.<text:s/></text:span></text:p>
        <text:p text:style-name="P353"><text:span text:style-name="T354">9</text:span><text:span text:style-name="T355">.<text:s/></text:span><text:span text:style-name="T356">Centro savininko teises ir pareigas įgyvendinanti institucija –<text:s/></text:span><text:span text:style-name="T357">Savivaldybės meras, išskyrus tas biudžetinės įstaigos savininko</text:span><text:span text:style-name="T358"><text:s/>teises ir pareigas, kurios yra priskirtos išimtinei ir paprastajai Savivaldybės tarybos kompetencijai (jeigu paprastosios Savivaldybės tarybos kompetencijos įgyvendinimo Savivaldybės taryba nėra perdavusi Savivaldybės merui).</text:span></text:p>
        <text:p text:style-name="P359"><text:span text:style-name="T360">10</text:span><text:span text:style-name="T361">. Centras yra</text:span><text:s/><text:span text:style-name="T362">ribotos c</text:span><text:span text:style-name="T363">ivilinės atsakomybės viešasis juridinis asmuo, turintis antspaudą su valstybės herbu ir savo pavadinimu, atsiskaitomąją ir kitas sąskaitas Lietuvos Respublikos įregistruotuose bankuose.<text:s/></text:span></text:p>
        <text:p text:style-name="P364"><text:span text:style-name="T365">11</text:span><text:span text:style-name="T366">. Centro finansiniai metai sutampa su kalendoriniais metais.</text:span></text:p>
        <text:p text:style-name="P367"><text:span text:style-name="T368">12</text:span><text:span text:style-name="T369">. Centro veikla yra neterminuota.</text:span></text:p>
        <text:p text:style-name="P370"><text:span text:style-name="T371">13</text:span><text:span text:style-name="T372">. Centras turi paramos gavėjo statusą.</text:span></text:p>
        <text:p text:style-name="P373"><text:span text:style-name="T374">14</text:span><text:span text:style-name="T375">.<text:s/></text:span>Savininko teises ir pareigas įgyvendinančios institucijos kompetencija nustatyta Lietuvos Respublikos vietos savivaldos ir Lietuvos Respublikos biudžetinių įstaigų<text:s/>įstatymuose ir kituose Lietuvos Respublikos teisės aktuose.</text:p>
        <text:p text:style-name="P376"/>
        <text:p text:style-name="P377"><text:span text:style-name="T378">II</text:span><text:span text:style-name="T379"><text:s/>SKYRIUS</text:span></text:p>
        <text:p text:style-name="P380"><text:span text:style-name="T381">CENTRO VEIKLOS SRITYS IR RŪŠYS, TIKSLAS, UŽDAVINIAI IR FUNKCIJOS</text:span></text:p>
        <text:p text:style-name="P382"/>
        <text:p text:style-name="P383"><text:span text:style-name="T384">15</text:span><text:span text:style-name="T385">.<text:s/></text:span>Centro veiklos sritys – neformalusis vaikų ir suaugusiųjų švietimas, kultūros, sporto ir socialinių paslaugų teikimas bendruomenei.</text:p>
        <text:p text:style-name="P386"><text:span text:style-name="T387">16</text:span><text:span text:style-name="T388">. Centro veiklos rūšys ir kodai (pagal Ekonominės veiklos rūšių klasifikatorių):</text:span></text:p>
        <text:p text:style-name="P389"><text:span text:style-name="T390">16.1</text:span><text:span text:style-name="T391">. vaikų poilsio stovyklų veikla, kodas 55.20.20;</text:span></text:p>
        <text:p text:style-name="P392"><text:span text:style-name="T393">16.2</text:span><text:span text:style-name="T394">. poilsiautojų ir kita trumpalaikio apgyvendinimo veikla, kodas 55.20;</text:span></text:p>
        <text:p text:style-name="P395"><text:span text:style-name="T396">16.3</text:span><text:span text:style-name="T397">. pagaminto valgio tiekimas renginiams ir kitų maitinimo paslaugų veikla, kodas 56.2;</text:span></text:p>
        <text:p text:style-name="P398"><text:span text:style-name="T399">16.4</text:span><text:span text:style-name="T400">. kitų maitinimo paslaugų teikimas, kodas 56.29</text:span></text:p>
        <text:p text:style-name="P401"><text:span text:style-name="T402">16.5</text:span><text:span text:style-name="T403">. nuosavo ar nuomojamo nekilnojamo turto nuoma ir eksploatavimas, kodas 68.20;</text:span></text:p>
        <text:p text:style-name="P404"><text:span text:style-name="T405">16.6</text:span><text:span text:style-name="T406">. informacinių tec</text:span><text:span text:style-name="T407">hnologijų ir kompiuterių paslaugų veikla, kodas 62.09;</text:span></text:p>
        <text:p text:style-name="P408"><text:span text:style-name="T409">16.7</text:span><text:span text:style-name="T410">. sporto įrangos nuoma, kodas 77.21.40;</text:span></text:p>
        <text:p text:style-name="P411"><text:span text:style-name="T412">16.8</text:span><text:span text:style-name="T413">. vaikų dienos priežiūros veikla, kodas 88.91;</text:span></text:p>
        <text:p text:style-name="P414"><text:span text:style-name="T415">16.9</text:span><text:span text:style-name="T416">. kita, niekur kitur nepriskirta, nesusijusi su apgyvendinimu socialinio darbo veikla, kod</text:span><text:span text:style-name="T417">as 88.99;</text:span></text:p>
        <text:p text:style-name="P418"><text:span text:style-name="T419">sporto klubų veikla, kodas 93.12;</text:span></text:p>
        <text:p text:style-name="P420"><text:span text:style-name="T421">16.10</text:span><text:span text:style-name="T422">. kita sportinė veikla, kodas 93.19;<text:s/></text:span></text:p>
        <text:p text:style-name="P423"><text:span text:style-name="T424">16.11</text:span><text:span text:style-name="T425">. kita pramogų ir poilsio organizavimo veikla, kodas 93.29;<text:s/></text:span></text:p>
        <text:p text:style-name="P426"><text:span text:style-name="T427">16.12</text:span><text:span text:style-name="T428">. kita, niekur nepriskirta asmenų aptarnavimo veikla, kodas 96.09.</text:span></text:p>
        <text:p text:style-name="P429"><text:span text:style-name="T430">16.13</text:span><text:span text:style-name="T431">.<text:s/></text:span><text:span text:style-name="T432">ikimokyklinio ir priešmokyklinio amžiaus vaikų ugdymas, kodas 85.10;</text:span></text:p>
        <text:p text:style-name="P433"><text:span text:style-name="T434">16.14</text:span><text:span text:style-name="T435">. sportinis ir rekreacinis švietimas, kodas 85.51;</text:span></text:p>
        <text:p text:style-name="P436"><text:span text:style-name="T437">16.15</text:span><text:span text:style-name="T438">. kitas, niekur kitur nepriskirtas, švietimas, kodas 85.59.</text:span></text:p>
        <text:p text:style-name="P439"><text:span text:style-name="T440">17</text:span><text:span text:style-name="T441">. Centro tikslas – teikti vietos bendruomenei<text:s/></text:span><text:span text:style-name="T442">reikalingas socialines, kultūrinės ir sportinės veiklos, neformaliojo švietimo paslaugas.</text:span></text:p>
        <text:p text:style-name="P443"><text:span text:style-name="T444">18</text:span><text:span text:style-name="T445">. Centro uždaviniai:</text:span></text:p>
        <text:p text:style-name="P446"><text:span text:style-name="T447">18.1</text:span><text:span text:style-name="T448">. teikti kokybiškas socialines, edukacines, kultūrines, sportines paslaugas, atitinkančias vietos bendruomenės poreikius;</text:span></text:p>
        <text:p text:style-name="P449"><text:span text:style-name="T450">18.2</text:span><text:span text:style-name="T451">. u</text:span><text:span text:style-name="T452">žtikrinti sveiką ir saugią aplinką vykdomoms veikloms;</text:span></text:p>
        <text:p text:style-name="P453"><text:span text:style-name="T454">18.3</text:span><text:span text:style-name="T455">. kurti Centro kaip vietos bendruomenės švietimo, kultūros ir socialinių paslaugų tradicijų bei vertybinių nuostatų formavimo židinį;</text:span></text:p>
        <text:p text:style-name="P456"><text:span text:style-name="T457">18.4</text:span><text:span text:style-name="T458">. rūpintis kultūros, krašto etninės kultūros paveld</text:span><text:span text:style-name="T459">o vystymu ir išsaugojimu, amatininkystės, šeimos tradicijų puoselėjimu.</text:span></text:p>
        <text:p text:style-name="P460"><text:span text:style-name="T461">19</text:span><text:span text:style-name="T462">. Vykdydamas jam pavestus uždavinius, Centras atlieka šias funkcijas:</text:span></text:p>
        <text:p text:style-name="P463"><text:span text:style-name="T464">19.1</text:span><text:span text:style-name="T465">. užtikrina vietos bendruomenei galimybę gauti socialines paslaugas, neformaliojo švietimo paslaugas</text:span><text:span text:style-name="T466">, galimybę užsiimti sportine, kultūrine, edukacine, socialine veikla;</text:span></text:p>
        <text:p text:style-name="P467"><text:span text:style-name="T468">19.2</text:span><text:span text:style-name="T469">. organizuoja mokamas papildomas paslaugas (klubus, būrelius, stovyklas, ekskursijas ir kita) teisės aktų nustatyta tvarka;</text:span></text:p>
        <text:p text:style-name="P470"><text:span text:style-name="T471">19.3</text:span><text:span text:style-name="T472">. rengia ir įgyvendina ikimokyklinio ugdymo pr</text:span><text:span text:style-name="T473">ogramą pagal Lietuvos Respublikos švietimo, mokslo ir sporto ministro patvirtintas rekomendacijas, kaimo bendruomenės reikmes, vaikų poreikius ir interesus;</text:span></text:p>
        <text:p text:style-name="P474"><text:span text:style-name="T475">19.4</text:span><text:span text:style-name="T476">. vykdo priešmokyklinio ugdymo programą pagal Savivaldybės tarybos patvirtintus priešmokykl</text:span><text:span text:style-name="T477">inio ugdymo organizavimo modelius;</text:span></text:p>
        <text:p text:style-name="P478"><text:span text:style-name="T479">19.5</text:span><text:span text:style-name="T480">. sudaro sąlygas darbuotojų kvalifikacijos kėlimui;</text:span></text:p>
        <text:p text:style-name="P481"><text:span text:style-name="T482">19.6</text:span><text:span text:style-name="T483">. viešai skelbia informaciją apie Centro veiklą teisės aktų nustatyta tvarka;</text:span></text:p>
        <text:p text:style-name="P484"><text:span text:style-name="T485">19.7</text:span><text:span text:style-name="T486">. organizuoja valstybinių švenčių, atmintinų datų, kalendorinių<text:s/></text:span><text:span text:style-name="T487">švenčių paminėjimą;</text:span></text:p>
        <text:p text:style-name="P488"><text:span text:style-name="T489">19.8</text:span><text:span text:style-name="T490">. kuria ir įprasmina šiuolaikines modernias meno veiklos formas;</text:span></text:p>
        <text:p text:style-name="P491"><text:span text:style-name="T492">19.9</text:span><text:span text:style-name="T493">. organizuoja etninę kultūrą, mėgėjų meną populiarinančius renginius, tenkina kitus bendruomenės kultūrinius poreikius;</text:span></text:p>
        <text:p text:style-name="P494"><text:span text:style-name="T495">19.10</text:span><text:span text:style-name="T496">. tenkina sociokultūrinius</text:span><text:span text:style-name="T497"><text:s/>bendruomenės poreikius;</text:span></text:p>
        <text:p text:style-name="P498"><text:span text:style-name="T499">19.11</text:span><text:span text:style-name="T500">. teikia socialines paslaugas;</text:span></text:p>
        <text:p text:style-name="P501"><text:span text:style-name="T502">19.12</text:span><text:span text:style-name="T503">. rengia projektus, ieško rėmėjų projektams įgyvendinti;</text:span></text:p>
        <text:p text:style-name="P504"><text:span text:style-name="T505">19.13</text:span><text:span text:style-name="T506">. bendradarbiauja su Lietuvos Respublikos ir užsienio nevyriausybinėmis organizacijomis, socialiniais partneriais ir</text:span><text:span text:style-name="T507"><text:s/>institucijomis;</text:span></text:p>
        <text:p text:style-name="P508"><text:span text:style-name="T509">19.14</text:span><text:span text:style-name="T510">. atlieka kitas įstatymų ir kitų teisės aktų numatytas funkcijas.</text:span></text:p>
        <text:p text:style-name="P511"/>
        <text:p text:style-name="P512"><text:span text:style-name="T513">III</text:span><text:span text:style-name="T514"><text:s/>SKYRIUS<text:s/></text:span></text:p>
        <text:p text:style-name="P515"><text:span text:style-name="T516">CENTRO TEISĖS IR PAREIGOS</text:span></text:p>
        <text:p text:style-name="P517"/>
        <text:p text:style-name="P518"><text:span text:style-name="T519">20</text:span><text:span text:style-name="T520">. Centras, įgyvendindamas jam pavestą tikslą ir uždavinius, atlikdamas jam priskirtas funkcijas, turi teisę:</text:span></text:p>
        <text:p text:style-name="P521"><text:span text:style-name="T522">20.1</text:span><text:span text:style-name="T523">. parinkti veiklos būdus;</text:span></text:p>
        <text:p text:style-name="P524"><text:span text:style-name="T525">20.2</text:span><text:span text:style-name="T526">. kurti naujus veiklos modelius, užtikrinančius kokybiškas paslaugas;</text:span></text:p>
        <text:p text:style-name="P527"><text:span text:style-name="T528">20.3</text:span><text:span text:style-name="T529">. dalyvauti šalies ir tarptautiniuose projektuose;</text:span></text:p>
        <text:p text:style-name="P530"><text:span text:style-name="T531">20.4</text:span><text:span text:style-name="T532">. gauti paramą Lietuvos Respublikos labdaros ir paramos įstatymo nustatyta tvar</text:span><text:span text:style-name="T533">ka;</text:span></text:p>
        <text:p text:style-name="P534"><text:span text:style-name="T535">20.5</text:span><text:span text:style-name="T536">. sudaryti sutartis su juridiniais ir fiziniais asmenimis;</text:span></text:p>
        <text:p text:style-name="P537"><text:span text:style-name="T538">20.6</text:span><text:span text:style-name="T539">. teikti atlygintinas paslaugas, kurių kainas tvirtina Savivaldybės taryba;<text:s/></text:span></text:p>
        <text:p text:style-name="P540"><text:span text:style-name="T541">20.7</text:span><text:span text:style-name="T542">. skatinti vietos bendruomenės socialinį aktyvumą, tarpusavio supratimą, toleranciją, ugdyti</text:span><text:span text:style-name="T543"><text:s/>atsakomybę už konkrečių problemų sprendimus;</text:span></text:p>
        <text:p text:style-name="P544"><text:span text:style-name="T545">20.8</text:span><text:span text:style-name="T546">. plėtoti savanoriškumo ir savitarpio pagalbos idėjas;</text:span></text:p>
        <text:p text:style-name="P547"><text:span text:style-name="T548">20.9</text:span><text:span text:style-name="T549">. įvertinti vietos bendruomenės poreikius ir teikti analizės išvadas bei pasiūlymus<text:s/></text:span><text:span text:style-name="T550">savininko teises ir pareigas įgyvendinančiai<text:s/></text:span><text:span text:style-name="T551">institucijai</text:span><text:span text:style-name="T552"><text:s/>ir kitiems fiziniams, juridiniams asmenims;</text:span></text:p>
        <text:p text:style-name="P553"><text:span text:style-name="T554">20.10</text:span><text:span text:style-name="T555">. rengti ir įgyvendinti programas ir projektus;</text:span></text:p>
        <text:p text:style-name="P556"><text:span text:style-name="T557">20.11</text:span><text:span text:style-name="T558">. gauti iš valstybės ir savivaldybių institucijų bei įstaigų informaciją, išvadas, pasiūlymus ir kitokią medžiagą, kurios reikia spre</text:span><text:span text:style-name="T559">ndžiant Centro teikiamų paslaugų klausimus;</text:span></text:p>
        <text:p text:style-name="P560"><text:span text:style-name="T561">20.12</text:span><text:span text:style-name="T562">. teikti pasiūlymus paslaugų teikimo, mokėjimo už paslaugas klausimais;</text:span></text:p>
        <text:p text:style-name="P563"><text:span text:style-name="T564">20.13</text:span><text:span text:style-name="T565">. naudotis kitomis teisės aktų suteiktomis teisėmis.</text:span></text:p>
        <text:p text:style-name="P566"><text:span text:style-name="T567">21</text:span><text:span text:style-name="T568">. Centro pareigos:</text:span></text:p>
        <text:p text:style-name="P569"><text:span text:style-name="T570">21.1</text:span><text:span text:style-name="T571">. vykdyti šiuose Nuostatuose nurodyt</text:span><text:span text:style-name="T572">ą veiklą;</text:span></text:p>
        <text:p text:style-name="P573"><text:span text:style-name="T574">21.2</text:span><text:span text:style-name="T575">. užtikrinti sveiką, saugią, užkertančią kelią smurto, prievartos apraiškoms ir žalingiems įpročiams aplinką, geros kokybės paslaugų teikimą;</text:span></text:p>
        <text:p text:style-name="P576"><text:span text:style-name="T577">21.3</text:span><text:span text:style-name="T578">. vykdyti kitas teisės aktais nustatytas pareigas.</text:span></text:p>
        <text:p text:style-name="P579"/>
        <text:p text:style-name="P580"/>
        <text:p text:style-name="P581"/>
        <text:p text:style-name="P582"/>
        <text:p text:style-name="P583"/>
        <text:p text:style-name="P584"><text:span text:style-name="T585">IV</text:span><text:span text:style-name="T586"><text:s/>SKYRIUS</text:span></text:p>
        <text:p text:style-name="P587"><text:span text:style-name="T588">CENTRO<text:s/></text:span><text:span text:style-name="T589">VEIKLOS ORGANIZAVIMAS, VADOVO KOMPETENCIJA, JO SKYRIMO IR ATLEIDIMO TVARKA</text:span></text:p>
        <text:p text:style-name="P590"/>
        <text:p text:style-name="P591"><text:span text:style-name="T592">22</text:span><text:span text:style-name="T593">.</text:span><text:s/>Centro veikla organizuojama pagal:</text:p>
        <text:p text:style-name="P594">22.1. Centro direktoriaus patvirtintą Centro strateginį veiklos planą;</text:p>
        <text:p text:style-name="P595">22.2. Centro direktoriaus patvirtintą Centro metinį veiklos<text:s/>planą;</text:p>
        <text:p text:style-name="P596">22.3. Centro direktoriaus,<text:s/><text:span text:style-name="T597">įvertinusio šeimų, auginančių ikimokyklinio amžiaus vaikus, švietimo poreikius,</text:span><text:s/>patvirtintą ikimokyklinio ugdymo programą,<text:s/><text:span text:style-name="T598">kuriai <text:s/>pritarusi savininko teises ir pareigas įgyvendinanti institucija.</text:span></text:p>
        <text:p text:style-name="P599">23.<text:s/><text:span text:style-name="T600">Centrui<text:s/></text:span><text:span text:style-name="T601">vadovauja direktorius, kuris konkurso būdu skiriamas į pareigas 5 metų kadencijai arba įstatymų nustatytais atvejais be konkurso ir atleidžiamas iš jų teisės aktų nustatyta tvarka. Pasibaigus Centro direktoriaus penkerių metų kadencijai, mero sprendimu jis</text:span><text:span text:style-name="T602"><text:s/>gali būti skiriamas be konkurso antrajai penkerių metų kadencijai, jeigu jo veikla visų eitos kadencijos metu atliktų vertinimų metu įvertinta kaip atitinkanti lūkesčius ir (ar) viršijanti lūkesčius. Centro direktorius gali eiti įstaigos vadovo pareigas n</text:span><text:span text:style-name="T603">e daugiau kaip dvi kadencijas iš eilės. Direktorius pavaldus merui ir atskaitingas Savivaldybės tarybai.</text:span></text:p>
        <text:p text:style-name="P604"><text:span text:style-name="T605">24</text:span><text:span text:style-name="T606">. Centro<text:s/></text:span><text:span text:style-name="T607">darbuotojų veikla reglamentuojama Centro direktoriaus patvirtintomis Centro darbo tvarkos taisyklėmis ir darbuotojų pareigybių aprašymai</text:span><text:span text:style-name="T608">s.<text:s/></text:span></text:p>
        <text:p text:style-name="P609"><text:span text:style-name="T610">25</text:span><text:span text:style-name="T611">. Centro direktorius:</text:span></text:p>
        <text:p text:style-name="P612"><text:span text:style-name="T613">25.1</text:span><text:span text:style-name="T614">. vadovauja Centro strateginio plano ir metinių veiklos planų, darbo tvarkos taisyklių rengimui, juos tvirtina teisės aktų nustatyta tvarka, vadovauja jų vykdymui;</text:span></text:p>
        <text:p text:style-name="P615">25.2. Lietuvos Respublikos darbo kodekso ir kitų teisės aktų nustatyta tvarka priima į darbą ir atleidžia iš jo<text:s/><text:span text:style-name="T616">Centro</text:span><text:s/>darbuotojus, rūpinasi jų kvalifikacijos tobulinimu, skatina juos, skiria jiems drausmines nuobaudas<text:span text:style-name="T617">;</text:span></text:p>
        <text:p text:style-name="P618"><text:span text:style-name="T619">25.3</text:span><text:span text:style-name="T620">. nustato Centro struktūrą ir pareigybių sąrašą;</text:span></text:p>
        <text:p text:style-name="P621"><text:span text:style-name="T622">25.4</text:span><text:span text:style-name="T623">. nustato darbo apmok</text:span><text:span text:style-name="T624">ėjimo sistemą;</text:span></text:p>
        <text:p text:style-name="P625"><text:span text:style-name="T626">25.5</text:span><text:span text:style-name="T627">. tvirtina Centro pareigybių sąraše esančių pareigybių aprašymus;</text:span></text:p>
        <text:p text:style-name="P628"><text:span text:style-name="T629">25.6</text:span><text:span text:style-name="T630">. priima vaikus į ikimokyklinio, priešmokyklinio, vaikų neformaliojo švietimo programas, sudaro švietimo sutartis Savivaldybės tarybos nustatyta tvarka;</text:span></text:p>
        <text:p text:style-name="P631"><text:span text:style-name="T632">25.7</text:span><text:span text:style-name="T633">. sudaro Centro veiklose dalyvaujantiems asmenims ir darbuotojams<text:s/></text:span><text:span text:style-name="T634">saugias</text:span><text:span text:style-name="T635"><text:s/>bei sveikatai nekenksmingas darbo sąlygas visais su ugdymu ir darbu susijusiais aspektais;</text:span></text:p>
        <text:p text:style-name="P636"><text:span text:style-name="T637">25.8</text:span><text:span text:style-name="T638">. organizuoja ir koordinuoja Centro veiklą, analizuoja ir vertina Centro veiklą,<text:s/></text:span><text:span text:style-name="T639">materialinius bei intelektinius išteklius, vykdo asignavimų valdytojo funkcijas, organizuoja Centro metinės išlaidų sąmatos projekto rengimą,<text:s/></text:span>kiekvienais metais teikia savo metų veiklos ataskaitą Savivaldybės merui pagal Lietuvos Respublikos Vyriausybės nustatytą valstybės ir savivaldybių biudžetinių įstaigų darbuotojų veiklos kasmetinio veiklos vertinimo tvarką<text:span text:style-name="T640">;</text:span></text:p>
        <text:p text:style-name="P641"><text:span text:style-name="T642">25.9</text:span><text:span text:style-name="T643">. leidžia įsakymus, kontroliuoja jų vykdymą;</text:span></text:p>
        <text:p text:style-name="P644"><text:span text:style-name="T645">25.10</text:span><text:span text:style-name="T646">. sudaro teisės aktų nustatytas komisijas, darbo grupes;</text:span></text:p>
        <text:p text:style-name="P647"><text:span text:style-name="T648">25.11</text:span><text:span text:style-name="T649">. Centro vardu<text:s/></text:span><text:span text:style-name="T650">sudaro sutartis Centro funkcijoms atlikti;</text:span></text:p>
        <text:p text:style-name="P651"><text:span text:style-name="T652">25.12</text:span><text:span text:style-name="T653">. organizuoja Centro dokumentų saugojimą ir valdymą teisės aktų nustatyta tvarka;</text:span></text:p>
        <text:p text:style-name="P654"><text:span text:style-name="T655">25.13</text:span><text:span text:style-name="T656">. teisės aktų nustatyta tvarka valdo, naudoja Centro turtą, lėšas ir jais disponuoja; rūpinasi intelektiniais, ma</text:span><text:span text:style-name="T657">terialiniais, finansiniais, informaciniais ištekliais, užtikrina jų optimalų valdymą ir naudojimą;</text:span></text:p>
        <text:p text:style-name="P658"><text:span text:style-name="T659">25.14</text:span><text:span text:style-name="T660">. bendradarbiauja su Centrą lankančių vaikų tėvais (globėjais, rūpintojais), Savivaldybės administracijos struktūriniais padaliniais, teritorinėmis<text:s/></text:span><text:span text:style-name="T661">policijos, socialinių paslaugų, sveikatos įstaigomis, Savivaldybės administracijos vaiko gerovės komisija ir kitomis institucijomis, dirbančiomis vaiko teisių apsaugos srityje;</text:span></text:p>
        <text:p text:style-name="P662"><text:span text:style-name="T663">25.15</text:span><text:span text:style-name="T664">. kontroliuoja, kad Centro aplinkoje nebūtų vartojami alkoholiniai gėr</text:span><text:span text:style-name="T665">imai, narkotinės ir kitos psichotropinės medžiagos;</text:span></text:p>
        <text:p text:style-name="P666"><text:span text:style-name="T667">25.16</text:span><text:span text:style-name="T668">. rengia Centro metinės veiklos ataskaitą ir teikia ją Savivaldybės tarybai teisės aktų nustatyta tvarka;</text:span></text:p>
        <text:p text:style-name="P669"><text:span text:style-name="T670">25.17</text:span><text:span text:style-name="T671">. atstovauja Centrui kitose įstaigose, institucijose, taip pat santykiuose su ki</text:span><text:span text:style-name="T672">tais šalies ar užsienio fiziniais ir juridiniais asmenimis;</text:span></text:p>
        <text:p text:style-name="P673"><text:span text:style-name="T674">25.18</text:span><text:span text:style-name="T675">. užtikrina, kad Centro veikloje būtų laikomasi įstatymų, kitų teisės aktų ir šių Nuostatų;</text:span></text:p>
        <text:p text:style-name="P676"><text:span text:style-name="T677">25.19</text:span><text:span text:style-name="T678">. vykdo kitas teisės aktuose ir pareigybės aprašyme nustatytas funkcijas.</text:span></text:p>
        <text:p text:style-name="P679"><text:span text:style-name="T680">26</text:span><text:span text:style-name="T681">. Ce</text:span><text:span text:style-name="T682">ntro direktorius atsako už Lietuvos Respublikos įstatymų ir kitų teisės aktų laikymąsi Centre, bendruomenės narių informavimą, tinkamą funkcijų atlikimą, nustatytų Centro tikslo ir uždavinių įgyvendinimą, Centro veiklos rezultatus.</text:span></text:p>
        <text:p text:style-name="P683"/>
        <text:p text:style-name="P684"><text:span text:style-name="T685">V</text:span><text:span text:style-name="T686"><text:s/>SKYRIUS</text:span></text:p>
        <text:p text:style-name="P687"><text:span text:style-name="T688">DARBO S</text:span><text:span text:style-name="T689">ANTYKIAI IR DARBO APMOKĖJIMAS</text:span></text:p>
        <text:p text:style-name="P690"/>
        <text:p text:style-name="P691"><text:span text:style-name="T692">27</text:span><text:span text:style-name="T693">. Darbuotojų darbo santykius reglamentuoja Lietuvos Respublikos darbo kodeksas ir kiti teisės aktai.</text:span></text:p>
        <text:p text:style-name="P694"><text:span text:style-name="T695">28</text:span><text:span text:style-name="T696">. Centro darbuotojų darbo užmokestis ir kitos darbo apmokėjimo sąlygos nustatomos Lietuvos Respublikos įstatymų<text:s/></text:span><text:span text:style-name="T697">ir kitų teisės aktų nustatyta tvarka.</text:span></text:p>
        <text:p text:style-name="P698"/>
        <text:p text:style-name="P699"><text:span text:style-name="T700">VI</text:span><text:span text:style-name="T701"><text:s/>SKYRIUS</text:span></text:p>
        <text:p text:style-name="P702"><text:span text:style-name="T703">CENTRO TURTAS, LĖŠOS, JŲ NAUDOJIMO TVARKA IR FINANSINĖS VEIKLOS PRIEŽIŪRA<text:s/></text:span></text:p>
        <text:p text:style-name="P704"><text:span text:style-name="T705">29</text:span><text:span text:style-name="T706">. Centro lėšų šaltiniai:</text:span></text:p>
        <text:p text:style-name="P707"><text:span text:style-name="T708">29.1</text:span><text:span text:style-name="T709">. Savivaldybės biudžeto lėšos, skiriamos pagal patvirtintas programų sąmatas, ir<text:s/></text:span><text:span text:style-name="T710">valstybės biudžeto specialiųjų tikslinių dotacijų savivaldybės biudžetui skirtos lėšos;</text:span></text:p>
        <text:p text:style-name="P711"><text:span text:style-name="T712">29.2</text:span><text:span text:style-name="T713">. pajamos už teikiamas mokamas paslaugas;</text:span></text:p>
        <text:p text:style-name="P714"><text:span text:style-name="T715">29.3</text:span><text:span text:style-name="T716">. fondų, organizacijų, kitų juridinių ir fizinių asmenų dovanotos ar kitaip teisėtais būdais perduotos lėšos,<text:s/></text:span><text:span text:style-name="T717">tikslinės paskirties lėšos pagal pavedimus;</text:span></text:p>
        <text:p text:style-name="P718"><text:span text:style-name="T719">29.4</text:span><text:span text:style-name="T720">. lėšos, gautos įstatymų ir kitų teisės aktų nustatyta tvarka dalyvaujant valstybės ir savivaldybių skelbiamose programose ir projektuose;</text:span></text:p>
        <text:p text:style-name="P721"><text:span text:style-name="T722">29.5</text:span><text:span text:style-name="T723">. kitos teisėtai gautos lėšos.</text:span></text:p>
        <text:p text:style-name="P724"><text:span text:style-name="T725">30</text:span><text:span text:style-name="T726">. Lėšos naudojamos</text:span><text:span text:style-name="T727"><text:s/>Centro tikslui ir nustatytoms funkcijoms įgyvendinti vadovaujantis šių lėšų panaudojimą reglamentuojančių teisės aktų nuostatomis.</text:span></text:p>
        <text:p text:style-name="P728"><text:span text:style-name="T729">31</text:span><text:span text:style-name="T730">. Centro buhalterinę apskaitą organizuoja ir finansinę atskaitomybę tvarko Savivaldybės administracijos Biudžetinių įs</text:span><text:span text:style-name="T731">taigų apskaitos skyrius.</text:span></text:p>
        <text:p text:style-name="P732"><text:span text:style-name="T733">32</text:span><text:span text:style-name="T734">. Centro</text:span><text:span text:style-name="T735"><text:s/></text:span><text:span text:style-name="T736">finansinė veikla kontroliuojama teisės aktų nustatyta tvarka.</text:span></text:p>
        <text:p text:style-name="P737"><text:span text:style-name="T738">33</text:span><text:span text:style-name="T739">. Centro veiklos priežiūrą atlieka Savivaldybės</text:span><text:span text:style-name="T740"><text:s/></text:span><text:span text:style-name="T741">meras, taryba ir kitos įstatymais ir kitais teisės aktais įgaliotos institucijos.</text:span></text:p>
        <text:p text:style-name="P742"><text:span text:style-name="T743">34</text:span><text:span text:style-name="T744">. Centras pr</text:span><text:span text:style-name="T745">ivalo pateikti Savivaldybės merui, tarybai ir kontrolės institucijoms jų reikalaujamus su Centro veikla susijusius dokumentus.</text:span></text:p>
        <text:p text:style-name="P746"/>
        <text:p text:style-name="P747"/>
        <text:p text:style-name="P748"><text:span text:style-name="T749">VII</text:span><text:span text:style-name="T750"><text:s/>SKYRIUS</text:span></text:p>
        <text:p text:style-name="P751"><text:span text:style-name="T752">BAIGIAMOSIOS NUOSTATOS</text:span></text:p>
        <text:p text:style-name="P753"/>
        <text:p text:style-name="P754"><text:span text:style-name="T755">35</text:span><text:span text:style-name="T756">. Centras turi interneto svetainę (http://www.perloja.varena.lm.lt), atitinkanč</text:span><text:span text:style-name="T757">ią teisės aktuose nustatytus reikalavimus, kurioje Lietuvos Respublikos teisės aktų nustatyta tvarka viešai skelbiama informacija ir pranešimai apie Centro veiklą, taip pat kita informacija, kurią, pagal Lietuvos Respublikos teisės aktus, reikia paskelbti<text:s/></text:span><text:span text:style-name="T758">viešai.</text:span></text:p>
        <text:p text:style-name="P759"><text:span text:style-name="T760">36</text:span><text:span text:style-name="T761">. Informacija apie Centro veiklą taip pat gali būti skelbiama Savivaldybės interneto svetainėje www.varena.lt ir kitose visuomenės informavimo priemonėse.</text:span></text:p>
        <text:p text:style-name="P762"><text:span text:style-name="T763">37</text:span><text:span text:style-name="T764">.<text:s/></text:span>Nuostatus, jų pakeitimus, papildymus tvirtina Savivaldybės taryba Savivaldybės<text:s/>mero teikimu<text:span text:style-name="T765">, Savivaldybės tarybos, Savivaldybės mero, Centro direktoriaus iniciatyva.</text:span></text:p>
        <text:p text:style-name="P766"><text:span text:style-name="T767">38</text:span><text:span text:style-name="T768">. Centras<text:s/></text:span>reorganizuojamas, likviduojamas ar pertvarkomas Lietuvos Respublikos teisės aktų nustatyta tvarka.</text:p>
        <text:p text:style-name="P769">39. Pasikeitus teisės aktams, reglamentuojantiems<text:s/>šiuose Nuostatuose išdėstytas nuostatas, ar jei kiti teisės aktai atitinkamus klausimus reglamentuoja kitaip negu šie Nuostatai, taikomos tų teisės aktų nuostatos.</text:p>
        <text:p text:style-name="P770">____________________</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Varėnos rajono savivaldybės taryba, Sprendimas</text:span></text:p>
        <text:p text:style-name="P780"><text:span text:style-name="T781">Nr.<text:s/></text:span><text:a xlink:href="https://www.e-tar.lt/portal/legalAct.html?documentId=72c69ba066bf11efafbb8694c098bac5" office:target-frame-name="_top" xlink:show="replace"><text:span text:style-name="T782">T-X-425</text:span></text:a><text:span text:style-name="T783">, 2024-08-27, paskelbta TAR 2024-09-02, i. k. 2024-15314</text:span></text:p>
        <text:p text:style-name="P784"><text:span text:style-name="T785">Dėl Varėnos rajono savivaldybės tarybos 2016 m. gegužės 31 d. sprendimo Nr. T-VIII-361 „D</text:span><text:span text:style-name="T786">ėl Varėnos r. Nedzingės mokyklos-daugiafunkcio centro reorganizavimo“ pakeitimo</text:span></text:p>
        <text:p text:style-name="P787"/>
        <text:p text:style-name="P7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4-09-04T05:05:00Z</meta:creation-date>
    <dc:date>2024-09-04T05:05:00Z</dc:date>
    <meta:print-date>2016-06-02T07:52:00Z</meta:print-date>
    <meta:template xlink:href="Normal.dotm" xlink:type="simple"/>
    <meta:editing-cycles>2</meta:editing-cycles>
    <meta:editing-duration>PT0S</meta:editing-duration>
    <meta:document-statistic meta:page-count="5" meta:paragraph-count="1257" meta:word-count="3373" meta:character-count="25155" meta:row-count="1535" meta:non-whitespace-character-count="23039"/>
  </office:meta>
</office:document-meta>
</file>