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ext-properties fo:color="#000000" style:font-size-complex="12pt" style:language-asian="lt" style:country-asian="LT"/>
    </style:style>
    <style:style style:name="P34" style:parent-style-name="Normal" style:family="paragraph">
      <style:paragraph-properties fo:text-align="justify" fo:text-indent="0.5in"/>
      <style:text-properties fo:color="#000000"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text-indent="0.5in"/>
      <style:text-properties fo:color="#000000" style:font-size-complex="12pt" style:language-asian="lt" style:country-asian="LT"/>
    </style:style>
    <style:style style:name="P37" style:parent-style-name="Normal" style:family="paragraph">
      <style:paragraph-properties fo:text-align="justify" fo:text-indent="0.5in"/>
      <style:text-properties fo:color="#000000" style:font-size-complex="12pt" style:language-asian="lt" style:country-asian="LT"/>
    </style:style>
    <style:style style:name="P38" style:parent-style-name="Normal" style:family="paragraph">
      <style:paragraph-properties fo:text-align="justify" fo:text-indent="0.5in"/>
      <style:text-properties fo:color="#000000" style:font-size-complex="12pt" style:language-asian="lt" style:country-asian="LT"/>
    </style:style>
    <style:style style:name="P39" style:parent-style-name="Normal" style:family="paragraph">
      <style:paragraph-properties fo:text-align="justify" fo:text-indent="0.5in"/>
      <style:text-properties fo:color="#000000" style:font-size-complex="12pt" style:language-asian="lt" style:country-asian="LT"/>
    </style:style>
    <style:style style:name="P40" style:parent-style-name="Normal" style:family="paragraph">
      <style:paragraph-properties fo:text-align="justify" fo:text-indent="0.5in"/>
      <style:text-properties fo:color="#000000" style:font-size-complex="12pt" style:language-asian="lt" style:country-asian="LT"/>
    </style:style>
    <style:style style:name="P41" style:parent-style-name="Normal" style:family="paragraph">
      <style:paragraph-properties fo:text-align="justify" fo:text-indent="0.5in"/>
      <style:text-properties fo:color="#000000" style:font-size-complex="12pt" style:language-asian="lt" style:country-asian="LT"/>
    </style:style>
    <style:style style:name="P42" style:parent-style-name="Normal" style:family="paragraph">
      <style:paragraph-properties fo:text-align="justify" fo:text-indent="0.5in"/>
      <style:text-properties fo:color="#000000" style:font-size-complex="12pt" style:language-asian="lt" style:country-asian="LT"/>
    </style:style>
    <style:style style:name="P43" style:parent-style-name="Normal" style:family="paragraph">
      <style:paragraph-properties fo:text-align="justify" fo:text-indent="0.5in"/>
      <style:text-properties fo:color="#000000" style:font-size-complex="12pt" style:language-asian="lt" style:country-asian="LT"/>
    </style:style>
    <style:style style:name="P44" style:parent-style-name="Normal" style:family="paragraph">
      <style:paragraph-properties fo:text-align="justify" fo:text-indent="0.5in"/>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text-properties fo:color="#000000" style:font-size-complex="12pt" style:language-asian="lt" style:country-asian="LT"/>
    </style:style>
    <style:style style:name="P65" style:parent-style-name="Normal" style:family="paragraph">
      <style:paragraph-properties fo:text-align="justify" fo:text-indent="0.5in"/>
      <style:text-properties fo:color="#000000" style:font-size-complex="12pt" style:language-asian="lt" style:country-asian="LT"/>
    </style:style>
    <style:style style:name="P66" style:parent-style-name="Normal" style:family="paragraph">
      <style:paragraph-properties fo:text-align="justify" fo:text-indent="0.5in"/>
      <style:text-properties fo:color="#000000" style:font-size-complex="12pt" style:language-asian="lt" style:country-asian="LT"/>
    </style:style>
    <style:style style:name="P67" style:parent-style-name="Normal" style:family="paragraph">
      <style:paragraph-properties fo:text-align="justify" fo:text-indent="0.5in"/>
      <style:text-properties fo:color="#000000" style:font-size-complex="12pt" style:language-asian="lt" style:country-asian="LT"/>
    </style:style>
    <style:style style:name="P68" style:parent-style-name="Normal" style:family="paragraph">
      <style:paragraph-properties fo:text-align="justify" fo:text-indent="0.5in"/>
      <style:text-properties fo:color="#000000" style:font-size-complex="12pt" style:language-asian="lt" style:country-asian="LT"/>
    </style:style>
    <style:style style:name="P69" style:parent-style-name="Normal" style:family="paragraph">
      <style:paragraph-properties fo:text-align="justify" fo:text-indent="0.5in"/>
      <style:text-properties fo:color="#000000" style:font-size-complex="12pt" style:language-asian="lt" style:country-asian="LT"/>
    </style:style>
    <style:style style:name="P70" style:parent-style-name="Normal" style:family="paragraph">
      <style:paragraph-properties fo:text-align="justify" fo:text-indent="0.5in"/>
      <style:text-properties fo:color="#000000" style:font-size-complex="12pt" style:language-asian="lt" style:country-asian="LT"/>
    </style:style>
    <style:style style:name="P71" style:parent-style-name="Normal" style:family="paragraph">
      <style:paragraph-properties fo:text-align="justify" fo:text-indent="0.5in"/>
      <style:text-properties fo:color="#000000" style:font-size-complex="12pt" style:language-asian="lt" style:country-asian="LT"/>
    </style:style>
    <style:style style:name="P72" style:parent-style-name="Normal" style:family="paragraph">
      <style:paragraph-properties fo:text-align="justify" fo:text-indent="0.5in"/>
      <style:text-properties fo:color="#000000" style:font-size-complex="12pt" style:language-asian="lt" style:country-asian="LT"/>
    </style:style>
    <style:style style:name="P73" style:parent-style-name="Normal" style:family="paragraph">
      <style:paragraph-properties fo:text-align="justify" fo:text-indent="0.5in"/>
      <style:text-properties fo:color="#000000" style:font-size-complex="12pt" style:language-asian="lt" style:country-asian="L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color="#000000" style:font-size-complex="12pt" style:language-asian="lt" style:country-asian="LT"/>
    </style:style>
    <style:style style:name="P78" style:parent-style-name="Normal" style:family="paragraph">
      <style:paragraph-properties fo:text-align="justify" fo:text-indent="0.5in"/>
      <style:text-properties fo:color="#000000" style:font-size-complex="12pt" style:language-asian="lt" style:country-asian="LT"/>
    </style:style>
    <style:style style:name="P79" style:parent-style-name="Normal" style:family="paragraph">
      <style:paragraph-properties fo:text-align="justify" fo:text-indent="0.5in"/>
      <style:text-properties fo:color="#000000" style:font-size-complex="12pt" style:language-asian="lt" style:country-asian="LT"/>
    </style:style>
    <style:style style:name="P80" style:parent-style-name="Normal" style:family="paragraph">
      <style:paragraph-properties fo:text-align="justify" fo:text-indent="0.5in"/>
      <style:text-properties fo:color="#000000" style:font-size-complex="12pt" style:language-asian="lt" style:country-asian="LT"/>
    </style:style>
    <style:style style:name="P81" style:parent-style-name="Normal" style:family="paragraph">
      <style:paragraph-properties fo:text-align="justify" fo:text-indent="0.5in"/>
      <style:text-properties fo:color="#000000" style:font-size-complex="12pt" style:language-asian="lt" style:country-asian="LT"/>
    </style:style>
    <style:style style:name="P82" style:parent-style-name="Normal" style:family="paragraph">
      <style:paragraph-properties fo:text-align="justify" fo:text-indent="0.5in"/>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14 iki 2021-09-17</text:span></text:p>
      <text:p text:style-name="P10"/>
      <text:p text:style-name="P11"><text:span text:style-name="T12">Nutarimas paskelbtas: TAR 2018-07-20, i. k. 2018-1223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ŠEŠĖLINĖS EKONOMIKOS<text:s/>MAŽINIMO KOORDINAVIMO KOMISIJOS SUDARYMO</text:p>
      <text:p text:style-name="P21"/>
      <text:p text:style-name="P22">2018 m. liepos 18 d. Nr. 697</text:p>
      <text:p text:style-name="P23">Vilnius</text:p>
      <text:p text:style-name="P24"/>
      <text:p text:style-name="P25"/>
      <text:p text:style-name="P26"><text:span text:style-name="T27">Siekdama mažinti šešėlinės ekonomikos mastą ir užtikrinti valstybės finansinių ir ekonominių interesų apsaugą, vadovaudamasi Lietuvos Respublikos Vyriausybės įstatymo 22 strai</text:span><text:span text:style-name="T28">psnio 15 punktu, 27 straipsnio 1, 4 ir 5 dalimis, Lietuvos Respublikos Vyriausybė n u t a r i a:</text:span></text:p>
      <text:p text:style-name="P29"><text:span text:style-name="T30">1</text:span><text:span text:style-name="T31">.<text:s/></text:span><text:span text:style-name="T32">Sudaryti Šešėlinės ekonomikos mažinimo koordinavimo komisiją (toliau – Komisija):<text:s/></text:span></text:p>
      <text:p text:style-name="P33">Lietuvos Respublikos Ministro Pirmininko patarėjas (Komisijos pirmininkas);<text:s/></text:p>
      <text:p text:style-name="P34">Lietuvos Respublikos finansų viceministras (Komisijos pirmininko pavaduotojas);</text:p>
      <text:p text:style-name="P35">Lietuvos Respublikos aplinkos viceministras;</text:p>
      <text:p text:style-name="P36">Lietuvos Respublikos socialinės apsaugos ir darbo viceministras;</text:p>
      <text:p text:style-name="P37">Lietuvos Respublikos sveikatos apsaugos viceministras;</text:p>
      <text:p text:style-name="P38">Lietuvos Respublikos susisiekimo viceministras;</text:p>
      <text:p text:style-name="P39">Lietuvos Respublikos teisingumo viceministras;</text:p>
      <text:p text:style-name="P40">Lietuvos Respublikos ekonomikos ir inovacijų viceministras;</text:p>
      <text:p text:style-name="P41">Lietuvos Respublikos vidaus reikalų<text:s/>viceministras;</text:p>
      <text:p text:style-name="P42">Lietuvos Respublikos žemės ūkio viceministras;</text:p>
      <text:p text:style-name="P43">Lietuvos Respublikos generalinio prokuroro pavaduotojas;</text:p>
      <text:p text:style-name="P44">Nacionalinės teismų administracijos direktorius;</text:p>
      <text:p text:style-name="P45"><text:span text:style-name="T46">Lietuvos Respublikos specialiųjų tyrimų tarnybos direktoriaus pirmasis pavaduotojas</text:span><text:span text:style-name="T47">;</text:span></text:p>
      <text:p text:style-name="P48"><text:span text:style-name="T49">du</text:span><text:span text:style-name="T50"><text:s/>Ministro Pirmininko patarėjai.</text:span><text:s/></text:p>
      <text:p text:style-name="P51">Punkto pakeitimai:</text:p>
      <text:p text:style-name="P52"><text:span text:style-name="T53">Nr.<text:s/></text:span><text:a xlink:href="https://www.e-tar.lt/portal/legalAct.html?documentId=2e74f810601811e98b599e654d7d03a0" office:target-frame-name="_top" xlink:show="replace"><text:span text:style-name="T54">333</text:span></text:a><text:span text:style-name="T55">, 2019-04-10, paskelbta TAR 2019-04-16, i. k. 2019-06205</text:span></text:p>
      <text:p text:style-name="P56"><text:span text:style-name="T57">Nr.<text:s/></text:span><text:a xlink:href="https://www.e-tar.lt/portal/legalAct.html?documentId=dc25a440b3e111eb8371ea260d59d64b" office:target-frame-name="_top" xlink:show="replace"><text:span text:style-name="T58">334</text:span></text:a><text:span text:style-name="T59">, 2021-05-12, paskelbta TAR 2021-05-13, i. k. 2021-10711</text:span></text:p>
      <text:p text:style-name="Normal"/>
      <text:p text:style-name="P60"><text:span text:style-name="T61">2</text:span><text:span text:style-name="T62">.<text:s/></text:span><text:span text:style-name="T63">Suteikti teisę Komisijos pirmininkui kviesti į Komisijos posėdžius šiuos asmenis:</text:span></text:p>
      <text:p text:style-name="P64">Lietuvos Respublikos valstybės kontrolierių;</text:p>
      <text:p text:style-name="P65">Valstybinės mokesčių inspekcijos prie Lietuvos Respublikos finansų ministerijos viršininką;</text:p>
      <text:p text:style-name="P66">Lietuvos Respublikos vyriausiąjį valstybinį darbo inspektorių;</text:p>
      <text:p text:style-name="P67">Valstybinio socialinio draudimo fondo valdybos prie Socialinės apsaugos ir darbo ministerijos direktorių;</text:p>
      <text:p text:style-name="P68">Lietuvos policijos generalinį komisarą;</text:p>
      <text:p text:style-name="P69">Muitinės departamento prie Lietuvos Respublikos finansų ministerijos generalinį direktorių;</text:p>
      <text:p text:style-name="P70">Valstybės sienos apsaugos tarnybos prie Lietuvos Respublikos vidaus reikalų ministerijos vadą;</text:p>
      <text:soft-page-break/>
      <text:p text:style-name="P71">Finansinių nusikaltimų<text:s/>tyrimo tarnybos prie Lietuvos Respublikos vidaus reikalų ministerijos direktorių;</text:p>
      <text:p text:style-name="P72">Migracijos departamento prie Lietuvos Respublikos vidaus reikalų ministerijos direktorių;</text:p>
      <text:p text:style-name="P73">Valstybinės maisto ir veterinarijos tarnybos direktorių;</text:p>
      <text:p text:style-name="P74">Lietuvos statistikos departamento generalinį direktorių;</text:p>
      <text:p text:style-name="P75"><text:span text:style-name="T76">Narkotikų, tabako ir alkoholio kontrolės departamento direktorių;</text:span></text:p>
      <text:p text:style-name="P77">Lietuvos profesinės sąjungos „Solidarumas“ pirmininką;</text:p>
      <text:p text:style-name="P78">Lietuvos pramonininkų konfederacijos prezidentą;</text:p>
      <text:p text:style-name="P79">Lietuvos prekybos, pramonės ir amatų rūmų asociacijos generalinį direktorių;</text:p>
      <text:p text:style-name="P80">Lietuvos darbdavių konfederacijos generalinį direktorių;</text:p>
      <text:p text:style-name="P81">asociacijos „Investorsʼ Forum“ vykdantįjį direktorių;</text:p>
      <text:p text:style-name="P82">Lietuvos verslo konfederacijos prezidentą;</text:p>
      <text:p text:style-name="P83"><text:span text:style-name="T84">kitus asmenis.</text:span><text:s/></text:p>
      <text:p text:style-name="P85">Punkto pakeitimai:</text:p>
      <text:p text:style-name="P86"><text:span text:style-name="T87">Nr.<text:s/></text:span><text:a xlink:href="https://www.e-tar.lt/portal/legalAct.html?documentId=dc25a440b3e111eb8371ea260d59d64b" office:target-frame-name="_top" xlink:show="replace"><text:span text:style-name="T88">334</text:span></text:a><text:span text:style-name="T89">, 2021-05-12, paskelbta TAR 2021-05-13, i. k. 2021-10711</text:span></text:p>
      <text:p text:style-name="Normal"/>
      <text:p text:style-name="P90"><text:span text:style-name="T91">3</text:span><text:span text:style-name="T92">. Pavesti Komisijai įgyvendinti šiuos uždavinius:</text:span></text:p>
      <text:p text:style-name="P93"><text:span text:style-name="T94">3.1</text:span><text:span text:style-name="T95">. koordinuoti valstybės institucijų šešėlinės ekonomikos mažinimo priemonių nus</text:span><text:span text:style-name="T96">tatymą ir įgyvendinimą, joms atliekant ūkio subjektų priežiūrą ir kontrolę, keičiantis informacija ir rengiant teisės aktų projektus;</text:span></text:p>
      <text:p text:style-name="P97"><text:span text:style-name="T98">3.2</text:span><text:span text:style-name="T99">. koordinuoti ekonominių paskatų pereiti iš šešėlinės į oficialią veiklą nustatymo, viešojo sektoriaus skaidrumo di</text:span><text:span text:style-name="T100">dinimo bei gyventojų netolerancijos šešėlinei ekonomikai skatinimo iniciatyvų rengimą ir teikimą Lietuvos Respublikos Vyriausybei.</text:span></text:p>
      <text:p text:style-name="P101"><text:span text:style-name="T102">4</text:span><text:span text:style-name="T103">. Nustatyti, kad Komisija, įgyvendindama savo uždavinius, atlieka šias funkcijas:</text:span></text:p>
      <text:p text:style-name="P104"><text:span text:style-name="T105">4.1</text:span><text:span text:style-name="T106">. vertina valstybės institucijų įgyvendinamo<text:s/></text:span><text:span text:style-name="T107">Šešėlinę ekonomiką ir pridėtinės vertės mokesčio</text:span><text:span text:style-name="T108"><text:s/></text:span><text:span text:style-name="T109">atotrūkį mažinančių veiksmų plano, nurodyto Aštuonioliktosios Lietuvos Respublikos Vyriausybės programos nuostatų įgyvendinimo plano, patvirtinto Lietuvos Respubl</text:span><text:span text:style-name="T110">ikos Vyriausybės 2021 m. kovo 10 d. nutarimu Nr. 155<text:s/></text:span><text:span text:style-name="T111">„</text:span><text:span text:style-name="T112">Dėl Aštuonioliktosios Lietuvos Respublikos Vyriausybės programos nuostatų įgyvendinimo plano patvirtinimo“, 10.3.1 papunktyje,</text:span><text:span text:style-name="T113"><text:s/>vykdymo pažangą, kitas įgyvendinamas bei siūlomas šešėlinės ekonomikos maži</text:span><text:span text:style-name="T114">nimo priemones ūkio subjektų priežiūros ir kontrolės, institucijų keitimosi informacija ir teisės aktų, kuriais siekiama užkardyti nedeklaruotas ekonomines veiklas ir mokesčių vengimą, rengimo srityse, teikia dėl jų išvadas bei pasiūlymus valstybės institu</text:span><text:span text:style-name="T115">cijoms ir Lietuvos Respublikos Vyriausybei.</text:span><text:s/></text:p>
      <text:p text:style-name="P116">Papunkčio pakeitimai:</text:p>
      <text:p text:style-name="P117"><text:span text:style-name="T118">Nr.<text:s/></text:span><text:a xlink:href="https://www.e-tar.lt/portal/legalAct.html?documentId=dc25a440b3e111eb8371ea260d59d64b" office:target-frame-name="_top" xlink:show="replace"><text:span text:style-name="T119">334</text:span></text:a><text:span text:style-name="T120">, 2021-05-12, paskelbta TAR 2021-05-13, i. k. 2021-10711</text:span></text:p>
      <text:p text:style-name="Normal"/>
      <text:p text:style-name="P121"><text:span text:style-name="T122">4.2.</text:span><text:span text:style-name="T123"><text:s/>Neteko galios nuo 2</text:span><text:span text:style-name="T124">019-04-17</text:span></text:p>
      <text:p text:style-name="P125">Papunkčio naikinimas:</text:p>
      <text:p text:style-name="P126"><text:span text:style-name="T127">Nr.<text:s/></text:span><text:a xlink:href="https://www.e-tar.lt/portal/legalAct.html?documentId=2e74f810601811e98b599e654d7d03a0" office:target-frame-name="_top" xlink:show="replace"><text:span text:style-name="T128">333</text:span></text:a><text:span text:style-name="T129">, 2019-04-10, paskelbta TAR 2019-04-16, i. k. 2019-06205</text:span></text:p>
      <text:p text:style-name="Normal"/>
      <text:p text:style-name="P130"><text:span text:style-name="T131">4.3</text:span><text:span text:style-name="T132">. vertina valstybės institucijų, kitų asmenų pateiktas</text:span><text:span text:style-name="T133"><text:s/>šešėlinės ekonomikos mažinimo iniciatyvas, numatančias sumažinti administracinę naštą, plėsti ekonomines paskatas pereiti iš šešėlinės į oficialią veiklą, skatinti gyventojų netoleranciją šešėlinei ekonomikai bei didinti viešojo sektoriaus skaidrumą, ir t</text:span><text:span text:style-name="T134">eikia dėl jų išvadas bei pasiūlymus valstybės institucijoms ir Lietuvos Respublikos Vyriausybei;</text:span></text:p>
      <text:p text:style-name="P135"><text:span text:style-name="T136">4.4</text:span><text:span text:style-name="T137">. atlieka kitas funkcijas, susijusias su Komisijos uždavinių įgyvendinimu.<text:s/></text:span></text:p>
      <text:p text:style-name="P138"><text:span text:style-name="T139">5</text:span><text:span text:style-name="T140">. Įpareigoti Komisiją kartą per metus atsiskaityti Lietuvos Respublikos Vyriausybei už savo uždavinių įgyvendinimą ir funkcijų atlikimą.<text:s/></text:span></text:p>
      <text:p text:style-name="P141"><text:span text:style-name="T142">6</text:span><text:span text:style-name="T143">. Pavesti Lietuvos Respublikos Vyriausybės kancleriui patvirtinti personalinę Komisijos sudėtį.</text:span></text:p>
      <text:p text:style-name="P144"><text:span text:style-name="T145">7</text:span><text:span text:style-name="T146">. Pripažinti</text:span><text:span text:style-name="T147"><text:s/>netekusiu galios Lietuvos Respublikos Vyriausybės 2002 m. birželio 6 d. nutarimą Nr. 829 „Dėl valstybės ekonominės bei finansinės kontrolės ir teisėsaugos institucijų bendradarbiavimo koordinavimo“ su visais pakeitimais ir papildymais.</text:span></text:p>
      <text:p text:style-name="P148"/>
      <text:p text:style-name="P149"/>
      <text:p text:style-name="P150"/>
      <text:p text:style-name="P151">Ministrą Pirmininką pavaduojantis</text:p>
      <text:p text:style-name="P152">finansų ministras<text:tab/><text:tab/>Vilius Šapoka</text:p>
      <text:p text:style-name="P153"/>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yriausybė, Nutarimas</text:span></text:p>
      <text:p text:style-name="P163"><text:span text:style-name="T164">Nr.<text:s/></text:span><text:a xlink:href="https://www.e-tar.lt/portal/legalAct.html?documentId=2e74f810601811e98b599e654d7d03a0" office:target-frame-name="_top" xlink:show="replace"><text:span text:style-name="T165">333</text:span></text:a><text:span text:style-name="T166">, 2019-04-10, paskelbta TAR 2019-0</text:span><text:span text:style-name="T167">4-16, i. k. 2019-06205</text:span></text:p>
      <text:p text:style-name="P168"><text:span text:style-name="T169">Dėl Lietuvos Respublikos Vyriausybės 2018 m. liepos 18 d. nutarimo Nr. 697 „Dėl Šešėlinės ekonomikos mažinimo koordinavimo komisijos sudarymo“ pakeitimo</text:span></text:p>
      <text:p text:style-name="P170"/>
      <text:p text:style-name="P171"><text:span text:style-name="T172">2.</text:span></text:p>
      <text:p text:style-name="P173"><text:span text:style-name="T174">Lietuvos Respublikos Vyriausybė, Nutarimas</text:span></text:p>
      <text:p text:style-name="P175"><text:span text:style-name="T176">Nr.<text:s/></text:span><text:a xlink:href="https://www.e-tar.lt/portal/legalAct.html?documentId=dc25a440b3e111eb8371ea260d59d64b" office:target-frame-name="_top" xlink:show="replace"><text:span text:style-name="T177">334</text:span></text:a><text:span text:style-name="T178">, 2021-05-12, paskelbta TAR 2021-05-13, i. k. 2021-10711</text:span></text:p>
      <text:p text:style-name="P179"><text:span text:style-name="T180">Dėl Lietuvos Respublikos Vyriausybės 2018 m. liepos 18 d. nutarimo Nr. 697 „Dėl Šešėlinės ekonomikos mažinimo koordinavimo<text:s/></text:span><text:span text:style-name="T181">komisijos sudarymo“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21-09-20T05:48:00Z</meta:creation-date>
    <dc:date>2021-09-20T05:48:00Z</dc:date>
    <meta:print-date>2017-07-10T05:31:00Z</meta:print-date>
    <meta:template xlink:href="Normal.dotm" xlink:type="simple"/>
    <meta:editing-cycles>2</meta:editing-cycles>
    <meta:editing-duration>PT0S</meta:editing-duration>
    <meta:document-statistic meta:page-count="3" meta:paragraph-count="165" meta:word-count="927" meta:character-count="6784" meta:row-count="231" meta:non-whitespace-character-count="6022"/>
  </office:meta>
</office:document-meta>
</file>