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 fo:hyphenate="fal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ADMINISTRACIJOS DIREKTORIUS</text:p>
      <text:p text:style-name="P19"/>
      <text:p text:style-name="P20"><text:span text:style-name="T21">ĮSAKYMAS</text:span></text:p>
      <text:p text:style-name="P22">DĖL KAUNO MIESTO SAVIVALDYBĖS ADMINISTRACIJOS DIREKTORIAUS 2012 M. LIEPOS 31 D. ĮSAKYMO NR. A-2902 „DĖL KAUNO MIESTO SAVIVALDYBĖS ADMINISTRACIJOS INFORMACIJOS<text:s/>PATEIKIMOVISUOMENEI TVARKOS APRAŠO PATVIRTINIMO“ PAKEITIMO</text:p>
      <text:p text:style-name="P23"/>
      <text:p text:style-name="P24">2015 m. rugpjūčio 27 d.<text:s/><text:tab/>Nr. A-2506</text:p>
      <text:p text:style-name="P25">Kaunas</text:p>
      <text:p text:style-name="P26"/>
      <text:p text:style-name="P27"/>
      <text:p text:style-name="P28">Neteko galios nuo 2016-02-20</text:p>
      <text:p text:style-name="P29"><text:span text:style-name="T30">Nr.<text:s/></text:span><text:a xlink:href="https://www.e-tar.lt/portal/legalAct.html?documentId=eb1bdc60d64411e583a295d9366c7ab3" office:target-frame-name="_top" xlink:show="replace"><text:span text:style-name="T31">A-440</text:span></text:a><text:span text:style-name="T32">, 2016-02-18, p</text:span><text:span text:style-name="T33">askelbta TAR 2016-02-19, i. k. 2016-031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5-08-27 ĮSAKYMAS Nr. A-2506</dc:title>
    <dc:subject>DĖL KAUNO MIESTO SAVIVALDYBĖS ADMINISTRACIJOS DIREKTORIAUS 2012 M. LIEPOS 31 D. ĮSAKYMO NR. A-2902 ,,DĖL KAUNO MIESTO SAVIVALDYBĖS ADMINISTRACIJOS INFORMACIJOS PATEIKIMOVISUOMENEI TVARKOS APRAŠO PATVIRTINIMO“ PAKEITIMO</dc:subject>
    <meta:initial-creator>Aušra Partikienė</meta:initial-creator>
    <dc:creator>Adlib User</dc:creator>
    <meta:creation-date>2016-04-12T08:36:00Z</meta:creation-date>
    <dc:date>2016-04-12T08:36:00Z</dc:date>
    <meta:print-date>2015-08-26T08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8" meta:character-count="540" meta:row-count="22" meta:non-whitespace-character-count="482"/>
  </office:meta>
</office:document-meta>
</file>