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vertical-align="baseline" fo:margin-right="0.0972in"/>
      <style:text-properties fo:hyphenate="false"/>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30" style:parent-style-name="Normal" style:family="paragraph">
      <style:paragraph-properties fo:text-align="center" style:vertical-align="baseline" fo:margin-right="0.0972in" fo:text-indent="0.827in"/>
      <style:text-properties fo:font-weight="bold" style:font-weight-asian="bold" fo:color="#000000" style:letter-kerning="true" style:font-size-complex="12pt" fo:hyphenate="false"/>
    </style:style>
    <style:style style:name="P31"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32"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33"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34" style:parent-style-name="Normal" style:family="paragraph">
      <style:paragraph-properties fo:text-align="center" style:vertical-align="baseline" fo:margin-right="0.0972in"/>
      <style:text-properties fo:color="#000000" style:letter-kerning="true" style:font-size-complex="12pt" fo:hyphenate="false"/>
    </style:style>
    <style:style style:name="P35" style:parent-style-name="Normal" style:family="paragraph">
      <style:paragraph-properties fo:text-align="center" style:vertical-align="baseline" fo:margin-right="0.0972in"/>
      <style:text-properties fo:color="#000000" style:letter-kerning="true" style:font-size-complex="12pt" fo:hyphenate="false"/>
    </style:style>
    <style:style style:name="P36"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37" style:parent-style-name="Normal" style:family="paragraph">
      <style:paragraph-properties fo:text-align="justify" style:vertical-align="baseline" fo:line-height="150%" fo:margin-right="0.0986in" fo:text-indent="0.827in"/>
      <style:text-properties fo:color="#000000" style:letter-kerning="true" style:font-size-complex="12pt" fo:hyphenate="false"/>
    </style:style>
    <style:style style:name="P38" style:parent-style-name="Normal" style:family="paragraph">
      <style:paragraph-properties fo:text-align="justify" style:vertical-align="baseline" fo:line-height="150%" fo:margin-right="0.0986in" fo:text-indent="0.827in"/>
      <style:text-properties fo:hyphenate="false"/>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style:vertical-align="baseline" fo:line-height="150%" fo:margin-right="0.0986in" fo:text-indent="0.827in"/>
      <style:text-properties fo:hyphenate="false"/>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63" style:parent-style-name="Normal" style:family="paragraph">
      <style:paragraph-properties fo:text-align="justify" fo:margin-left="3.4458in">
        <style:tab-stops/>
      </style:paragraph-properties>
      <style:text-properties style:font-name-asian="Calibri" fo:color="#000000" style:font-size-complex="12pt"/>
    </style:style>
    <style:style style:name="P64" style:parent-style-name="Normal" style:family="paragraph">
      <style:paragraph-properties fo:text-align="justify" fo:margin-left="3.4458in">
        <style:tab-stops/>
      </style:paragraph-properties>
      <style:text-properties style:font-name-asian="Calibri" fo:color="#000000" style:font-size-complex="12pt"/>
    </style:style>
    <style:style style:name="P65" style:parent-style-name="Normal" style:family="paragraph">
      <style:paragraph-properties fo:text-align="center" fo:line-height="115%"/>
      <style:text-properties style:font-name-asian="Calibri" fo:font-weight="bold" style:font-weight-asian="bold"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fo:line-height="150%" fo:text-indent="0.7875in"/>
      <style:text-properties style:font-name-asian="Calibri" fo:color="#000000" style:font-size-complex="12pt"/>
    </style:style>
    <style:style style:name="P77" style:parent-style-name="Normal" style:family="paragraph">
      <style:paragraph-properties fo:text-align="justify" fo:line-height="150%" fo:text-indent="0.559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597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62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605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fo:text-transform="uppercase"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P98"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99" style:parent-style-name="Normal" style:family="paragraph">
      <style:paragraph-properties fo:text-align="justify" fo:line-height="150%" fo:text-indent="0.562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62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fo:color="#000000" style:font-size-complex="12pt"/>
    </style:style>
    <style:style style:name="P112"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13" style:parent-style-name="Normal" style:family="paragraph">
      <style:paragraph-properties fo:text-align="justify" fo:line-height="150%" fo:text-indent="0.562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50%" fo:text-indent="0.562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62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5625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62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line-height="150%" fo:text-indent="0.562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line-height="150%" fo:text-indent="0.562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keep-with-next="always" fo:text-align="justify" style:vertical-align="baseline" fo:line-height="150%" fo:text-indent="0.5909in">
        <style:tab-stops>
          <style:tab-stop style:type="left" style:position="1.0625in"/>
          <style:tab-stop style:type="left" style:position="3.259in"/>
          <style:tab-stop style:type="left" style:position="4.3854in"/>
        </style:tab-stops>
      </style:paragraph-properties>
      <style:text-properties fo:hyphenate="false"/>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letter-kerning="true"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597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FF0000" style:font-size-complex="12pt"/>
    </style:style>
    <style:style style:name="P156" style:parent-style-name="Normal" style:family="paragraph">
      <style:paragraph-properties fo:text-align="justify" fo:line-height="150%" fo:text-indent="0.5597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4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43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597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543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4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43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4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43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43in"/>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fo:color="#000000" style:font-size-complex="12pt"/>
    </style:style>
    <style:style style:name="P204" style:parent-style-name="Normal" style:family="paragraph">
      <style:paragraph-properties fo:text-align="justify" fo:line-height="150%" fo:text-indent="0.7875in"/>
      <style:text-properties style:font-name-asian="Calibri"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fo:text-indent="0.0625in"/>
    </style:style>
    <style:style style:name="P269" style:parent-style-name="Normal" style:family="paragraph">
      <style:paragraph-properties fo:text-align="center" fo:text-indent="0.0625in"/>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fo:color="#000000" style:font-size-complex="12pt"/>
    </style:style>
    <style:style style:name="P274"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275" style:parent-style-name="Normal" style:family="paragraph">
      <style:paragraph-properties fo:text-align="justify" fo:line-height="150%" fo:text-indent="0.437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437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437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37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4375in"/>
      <style:text-properties style:font-name-asian="Calibri" fo:color="#000000" style:font-size-complex="12pt"/>
    </style:style>
    <style:style style:name="P291" style:parent-style-name="Normal" style:family="paragraph">
      <style:paragraph-properties fo:text-align="center" fo:text-indent="0.0625in"/>
    </style:style>
    <style:style style:name="P292" style:parent-style-name="Normal" style:family="paragraph">
      <style:paragraph-properties fo:text-align="center" fo:text-indent="0.0625in"/>
    </style:style>
    <style:style style:name="T293" style:parent-style-name="DefaultParagraphFont" style:family="text">
      <style:text-properties style:font-name-asian="Calibri" fo:font-weight="bold" style:font-weight-asian="bold" style:font-weight-complex="bold"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weight-complex="bold"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font-weight="bold" style:font-weight-asian="bold" style:font-weight-complex="bold" fo:color="#000000" style:font-size-complex="12pt"/>
    </style:style>
    <style:style style:name="P299"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300" style:parent-style-name="Normal" style:family="paragraph">
      <style:paragraph-properties fo:text-align="justify" fo:line-height="150%" fo:text-indent="0.437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437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line-height="150%" fo:text-indent="0.43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37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4375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437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437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437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437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437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437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437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style:font-name-asian="MS Mincho" fo:font-weight="bold" style:font-weight-asian="bold" style:font-weight-complex="bold" fo:color="#000000" style:font-size-complex="12pt"/>
    </style:style>
    <style:style style:name="T352" style:parent-style-name="DefaultParagraphFont" style:family="text">
      <style:text-properties style:font-name-asian="MS Mincho" fo:font-weight="bold" style:font-weight-asian="bold" style:font-weight-complex="bold" fo:color="#000000" style:font-size-complex="12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fo:color="#000000" style:font-size-complex="12pt" style:language-asian="ar" style:country-asian="SA"/>
    </style:style>
    <style:style style:name="P355"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35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P375" style:parent-style-name="Normal" style:family="paragraph">
      <style:paragraph-properties fo:text-align="justify" fo:text-indent="2.8944in">
        <style:tab-stops>
          <style:tab-stop style:type="left" style:position="0.7875in"/>
        </style:tab-stops>
      </style:paragraph-properties>
      <style:text-properties fo:hyphenate="false"/>
    </style:style>
    <style:style style:name="T376" style:parent-style-name="DefaultParagraphFont" style:family="text">
      <style:text-properties style:font-name-asian="MS Mincho" fo:font-weight="bold" style:font-weight-asian="bold" style:font-weight-complex="bold" fo:color="#000000" style:font-size-complex="12pt"/>
    </style:style>
    <style:style style:name="T377" style:parent-style-name="DefaultParagraphFont" style:family="text">
      <style:text-properties style:font-name-asian="MS Mincho" fo:font-weight="bold" style:font-weight-asian="bold" style:font-weight-complex="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MS Mincho" fo:font-weight="bold" style:font-weight-asian="bold" style:font-weight-complex="bold" fo:color="#000000" style:font-size-complex="12pt"/>
    </style:style>
    <style:style style:name="P380" style:parent-style-name="Normal" style:family="paragraph">
      <style:paragraph-properties fo:text-align="center"/>
      <style:text-properties fo:color="#000000" style:font-size-complex="12pt"/>
    </style:style>
    <style:style style:name="P381" style:parent-style-name="Normal" style:family="paragraph">
      <style:paragraph-properties fo:text-align="justify" fo:line-height="150%" fo:text-indent="0.787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align="justify" fo:line-height="150%" fo:text-indent="2.1652in"/>
    </style:style>
    <style:style style:name="T392" style:parent-style-name="DefaultParagraphFont" style:family="text">
      <style:text-properties style:font-name-asian="Calibri" fo:color="#000000" style:font-size-complex="12pt"/>
    </style:style>
    <style:style style:name="P393" style:parent-style-name="Normal" style:master-page-name="MPF2" style:family="paragraph">
      <style:paragraph-properties fo:break-before="page" fo:text-align="justify" fo:margin-left="4.2083in" style:page-number="1">
        <style:tab-stops/>
      </style:paragraph-properties>
      <style:text-properties style:font-size-complex="12pt" style:language-asian="ar" style:country-asian="SA" fo:hyphenate="false"/>
    </style:style>
    <style:style style:name="P402"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403"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404"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405"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406" style:parent-style-name="Normal" style:family="paragraph">
      <style:paragraph-properties fo:margin-left="4.2083in">
        <style:tab-stops/>
      </style:paragraph-properties>
      <style:text-properties style:font-size-complex="12pt" style:language-asian="ar" style:country-asian="SA" fo:hyphenate="false"/>
    </style:style>
    <style:style style:name="P40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fo:font-weight="bold" style:font-weight-asian="bold" fo:font-variant="small-caps"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center"/>
      <style:text-properties fo:font-weight="bold" style:font-weight-asian="bold" style:font-size-complex="12pt" style:language-asian="ar" style:country-asian="SA" fo:hyphenate="false"/>
    </style:style>
    <style:style style:name="P413" style:parent-style-name="Normal" style:family="paragraph">
      <style:paragraph-properties fo:text-align="center"/>
      <style:text-properties fo:font-weight="bold" style:font-weight-asian="bold" style:font-size-complex="12pt" style:language-asian="ar" style:country-asian="SA" fo:hyphenate="false"/>
    </style:style>
    <style:style style:name="P414" style:parent-style-name="Normal" style:family="paragraph">
      <style:paragraph-properties fo:text-align="center"/>
      <style:text-properties fo:font-weight="bold" style:font-weight-asian="bold" style:font-size-complex="12pt" style:language-asian="ar" style:country-asian="SA" fo:hyphenate="false"/>
    </style:style>
    <style:style style:name="P415" style:parent-style-name="Normal" style:family="paragraph">
      <style:paragraph-properties fo:text-align="justify" fo:line-height="150%" fo:text-indent="0.3937in"/>
      <style:text-properties fo:color="#000000"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line-height="150%" fo:text-indent="0.3937in"/>
      <style:text-properties fo:color="#000000" style:font-size-complex="12pt" style:language-asian="lt" style:country-asian="LT"/>
    </style:style>
    <style:style style:name="TableColumn423" style:family="table-column">
      <style:table-column-properties style:column-width="2.359in"/>
    </style:style>
    <style:style style:name="TableColumn424" style:family="table-column">
      <style:table-column-properties style:column-width="1.0833in"/>
    </style:style>
    <style:style style:name="TableColumn425" style:family="table-column">
      <style:table-column-properties style:column-width="2.8541in"/>
    </style:style>
    <style:style style:name="Table422" style:family="table">
      <style:table-properties style:width="6.2965in" fo:margin-left="0in" table:align="left"/>
    </style:style>
    <style:style style:name="TableRow426" style:family="table-row">
      <style:table-row-properties/>
    </style:style>
    <style:style style:name="TableCell427" style:family="table-cell">
      <style:table-cell-properties fo:border="0.0138in solid #000000" style:writing-mode="lr-tb" style:vertical-align="middle" fo:padding-top="0in" fo:padding-left="0.0784in" fo:padding-bottom="0in" fo:padding-right="0.0784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Cell432"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ableCell435"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Row438" style:family="table-row">
      <style:table-row-properties style:min-row-height="0.4826in"/>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ar" style:country-asian="SA"/>
    </style:style>
    <style:style style:name="TableCell44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6" style:parent-style-name="Normal" style:family="paragraph">
      <style:paragraph-properties fo:text-align="justify"/>
      <style:text-properties style:font-size-complex="12pt" style:language-asian="lt" style:country-asian="LT"/>
    </style:style>
    <style:style style:name="TableRow447" style:family="table-row">
      <style:table-row-properties style:min-row-height="0.4027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indent="0.043in"/>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ableColumn464" style:family="table-column">
      <style:table-column-properties style:column-width="2.359in"/>
    </style:style>
    <style:style style:name="TableColumn465" style:family="table-column">
      <style:table-column-properties style:column-width="1.0833in"/>
    </style:style>
    <style:style style:name="TableColumn466" style:family="table-column">
      <style:table-column-properties style:column-width="2.8541in"/>
    </style:style>
    <style:style style:name="Table463" style:family="table">
      <style:table-properties style:width="6.2965in" fo:margin-left="0in" table:align="left"/>
    </style:style>
    <style:style style:name="TableRow467" style:family="table-row">
      <style:table-row-properties/>
    </style:style>
    <style:style style:name="TableCell468" style:family="table-cell">
      <style:table-cell-properties fo:border="0.0138in solid #000000" style:writing-mode="lr-tb" style:vertical-align="middle" fo:padding-top="0in" fo:padding-left="0.0784in" fo:padding-bottom="0in" fo:padding-right="0.0784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ableCell473"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ableRow480" style:family="table-row">
      <style:table-row-properties style:min-row-height="0.4826in"/>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4027in"/>
    </style:style>
    <style:style style:name="P494" style:parent-style-name="Normal" style:family="paragraph">
      <style:text-properties fo:color="#000000" style:font-size-complex="12pt" style:language-asian="ar" style:country-asian="SA"/>
    </style:style>
    <style:style style:name="TableCell49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98" style:parent-style-name="Normal" style:family="paragraph">
      <style:paragraph-properties fo:text-align="justify"/>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style>
    <style:style style:name="P504" style:parent-style-name="Normal" style:family="paragraph">
      <style:text-properties fo:color="#000000" style:font-size-complex="12pt" style:language-asian="ar" style:country-asian="SA"/>
    </style:style>
    <style:style style:name="TableCell50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style:text-properties fo:hyphenate="false"/>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style:font-name-asian="Calibri" fo:color="#000000" style:font-size-complex="12pt" style:language-asian="ar" style:country-asian="SA"/>
    </style:style>
    <style:style style:name="P518" style:parent-style-name="Normal" style:family="paragraph">
      <style:paragraph-properties fo:text-align="justify" fo:text-indent="0.3937in"/>
      <style:text-properties fo:color="#000000" style:font-size-complex="12pt" style:language-asian="lt" style:country-asian="LT"/>
    </style:style>
    <style:style style:name="P519" style:parent-style-name="Normal" style:family="paragraph">
      <style:paragraph-properties fo:text-indent="0.0166in"/>
      <style:text-properties fo:color="#000000" style:font-size-complex="12pt" style:language-asian="lt" style:country-asian="LT"/>
    </style:style>
    <style:style style:name="TableColumn521" style:family="table-column">
      <style:table-column-properties style:column-width="2.359in"/>
    </style:style>
    <style:style style:name="TableColumn522" style:family="table-column">
      <style:table-column-properties style:column-width="1.0833in"/>
    </style:style>
    <style:style style:name="TableColumn523" style:family="table-column">
      <style:table-column-properties style:column-width="2.8541in"/>
    </style:style>
    <style:style style:name="Table520" style:family="table">
      <style:table-properties style:width="6.2965in" fo:margin-left="0in" table:align="left"/>
    </style:style>
    <style:style style:name="TableRow524" style:family="table-row">
      <style:table-row-properties/>
    </style:style>
    <style:style style:name="TableCell525" style:family="table-cell">
      <style:table-cell-properties fo:border="0.0138in solid #000000" style:writing-mode="lr-tb" style:vertical-align="middle" fo:padding-top="0in" fo:padding-left="0.0784in" fo:padding-bottom="0in" fo:padding-right="0.0784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ableCell530"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ableCell533"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ableRow536" style:family="table-row">
      <style:table-row-properties style:min-row-height="0.5534in"/>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538" style:parent-style-name="Normal" style:family="paragraph">
      <style:paragraph-properties fo:text-align="center"/>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48" style:parent-style-name="Normal" style:family="paragraph">
      <style:paragraph-properties fo:text-align="center"/>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min-row-height="0.3062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indent="0.043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style:vertical-align="baseline"/>
      <style:text-properties fo:hyphenate="false"/>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Įsakymas netenka galios 2025-01-01:</text:span></text:p>
      <text:p text:style-name="P11"><text:span text:style-name="T12">Lietuvos Respublikos kultūros ministerija, Įsakymas</text:span></text:p>
      <text:p text:style-name="P13"><text:span text:style-name="T14">Nr.<text:s/></text:span><text:a xlink:href="https://www.e-tar.lt/portal/legalAct.html?documentId=8c510f36a03811efa605b9842742bf37" office:target-frame-name="_top" xlink:show="replace"><text:span text:style-name="T15">ĮV-894</text:span></text:a><text:span text:style-name="T16">, 2024-11-11, paskelbta TAR 2024-11-11, i. k. 2024-19622</text:span></text:p>
      <text:p text:style-name="P17"><text:span text:style-name="T18">Dėl kultūros ministro 2022 m. kovo 30 d. įsakymo Nr. ĮV-318 „Dėl Lietuvos kino centro administruojamomis lėšomis finansuojamų stipendijų Ukrainos piliečiams, kino kultūros ar meno kūrėjams, skyrimo tvarkos aprašo patvirtinimo“ pripažinimo netekusiu galios</text:span></text:p>
      <text:p text:style-name="P19"/>
      <text:p text:style-name="P20"><text:span text:style-name="T21">Suvestinė redakcija nuo 2022-09-16 iki 2024-12-31</text:span></text:p>
      <text:p text:style-name="P22"/>
      <text:p text:style-name="P23"><text:span text:style-name="T24">Įsakymas paskelbtas: TAR 2022-03-30, i. k. 2022-06304</text:span></text:p>
      <text:p text:style-name="P25"/>
      <text:p text:style-name="P26"/>
      <text:p text:style-name="P27"><text:span text:style-name="T28"><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LIETUVOS RESPUBLIKOS KULTŪROS MINISTRAS</text:p>
      <text:p text:style-name="P30"/>
      <text:p text:style-name="P31">ĮSAKYMAS</text:p>
      <text:p text:style-name="P32">DĖL LIETUVOS KINO CENTRO ADMINISTRUOJAMOMIS LĖŠOMIS FINANSUOJAMŲ STIPENDIJŲ UKRAINOS PILIEČIAMS, KINO KULTŪROS AR MENO KŪRĖJAMS, SKYRIMO TVARKOS APRAŠO PATVIRTINIMO</text:p>
      <text:p text:style-name="P33"/>
      <text:p text:style-name="P34">2022 m. kovo 30 d. Nr. ĮV-318</text:p>
      <text:p text:style-name="P35">Vilnius</text:p>
      <text:p text:style-name="P36"/>
      <text:p text:style-name="P37"/>
      <text:p text:style-name="P38"><text:span text:style-name="T39">Vadovaudamasis Lietuvos Respublikos kino įstatymo 4 straipsnio 2 dalies 4 punktu, Lietuvos kino centro prie Kultūros ministerijos nuostatų, patvirtintų Lietuvos Respublikos kultūros ministro 2012 m. gegužės 8 d. įsakymu Nr. ĮV-320 „Dėl Lietuvos kino centro</text:span><text:span text:style-name="T40"><text:s/>prie Kultūros ministerijos nuostatų“, 10.4 papunkčiu bei siekdamas palaikyti Ukrainos<text:s/></text:span><text:soft-page-break/><text:span text:style-name="T41">piliečių, kino kultūros ar meno kūrėjų, kūrybinę veiklą, skatinti jų bendradarbiavimą su Lietuvos Respublikos kino bendruomene kino kultūros ar meno bei kino kultūros sk</text:span><text:span text:style-name="T42">laidos srityse,<text:s/></text:span></text:p>
      <text:p text:style-name="P43"><text:span text:style-name="T44">t v i r t i n u<text:s/></text:span><text:span text:style-name="T45">Stipendijų Ukrainos piliečiams, kino kultūros ar meno kūrėjams, skyrimo tvarkos aprašą (pridedama).<text:s/></text:span></text:p>
      <text:p text:style-name="P46"/>
      <text:p text:style-name="P47"/>
      <text:p text:style-name="P48"/>
      <text:p text:style-name="P49"><text:span text:style-name="T50">Kultūros ministras <text:s text:c="9"/></text:span><text:span text:style-name="T51"><text:tab/></text:span><text:span text:style-name="T52"><text:tab/></text:span><text:span text:style-name="T53"><text:tab/><text:s text:c="3"/>Simonas Kairys<text:s/></text:span></text:p>
      <text:soft-page-break/>
      <text:p text:style-name="P54">Patvirtinta</text:p>
      <text:p text:style-name="P63">Lietuvos Respublikos kultūros ministro</text:p>
      <text:p text:style-name="P64">2022 m. kovo 30 d. įsakymu Nr. ĮV-318</text:p>
      <text:p text:style-name="P65"/>
      <text:p text:style-name="P66"/>
      <text:p text:style-name="P67"><text:span text:style-name="T68">STIPENDIJŲ UKRAINOS PILIEČIAMS, KINO KULTŪROS AR MENO KŪRĖJAMS, SKYRIMO<text:s/></text:span><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ipendijų Ukrainos piliečiams, kino kultūros ar meno kūrėjams, skyrimo tvarkos aprašas (toliau – Aprašas) nustato stipendijų Ukrainos piliečiams, kino kultūros ar meno kūrėjams (toliau – stipendijos) dydį, mokėjimo trukmę, paraiškų pateikimo tvarką ir v</text:span><text:span text:style-name="T80">ertinimą, stipendijų skyrimą, mokėjimą ir atsiskaitymą už jas. Stipendijų tikslas yra <text:s/>palaikyti Ukrainos piliečių, kino kultūros ar meno kūrėjų kūrybinę veiklą, skatinti jų bendradarbiavimą su Lietuvos Respublikos kino bendruomene kino kultūros ar meno be</text:span><text:span text:style-name="T81">i kino kultūros sklaidos srityse.<text:s/></text:span></text:p>
      <text:p text:style-name="P82"><text:span text:style-name="T83">2</text:span><text:span text:style-name="T84">.<text:s/></text:span><text:span text:style-name="T85">Stipendijos mokamos iš Lietuvos kino centrui prie Kultūros ministerijos (toliau – LKC) skirtų lėšų. Stipendijos yra valstybės stipendijos.</text:span></text:p>
      <text:p text:style-name="P86"><text:span text:style-name="T87">3</text:span><text:span text:style-name="T88">. Gauti stipendijas turi teisę pilnamečiai Ukrainos piliečiai, kino ku</text:span><text:span text:style-name="T89">ltūros ar meno kūrėjai, kuriems suteikta laikinoji apsauga Lietuvos Respublikoje (toliau – kino kultūros ar meno kūrėjai). <text:s/></text:span></text:p>
      <text:p text:style-name="P90"/>
      <text:p text:style-name="P91"><text:span text:style-name="T92">II</text:span><text:span text:style-name="T93"><text:s/>SKYRIUS</text:span></text:p>
      <text:p text:style-name="P94"><text:span text:style-name="T95">STIPENDIJOS DYDIS IR<text:s/></text:span><text:span text:style-name="T96">mokėjimo</text:span><text:span text:style-name="T97"><text:s/>TRUKMĖ</text:span></text:p>
      <text:p text:style-name="P98"/>
      <text:p text:style-name="P99"><text:span text:style-name="T100">4</text:span><text:span text:style-name="T101">. Stipendijos dydis – 1 800 EUR.<text:s/></text:span></text:p>
      <text:p text:style-name="P102"><text:span text:style-name="T103">5</text:span><text:span text:style-name="T104">. S</text:span><text:span text:style-name="T105">tipendija skiriama 3 mėnesių laikotarpiui.<text:s/></text:span></text:p>
      <text:p text:style-name="P106"/>
      <text:p text:style-name="P107"><text:span text:style-name="T108">III</text:span><text:span text:style-name="T109"><text:s/>SKYRIUS</text:span></text:p>
      <text:p text:style-name="P110"><text:span text:style-name="T111">PARAIŠKŲ TEIKIMO TVARKA</text:span></text:p>
      <text:p text:style-name="P112"/>
      <text:p text:style-name="P113"><text:span text:style-name="T114">6</text:span><text:span text:style-name="T115">. LKC direktoriaus nustatytos formos kino kultūros ar meno kūrėjų paraiškos gauti stipendiją (toliau – paraiškos),<text:s/></text:span><text:span text:style-name="T116">LKC direktoriaus sprendimu,</text:span><text:span text:style-name="T117"><text:s/>priimamos paskelbus apie jų priėmimą LKC interneto svetainėje<text:s/></text:span><text:span text:style-name="T118">www.lkc.lt</text:span><text:span text:style-name="T119">.<text:s/></text:span></text:p>
      <text:p text:style-name="P120"><text:span text:style-name="T121">7</text:span><text:span text:style-name="T122">. Skelbime nurodoma:</text:span></text:p>
      <text:p text:style-name="P123"><text:span text:style-name="T124">7.1</text:span><text:span text:style-name="T125">. paraiškų priėmimo terminas;<text:s/></text:span></text:p>
      <text:p text:style-name="P126"><text:span text:style-name="T127">7.2</text:span><text:span text:style-name="T128">. paraiškų pateikimo būdas;</text:span></text:p>
      <text:p text:style-name="P129"><text:span text:style-name="T130">7.3</text:span><text:span text:style-name="T131">.<text:s/></text:span><text:span text:style-name="T132">LKC administracijos darbuotojo, registruojančio paraiškas, vardas, pavardė</text:span><text:span text:style-name="T133">, telefono numeris, elektroninio pašto adresas;</text:span></text:p>
      <text:p text:style-name="P134"><text:span text:style-name="T135">7.4</text:span><text:span text:style-name="T136">.<text:s/></text:span><text:span text:style-name="T137">LKC darbuotojo, konsultuojančio paraiškų pildymo klausimais, vardas, pavardė, telefono numeris, elektroninio pašto adresas;<text:s/></text:span></text:p>
      <text:p text:style-name="P138"><text:span text:style-name="T139">7.5</text:span><text:span text:style-name="T140">. kita reikiama informacija.</text:span></text:p>
      <text:p text:style-name="P141"><text:span text:style-name="T142">8</text:span><text:span text:style-name="T143">.</text:span><text:span text:style-name="T144"><text:s/>Paraiškos priimamos nuolat, b</text:span><text:span text:style-name="T145">et ne vėliau kaip iki einamųjų metų lapkričio 15 d</text:span><text:span text:style-name="T146">.</text:span><text:s/></text:p>
      <text:p text:style-name="P147">Punkto pakeitimai:</text:p>
      <text:p text:style-name="P148"><text:span text:style-name="T149">Nr.<text:s/></text:span><text:a xlink:href="https://www.e-tar.lt/portal/legalAct.html?documentId=82b276a034cc11edb4cae1b158f98ea5" office:target-frame-name="_top" xlink:show="replace"><text:span text:style-name="T150">ĮV-755</text:span></text:a><text:span text:style-name="T151">, 2022-09-13, paskelbta TAR 2022-09-15, i. k. 2022-18889</text:span></text:p>
      <text:p text:style-name="Normal"/>
      <text:p text:style-name="P152"><text:span text:style-name="T153">9</text:span><text:span text:style-name="T154">. Kino kultūros ar meno kūrėjas, teikiantis paraišką stipendijai gauti, negali teikti paraiškų gauti kitas LKC skiriamas stipendijas. Stipendiją kino kultūros ar meno kūrėjas gali gauti 1 kartą per kalendorinius metus. <text:s/></text:span><text:span text:style-name="T155"><text:s text:c="2"/></text:span></text:p>
      <text:p text:style-name="P156"><text:span text:style-name="T157">10</text:span><text:span text:style-name="T158">. Paraiškų neturi teisės te</text:span><text:span text:style-name="T159">ikti:</text:span></text:p>
      <text:p text:style-name="P160"><text:span text:style-name="T161">10.1</text:span><text:span text:style-name="T162">. kino<text:s/></text:span><text:span text:style-name="T163">kultūros ar meno kūrėjai, dirbantys Lietuvos Respublikos įstaigose ir organizacijose – veiklai, kuri nurodyta jų darbo sutartyse, pareigybių aprašymuose;</text:span></text:p>
      <text:p text:style-name="P164"><text:span text:style-name="T165">10.2</text:span><text:span text:style-name="T166">. kino kultūros ar meno kūrėjai, studijuojantys Lietuvos Respublikos aukštosiose mokyklose, – veiklai, kuri yra mokymosi programų dalis.<text:s/></text:span></text:p>
      <text:p text:style-name="P167"><text:span text:style-name="T168">11</text:span><text:span text:style-name="T169">. Lietuvių arba anglų kalba užpildytos paraiškos kartu su priedais<text:s/></text:span><text:span text:style-name="T170">lietuvių arba anglų kalba LKC siunčiamos el</text:span><text:span text:style-name="T171">ektroninio pašto adresu<text:s/></text:span><text:span text:style-name="T172">info@lkc.lt</text:span><text:span text:style-name="T173"><text:s/>vienu elektroniniu laišku.<text:s/></text:span><text:span text:style-name="T174">Paraiškų, jos priedų ir kitų su stipendijos programos administravimu susijusių dokumentų vertimą iš anglų į lietuvių kalbą pagal poreikį ir administraciniams sprendimams priimti reikiamas dokum</text:span><text:span text:style-name="T175">entų apimtis užtikrina LKC.</text:span></text:p>
      <text:p text:style-name="P176"><text:span text:style-name="T177">12</text:span><text:span text:style-name="T178">. Kartu su paraiška privaloma pateikti:</text:span></text:p>
      <text:p text:style-name="P179"><text:span text:style-name="T180">12.1</text:span><text:span text:style-name="T181">. asmens tapatybės dokumento kopiją;<text:s/></text:span></text:p>
      <text:p text:style-name="P182"><text:span text:style-name="T183">12.2</text:span><text:span text:style-name="T184">. dokumento, patvirtinančio laikinosios apsaugos suteikimo Lietuvos Respublikoje faktą (Migracijos departamento prie Lietuvos Resp</text:span><text:span text:style-name="T185">ublikos vidaus reikalų ministerijos išduotą registracijos kortelės ar kt.), kopiją;<text:s/></text:span></text:p>
      <text:p text:style-name="P186"><text:span text:style-name="T187">12.3</text:span><text:span text:style-name="T188">. pretendento gauti stipendiją gyvenimo ir kūrybinės veiklos aprašymą, ne daugiau kaip 2 lapus;</text:span></text:p>
      <text:p text:style-name="P189"><text:span text:style-name="T190">12.4</text:span><text:span text:style-name="T191">. Lietuvos Respublikoje registruoto juridinio asmens, veikl</text:span><text:span text:style-name="T192">ą vykdančio kino kultūros ar meno srityse, patvirtinimą, kad pretendentas bus įtrauktas į minėto juridinio asmens vykdomas kino kultūros ar meno veiklas ir informaciją apie šio juridinio asmens anksčiau vykdytus kino kultūros ar meno projektus (veiklas) ir</text:span><text:span text:style-name="T193"><text:s/>jų rezultatus, ne daugiau kaip 2 lapus. <text:s text:c="3"/></text:span></text:p>
      <text:p text:style-name="P194"><text:span text:style-name="T195">13</text:span><text:span text:style-name="T196">. Kartu su paraiška galima pateikti kitus dokumentus (pvz.: išsilavinimą patvirtinančių dokumentų kopijas, vaizdinę medžiagą ir pan.), kurie pagrindžia paraiškoje nurodytą informaciją.</text:span><text:span text:style-name="T197"><text:s/></text:span></text:p>
      <text:p text:style-name="P198"/>
      <text:p text:style-name="P199"><text:span text:style-name="T200">IV</text:span><text:span text:style-name="T201"><text:s/>SKYRIUS</text:span></text:p>
      <text:p text:style-name="P202"><text:span text:style-name="T203">PARAIŠKŲ VERTINIMAS</text:span></text:p>
      <text:p text:style-name="P204"/>
      <text:p text:style-name="P205"><text:span text:style-name="T206">14</text:span><text:span text:style-name="T207">. LKC pateiktų paraiškų vertinimą sudaro du etapai:</text:span></text:p>
      <text:p text:style-name="P208"><text:span text:style-name="T209">14.1</text:span><text:span text:style-name="T210">. administracinės atitikties vertinimas;</text:span></text:p>
      <text:p text:style-name="P211"><text:span text:style-name="T212">14.2</text:span><text:span text:style-name="T213">.<text:s/></text:span><text:span text:style-name="T214">Stipendijų kino kultūros ar meno kūrėjams vertinimo ekspertų komisijos (toliau - ekspertų komisijos)<text:s/></text:span><text:span text:style-name="T215">vertinimas.</text:span></text:p>
      <text:p text:style-name="P216"><text:span text:style-name="T217">15</text:span><text:span text:style-name="T218">. Administracinės atitikties vertinimą atlieka LKC darbuotojai.</text:span></text:p>
      <text:p text:style-name="P219"><text:span text:style-name="T220">16</text:span><text:span text:style-name="T221">. Administracinės atitikties vertinimo metu:</text:span></text:p>
      <text:p text:style-name="P222"><text:span text:style-name="T223">16.1</text:span><text:span text:style-name="T224">. registruojama pateikta paraiška;</text:span></text:p>
      <text:p text:style-name="P225"><text:span text:style-name="T226">16.2</text:span><text:span text:style-name="T227">. nustatoma paraiškos atitiktis Apraše ir kvietime nustatytiems administraciniams reikalav</text:span><text:span text:style-name="T228">imams.</text:span></text:p>
      <text:p text:style-name="P229"><text:span text:style-name="T230">17</text:span><text:span text:style-name="T231">. Administracinės atitikties vertinimas atliekamas LKC nustatyta tvarka ne vėliau kaip per 7 darbo dienas nu</text:span><text:span text:style-name="T232">o<text:s/></text:span><text:span text:style-name="T233">paraiškos registravimo</text:span><text:span text:style-name="T234"><text:s/>dienos</text:span><text:span text:style-name="T235">.<text:s/></text:span></text:p>
      <text:p text:style-name="P236"><text:span text:style-name="T237">18</text:span><text:span text:style-name="T238">. Jeigu vertinant paraiškos administracinę atitiktį nustatoma, kad paraiška pateikta nesilaik</text:span><text:span text:style-name="T239">ant Apraše ir kvietime nustatytų administracinių reikalavimų, esant galimybei trūkumams pašalinti, LKC darbuotojas paraiškoje nurodytu pareiškėjo elektroninio pašto adresu apie tai informuoja pareiškėją vieną kartą, nustatydamas ne trumpesnį nei 3 darbo di</text:span><text:span text:style-name="T240">enų terminą trūkumams pašalinti.</text:span></text:p>
      <text:p text:style-name="P241"><text:span text:style-name="T242">19</text:span><text:span text:style-name="T243">. Nustačius, kad paraiška atitinka visus administracinės atitikties vertinimo reikalavimus, ji teikiama vertinti ekspertų komisijai. Ekspertų komisija gautą paraišką įvertina per 5 darbo dienas.</text:span></text:p>
      <text:p text:style-name="P244"><text:span text:style-name="T245">20</text:span><text:span text:style-name="T246">.<text:s/></text:span><text:span text:style-name="T247">Ekspertų komisija<text:s/></text:span><text:span text:style-name="T248">paraišką įvertina balu nuo 0 iki 100 balų vadovaujantis šiais kriterijais: <text:s/></text:span></text:p>
      <text:p text:style-name="P249"><text:span text:style-name="T250">20.1</text:span><text:span text:style-name="T251">. stipendijos veiklos atitikimas Apraše nurodytam stipendijos tikslui (0-30 balų);<text:s/></text:span></text:p>
      <text:p text:style-name="P252"><text:span text:style-name="T253">20.2</text:span><text:span text:style-name="T254">.<text:s/></text:span><text:span text:style-name="T255">kino kultūros ar meno kūrėjo ankstesnės kūrybinės ar profesinės veiklos rezultatai<text:s/></text:span><text:span text:style-name="T256">(0-40 balų);</text:span></text:p>
      <text:p text:style-name="P257"><text:span text:style-name="T258">20.3</text:span><text:span text:style-name="T259">. Aprašo 12.4 papunktyje nurodyto juridinio asmens anksčiau<text:s/></text:span><text:span text:style-name="T260">įvykdytų kino kultūros ar meno projektų (veiklų) rezultatai (0-30 balų). <text:s text:c="3"/></text:span></text:p>
      <text:p text:style-name="P261"><text:span text:style-name="T262">21</text:span><text:span text:style-name="T263">. Detal</text:span><text:span text:style-name="T264">us stipendijų paraiškų vertinimo kriterijų aprašas nustatomas šio Aprašo priede. <text:s/></text:span></text:p>
      <text:p text:style-name="P265"><text:span text:style-name="T266">22</text:span><text:span text:style-name="T267">. Ekspertų komisijos veiklos apmokėjimas vykdomas LKC direktoriaus nustatyta tvarka.<text:s/></text:span></text:p>
      <text:p text:style-name="P268"/>
      <text:p text:style-name="P269"><text:span text:style-name="T270">V</text:span><text:span text:style-name="T271"><text:s/>SKYRIUS</text:span></text:p>
      <text:p text:style-name="P272"><text:span text:style-name="T273">STIPENDIJŲ SKYRIMAS</text:span></text:p>
      <text:p text:style-name="P274"/>
      <text:p text:style-name="P275"><text:span text:style-name="T276">23</text:span><text:span text:style-name="T277">. Finansavimas gali būti skiriamas pa</text:span><text:span text:style-name="T278">raiškoms, surinkusioms ne mažiau nei 60 balų.</text:span></text:p>
      <text:p text:style-name="P279"><text:span text:style-name="T280">24</text:span><text:span text:style-name="T281">. Bendra didžiausia stipendijoms <text:s/>finansuoti numatomų valstybės biudžeto asignavimų suma einamaisiais kalendoriniais metais nustatoma LKC direktoriaus įsakymu.</text:span></text:p>
      <text:p text:style-name="P282"><text:span text:style-name="T283">25</text:span><text:span text:style-name="T284">. Stipendijas konkretiems kino kultūro</text:span><text:span text:style-name="T285">s ar meno kūrėjams skiria LKC direktorius įsakymu, atsižvelgdamas į ekspertų komisijos rekomendacijas, per 3 darbo dienas nuo šių rekomendacijų gavimo dienos.</text:span></text:p>
      <text:p text:style-name="P286"><text:span text:style-name="T287">26</text:span><text:span text:style-name="T288">. Informacija apie LKC direktoriaus priimtus sprendimus skirti finansavimą stipendijoms ske</text:span><text:span text:style-name="T289">lbiama LKC interneto svetainėje www.lkc.lt ne vėliau kaip per 3 darbo dienas nuo sprendimų priėmimo dienos, nurodant pareiškėjų vardus ir pavardes, kūrybinių veiklų pavadinimus. <text:s/></text:span></text:p>
      <text:p text:style-name="P290">Nurodyti asmens duomenys (pareiškėjų vardai ir pavardės) yra viešai skelbiami LKC, kaip duomenų valdytojo, užtikrinant skaidrumo ir viešojo intereso principus skiriant stipendijas. Minėti asmens duomenys yra viešai skelbiami 3 metus. <text:s/></text:p>
      <text:p text:style-name="P291"/>
      <text:p text:style-name="P292"><text:span text:style-name="T293">VI</text:span><text:span text:style-name="T294"><text:s/>SKYRIUS</text:span></text:p>
      <text:p text:style-name="P295"><text:span text:style-name="T296">STIPENDIJŲ<text:s/></text:span><text:span text:style-name="T297">MOKĖJIMAS<text:s/></text:span><text:span text:style-name="T298">IR ATSISKAITYMAS</text:span></text:p>
      <text:p text:style-name="P299"/>
      <text:p text:style-name="P300"><text:span text:style-name="T301">27</text:span><text:span text:style-name="T302">. Kino kultūros ar meno kūrėjas,<text:s/></text:span><text:span text:style-name="T303">kuriam LKC direktoriaus įsakymu skiriama stipendija, per 10 darbo dienų nuo LKC direktoriaus įsakymo dėl stipendijos skyrimo priėmimo dienos pateikia LKC vieną tinkamai užpildytą LKC direktoriaus nustatytos formos sutarties egzempliorių (tinkamai pasirašyt</text:span><text:span text:style-name="T304">ą fiziniu arba el. parašu).</text:span></text:p>
      <text:p text:style-name="P305"><text:span text:style-name="T306">28</text:span><text:span text:style-name="T307">.<text:s/></text:span><text:span text:style-name="T308">Jeigu kino kultūros ar meno kūrėjas iki Aprašo 27 punkte nustatyto termino pabaigos LKC nepateikia tinkamai užpildytos ir pasirašytos sutarties, finansavimas neskiriamas.<text:s/></text:span></text:p>
      <text:p text:style-name="P309"><text:span text:style-name="T310">29</text:span><text:span text:style-name="T311">. Stipendija į sutartyje nurodytą stipendi</text:span><text:span text:style-name="T312">jos gavėjo mokėjimo sąskaitą išmokama vienu mokėjimu per 10 darbo dienų nuo sutarties pasirašymo.<text:s/></text:span></text:p>
      <text:p text:style-name="P313"><text:span text:style-name="T314">30</text:span><text:span text:style-name="T315">. Stipendija neišmokama, jeigu stipendijos gavėjas:</text:span></text:p>
      <text:p text:style-name="P316"><text:span text:style-name="T317">30.1</text:span><text:span text:style-name="T318">. miršta;</text:span></text:p>
      <text:p text:style-name="P319"><text:span text:style-name="T320">30.2</text:span><text:span text:style-name="T321">. informuoja LKC, kad dėl objektyvių priežasčių nebegali vykdyti veiklos,<text:s/></text:span><text:span text:style-name="T322">kuriai buvo skirta stipendija;</text:span></text:p>
      <text:p text:style-name="P323"><text:span text:style-name="T324">30.3</text:span><text:span text:style-name="T325">. stipendijai gauti buvo pateikęs neteisingus (suklastotus) duomenis (dokumentus);</text:span></text:p>
      <text:p text:style-name="P326"><text:span text:style-name="T327">30.4</text:span><text:span text:style-name="T328">. nevykdo veiklos, kuriai vykdyti skirta stipendija, arba skirtą stipendiją panaudoja ne pagal paskirtį.</text:span></text:p>
      <text:p text:style-name="P329"><text:span text:style-name="T330">31</text:span><text:span text:style-name="T331">. Aprašo 30.3 – 30.4 papunkčiuose nurodytomis aplinkybėmis,<text:s/></text:span><text:span text:style-name="T332">taip pat tuo atveju, jeigu stipendijos gavėjas sutartyje nustatyta tvarka ir terminais neatsiskaito už veiklą, kuriai buvo skirta stipendija,<text:s/></text:span><text:span text:style-name="T333"><text:s/>privalo LKC grąžinti visą iki stipendijos mokėjimo nu</text:span><text:span text:style-name="T334">traukimo dienos gautą stipendiją. Stipendijos negrąžinus ji išieškoma teisės aktų nustatyta tvarka. Aprašo 30.2 papunktyje nurodytu atveju sprendimą dėl stipendijos grąžinimo arba negražinimo priima LKC direktorius, įvertinęs priežastis dėl kurių nebegalim</text:span><text:span text:style-name="T335">a vykdyti veiklos.<text:s/></text:span></text:p>
      <text:p text:style-name="P336"><text:span text:style-name="T337">32</text:span><text:span text:style-name="T338">.</text:span><text:span text:style-name="T339"><text:s/></text:span><text:span text:style-name="T340">Kino kultūros ar meno kūrėjas, pasibaigus veiklos, kuriai skirta stipendija, vykdymo terminui, ne vėliau kaip per 20 darbo dienų privalo LKC pateikti LKC direktoriaus nustatytos formos veiklos ataskaitą (toliau – ataskaita).</text:span><text:span text:style-name="T341"><text:s/></text:span></text:p>
      <text:p text:style-name="P342"><text:span text:style-name="T343">33</text:span><text:span text:style-name="T344">. Ataskaita LKC siunčiama elektroniniu paštu (PDF arba ADOC formatu) tinkamai pasirašyta fiziniu arba el. parašu.<text:s/></text:span></text:p>
      <text:p text:style-name="P345"><text:span text:style-name="T346">34</text:span><text:span text:style-name="T347">. Jeigu kino kultūros ar meno kūrėjas neatsiskaito už skirtą stipendiją Apraše ir sutartyje nustatyta tvarka, jis neturi teisės gau</text:span><text:span text:style-name="T348">ti finansavimo iš LKC, kol nebus atsiskaityta už skirtą stipendiją.</text:span></text:p>
      <text:p text:style-name="P349"/>
      <text:p text:style-name="P350"><text:span text:style-name="T351">VII</text:span><text:span text:style-name="T352"><text:s/>SKYRIUS</text:span></text:p>
      <text:p text:style-name="P353"><text:span text:style-name="T354">INFORMACIJOS TEIKIMAS IR DUOMENŲ APSAUGA</text:span></text:p>
      <text:p text:style-name="P355"/>
      <text:p text:style-name="P356"><text:span text:style-name="T357">35</text:span><text:span text:style-name="T358">. Pareiškėjams ir stipendijų gavėjams individualūs paraiškos vertinimai nėra teikiami, tačiau, rašytiniu jų prašymu, LKC<text:s/></text:span><text:span text:style-name="T359">pateikia skirtą balų vidurkį pagal kiekvieną Aprašo 20 punkte nurodytą vertinimo kriterijų. Stipendijų paraiškas ir ataskaitas tretiesiems asmenims LKC teikia tik esant teisiniam pagrindui tokius dokumentus teikti.</text:span></text:p>
      <text:p text:style-name="P360"><text:span text:style-name="T361">36</text:span><text:span text:style-name="T362">. Kita nei Aprašo 35 punkte nurodyt</text:span><text:span text:style-name="T363">a informacija teikiama asmenims Lietuvos Respublikos<text:s/></text:span><text:span text:style-name="T364">teisės gauti informaciją ir duomenų pakartotinio naudojimo įstatymo<text:s/></text:span><text:span text:style-name="T365">nustatyta tvarka.</text:span></text:p>
      <text:p text:style-name="P366"><text:span text:style-name="T367">37</text:span><text:span text:style-name="T368">.</text:span><text:span text:style-name="T369"><text:s/>Paraiškoje nurodomi asmens duomenys (vardas, pavardė, gyvenamosios vietos adresas, el. pašto adresas, telefon</text:span><text:span text:style-name="T370">o numeris ir kiti kontaktiniai duomenys) yra tvarkomi LKC, kaip duomenų valdytojo, stipendijų ir kitokios finansinės paramos skyrimo kino kultūros ar meno kūrėjams tikslu, LKC sprendimams priimti būtinų ekspertinių išvadų gavimo tikslu, kino kultūros ar me</text:span><text:span text:style-name="T371">no tyrimų organizavimo ir koordinavimo, vykdomų kino kultūros ar meno projektų stebėsenos tikslu, bei dokumentų valdymo tikslais. Asmens duomenys tvarkomi siekiant viešojo intereso ir vykdant LKC taikomus teisės aktų reikalavimus, vadovaujantis 2016 m. bal</text:span><text:span text:style-name="T372">andžio 27 d. Europos Parlamento ir Tarybos reglamento (ES) 2016/679 dėl fizinių asmenų apsaugos tvarkant asmens duomenis ir dėl laisvo tokių duomenų judėjimo ir kuriuo panaikinama Direktyva 95/46/EB (Bendrojo duomenų apsaugos reglamento) 6 str. 1 d. c ir e</text:span><text:span text:style-name="T373"><text:s/>punktais.</text:span></text:p>
      <text:p text:style-name="P374"/>
      <text:p text:style-name="P375"><text:span text:style-name="T376">VIII</text:span><text:span text:style-name="T377"><text:s/>SKYRIUS</text:span></text:p>
      <text:p text:style-name="P378"><text:span text:style-name="T379">BAIGIAMOSIOS NUOSTATOS</text:span></text:p>
      <text:p text:style-name="P380"/>
      <text:p text:style-name="P381"><text:span text:style-name="T382">38</text:span><text:span text:style-name="T383">. Stipendijų kino kultūros ar meno kūrėjams programos administravimo dokumentai ir pareiškėjų bei stipendijų gavėjų<text:s/></text:span><text:span text:style-name="T384">asmens duomenys saugomi LKC<text:s/></text:span><text:span text:style-name="T385">Stipendijų kino kultūros ar meno kūrėjams tvarkos apraše<text:s/></text:span><text:span text:style-name="T386">numatytais terminais.</text:span></text:p>
      <text:p text:style-name="P387"><text:span text:style-name="T388">39</text:span><text:span text:style-name="T389">.<text:s/></text:span><text:span text:style-name="T390">LKC direktoriaus sprendimai gali būti skundžiami Lietuvos Respublikos viešojo administravimo įstatymo nustatyta tvarka ir terminais.</text:span></text:p>
      <text:p text:style-name="P391"><text:span text:style-name="T392">________________________<text:s/></text:span></text:p>
      <text:p text:style-name="P393">Stipendijų Ukrainos piliečiams,<text:s/></text:p>
      <text:p text:style-name="P402">kino kultūros ar meno<text:s/></text:p>
      <text:p text:style-name="P403">kūrėjams, skyrimo tvarkos<text:s/></text:p>
      <text:p text:style-name="P404">aprašo</text:p>
      <text:p text:style-name="P405">priedas</text:p>
      <text:p text:style-name="P406"/>
      <text:p text:style-name="P407"/>
      <text:p text:style-name="P408"><text:span text:style-name="T409">STIPENDIJŲ PARAIŠKŲ UKRAINOS PILIEČIAMS, KINO KULTŪROS AR<text:s/></text:span><text:span text:style-name="T410">MENO KŪRĖJAMS,</text:span><text:span text:style-name="T411"><text:s/>VERTINIMO <text:s/>KRITERIJŲ APRAŠAS<text:s/></text:span></text:p>
      <text:p text:style-name="P412"/>
      <text:p text:style-name="P413"/>
      <text:p text:style-name="P414"/>
      <text:p text:style-name="P415">Stipendijų<text:s/>paraiškų Ukrainos piliečiams, kino kultūros ar meno kūrėjams, vertinimo kriterijai ir jų balų aprašai:</text:p>
      <text:p text:style-name="P416"><text:span text:style-name="T417">1</text:span><text:span text:style-name="T418">.<text:s/></text:span><text:span text:style-name="T419">Paraiškoje nurodytos veiklos atitikimas Stipendijų Ukrainos piliečiams, kino kultūros ar meno kūrėjams, skyrimo tvarko apraše (toliau – Aprašas) nur</text:span><text:span text:style-name="T420">odytam stipendijos tikslui (0-30 balų).</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Vertinimo kriterijaus</text:span></text:p>
            <text:p text:style-name="P430"><text:span text:style-name="T431">aprašas</text:span></text:p>
          </table:table-cell>
          <table:table-cell table:style-name="TableCell432">
            <text:p text:style-name="P433"><text:span text:style-name="T434">Vertinant atitiktį vertinimo kriterijui galimi skirti balai</text:span></text:p>
          </table:table-cell>
          <table:table-cell table:style-name="TableCell435">
            <text:p text:style-name="P436"><text:span text:style-name="T437">Rekomendacija atliekantiems vertinimą<text:s/></text:span></text:p>
          </table:table-cell>
        </table:table-row>
        <table:table-row table:style-name="TableRow438">
          <table:table-cell table:style-name="TableCell439" table:number-rows-spanned="3">
            <text:p text:style-name="P440"><text:span text:style-name="T441">Stipendija skirta<text:s/></text:span><text:span text:style-name="T442">palaikyti <text:s text:c="2"/>Ukrainos piliečių, kino kultūros ar meno kūrėjų kūrybinę veiklą, skatinti jų bendradarbiavimą su Lietuvos Respublikos kino bendruomene kino kultūros ar meno bei kino kultūros sklaidos srityse.</text:span></text:p>
          </table:table-cell>
          <table:table-cell table:style-name="TableCell443">
            <text:p text:style-name="P444">30</text:p>
          </table:table-cell>
          <table:table-cell table:style-name="TableCell445">
            <text:p text:style-name="P446">Atitiktis vertinimo kriterijui vertinama 30 balų, jeigu stipendijos veikla visiškai atitinka vertinimo kriterijaus aprašą.</text:p>
          </table:table-cell>
        </table:table-row>
        <table:table-row table:style-name="TableRow447">
          <table:covered-table-cell>
            <text:p text:style-name="P448"/>
          </table:covered-table-cell>
          <table:table-cell table:style-name="TableCell449">
            <text:p text:style-name="P450">15</text:p>
          </table:table-cell>
          <table:table-cell table:style-name="TableCell451">
            <text:p text:style-name="P452">Atitiktis vertinimo kriterijui vertinama 15 balų, jeigu stipendijos veikla vertinimo kriterijaus aprašą atitinka vidutiniškai.</text:p>
          </table:table-cell>
        </table:table-row>
        <table:table-row table:style-name="TableRow453">
          <table:covered-table-cell>
            <text:p text:style-name="P454"/>
          </table:covered-table-cell>
          <table:table-cell table:style-name="TableCell455">
            <text:p text:style-name="P456">0</text:p>
          </table:table-cell>
          <table:table-cell table:style-name="TableCell457">
            <text:p text:style-name="P458">Atitiktis vertinimo kriterijui vertinama 0<text:s/>balų, jeigu stipendijos veikla visiškai neatitinka vertinimo kriterijaus aprašo.</text:p>
          </table:table-cell>
        </table:table-row>
      </table:table>
      <text:p text:style-name="P459"/>
      <text:p text:style-name="P460"><text:span text:style-name="T461">2</text:span><text:span text:style-name="T462">. Kino kultūros ar meno kūrėjo ankstesnės kūrybinės ar profesinės veiklos rezultatai (0-40 balų):</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Vertinimo kriterijaus</text:span></text:p>
            <text:p text:style-name="P471"><text:span text:style-name="T472">aprašas</text:span></text:p>
          </table:table-cell>
          <table:table-cell table:style-name="TableCell473">
            <text:p text:style-name="P474"><text:span text:style-name="T475">Vertinant atitiktį vertinimo kriterijui<text:s/></text:span><text:span text:style-name="T476">galimi skirti balai</text:span></text:p>
          </table:table-cell>
          <table:table-cell table:style-name="TableCell477">
            <text:p text:style-name="P478"><text:span text:style-name="T479">Rekomendacija atliekantiems vertinimą<text:s/></text:span></text:p>
          </table:table-cell>
        </table:table-row>
        <table:table-row table:style-name="TableRow480">
          <table:table-cell table:style-name="TableCell481" table:number-rows-spanned="3">
            <text:p text:style-name="P482"><text:span text:style-name="T483">Ukrainos kino kultūros ar meno kūrėjo ankstesnė kūrybinė ar profesinė veikla išsiskiria aukšta kokybe, įgyvendinti p</text:span><text:span text:style-name="T484">rojektai (veiklos) buvo sėkmingai realizuoti ir pastebėti visuomenės, turėjo<text:s/></text:span><text:span text:style-name="T485">poveikį kino bendruomenei.</text:span></text:p>
          </table:table-cell>
          <table:table-cell table:style-name="TableCell486">
            <text:p text:style-name="P487">40</text:p>
          </table:table-cell>
          <table:table-cell table:style-name="TableCell488">
            <text:p text:style-name="P489"><text:span text:style-name="T490">Atitiktis vertinimo kriterijui vertinama 40 balų, jeigu<text:s/></text:span><text:span text:style-name="T491">projektai (veiklos)<text:s/></text:span><text:span text:style-name="T492"><text:s/>visiškai atitinka vertinimo kriterijaus aprašą.</text:span></text:p>
          </table:table-cell>
        </table:table-row>
        <table:table-row table:style-name="TableRow493">
          <table:covered-table-cell>
            <text:p text:style-name="P494"/>
          </table:covered-table-cell>
          <table:table-cell table:style-name="TableCell495">
            <text:p text:style-name="P496">20</text:p>
          </table:table-cell>
          <table:table-cell table:style-name="TableCell497">
            <text:p text:style-name="P498"><text:span text:style-name="T499">Atitiktis vertinimo kriterijui vertinama 20 balų, jeigu<text:s/></text:span><text:span text:style-name="T500">projektai (veiklos)<text:s/></text:span><text:span text:style-name="T501">vertinimo<text:s/></text:span><text:span text:style-name="T502">kriterijaus aprašą atitinka vidutiniškai.</text:span></text:p>
          </table:table-cell>
        </table:table-row>
        <table:table-row table:style-name="TableRow503">
          <table:covered-table-cell>
            <text:p text:style-name="P504"/>
          </table:covered-table-cell>
          <table:table-cell table:style-name="TableCell505">
            <text:p text:style-name="P506">0</text:p>
          </table:table-cell>
          <table:table-cell table:style-name="TableCell507">
            <text:p text:style-name="P508"><text:span text:style-name="T509">Atitiktis vertinimo kriterijui vertinama 0 balų, jeigu<text:s/></text:span><text:span text:style-name="T510">projektai (veiklos)</text:span><text:span text:style-name="T511"><text:s/>visiškai neatitinka vertinimo kriterijaus aprašo.</text:span></text:p>
          </table:table-cell>
        </table:table-row>
      </table:table>
      <text:p text:style-name="P512"/>
      <text:p text:style-name="P513"><text:span text:style-name="T514">3</text:span><text:span text:style-name="T515">. </text:span><text:span text:style-name="T516">Aprašo 12.4 punkte nurodyto juridinio asmens anksčiau<text:s/></text:span><text:span text:style-name="T517">įvykdytų kino kultūros ar meno projektų (veiklų) rezultatai (0-30 balų). <text:s text:c="3"/></text:span></text:p>
      <text:p text:style-name="P518"/>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Vertinimo kriterijaus</text:span></text:p>
            <text:p text:style-name="P528"><text:span text:style-name="T529">aprašas</text:span></text:p>
          </table:table-cell>
          <table:table-cell table:style-name="TableCell530">
            <text:p text:style-name="P531"><text:span text:style-name="T532">Vertinant atitiktį vertinimo kriterijui galimi skirti balai</text:span></text:p>
          </table:table-cell>
          <table:table-cell table:style-name="TableCell533">
            <text:p text:style-name="P534"><text:span text:style-name="T535">Rekomendacija vertinimą atliekantiems ekspertams</text:span></text:p>
          </table:table-cell>
        </table:table-row>
        <table:table-row table:style-name="TableRow536">
          <table:table-cell table:style-name="TableCell537" table:number-rows-spanned="3">
            <text:p text:style-name="P538"><text:span text:style-name="T539">Lietuvos kino kultūros ar meno<text:s/></text:span><text:span text:style-name="T540">organizacijos ankstesnė veikla išsiskiria aukšta kūrybinio turinio kokybe. Įgyvendinti projektai (veiklos) buvo sėkmingai realizuoti ir pastebėti visuomenės, turėjo poveikį kino bendruomenei.</text:span></text:p>
          </table:table-cell>
          <table:table-cell table:style-name="TableCell541">
            <text:p text:style-name="P542">30</text:p>
          </table:table-cell>
          <table:table-cell table:style-name="TableCell543">
            <text:p text:style-name="P544">Atitiktis vertinimo kriterijui vertinama 30 balų, jeigu projektai (veiklos) visiškai atitinka vertinimo kriterijaus aprašą.</text:p>
          </table:table-cell>
        </table:table-row>
        <table:table-row table:style-name="TableRow545">
          <table:covered-table-cell>
            <text:p text:style-name="P546"/>
          </table:covered-table-cell>
          <table:table-cell table:style-name="TableCell547">
            <text:p text:style-name="P548"><text:span text:style-name="T549">1</text:span><text:span text:style-name="T550">5</text:span></text:p>
          </table:table-cell>
          <table:table-cell table:style-name="TableCell551">
            <text:p text:style-name="P552">Atitiktis vertinimo kriterijui vertinama 15 balų, jeigu projektai (veiklos) vertinimo kriterijaus aprašą atitinka vidutiniškai.</text:p>
          </table:table-cell>
        </table:table-row>
        <table:table-row table:style-name="TableRow553">
          <table:covered-table-cell>
            <text:p text:style-name="P554"/>
          </table:covered-table-cell>
          <table:table-cell table:style-name="TableCell555">
            <text:p text:style-name="P556">0</text:p>
          </table:table-cell>
          <table:table-cell table:style-name="TableCell557">
            <text:p text:style-name="P558">Atitiktis vertinimo kriterijui vertinama 0 balų, jeigu<text:s/>projektai (veiklos) visiškai neatitinka vertinimo kriterijaus aprašo.</text:p>
          </table:table-cell>
        </table:table-row>
      </table:table>
      <text:p text:style-name="P559"/>
      <text:p text:style-name="P560"><text:span text:style-name="T561">_____________________________</text:span></text:p>
      <text:p text:style-name="P562"/>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kultūros ministerija, Įsakymas</text:span></text:p>
      <text:p text:style-name="P572"><text:span text:style-name="T573">Nr.<text:s/></text:span><text:a xlink:href="https://www.e-tar.lt/portal/legalAct.html?documentId=82b276a034cc11edb4cae1b158f98ea5" office:target-frame-name="_top" xlink:show="replace"><text:span text:style-name="T574">ĮV-755</text:span></text:a><text:span text:style-name="T575">, 2022-09-13, paskelbta TAR 2022-09-15, i. k. 2022-18889</text:span></text:p>
      <text:p text:style-name="P576"><text:span text:style-name="T577">Dėl kultūros ministro 2022 m. kovo 30 d. įsakymo Nr. ĮV-318 „Dėl Lietuvos kino centro administruo</text:span><text:span text:style-name="T578">jamomis lėšomis finansuojamų stipendijų Ukrainos piliečiams, kino kultūros ar meno kūrėjams, skyrimo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page-number text:fixed="false">5</text:page-number></text:p>
        <text:p text:style-name="P56"/>
      </style:header>
      <style:header-left>
        <text:p text:style-name="P57"><text:page-number text:fixed="false">2</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94"><text:page-number text:fixed="false">5</text:page-number></text:p>
        <text:p text:style-name="P395"/>
      </style:header>
      <style:header-left>
        <text:p text:style-name="P396"><text:page-number text:fixed="false">2</text:page-number></text:p>
        <text:p text:style-name="P397"/>
      </style:header-left>
      <style:footer>
        <text:p text:style-name="P398"/>
      </style:footer>
      <style:footer-left>
        <text:p text:style-name="P399"/>
      </style:footer-left>
    </style:master-page>
    <style:master-page style:next-style-name="MP2" style:name="MPF2" style:page-layout-name="PL2">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C</meta:initial-creator>
    <dc:creator>adlibuser</dc:creator>
    <meta:creation-date>2024-11-12T06:35:00Z</meta:creation-date>
    <dc:date>2024-11-12T06:35: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C_AdditionalMakersMail"/>
    <meta:user-defined meta:name="DISC_Consignor"/>
    <meta:user-defined meta:name="DIScgiUrl">http://edvs.epaslaugos.lt/cs/idcplg</meta:user-defined>
    <meta:user-defined meta:name="DISC_MainMakerMail"/>
    <meta:user-defined meta:name="DISdDocName">11164152</meta:user-defined>
    <meta:user-defined meta:name="DISTaskPaneUrl">http://edvs.epaslaugos.lt/cs/idcplg?ClientControlled=DocMan&amp;coreContentOnly=1&amp;WebdavRequest=1&amp;IdcService=DOC_INFO&amp;dID=1345380</meta:user-defined>
    <meta:user-defined meta:name="DISC_AdditionalMakers"/>
    <meta:user-defined meta:name="DISC_OrgAuthor">Lietuvos kino centras prie Kultūros ministerijos</meta:user-defined>
    <meta:user-defined meta:name="DISC_AdditionalTutors"/>
    <meta:user-defined meta:name="DISC_SignersGroup"/>
    <meta:user-defined meta:name="DISC_OrgApprovers"/>
    <meta:user-defined meta:name="DISC_Signer"/>
    <meta:user-defined meta:name="DISC_MainMakerPhone"/>
    <meta:user-defined meta:name="DISC_AdditionalApproversMail"/>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C_AdditionalMakersPhone"/>
    <meta:user-defined meta:name="DISdUser">laimonas</meta:user-defined>
    <meta:user-defined meta:name="DISC_AdditionalApprovers"/>
    <meta:user-defined meta:name="DISdID">1345380</meta:user-defined>
    <meta:user-defined meta:name="DISC_MainMaker"/>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document-statistic meta:page-count="3" meta:paragraph-count="183" meta:word-count="2000" meta:character-count="16141" meta:row-count="493" meta:non-whitespace-character-count="14324"/>
  </office:meta>
</office:document-meta>
</file>