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 style:language-complex="he" style:country-complex="IL"/>
    </style:style>
    <style:style style:name="P44" style:parent-style-name="Normal" style:family="paragraph">
      <style:paragraph-properties fo:margin-left="4.5in">
        <style:tab-stops/>
      </style:paragraph-properties>
      <style:text-properties style:font-size-complex="12pt" style:language-complex="he" style:country-complex="IL"/>
    </style:style>
    <style:style style:name="P45" style:parent-style-name="Normal" style:family="paragraph">
      <style:paragraph-properties fo:margin-left="4.5in">
        <style:tab-stops/>
      </style:paragraph-properties>
      <style:text-properties style:font-size-complex="12pt" style:language-complex="he" style:country-complex="IL"/>
    </style:style>
    <style:style style:name="P46" style:parent-style-name="Normal" style:family="paragraph">
      <style:paragraph-properties fo:margin-left="4.5in">
        <style:tab-stops/>
      </style:paragraph-properties>
      <style:text-properties style:font-size-complex="12pt" style:language-complex="he" style:country-complex="IL"/>
    </style:style>
    <style:style style:name="P47" style:parent-style-name="Normal" style:family="paragraph">
      <style:paragraph-properties fo:margin-left="4.5in">
        <style:tab-stops/>
      </style:paragraph-properties>
      <style:text-properties style:font-size-complex="12pt" style:language-complex="he" style:country-complex="IL"/>
    </style:style>
    <style:style style:name="P48" style:parent-style-name="Normal" style:family="paragraph">
      <style:paragraph-properties>
        <style:tab-stops>
          <style:tab-stop style:type="left" style:position="5.6145in"/>
        </style:tab-stops>
      </style:paragraph-properties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line-height="150%" fo:text-indent="0.0986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50%" fo:text-indent="0.0986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center" fo:line-height="150%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language="pt" fo:country="BR" style:language-asian="lt" style:country-asian="LT"/>
    </style:style>
    <style:style style:name="T166" style:parent-style-name="DefaultParagraphFont" style:family="text">
      <style:text-properties style:font-size-complex="12pt" fo:language="pt" fo:country="BR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 fo:language="pt" fo:country="BR" style:language-asian="lt" style:country-asian="LT"/>
    </style:style>
    <style:style style:name="T169" style:parent-style-name="DefaultParagraphFont" style:family="text">
      <style:text-properties style:font-size-complex="12pt" fo:language="pt" fo:country="BR" style:language-asian="lt" style:country-asian="LT"/>
    </style:style>
    <style:style style:name="T170" style:parent-style-name="DefaultParagraphFont" style:family="text">
      <style:text-properties style:font-size-complex="12pt" fo:language="pt" fo:country="BR" style:language-asian="lt" style:country-asian="LT"/>
    </style:style>
    <style:style style:name="T171" style:parent-style-name="DefaultParagraphFont" style:family="text">
      <style:text-properties style:font-size-complex="12pt" fo:language="pt" fo:country="BR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center" fo:line-height="150%"/>
    </style:style>
    <style:style style:name="P199" style:parent-style-name="Normal" style:family="paragraph">
      <style:paragraph-properties fo:text-align="center" fo:line-height="150%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text-position="super 66.6%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text-position="super 66.6%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center" fo:line-height="150%"/>
    </style:style>
    <style:style style:name="P273" style:parent-style-name="Normal" style:family="paragraph">
      <style:paragraph-properties fo:text-align="center" fo:line-height="150%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size-complex="12pt" style:language-complex="he" style:country-complex="IL"/>
    </style:style>
    <style:style style:name="T281" style:parent-style-name="DefaultParagraphFont" style:family="text">
      <style:text-properties style:font-size-complex="12pt" style:language-complex="he" style:country-complex="IL"/>
    </style:style>
    <style:style style:name="T282" style:parent-style-name="DefaultParagraphFont" style:family="text">
      <style:text-properties style:font-size-complex="12pt" style:language-complex="he" style:country-complex="IL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complex="he" style:country-complex="IL"/>
    </style:style>
    <style:style style:name="T287" style:parent-style-name="DefaultParagraphFont" style:family="text">
      <style:text-properties style:font-size-complex="12pt" style:language-complex="he" style:country-complex="IL"/>
    </style:style>
    <style:style style:name="P288" style:parent-style-name="Normal" style:family="paragraph">
      <style:paragraph-properties fo:text-align="center" fo:line-height="150%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19</text:span></text:p>
      <text:p text:style-name="P8"/>
      <text:p text:style-name="P9"><text:span text:style-name="T10">Įsakymas paskelbtas: TAR 2019-06-28, i. k. 2019-10509</text:span></text:p>
      <text:p text:style-name="P11"/>
      <text:p text:style-name="P12"><text:span text:style-name="T13"><draw:frame draw:style-name="a0" draw:name="Picture 2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4">ANYKŠČIŲ RAJONO SAVIVALDYBĖS</text:p>
      <text:p text:style-name="P15">ADMINISTRACIJOS DIREKTORIUS</text:p>
      <text:p text:style-name="P16"/>
      <text:p text:style-name="P17">ĮSAKYMAS</text:p>
      <text:p text:style-name="P18"><text:span text:style-name="T19">DĖL<text:s/></text:span><text:span text:style-name="T20">ANYKŠČIŲ RAJONO SAVIVALDYBĖS SOCIALINIŲ PASLAUGŲ ORGANIZAVIMO KOMISIJOS NUOSTATŲ<text:s/></text:span><text:span text:style-name="T21">PATVIRTINIMO</text:span></text:p>
      <text:p text:style-name="P22"/>
      <text:p text:style-name="P23">2019 m. birželio 28 d. Nr. 1-AĮ-502</text:p>
      <text:p text:style-name="P24">Anykščiai</text:p>
      <text:p text:style-name="P25"/>
      <text:p text:style-name="P26"/>
      <text:p text:style-name="P27"><text:span text:style-name="T28">Vadovaudamasi Lietuvos Respublikos vietos savivaldos įstatymo 18 straipsnio 1 dalimi, 29 straipsnio 8 dalies 2 ir 3 punktais, Asmens (šeimos) socialinių paslaugų poreikio nustatymo ir skyrimo tv</text:span><text:span text:style-name="T29">arkos aprašu, patvirtintu Anykščių rajono savivaldybės tarybos 2010 m. liepos 29 d. sprendimu Nr. TS-249<text:s/></text:span>„Dėl Anykščių rajono savivaldybės tarybos 2008 m. kovo 27 d. sprendimo Nr. TS-117 „Dėl asmens (šeimos) socialinių paslaugų poreikio nustatymo ir skyrimo tvarkos aprašo patvirtinimo“ pakeitimo“:</text:p>
      <text:p text:style-name="P30"><text:span text:style-name="T31">1</text:span><text:span text:style-name="T32">. T v i r t i n u <text:s/>Anykščių rajono savivaldybės socialinių paslaugų organizavimo komisijos nuostatus (pridedama).</text:span></text:p>
      <text:p text:style-name="P33"><text:span text:style-name="T34">2</text:span><text:span text:style-name="T35">. P r i p a ž į s t u <text:s/>netekusiu galios Anykščių rajono savivaldybės administracijos dire</text:span><text:span text:style-name="T36">ktoriaus 2007 m. vasario 8 d. įsakymą Nr. AĮ-72 „Dėl Anykščių rajono savivaldybės socialinių paslaugų organizavimo komisijos sudarymo bei komisijos nuostatų patvirtinimo“.</text:span></text:p>
      <text:p text:style-name="Normal"/>
      <text:p text:style-name="Normal"/>
      <text:p text:style-name="Normal"/>
      <text:p text:style-name="P37">Administracijos direktorė<text:tab/><text:tab/><text:tab/><text:tab/><text:tab/>Ligita Kuliešaitė</text:p>
      <text:p text:style-name="Normal"/>
      <text:soft-page-break/>
      <text:p text:style-name="P38">PATVIRTINTA</text:p>
      <text:p text:style-name="P44">Anykščių rajono savivaldybės</text:p>
      <text:p text:style-name="P45">administracijos direktoriaus</text:p>
      <text:p text:style-name="P46">2019 m. birželio 28 d. įsakymu</text:p>
      <text:p text:style-name="P47">Nr. 1-AĮ-502</text:p>
      <text:p text:style-name="P48"/>
      <text:p text:style-name="P49"><text:span text:style-name="T50">ANYKŠČIŲ RAJONO SAVIVALDYBĖS SOCIALINIŲ<text:s/></text:span><text:span text:style-name="T51">PASLAUGŲ ORGANIZAVIMO KOMISIJOS NUOSTAT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Anykščių rajono savivaldybės socialinių paslaugų organizavimo komisijos (toliau – Komisija) nuostatai nustato Komisijos tikslą, funkcijas, teises, pareigas ir darbo<text:s/></text:span><text:span text:style-name="T63">organizavimo tvarką.</text:span></text:p>
      <text:p text:style-name="P64"><text:span text:style-name="T65">2</text:span><text:span text:style-name="T66">.</text:span><text:span text:style-name="T67"><text:tab/>Komisija savo veikloje vadovaujasi Lietuvos Respublikos Konstitucija, Lietuvos Respublikos įstatymais, Lietuvos Respublikos Vyriausybės nutarimais, Anykščių rajono savivaldybės tarybos sprendimais, Anykščių rajono savivaldybės a</text:span><text:span text:style-name="T68">dministracijos (toliau – Administracijos) direktoriaus įsakymais, šiais Komisijos nuostatais ir kitais teisės aktais, reglamentuojančiais socialinių paslaugų skyrimą ir teikimą.</text:span></text:p>
      <text:p text:style-name="P69"><text:span text:style-name="T70">3</text:span><text:span text:style-name="T71">.</text:span><text:span text:style-name="T72"><text:tab/>Komisijos siūlymai Administracijos direktoriui arba jo įgaliotam asmeni</text:span><text:span text:style-name="T73">ui yra rekomendacinio pobūdžio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KOMISIJOS TIKSLAS IR FUNKCIJOS<text:s/></text:span></text:p>
      <text:p text:style-name="P80"/>
      <text:p text:style-name="P81"><text:span text:style-name="T82">4</text:span><text:span text:style-name="T83">.</text:span><text:span text:style-name="T84"><text:tab/></text:span>Komisijos tikslas – nagrinėti Administracijai pateiktus asmenų prašymus dėl socialinių paslaugų asmeniui (šeimai) skyrimo bei kitus pateiktus dokumentus ir teikti siūlymus Anykščių rajono savivaldybės (toliau – Savivaldybė) Administracijos direktoriui arba jo įgaliotam asmeniui dėl socialinių paslaugų skyrimo Anykščių rajono gyventojams.</text:p>
      <text:p text:style-name="P85"><text:span text:style-name="T86">5</text:span><text:span text:style-name="T87">. Komisijos funkcijos</text:span><text:span text:style-name="T88">:<text:s/></text:span></text:p>
      <text:p text:style-name="P89"><text:span text:style-name="T90">5.1</text:span><text:span text:style-name="T91">.</text:span><text:span text:style-name="T92"><text:tab/>nagrinėti Administracijos Socialinės paramos s</text:span><text:span text:style-name="T93">kyriaus surinktus prašymus ir dokumentus dėl socialinių paslaugų skyrimo asmeniui (šeimai);<text:s/></text:span></text:p>
      <text:p text:style-name="P94"><text:span text:style-name="T95">5.2</text:span><text:span text:style-name="T96">. rasti tinkamiausią socialinių paslaugų rūšį, kurią teikiant būtų grąžinami asmens (šeimos) gebėjimai pasirūpinti savimi ir integruotis į visuomenę ar tenk</text:span><text:span text:style-name="T97">inti asmens gyvybinius poreikius teikiant kompleksinę pagalbą;</text:span></text:p>
      <text:p text:style-name="P98"><text:span text:style-name="T99">5.3</text:span><text:span text:style-name="T100">. teikti Administracijos direktoriui arba jo įgaliotam asmeniui siūlymus dėl paslaugų asmeniui (šeimai) rūšies, kiekio, teikimo laiko, socialinių paslaugų teikėjo, mokėjimo už teikiamas<text:s/></text:span><text:span text:style-name="T101">socialines paslaugas dydžio;<text:s/></text:span></text:p>
      <text:p text:style-name="P102"><text:span text:style-name="T103">5.4</text:span><text:span text:style-name="T104">.</text:span><text:span text:style-name="T105"><text:tab/></text:span>spręsti dėl asmens (šeimos) poreikio socialinės globos paslaugoms, socialinės globos įstaigose, atsižvelgiant į asmens savarankiškumą, amžių, sveikatos būklę, šeimos ir artimųjų galimybę pasirūpinti juo ir teikti Administracijos direktoriui ar jo įgaliotam asmeniui siūlymus dėl socialinių paslaugų skyrimo;</text:p>
      <text:p text:style-name="P106"><text:span text:style-name="T107">5.5</text:span><text:span text:style-name="T108">.<text:s/></text:span><text:span text:style-name="T109">pasikeitus aplinkybėms, turinčioms įtakos asmens (šeimos) socialinių paslaugų poreikiui tenkinti, spręsti ir teikti Administracijos direktoriui ar jo<text:s/></text:span><text:span text:style-name="T110">įgaliotam asmeniui siūlymus dėl socialinių paslaugų asmeniui (šeimai) pakeitimo ar nutraukimo;</text:span><text:s/></text:p>
      <text:p text:style-name="P111">Papunkčio pakeitimai:</text:p>
      <text:p text:style-name="P112"><text:span text:style-name="T113">Nr.<text:s/></text:span><text:a xlink:href="https://www.e-tar.lt/portal/legalAct.html?documentId=6721edc0410911eb8d9fe110e148c770" office:target-frame-name="_top" xlink:show="replace"><text:span text:style-name="T114">1-AĮ-907</text:span></text:a><text:span text:style-name="T115">, 2020-12-18, paskelbta TAR<text:s/></text:span><text:span text:style-name="T116">2020-12-18, i. k. 2020-27779</text:span></text:p>
      <text:p text:style-name="Normal"/>
      <text:p text:style-name="P117"><text:span text:style-name="T118">5.6</text:span><text:span text:style-name="T119">. Administracijos direktoriaus siūlymu nagrinėti asmenų pateiktus prašymus bei skundus dėl socialinių paslaugų poreikio įvertinimo, socialinių paslaugų skyrimo, teikimo, mokėjimo už socialines paslaugas ir kitais<text:s/></text:span><text:span text:style-name="T120">socialinių paslaugų organizavimo klausimais bei teikti rekomendacinio pobūdžio išvadas;</text:span><text:s/></text:p>
      <text:p text:style-name="P121">Papunkčio pakeitimai:</text:p>
      <text:p text:style-name="P122"><text:span text:style-name="T123">Nr.<text:s/></text:span><text:a xlink:href="https://www.e-tar.lt/portal/legalAct.html?documentId=6721edc0410911eb8d9fe110e148c770" office:target-frame-name="_top" xlink:show="replace"><text:span text:style-name="T124">1-AĮ-907</text:span></text:a><text:span text:style-name="T125">, 2020-12-18, paskelbta TAR 2020-12</text:span><text:span text:style-name="T126">-18, i. k. 2020-27779</text:span></text:p>
      <text:p text:style-name="Normal"/>
      <text:p text:style-name="P127"><text:span text:style-name="T128">5.7</text:span><text:span text:style-name="T129">.</text:span><text:span text:style-name="T130"><text:tab/></text:span>nagrinėti kitus su socialinėmis paslaugomis susijusius klausimus, teikti pasiūlymus Administracijos direktoriui ar jo įgaliotam asmeniui.</text:p>
      <text:p text:style-name="P131"/>
      <text:p text:style-name="P132"><text:span text:style-name="T133">III</text:span><text:span text:style-name="T134"><text:s/>SKYRIUS</text:span></text:p>
      <text:p text:style-name="P135"><text:span text:style-name="T136">KOMISIJOS TEISĖS IR PAREIGOS</text:span></text:p>
      <text:p text:style-name="P137"/>
      <text:p text:style-name="P138"><text:span text:style-name="T139">6</text:span><text:span text:style-name="T140">.</text:span><text:span text:style-name="T141"><text:tab/>Komisija turi teisę:</text:span></text:p>
      <text:p text:style-name="P142"><text:span text:style-name="T143">6.1</text:span><text:span text:style-name="T144">.</text:span><text:span text:style-name="T145"><text:tab/></text:span><text:span text:style-name="T146">gauti iš asmens (šeimos), Administracijos skyrių, seniūnijų, Savivaldybės įstaigų, kitų fizinių ir juridinių asmenų papildomą informaciją, reikalingą Komisijos darbui;</text:span></text:p>
      <text:p text:style-name="P147"><text:span text:style-name="T148">6.2</text:span><text:span text:style-name="T149">.</text:span><text:span text:style-name="T150"><text:tab/>kviesti į Komisijos posėdžius asmenį, jo globėją (rūpintoją), kitus<text:s/></text:span><text:span text:style-name="T151">suinteresuotus ir nepriklausomus specialistus;</text:span></text:p>
      <text:p text:style-name="P152"><text:span text:style-name="T153">6.3</text:span><text:span text:style-name="T154">.</text:span><text:span text:style-name="T155"><text:tab/>rekomenduoti neskirti socialinių paslaugų, atsižvelgiant į pateiktus duomenis ir dokumentus, Komisijos narių išvadas apie paslaugų gavėją, pareiškėjams pateikus klaidingus duomenis apie save, radus al</text:span><text:span text:style-name="T156">ternatyvų problemos sprendimo būdą;</text:span></text:p>
      <text:p text:style-name="P157"><text:span text:style-name="T158">6.4</text:span><text:span text:style-name="T159">.</text:span><text:span text:style-name="T160"><text:tab/>prašymo svarstymą atidėti kitam posėdžiui, jei nusprendžiama, kad trūksta papildomų dokumentų ar informacijos. Tokiu atveju nustatomas terminas dėl papildomų dokumentų ar informacijos pateikimo;</text:span></text:p>
      <text:p text:style-name="P161"><text:span text:style-name="T162">6.5</text:span><text:span text:style-name="T163">.</text:span><text:span text:style-name="T164"><text:tab/></text:span><text:span text:style-name="T165">kreipti</text:span><text:span text:style-name="T166">s į Administracijos direktorių priimti sprendimą dėl asmens socialinės globos vertinimui skirto termino pratęsimo;</text:span></text:p>
      <text:p text:style-name="P167"><text:span text:style-name="T168">6.6</text:span><text:span text:style-name="T169">.</text:span><text:span text:style-name="T170"><text:tab/>teikti siūlymus Savivaldybės tarybai ar Administracijos direktoriui dėl socialinių paslaugų plėtros ir kokybės gerinimo Anykščių raj</text:span><text:span text:style-name="T171">one;</text:span></text:p>
      <text:p text:style-name="P172"><text:span text:style-name="T173">6.7</text:span><text:span text:style-name="T174">.</text:span><text:span text:style-name="T175"><text:tab/>teikti siūlymus dėl Komisijos nuostatų papildymo ar pakeitimo.</text:span></text:p>
      <text:p text:style-name="P176"><text:span text:style-name="T177">7</text:span><text:span text:style-name="T178">.</text:span><text:span text:style-name="T179"><text:tab/>Komisijos nariai privalo:</text:span><text:span text:style-name="T180"><text:tab/></text:span></text:p>
      <text:p text:style-name="P181"><text:span text:style-name="T182">7.1</text:span><text:span text:style-name="T183">.</text:span><text:span text:style-name="T184"><text:tab/>užtikrinti pateiktų duomenų konfidencialumą ir naudoti juos tik savo sprendimams priimti;<text:s/></text:span></text:p>
      <text:p text:style-name="P185"><text:span text:style-name="T186">7.2</text:span><text:span text:style-name="T187">. vykdyti šiuose nuostatuose iškeltus<text:s/></text:span><text:span text:style-name="T188">uždavinius ir atlikti jai pavestas funkcijas vadovaujantis Lietuvos Respublikos įstatymais ir kitais teisės aktais;</text:span></text:p>
      <text:p text:style-name="P189"><text:span text:style-name="T190">7.3</text:span><text:span text:style-name="T191">.</text:span><text:span text:style-name="T192"><text:tab/>dalyvauti Komisijos posėdžiuose, o dėl svarbių priežasčių negalint dalyvauti, apie tai pranešti Komisijos pirmininkui;<text:s/></text:span></text:p>
      <text:p text:style-name="P193"><text:span text:style-name="T194">7.4</text:span><text:span text:style-name="T195">.</text:span><text:span text:style-name="T196"><text:tab/></text:span><text:span text:style-name="T197">vengti interesų konflikto ir nenaudoti informacijos, gautos atliekant savo pareigas, visuomenei ir kitų asmenų naudai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KOMISIJOS SUDĖTIS IR DARBO ORGANIZAVIMAS</text:span></text:p>
      <text:p text:style-name="P204"/>
      <text:p text:style-name="P205"><text:span text:style-name="T206">8</text:span><text:span text:style-name="T207">. Komisija sudaroma iš ne mažiau kaip 5 (penkių) narių<text:s/></text:span><text:span text:style-name="T208">(iš Savivaldybė</text:span><text:span text:style-name="T209">s administracijos darbuotojų, iš Savivaldybei pavaldžių įstaigų darbuotojų). Komisijos sudėtį tvirtina Anykščių rajono savivaldybės administracijos direktorius.<text:s/></text:span></text:p>
      <text:p text:style-name="P210"><text:span text:style-name="T211">9</text:span><text:span text:style-name="T212">. Komisija susideda iš Komisijos pirmininko, Komisijos pirmininko pavaduotojo ir Komisijos narių. Komisijos sekretorius nėra Komisijos narys.<text:s/></text:span></text:p>
      <text:p text:style-name="P213"><text:span text:style-name="T214">10</text:span><text:span text:style-name="T215">.</text:span><text:span text:style-name="T216"><text:tab/>Komisijos darbo forma yra posėdžiai. Komisijos posėdžiai organizuojami pagal poreikį, bet ne rečiau kaip<text:s/></text:span><text:span text:style-name="T217">2 (du) kartus per mėnesį.</text:span></text:p>
      <text:p text:style-name="P218"><text:span text:style-name="T219">11</text:span><text:span text:style-name="T220">.</text:span><text:span text:style-name="T221"><text:tab/>Komisijos darbą organizuoja ir posėdžiams vadovauja Komisijos pirmininkas. Komisijos pirmininkas šaukia Komisijos posėdžius ir jiems pirmininkauja. Nesant Komisijos pirmininko, tai atlieka Komisijos pirmininko pavaduotojas</text:span><text:span text:style-name="T222">.</text:span></text:p>
      <text:p text:style-name="P223"><text:span text:style-name="T224">12</text:span><text:span text:style-name="T225">. Komisijos sekretorius rengia posėdžių darbotvarkę, informuoja Komisijos narius apie posėdžio laiką, vietą ir darbotvarkę, rengia posėdžio protokolą ir atsako už Komisijos dokumentų<text:s/></text:span><text:soft-page-break/><text:span text:style-name="T226">tvarkymą. Komisijos protokolas registruojamas per 3 darbo dienas<text:s/></text:span><text:span text:style-name="T227">dokumentų valdymo sistemoje „Kontora“, (toliau – DVS „Kontora“)<text:s/></text:span></text:p>
      <text:p text:style-name="P228">Punkto pakeitimai:</text:p>
      <text:p text:style-name="P229"><text:span text:style-name="T230">Nr.<text:s/></text:span><text:a xlink:href="https://www.e-tar.lt/portal/legalAct.html?documentId=6721edc0410911eb8d9fe110e148c770" office:target-frame-name="_top" xlink:show="replace"><text:span text:style-name="T231">1-AĮ-907</text:span></text:a><text:span text:style-name="T232">, 2020-12-18, paskelbta TAR 2020-12-18, i. k. 2020-27779</text:span></text:p>
      <text:p text:style-name="Normal"/>
      <text:p text:style-name="P233"><text:span text:style-name="T234">12</text:span><text:span text:style-name="T235">1</text:span><text:span text:style-name="T236">.</text:span><text:span text:style-name="T237"><text:s/></text:span><text:span text:style-name="T238">Jeigu Komisijos sekretorius negali eiti pareigų, jį laikinai pavaduoja Komisijos pirmininko paskirtas atsakingas darbuotojas.<text:s/></text:span></text:p>
      <text:p text:style-name="P239">Papildyta punktu:</text:p>
      <text:p text:style-name="P240"><text:span text:style-name="T241">Nr.<text:s/></text:span><text:a xlink:href="https://www.e-tar.lt/portal/legalAct.html?documentId=6721edc0410911eb8d9fe110e148c770" office:target-frame-name="_top" xlink:show="replace"><text:span text:style-name="T242">1-AĮ</text:span><text:span text:style-name="T243">-907</text:span></text:a><text:span text:style-name="T244">, 2020-12-18, paskelbta TAR 2020-12-18, i. k. 2020-27779</text:span></text:p>
      <text:p text:style-name="Normal"/>
      <text:p text:style-name="P245"><text:span text:style-name="T246">13</text:span><text:span text:style-name="T247">.</text:span><text:span text:style-name="T248"><text:tab/>Komisijos posėdyje priimami sprendimai, kurie yra rekomendacinio pobūdžio Administracijos direktoriui arba jo įgaliotam asmeniui.</text:span></text:p>
      <text:p text:style-name="P249"><text:span text:style-name="T250">14</text:span><text:span text:style-name="T251">.</text:span><text:span text:style-name="T252"><text:tab/></text:span>Komisijos posėdis yra teisėtas, jeigu jame dalyvauja ne mažiau kaip 3 (trys) Komisijos nariai.<text:span text:style-name="T253"><text:s/></text:span></text:p>
      <text:p text:style-name="P254"><text:span text:style-name="T255">15</text:span><text:span text:style-name="T256">. Komisijos posėdžiai įforminami protokolu, kurį pasirašo Komisijos pirmininkas ir Komisijos sekretorius.</text:span><text:s/></text:p>
      <text:p text:style-name="P257">Punkto pakeitimai:</text:p>
      <text:p text:style-name="P258"><text:span text:style-name="T259">Nr.<text:s/></text:span><text:a xlink:href="https://www.e-tar.lt/portal/legalAct.html?documentId=6721edc0410911eb8d9fe110e148c770" office:target-frame-name="_top" xlink:show="replace"><text:span text:style-name="T260">1-AĮ-907</text:span></text:a><text:span text:style-name="T261">, 2020-12-18, paskelbta TAR 2020-12-18, i. k. 2020-27779</text:span></text:p>
      <text:p text:style-name="Normal"/>
      <text:p text:style-name="P262"><text:span text:style-name="T263">16</text:span><text:span text:style-name="T264">.</text:span><text:span text:style-name="T265"><text:tab/>Komisijos sprendimai priimami balsuojant, dalyvaujančių Komisijos narių balsų dauguma.</text:span><text:span text:style-name="T266"><text:s/>Komisijos narių balsams pasiskirsčius po lygiai, lemiamą balsą turi Komisijos pirmininkas. Nesant Komisijos pirmininkui, lemiamas balsas yra Komisijos pirmininko pavaduotojo.</text:span></text:p>
      <text:p text:style-name="P267"><text:span text:style-name="T268">17</text:span><text:span text:style-name="T269">.</text:span><text:span text:style-name="T270"><text:tab/>Komisijos posėdžio darbo organizavimo procedūrinius klausimus,<text:s/></text:span><text:span text:style-name="T271">nenustatytus šiuose Komisijos nuostatuose sprendžia Komisijos pirmininkas.</text:span></text:p>
      <text:p text:style-name="P272"/>
      <text:p text:style-name="P273"><text:span text:style-name="T274">V</text:span><text:span text:style-name="T275"><text:s/>SKYRIUS</text:span></text:p>
      <text:p text:style-name="P276"><text:span text:style-name="T277">BAIGIAMOSIOS NUOSTATOS</text:span></text:p>
      <text:p text:style-name="P278"/>
      <text:p text:style-name="P279"><text:span text:style-name="T280">18</text:span><text:span text:style-name="T281">.</text:span><text:span text:style-name="T282"><text:tab/>Šie Komisijos nuostatai keičiami ir papildomi Administracijos direktoriaus įsakymu.</text:span></text:p>
      <text:p text:style-name="P283"><text:span text:style-name="T284">19.</text:span><text:span text:style-name="T285"><text:tab/></text:span><text:span text:style-name="T286">Komisijos nariai, pažeidę Lietuvos Respubl</text:span><text:span text:style-name="T287">ikos teisės aktus ir Komisijos nuostatus vykdydami savo funkcijas, atsako Lietuvos Respublikos įstatymų ir kitų teisės aktų nustatyta tvarka.</text:span></text:p>
      <text:p text:style-name="P288"><text:span text:style-name="T289">_____________________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Anykščių rajono savivaldybės administracija, Įsakymas</text:span></text:p>
      <text:soft-page-break/>
      <text:p text:style-name="P299"><text:span text:style-name="T300">Nr.<text:s/></text:span><text:a xlink:href="https://www.e-tar.lt/portal/legalAct.html?documentId=6721edc0410911eb8d9fe110e148c770" office:target-frame-name="_top" xlink:show="replace"><text:span text:style-name="T301">1-AĮ-907</text:span></text:a><text:span text:style-name="T302">, 2020-12-18, paskelbta TAR 2020-12-18, i. k. 2020-27779</text:span></text:p>
      <text:p text:style-name="P303"><text:span text:style-name="T304">Dėl Anykščių rajono savivaldybės administracijos direktoriaus 2019 m. birželio 28 d. Įsakymo Nr</text:span><text:span text:style-name="T305">. 1-AĮ-502 „Dėl Anykščių rajono savivaldybės socialinių paslaugų organizavimo komisijos nuostatų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5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12-21T12:30:00Z</meta:creation-date>
    <dc:date>2020-12-21T12:30:00Z</dc:date>
    <meta:print-date>2019-06-05T10:18:00Z</meta:print-date>
    <meta:template xlink:href="Normal.dotm" xlink:type="simple"/>
    <meta:editing-cycles>2</meta:editing-cycles>
    <meta:editing-duration>PT0S</meta:editing-duration>
    <meta:document-statistic meta:page-count="6" meta:paragraph-count="90" meta:word-count="1168" meta:character-count="9676" meta:row-count="307" meta:non-whitespace-character-count="8598"/>
  </office:meta>
</office:document-meta>
</file>