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12-11</text:span></text:p>
      <text:p text:style-name="P3"/>
      <text:p text:style-name="P4"><text:span text:style-name="T5">Įsakymas paskelbtas: TAR 2020-04-01, i. k. 2020-06827</text:span></text:p>
      <text:p text:style-name="P6"/>
      <text:p text:style-name="P7">Teisės akto tekstas neskelbiamas vykdant Valstybinės duomenų apsaugos inspekcijos reikalavimus.</text:p>
      <text:p text:style-name="Normal"/>
      <text:p text:style-name="P8"/>
      <text:p text:style-name="P9"/>
      <text:p text:style-name="P10"><text:span text:style-name="T11">Pakeitimai:</text:span></text:p>
      <text:p text:style-name="P12"/>
      <text:p text:style-name="P13"><text:span text:style-name="T14">1.</text:span></text:p>
      <text:p text:style-name="P15"><text:span text:style-name="T16">Lietuvos Respublikos vidaus reikalų ministerija,<text:s/></text:span><text:span text:style-name="T17">Įsakymas</text:span></text:p>
      <text:p text:style-name="P18"><text:span text:style-name="T19">Nr.<text:s/></text:span><text:a xlink:href="https://www.e-tar.lt/portal/legalAct.html?documentId=9082e8e4b6bc11ef88c08519262548c4" office:target-frame-name="_top" xlink:show="replace"><text:span text:style-name="T20">1V-741</text:span></text:a><text:span text:style-name="T21">, 2024-12-10, paskelbta TAR 2024-12-10, i. k. 2024-21839</text:span></text:p>
      <text:p text:style-name="P22"><text:span text:style-name="T23">Dėl Lietuvos Respublikos vidaus reikalų ministro 2020 m. balandžio 1 d. įsakymo Nr</text:span><text:span text:style-name="T24">. 1V-306 „Dėl Lietuvos Respublikos pilietybės netekimo įgijus kitos valstybės pilietybę“ pakeitimo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DIN Aušra</meta:initial-creator>
    <dc:creator>adlibuser</dc:creator>
    <meta:creation-date>2024-12-11T19:55:00Z</meta:creation-date>
    <dc:date>2024-12-11T19:55:00Z</dc:date>
    <meta:template xlink:href="Normal.dotm" xlink:type="simple"/>
    <meta:editing-cycles>2</meta:editing-cycles>
    <meta:editing-duration>PT0S</meta:editing-duration>
    <meta:document-statistic meta:page-count="1" meta:paragraph-count="3" meta:word-count="70" meta:character-count="611" meta:row-count="14" meta:non-whitespace-character-count="544"/>
  </office:meta>
</office:document-meta>
</file>