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11-09</text:span></text:p>
      <text:p text:style-name="P10"/>
      <text:p text:style-name="P11"><text:span text:style-name="T12">Nutarimas paskelbtas: TAR 2020-09-16, i. k. 2020-19293</text:span></text:p>
      <text:p text:style-name="P13"/>
      <text:p text:style-name="P14">Nauja redakcija nuo 2021-10-09:</text:p>
      <text:p text:style-name="Normal"><text:span text:style-name="T15">Nr.<text:s/></text:span><text:a xlink:href="https://www.e-tar.lt/portal/legalAct.html?documentId=a7a7452027f911ecad73e69048767e8c" office:target-frame-name="_top" xlink:show="replace"><text:span text:style-name="T16">797</text:span></text:a><text:span text:style-name="T17">, 2021-09-29, paskelbta TAR 2021-10-08, i. k. 2021-21168</text:span></text:p>
      <text:p text:style-name="P18"/>
      <text:p text:style-name="P19"><text:span text:style-name="T20">Lietuvos Respublikos Vyriausybė</text:span></text:p>
      <text:p text:style-name="P21"/>
      <text:p text:style-name="P22">nutarimas</text:p>
      <text:p text:style-name="P23"><text:span text:style-name="T24">DĖL 2021–2030 metų nacionalinio pažangos plano</text:span><text:span text:style-name="T25"><text:s/>PATVIRTIN</text:span><text:span text:style-name="T26">IMO</text:span></text:p>
      <text:p text:style-name="P27"/>
      <text:p text:style-name="P28"><text:span text:style-name="T29">2020 m. rugsėjo 9 d. Nr. 998</text:span></text:p>
      <text:p text:style-name="P30">Vilnius</text:p>
      <text:p text:style-name="P31"/>
      <text:p text:style-name="P32"><text:span text:style-name="T33">Vadovaudamasi Lietuvos Respublikos strateginio valdymo įstatymo 16 straipsnio 2 dalimi ir įgyvendindama Valstybės pažangos strategiją „</text:span><text:span text:style-name="T34">Lietuvos ateities vizija „Lietuva 2050“, patvirtintą Lietuvos Respublikos Seimo 2023 m. gruodžio 23 d. nutarimu Nr. XIV-2466 „Dėl Valstybės pažangos strategijos „Lietuvos ateities vizija „Lietuva 2050“ patvirtinimo“,<text:s/></text:span><text:span text:style-name="T35">Lietuvos Respublikos Vyriausybė</text:span><text:span text:style-name="T36"><text:s/>nutari</text:span><text:span text:style-name="T37">a</text:span><text:span text:style-name="T38">:</text:span><text:s/></text:p>
      <text:p text:style-name="P39">Preambulės pakeitimai:</text:p>
      <text:p text:style-name="P40"><text:span text:style-name="T41">Nr.<text:s/></text:span><text:a xlink:href="https://www.e-tar.lt/portal/legalAct.html?documentId=a212ce309da911efa605b9842742bf37" office:target-frame-name="_top" xlink:show="replace"><text:span text:style-name="T42">938</text:span></text:a><text:span text:style-name="T43">, 2024-10-30, paskelbta TAR 2024-11-08, i. k. 2024-19510</text:span></text:p>
      <text:p text:style-name="Normal"/>
      <text:p text:style-name="P44"><text:span text:style-name="T45">Patvirtinti 2021–2030 metų nacionalinį pažangos planą<text:s/></text:span><text:span text:style-name="T46">(pridedama).</text:span><text:s/></text:p>
      <text:p text:style-name="P47"/>
      <text:p text:style-name="P48"/>
      <text:p text:style-name="P49"/>
      <text:p text:style-name="P50">Ministras Pirmininkas<text:tab/>Saulius Skvernelis</text:p>
      <text:p text:style-name="P51"/>
      <text:p text:style-name="P52"/>
      <text:p text:style-name="P53"/>
      <text:p text:style-name="P54"><text:span text:style-name="T55">Finansų<text:s/></text:span><text:span text:style-name="T56">ministras</text:span><text:span text:style-name="T57"><text:tab/>Vilius Šapoka</text:span></text:p>
      <text:p text:style-name="P58"/>
      <text:p text:style-name="Normal"/>
      <text:p text:style-name="Normal"/>
      <text:p text:style-name="Normal"/>
      <text:p text:style-name="Normal"/>
      <text:p text:style-name="P59">Priedų pakeitimai:</text:p>
      <text:p text:style-name="Normal"/>
      <text:p text:style-name="P60">Planas</text:p>
      <text:p text:style-name="P61">Priedo pakeitimai:</text:p>
      <text:p text:style-name="P62"><text:span text:style-name="T63">Nr.<text:s/></text:span><text:a xlink:href="https://www.e-tar.lt/portal/legalAct.html?documentId=a7a7452027f911ecad73e69048767e8c" office:target-frame-name="_top" xlink:show="replace"><text:span text:style-name="T64">797</text:span></text:a><text:span text:style-name="T65">,<text:s/></text:span><text:span text:style-name="T66">2021-09-29, paskelbta TAR 2021-10-08, i. k. 2021-21168</text:span></text:p>
      <text:p text:style-name="P67"><text:span text:style-name="T68">Nr.<text:s/></text:span><text:a xlink:href="https://www.e-tar.lt/portal/legalAct.html?documentId=a212ce309da911efa605b9842742bf37" office:target-frame-name="_top" xlink:show="replace"><text:span text:style-name="T69">938</text:span></text:a><text:span text:style-name="T70">, 2024-10-30, paskelbta TAR 2024-11-08, i. k. 2024-19510</text:span></text:p>
      <text:p text:style-name="Normal"/>
      <text:p text:style-name="P71">1 priedas</text:p>
      <text:p text:style-name="P72">Priedo pakeitimai:</text:p>
      <text:p text:style-name="P73"><text:span text:style-name="T74">Nr.<text:s/></text:span><text:a xlink:href="https://www.e-tar.lt/portal/legalAct.html?documentId=a7a7452027f911ecad73e69048767e8c" office:target-frame-name="_top" xlink:show="replace"><text:span text:style-name="T75">797</text:span></text:a><text:span text:style-name="T76">, 2021-09-29, paskelbta TAR 2021-10-08, i. k. 2021-21168</text:span></text:p>
      <text:p text:style-name="P77"><text:span text:style-name="T78">Nr.<text:s/></text:span><text:a xlink:href="https://www.e-tar.lt/portal/legalAct.html?documentId=a212ce309da911efa605b9842742bf37" office:target-frame-name="_top" xlink:show="replace"><text:span text:style-name="T79">938</text:span></text:a><text:span text:style-name="T80">, 2024-10-30, paskelbta TAR 2024-11-08, i. k. 2024-19510</text:span></text:p>
      <text:p text:style-name="Normal"/>
      <text:p text:style-name="P81">2 priedas</text:p>
      <text:p text:style-name="P82">Priedo pakeitimai:</text:p>
      <text:p text:style-name="P83"><text:span text:style-name="T84">Nr.<text:s/></text:span><text:a xlink:href="https://www.e-tar.lt/portal/legalAct.html?documentId=a7a7452027f911ecad73e69048767e8c" office:target-frame-name="_top" xlink:show="replace"><text:span text:style-name="T85">797</text:span></text:a><text:span text:style-name="T86">, 2021-09-29, paskelbta TAR 2021-10-08, i. k. 2021-21168</text:span></text:p>
      <text:p text:style-name="Normal"/>
      <text:soft-page-break/>
      <text:p text:style-name="P87">3<text:s/>priedas</text:p>
      <text:p text:style-name="P88">Priedo pakeitimai:</text:p>
      <text:p text:style-name="P89"><text:span text:style-name="T90">Nr.<text:s/></text:span><text:a xlink:href="https://www.e-tar.lt/portal/legalAct.html?documentId=a7a7452027f911ecad73e69048767e8c" office:target-frame-name="_top" xlink:show="replace"><text:span text:style-name="T91">797</text:span></text:a><text:span text:style-name="T92">, 2021-09-29, paskelbta TAR 2021-10-08, i. k. 2021-21168</text:span></text:p>
      <text:p text:style-name="P93"><text:span text:style-name="T94">Nr.<text:s/></text:span><text:a xlink:href="https://www.e-tar.lt/portal/legalAct.html?documentId=a212ce309da911efa605b9842742bf37" office:target-frame-name="_top" xlink:show="replace"><text:span text:style-name="T95">938</text:span></text:a><text:span text:style-name="T96">, 2024-10-30, paskelbta TAR 2024-11-08, i. k. 2024-19510</text:span></text:p>
      <text:p text:style-name="Normal"/>
      <text:p text:style-name="P97">4 priedas</text:p>
      <text:p text:style-name="P98">Papildyta priedu:</text:p>
      <text:p text:style-name="P99"><text:span text:style-name="T100">Nr.<text:s/></text:span><text:a xlink:href="https://www.e-tar.lt/portal/legalAct.html?documentId=a212ce309da911efa605b9842742bf37" office:target-frame-name="_top" xlink:show="replace"><text:span text:style-name="T101">938</text:span></text:a><text:span text:style-name="T102">, 2024-10-30, paskelbta TA</text:span><text:span text:style-name="T103">R 2024-11-08, i. k. 2024-19510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Vyriausybė, Nutarimas</text:span></text:p>
      <text:p text:style-name="P113"><text:span text:style-name="T114">Nr.<text:s/></text:span><text:a xlink:href="https://www.e-tar.lt/portal/legalAct.html?documentId=a7a7452027f911ecad73e69048767e8c" office:target-frame-name="_top" xlink:show="replace"><text:span text:style-name="T115">797</text:span></text:a><text:span text:style-name="T116">, 2021-09-29, paskelbta TAR 2021-10-08, i. k. 2021-21168</text:span></text:p>
      <text:p text:style-name="P117"><text:span text:style-name="T118">Dėl Lietuvos Respublikos Vyriausybės 2020 m. rugsėjo 9 d. nutarimo Nr. 998 „Dėl 2021–2030 metų nacionalinio pažangos plano patvirtinimo“ pakeitimo</text:span></text:p>
      <text:p text:style-name="P119"/>
      <text:p text:style-name="P120"><text:span text:style-name="T121">2.</text:span></text:p>
      <text:p text:style-name="P122"><text:span text:style-name="T123">Lietuvos Respublikos Vyriausybė, Nutarimas</text:span></text:p>
      <text:p text:style-name="P124"><text:span text:style-name="T125">Nr.<text:s/></text:span><text:a xlink:href="https://www.e-tar.lt/portal/legalAct.html?documentId=a212ce309da911efa605b9842742bf37" office:target-frame-name="_top" xlink:show="replace"><text:span text:style-name="T126">938</text:span></text:a><text:span text:style-name="T127">, 2024-10-30, paskelbta TAR 2024-11-08, i. k. 2024-19510</text:span></text:p>
      <text:p text:style-name="P128"><text:span text:style-name="T129">Dėl Lietuvos Respublikos Vyriausybės 2020 m. rugsėjo 9 d. nutarimo Nr. 998 „Dėl 2021–2030 metų nacionalinio pažangos plano patvirtinimo“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11T19:44:00Z</meta:creation-date>
    <dc:date>2024-11-11T19:44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408" meta:character-count="3338" meta:row-count="68" meta:non-whitespace-character-count="2951"/>
  </office:meta>
</office:document-meta>
</file>