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fo:text-indent="0.5in"/>
      <style:text-properties style:language-asian="lt" style:country-asian="LT"/>
    </style:style>
    <style:style style:name="P24" style:parent-style-name="Normal" style:family="paragraph">
      <style:paragraph-properties fo:text-align="center" fo:text-indent="0.5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tyle-complex="italic" fo:color="#000000"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315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3-26</text:span></text:p>
      <text:p text:style-name="P8"/>
      <text:p text:style-name="P9"><text:span text:style-name="T10">Nutarimas paskelbtas: TAR 2015-07-02, i. k. 2015-10706</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 naujo buitinio vartotojo<text:s/></text:span><text:span text:style-name="T19">sistemos prijungimo prie akcinės bendrovės „Lietuvos dujos“ dujų sistemos prašymo formos suderinimo</text:span></text:p>
      <text:p text:style-name="P20"/>
      <text:p text:style-name="P21">2015 m. birželio 30 d. Nr. O3-404</text:p>
      <text:p text:style-name="P22">Vilnius</text:p>
      <text:p text:style-name="P23"/>
      <text:p text:style-name="P24"/>
      <text:p text:style-name="P25"><text:span text:style-name="T26">Vadovaudamasi Naujų perdavimo ar skirstymo sistemų nedujofikuotoje teritorijoje įrengimo, naujų vartotojų gamti</text:span><text:span text:style-name="T27">nių dujų sistemų prijungimo prie perdavimo ar skirstymo sistemų ir vartotojų gamtinių dujų sistemų įrengimo tvarkos aprašo, patvirtinto Lietuvos Respublikos energetikos ministro 2012 m. gruodžio 11 d. įsakymu Nr. 1-261 „Dėl naujų perdavimo ar skirstymo sis</text:span><text:span text:style-name="T28">temų nedujofikuotoje teritorijoje įrengimo, naujų vartotojų gamtinių dujų sistemų prijungimo prie perdavimo ar skirstymo sistemų ir vartotojų gamtinių dujų sistemų įrengimo tvarkos aprašo patvirtinimo“, 30 punktu ir atsižvelgdama AB „Lietuvos dujos“ 2015 m</text:span><text:span text:style-name="T29">. birželio 1 d. raštą<text:s/></text:span><text:span text:style-name="T30">Nr. 7-292-508 bei<text:s/></text:span><text:span text:style-name="T31">Valstybinės kainų ir energetikos kontrolės komisijos (toliau – Komisija) Dujų ir elektros departamento Dujų skyriaus 2015 m. birželio 22 d. pažymą Nr. O5-208<text:s/></text:span><text:span text:style-name="T32">„</text:span><text:span text:style-name="T33">Dėl naujo buitinio vartotojo sistemos prijungimo prie akc</text:span><text:span text:style-name="T34">inės bendrovės „Lietuvos dujos“ dujų sistemos prašymo formos derinimo</text:span><text:span text:style-name="T35">“</text:span><text:span text:style-name="T36">, Komisija n u t a r i a:<text:s/></text:span></text:p>
      <text:p text:style-name="P37"><text:span text:style-name="T38">1.</text:span><text:span text:style-name="T39"><text:s/>Neteko galios nuo 2016-03-26</text:span></text:p>
      <text:p text:style-name="P40">Punkto naikinimas:</text:p>
      <text:p text:style-name="P41"><text:span text:style-name="T42">Nr.<text:s/></text:span><text:a xlink:href="https://www.e-tar.lt/portal/legalAct.html?documentId=cc9d3730f27c11e5989ee743dd0efbb0" office:target-frame-name="_top" xlink:show="replace"><text:span text:style-name="T43">O3-80</text:span></text:a><text:span text:style-name="T44">, 2016-03-25, paskelbta TAR 2016-03-25, i. k. 2016-06326</text:span></text:p>
      <text:p text:style-name="Normal"/>
      <text:p text:style-name="P45"><text:span text:style-name="T46">2</text:span><text:span text:style-name="T47">.</text:span><text:span text:style-name="T48"><text:tab/>Pripažinti netekusiais galios:</text:span></text:p>
      <text:p text:style-name="P49"><text:span text:style-name="T50">2.1</text:span><text:span text:style-name="T51">.</text:span><text:span text:style-name="T52"><text:tab/>Komisijos 2012 m. balandžio 17 d. nutarimą Nr. O3-93 „Dėl Naujojo buitinio vartotojo sistemos prijungimo prie akcinės bendrovės „Lietuvos dujos“<text:s/></text:span><text:span text:style-name="T53">dujų sistemos prašymo formos derinimo“;</text:span></text:p>
      <text:p text:style-name="P54"><text:span text:style-name="T55">2.2</text:span><text:span text:style-name="T56">.</text:span><text:span text:style-name="T57"><text:tab/>Komisijos 2013 m. rugpjūčio 27 d. nutarimą Nr. O3-330 „Dėl Valstybinės kainų ir energetikos kontrolės komisijos 2013 m. balandžio 17 d. nutarimo Nr. O3-93 „Dėl Naujojo buitinio vartotojo sistemos prijungimo<text:s/></text:span><text:span text:style-name="T58">prie akcinės bendrovės „Lietuvos dujos“ dujų sistemos prašymo formos derinimo“ pakeitimo“.</text:span></text:p>
      <text:p text:style-name="P59"><text:span text:style-name="T60">Šis nutarimas gali būti skundžiamas Lietuvos Respublikos administracinių bylų teisenos įstatymo nustatyta tvarka ir sąlygomis.</text:span></text:p>
      <text:p text:style-name="P61"/>
      <text:p text:style-name="P62"/>
      <text:p text:style-name="P63"/>
      <text:p text:style-name="P64"><text:span text:style-name="T65">Komisijos pirmininkė</text:span><text:span text:style-name="T66"><text:tab/>Inga Žil</text:span><text:span text:style-name="T67">ienė</text:span></text:p>
      <text:p text:style-name="P68"/>
      <text:p text:style-name="P69"/>
      <text:p text:style-name="P70"><text:span text:style-name="T71">Pakeitimai:</text:span></text:p>
      <text:p text:style-name="P72"/>
      <text:p text:style-name="P73"><text:span text:style-name="T74">1.</text:span></text:p>
      <text:soft-page-break/>
      <text:p text:style-name="P75"><text:span text:style-name="T76">Valstybinė kainų ir energetikos kontrolės komisija, Nutarimas</text:span></text:p>
      <text:p text:style-name="P77"><text:span text:style-name="T78">Nr.<text:s/></text:span><text:a xlink:href="https://www.e-tar.lt/portal/legalAct.html?documentId=cc9d3730f27c11e5989ee743dd0efbb0" office:target-frame-name="_top" xlink:show="replace"><text:span text:style-name="T79">O3-80</text:span></text:a><text:span text:style-name="T80">, 2016-03-25, paskelbta TAR 2016-03-25, i. k. 2016-06326</text:span></text:p>
      <text:p text:style-name="P81"><text:span text:style-name="T82">Dėl n</text:span><text:span text:style-name="T83">aujo buitinio vartotojo dujų sistemos prijungimo prie akcinės bendrovės „Energijos skirstymo operatorius“ dujų sistemos paraiškos formos suderin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zeZig</meta:initial-creator>
    <dc:creator>Adlib User</dc:creator>
    <meta:creation-date>2016-03-29T18:47:00Z</meta:creation-date>
    <dc:date>2016-03-29T18:47:00Z</dc:date>
    <meta:print-date>2013-08-16T11:28:00Z</meta:print-date>
    <meta:template xlink:href="Normal" xlink:type="simple"/>
    <meta:editing-cycles>2</meta:editing-cycles>
    <meta:editing-duration>PT0S</meta:editing-duration>
    <meta:document-statistic meta:page-count="2" meta:paragraph-count="26" meta:word-count="348" meta:character-count="2608" meta:row-count="81" meta:non-whitespace-character-count="2286"/>
  </office:meta>
</office:document-meta>
</file>