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2" style:parent-style-name="DefaultParagraphFont" style:family="text">
      <style:text-properties style:font-name-asian="Calibri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75in">
        <style:tab-stops>
          <style:tab-stop style:type="left" style:position="0.9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="Arial" style:font-name-asian="Lucida Sans Unicode" style:font-name-complex="Arial" style:letter-kerning="true" fo:font-size="14pt" style:font-size-asian="14pt" style:font-size-complex="14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fo:font-size="11.5pt" style:font-size-asian="11.5pt" style:font-size-complex="11.5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fo:font-size="11.5pt" style:font-size-asian="11.5pt" style:font-size-complex="11.5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text-indent="0.75in">
        <style:tab-stops>
          <style:tab-stop style:type="left" style:position="0.7875in"/>
          <style:tab-stop style:type="left" style:position="0.93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.7875in"/>
          <style:tab-stop style:type="left" style:position="0.93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 fo:margin-right="-0.0006in" fo:text-indent="0.75in">
        <style:tab-stops>
          <style:tab-stop style:type="left" style:position="0.9375in"/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8" style:parent-style-name="Normal" style:master-page-name="MPF1" style:family="paragraph">
      <style:paragraph-properties fo:widows="0" fo:orphans="0" fo:break-before="page" style:vertical-align="baseline" fo:margin-left="2.7in" fo:text-indent="0.8437in" style:page-number="1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75" style:parent-style-name="Normal" style:family="paragraph">
      <style:paragraph-properties fo:widows="0" fo:orphans="0" style:vertical-align="baseline" fo:margin-left="2.7in" fo:text-indent="0.8437in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76" style:parent-style-name="Normal" style:family="paragraph">
      <style:paragraph-properties fo:widows="0" fo:orphans="0" style:vertical-align="baseline" fo:margin-left="3.5437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1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text-align="center" fo:text-indent="0.0861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justify" fo:text-indent="0.9291in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8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0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06" style:parent-style-name="Normal" style:family="paragraph">
      <style:paragraph-properties fo:widows="0" fo:orphans="0" fo:line-height="115%" fo:text-indent="0.8861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12" style:parent-style-name="Normal" style:family="paragraph">
      <style:paragraph-properties fo:text-align="justify" fo:margin-left="0.8861in" fo:background-color="#FFFFFF">
        <style:tab-stops>
          <style:tab-stop style:type="left" style:position="0.1972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 fo:text-indent="0.543in" fo:background-color="#FFFFFF"/>
      <style:text-properties fo:hyphenate="false"/>
    </style:style>
    <style:style style:name="T11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1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margin-left="0.3937in" fo:background-color="#FFFFFF">
        <style:tab-stops/>
      </style:paragraph-properties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2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3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3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44" style:parent-style-name="Normal" style:family="paragraph">
      <style:paragraph-properties fo:widows="0" fo:orphans="0" fo:line-height="115%" fo:margin-left="1.1861in" fo:text-indent="-0.3in">
        <style:tab-stops>
          <style:tab-stop style:type="left" style:position="-0.0048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4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54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155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6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5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6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6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68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73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8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9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199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04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10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15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20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25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0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36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41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46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51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56" style:parent-style-name="Normal" style:family="paragraph">
      <style:paragraph-properties fo:widows="0" fo:orphans="0" fo:text-align="justify" fo:margin-left="0.3937in" fo:text-indent="0.4923in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67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  <style:tab-stop style:type="left" style:position="1.968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7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78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8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8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88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8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11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1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8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2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2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2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T33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2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43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4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4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5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55" style:parent-style-name="Normal" style:family="paragraph">
      <style:paragraph-properties fo:margin-left="0.3937in" fo:background-color="#FFFFFF">
        <style:tab-stops/>
      </style:paragraph-properties>
      <style:text-properties fo:hyphenate="false"/>
    </style:style>
    <style:style style:name="P356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5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58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35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60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361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36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67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7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7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78" style:parent-style-name="Normal" style:family="paragraph">
      <style:paragraph-properties fo:widows="0" fo:orphans="0" fo:text-align="justify" fo:margin-left="1.1861in" fo:text-indent="-0.3in" fo:background-color="#FFFFFF">
        <style:tab-stops>
          <style:tab-stop style:type="left" style:position="-0.0048in"/>
          <style:tab-stop style:type="left" style:position="0.0937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83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2798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88" style:parent-style-name="Normal" style:family="paragraph">
      <style:paragraph-properties fo:widows="0" fo:orphans="0" fo:line-height="115%" fo:margin-left="1.1861in" fo:text-indent="-0.3in">
        <style:tab-stops>
          <style:tab-stop style:type="left" style:position="0.0937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93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3784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9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99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0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0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12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17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22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2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25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4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2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P42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2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30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43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432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433" style:parent-style-name="Normal" style:family="paragraph">
      <style:paragraph-properties fo:widows="0" fo:orphans="0" fo:text-align="center" fo:background-color="#FFFFFF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434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3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40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4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446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48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44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50" style:parent-style-name="Normal" style:family="paragraph">
      <style:paragraph-properties fo:widows="0" fo:orphans="0" fo:text-align="justify" fo:text-indent="0.8861in" fo:background-color="#FFFFFF">
        <style:tab-stops>
          <style:tab-stop style:type="left" style:position="1.1812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55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456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fo:language="lt" style:language-asian="lt" style:country-asian="LT"/>
    </style:style>
    <style:style style:name="T458" style:parent-style-name="DefaultParagraphFont" style:family="text">
      <style:text-properties style:font-size-complex="12pt" fo:language="lt" style:language-asian="lt" style:country-asian="LT"/>
    </style:style>
    <style:style style:name="T459" style:parent-style-name="DefaultParagraphFont" style:family="text">
      <style:text-properties style:font-size-complex="12pt" fo:language="lt" style:language-asian="lt" style:country-asian="LT"/>
    </style:style>
    <style:style style:name="P460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fo:language="lt" style:language-asian="lt" style:country-asian="LT"/>
    </style:style>
    <style:style style:name="T462" style:parent-style-name="DefaultParagraphFont" style:family="text">
      <style:text-properties style:font-size-complex="12pt" fo:language="lt" style:language-asian="lt" style:country-asian="LT"/>
    </style:style>
    <style:style style:name="P463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64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65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66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67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68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69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70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71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style:font-size-complex="12pt" fo:language="lt" style:language-asian="lt" style:country-asian="LT" fo:hyphenate="false"/>
    </style:style>
    <style:style style:name="P472" style:parent-style-name="Normal" style:family="paragraph">
      <style:paragraph-properties fo:text-align="justify" style:vertical-align="baseline" fo:text-indent="0.8861in">
        <style:tab-stops>
          <style:tab-stop style:type="left" style:position="0.8861in"/>
          <style:tab-stop style:type="left" style:position="1.57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fo:language="lt" style:language-asian="lt" style:country-asian="LT"/>
    </style:style>
    <style:style style:name="P474" style:parent-style-name="Normal" style:family="paragraph">
      <style:paragraph-properties fo:text-align="justify" style:vertical-align="baseline" fo:text-indent="0.8861in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size-complex="12pt" fo:language="lt" style:language-asian="lt" style:country-asian="LT"/>
    </style:style>
    <style:style style:name="T476" style:parent-style-name="DefaultParagraphFont" style:family="text">
      <style:text-properties style:font-size-complex="12pt" fo:language="lt" style:language-asian="lt" style:country-asian="LT"/>
    </style:style>
    <style:style style:name="P477" style:parent-style-name="Normal" style:family="paragraph">
      <style:paragraph-properties fo:text-align="justify" style:vertical-align="baseline" fo:text-indent="0.8861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478" style:parent-style-name="Normal" style:family="paragraph">
      <style:paragraph-properties fo:text-align="justify" style:vertical-align="baseline" fo:text-indent="0.8861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479" style:parent-style-name="Normal" style:family="paragraph">
      <style:paragraph-properties fo:text-align="justify" style:vertical-align="baseline" fo:text-indent="0.8861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480" style:parent-style-name="Normal" style:family="paragraph">
      <style:paragraph-properties fo:text-align="justify" style:vertical-align="baseline" fo:text-indent="0.8861in">
        <style:tab-stops>
          <style:tab-stop style:type="left" style:position="0.4923in"/>
          <style:tab-stop style:type="left" style:position="1in"/>
        </style:tab-stops>
      </style:paragraph-properties>
      <style:text-properties style:font-size-complex="12pt" fo:language="lt" style:language-asian="lt" style:country-asian="LT" fo:hyphenate="false"/>
    </style:style>
    <style:style style:name="P481" style:parent-style-name="Normal" style:family="paragraph">
      <style:paragraph-properties fo:text-align="justify" style:vertical-align="baseline" fo:text-indent="0.8861in">
        <style:tab-stops>
          <style:tab-stop style:type="left" style:position="0.4923in"/>
          <style:tab-stop style:type="left" style:position="1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fo:language="lt" style:language-asian="lt" style:country-asian="LT"/>
    </style:style>
    <style:style style:name="T483" style:parent-style-name="DefaultParagraphFont" style:family="text">
      <style:text-properties style:font-size-complex="12pt" fo:language="lt" style:language-asian="lt" style:country-asian="LT"/>
    </style:style>
    <style:style style:name="P484" style:parent-style-name="Normal" style:family="paragraph">
      <style:paragraph-properties style:vertical-align="baseline" fo:text-indent="0.8861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1pt" fo:language="lt"/>
    </style:style>
    <style:style style:name="T486" style:parent-style-name="DefaultParagraphFont" style:family="text">
      <style:text-properties style:font-size-complex="11pt" fo:language="lt"/>
    </style:style>
    <style:style style:name="P487" style:parent-style-name="Normal" style:family="paragraph">
      <style:paragraph-properties style:vertical-align="baseline" fo:text-indent="0.8861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1pt" fo:language="lt"/>
    </style:style>
    <style:style style:name="T489" style:parent-style-name="DefaultParagraphFont" style:family="text">
      <style:text-properties style:font-size-complex="11pt" fo:language="lt"/>
    </style:style>
    <style:style style:name="P490" style:parent-style-name="Normal" style:family="paragraph">
      <style:paragraph-properties style:vertical-align="baseline" fo:text-indent="0.8861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1pt" fo:language="lt"/>
    </style:style>
    <style:style style:name="T492" style:parent-style-name="DefaultParagraphFont" style:family="text">
      <style:text-properties style:font-size-complex="11pt" fo:language="lt"/>
    </style:style>
    <style:style style:name="P493" style:parent-style-name="Normal" style:family="paragraph">
      <style:paragraph-properties style:vertical-align="baseline" fo:text-indent="0.8861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1pt" fo:language="lt"/>
    </style:style>
    <style:style style:name="T495" style:parent-style-name="DefaultParagraphFont" style:family="text">
      <style:text-properties style:font-size-complex="11pt" fo:language="lt"/>
    </style:style>
    <style:style style:name="T496" style:parent-style-name="DefaultParagraphFont" style:family="text">
      <style:text-properties style:font-size-complex="11pt" fo:language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center" style:vertical-align="baseline" fo:margin-left="0.0986in">
        <style:tab-stops>
          <style:tab-stop style:type="left" style:position="1.1812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504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505" style:parent-style-name="Normal" style:family="paragraph">
      <style:paragraph-properties fo:widows="0" fo:orphans="0" fo:text-align="center" fo:line-height="115%" fo:margin-left="0.3486in">
        <style:tab-stops/>
      </style:paragraph-properties>
      <style:text-properties fo:hyphenate="false"/>
    </style:style>
    <style:style style:name="T506" style:parent-style-name="DefaultParagraphFont" style:family="text">
      <style:text-properties style:font-name-asian="Calibri" style:font-name-complex="Mangal" fo:font-weight="bold" style:font-weight-asian="bold" style:letter-kerning="true" style:font-size-complex="11pt" style:language-complex="hi" style:country-complex="IN"/>
    </style:style>
    <style:style style:name="P507" style:parent-style-name="Normal" style:family="paragraph">
      <style:paragraph-properties fo:widows="0" fo:orphans="0" fo:text-align="center" fo:margin-left="0.3486in">
        <style:tab-stops/>
      </style:paragraph-properties>
      <style:text-properties style:font-name-asian="Calibri" style:font-name-complex="Mangal" fo:font-weight="bold" style:font-weight-asian="bold" style:letter-kerning="true" style:font-size-complex="11pt" style:language-complex="hi" style:country-complex="IN" fo:hyphenate="false"/>
    </style:style>
    <style:style style:name="P50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09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510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511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512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51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1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15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516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T517" style:parent-style-name="DefaultParagraphFont" style:family="text">
      <style:text-properties style:font-name-asian="Calibri" style:font-name-complex="Mangal" style:letter-kerning="true" style:font-size-complex="11pt" style:language-complex="hi" style:country-complex="IN"/>
    </style:style>
    <style:style style:name="P518" style:parent-style-name="Normal" style:family="paragraph">
      <style:paragraph-properties fo:text-align="justify" fo:margin-left="0.3937in" fo:background-color="#FFFFFF">
        <style:tab-stops/>
      </style:paragraph-properties>
      <style:text-properties fo:hyphenate="false"/>
    </style:style>
    <style:style style:name="P51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5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521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28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29" style:parent-style-name="Normal" style:family="paragraph">
      <style:paragraph-properties fo:widows="0" fo:orphans="0" fo:text-indent="3.5437in">
        <style:tab-stops>
          <style:tab-stop style:type="left" style:position="3.543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30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3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3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33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34" style:parent-style-name="Normal" style:family="paragraph">
      <style:paragraph-properties fo:widows="0" fo:orphans="0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35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36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37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42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43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44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547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48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 fo:hyphenate="false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551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54" style:parent-style-name="Normal" style:family="paragraph">
      <style:paragraph-properties fo:widows="0" fo:orphans="0" fo:text-align="center" fo:text-indent="0.0368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557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 fo:hyphenate="false"/>
    </style:style>
    <style:style style:name="P558" style:parent-style-name="Normal" style:family="paragraph">
      <style:paragraph-properties fo:widows="0" fo:orphans="0" fo:text-align="center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TableColumn560" style:family="table-column">
      <style:table-column-properties style:column-width="0.275in"/>
    </style:style>
    <style:style style:name="TableColumn561" style:family="table-column">
      <style:table-column-properties style:column-width="3.6416in"/>
    </style:style>
    <style:style style:name="TableColumn562" style:family="table-column">
      <style:table-column-properties style:column-width="2.1659in"/>
    </style:style>
    <style:style style:name="Table559" style:family="table">
      <style:table-properties style:width="6.082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82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590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605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606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607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608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609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610" style:parent-style-name="Normal" style:family="paragraph">
      <style:paragraph-properties fo:widows="0" fo:orphans="0" fo:text-align="justify" fo:background-color="#FFFFFF"/>
      <style:text-properties style:font-name-asian="Lucida Sans Unicode" style:font-name-complex="Mangal" fo:color="#000000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indent="0.04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613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14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15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16" style:parent-style-name="Normal" style:family="paragraph">
      <style:paragraph-properties fo:widows="0" fo:orphans="0" fo:margin-left="0.9847in" fo:text-indent="-0.3937in">
        <style:tab-stops/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20" style:parent-style-name="Normal" style:family="paragraph">
      <style:paragraph-properties fo:widows="0" fo:orphans="0" fo:margin-left="0.9847in" fo:text-indent="-0.3937in">
        <style:tab-stops/>
      </style:paragraph-properties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624" style:parent-style-name="Normal" style:family="paragraph">
      <style:paragraph-properties fo:margin-left="0.9847in">
        <style:tab-stops/>
      </style:paragraph-properties>
      <style:text-properties fo:color="#000000" style:font-size-complex="12pt" style:language-asian="lt" style:country-asian="LT" fo:hyphenate="false"/>
    </style:style>
    <style:style style:name="P625" style:parent-style-name="Normal" style:family="paragraph">
      <style:paragraph-properties fo:widows="0" fo:orphans="0" fo:text-indent="0.043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26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27" style:parent-style-name="Normal" style:family="paragraph">
      <style:paragraph-properties fo:widows="0" fo:orphans="0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28" style:parent-style-name="Normal" style:family="paragraph">
      <style:paragraph-properties fo:widows="0" fo:orphans="0" fo:text-indent="0.9in"/>
      <style:text-properties fo:hyphenate="false"/>
    </style:style>
    <style:style style:name="T629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30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31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32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33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T634" style:parent-style-name="DefaultParagraphFont" style:family="text">
      <style:text-properties style:font-name-asian="Lucida Sans Unicode" style:font-name-complex="Mangal" fo:color="#000000" style:letter-kerning="true" fo:font-size="10pt" style:font-size-asian="10pt" style:language-asian="zh" style:country-asian="CN" style:language-complex="hi" style:country-complex="IN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30</text:span></text:p>
      <text:p text:style-name="P9"/>
      <text:p text:style-name="P10"><text:span text:style-name="T11">Sprendimas paskelbtas: TAR 2021-11-26, i. k. 2021-2432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6"/>
      <text:p text:style-name="P17">UTENOS RAJONO SAVIVALDYBĖS TARYBA</text:p>
      <text:p text:style-name="P18"/>
      <text:p text:style-name="P19"/>
      <text:p text:style-name="P20">SPRENDIMAS</text:p>
      <text:p text:style-name="P21"><text:span text:style-name="T22">DĖL<text:s/></text:span><text:span text:style-name="T23">UTENOS RAJONO SAVIVALDYBĖS GERIAUSIŲ METŲ SPORTININKŲ APDOVANOJIMŲ TVARKOS APRAŠO</text:span><text:span text:style-name="T24"><text:s/>PATVIRTINIMO</text:span></text:p>
      <text:p text:style-name="P25"/>
      <text:p text:style-name="P26">2021 m.<text:s/>lapkričio 25 d. Nr. TS-300</text:p>
      <text:p text:style-name="P27">Utena</text:p>
      <text:p text:style-name="P28"/>
      <text:p text:style-name="P29"/>
      <text:p text:style-name="P30"><text:span text:style-name="T31">Vadovaudamasi Lietuvos Respublikos vietos savivaldos įstatymo 16 straipsnio 2 dalies 17 punktu, 18 straipsnio 1 dalimi,<text:s/></text:span><text:span text:style-name="T32">Lietuvos Respublikos sporto įstatymo 8 straipsnio 1 dalimi</text:span><text:span text:style-name="T33">,</text:span><text:span text:style-name="T34"><text:s/></text:span><text:span text:style-name="T35">atsižvelgdama į<text:s/></text:span><text:span text:style-name="T36">Utenos rajono savivaldybė</text:span><text:span text:style-name="T37">s 2021-2023 metų strateginio veiklos plano</text:span><text:span text:style-name="T38">, patvirtinto Utenos rajono savivaldybės tarybos 2021 m. sausio 28 d. sprendimu Nr. TS-5 „Dėl<text:s/></text:span><text:span text:style-name="T39">Utenos rajono savivaldybės 2021-2023 metų strateginio veiklos plano patvirtinimo“, 07.1.2 uždavinį „</text:span><text:span text:style-name="T40">Vykdyti ir kontroliu</text:span><text:span text:style-name="T41">oti Savivaldybės švietimo ir sporto programas“,</text:span><text:span text:style-name="T42"><text:s/></text:span><text:span text:style-name="T43">įvertinusi Utenos miesto seniūnijos išplėstinės seniūnaičių sueigos 2021 m. spalio 18 d. protokolo Nr. 7 išrašą,<text:s/></text:span><text:span text:style-name="T44">Utenos rajono savivaldybės taryba<text:s/></text:span><text:span text:style-name="T45">nusprendži</text:span><text:span text:style-name="T46">a:</text:span></text:p>
      <text:p text:style-name="P47"><text:span text:style-name="T48">1</text:span><text:span text:style-name="T49">.</text:span><text:span text:style-name="T50"><text:tab/>Patvirtinti Utenos rajono savivaldybės<text:s/></text:span><text:span text:style-name="T51">geriausių metų sportininkų apdovanojimų tvarkos aprašą (pridedama).</text:span></text:p>
      <text:p text:style-name="P52"><text:span text:style-name="T53">2</text:span><text:span text:style-name="T54">.</text:span><text:span text:style-name="T55"><text:tab/>Pripažinti netekusiu galios Utenos rajono valdybos 2001 m. gruodžio<text:s/></text:span><text:span text:style-name="T56">28 d. sprendimą Nr. 863.</text:span></text:p>
      <text:p text:style-name="P57"><text:span text:style-name="T58">3</text:span><text:span text:style-name="T59">.</text:span><text:span text:style-name="T60"><text:tab/></text:span><text:span text:style-name="T61">Nurodyti, kad šis sprendimas turi būti paskelbtas Teisės aktų registre,<text:s/></text:span><text:span text:style-name="T62">savivaldybės interneto svetainėje www.utena.lt ir vietos spaudoje.</text:span></text:p>
      <text:p text:style-name="P63"/>
      <text:p text:style-name="P64"/>
      <text:p text:style-name="P65"/>
      <text:p text:style-name="P66">Savivaldybės meras<text:tab/><text:tab/>Alvydas Katinas</text:p>
      <text:p text:style-name="P67"/>
      <text:soft-page-break/>
      <text:p text:style-name="P68">PATVIRTINTA</text:p>
      <text:p text:style-name="P75">Utenos rajono<text:s/>savivaldybės tarybos</text:p>
      <text:p text:style-name="P76"><text:span text:style-name="T77">2021 m. lapkričio 25 d. sprendimu Nr. TS-</text:span><text:span text:style-name="T78">300</text:span></text:p>
      <text:p text:style-name="P79"/>
      <text:p text:style-name="P80"><text:span text:style-name="T81">UTENOS RAJONO SAVIVALDYBĖS GERIAUSIŲ METŲ SPORTININKŲ APDOVANOJIMŲ TVARKOS APRAŠAS<text:s/>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Utenos rajono savivaldybės geriausių metų sportininkų<text:s/></text:span><text:span text:style-name="T94">apdovanojimų tvarkos aprašas (toliau - aprašas) apibrėžia Utenos rajono savivaldybės geriausių metų sportininkų apdovanojimus (toliau - sportininkų apdovanojimai), nustato kandidatų teikimo, nugalėtojų nustatymo ir apdovanojimų įteikimo tvarką.</text:span></text:p>
      <text:p text:style-name="P95"><text:span text:style-name="T96">2</text:span><text:span text:style-name="T97">.</text:span><text:span text:style-name="T98"><text:tab/></text:span><text:span text:style-name="T99">Utenos rajono savivaldybės (toliau – Savivaldybės) geriausių metų sportininkų apdovanojimai organizuojami siekiant išaiškinti, paskatinti ir pagerbti geriausius praėjusių metų Savivaldybės sportininkus, sporto komandas ir sporto trenerius bei skatinti geri</text:span><text:span text:style-name="T100">nti sportininkų meistriškumą.</text:span></text:p>
      <text:p text:style-name="P101"><text:span text:style-name="T102">3</text:span><text:span text:style-name="T103">.</text:span><text:span text:style-name="T104"><text:tab/></text:span><text:span text:style-name="T105">Apdovanojimus organizuoja ir vykdo Utenos rajono savivaldybės administracija ir Utenos daugiafunkcis sporto centras (toliau - organizatoriai).</text:span></text:p>
      <text:p text:style-name="P106"><text:span text:style-name="T107">4</text:span><text:span text:style-name="T108">.</text:span><text:span text:style-name="T109"><text:tab/></text:span><text:span text:style-name="T110">Apraše vartojamos sąvokos atitinka Lietuvos Respublikos kūno kultūros</text:span><text:span text:style-name="T111"><text:s/>ir sporto įstatyme ir kituose teisės aktuose vartojamas sąvoka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APDOVANOJIMŲ NOMINACIJOS</text:span></text:p>
      <text:p text:style-name="P118"/>
      <text:p text:style-name="P119"><text:span text:style-name="T120">5</text:span><text:span text:style-name="T121">.</text:span><text:span text:style-name="T122"><text:tab/></text:span><text:span text:style-name="T123">Sportininkų apdovanojimų metu dalyviai pretenduoja į vieną iš šių nominacijų:<text:s/></text:span></text:p>
      <text:p text:style-name="P124"><text:span text:style-name="T125">5.1</text:span><text:span text:style-name="T126">.</text:span><text:span text:style-name="T127"><text:tab/></text:span><text:span text:style-name="T128">„Olimpinės sporto šakos METŲ SPORTININKAS TOP 10“;</text:span></text:p>
      <text:p text:style-name="P129"><text:span text:style-name="T130">5.2</text:span><text:span text:style-name="T131">.</text:span><text:span text:style-name="T132"><text:tab/></text:span><text:span text:style-name="T133">„Neolimpinės sporto šakos METŲ SPORTININKAS TOP 5“;</text:span></text:p>
      <text:p text:style-name="P134"><text:span text:style-name="T135">5.3</text:span><text:span text:style-name="T136">.</text:span><text:span text:style-name="T137"><text:tab/></text:span><text:span text:style-name="T138">„Metų sporto treneris/trenerė“;</text:span></text:p>
      <text:p text:style-name="P139"><text:span text:style-name="T140">5.4</text:span><text:span text:style-name="T141">.</text:span><text:span text:style-name="T142"><text:tab/></text:span><text:span text:style-name="T143">„Metų sporto komanda/klubas“ (moterys);</text:span></text:p>
      <text:p text:style-name="P144"><text:span text:style-name="T145">5.5</text:span><text:span text:style-name="T146">.</text:span><text:span text:style-name="T147"><text:tab/></text:span><text:span text:style-name="T148">„Metų sporto komanda/klubas“ (vyrai);</text:span></text:p>
      <text:p text:style-name="P149"><text:span text:style-name="T150">5.6</text:span><text:span text:style-name="T151">.</text:span><text:span text:style-name="T152"><text:tab/></text:span><text:span text:style-name="T153">„Metų geriausias sportininkas (-ė) su negalia“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KONKURSO</text:span><text:span text:style-name="T160"><text:s/>KOMISIJA</text:span></text:p>
      <text:p text:style-name="P161"/>
      <text:p text:style-name="P162"><text:span text:style-name="T163">6</text:span><text:span text:style-name="T164">.</text:span><text:span text:style-name="T165"><text:tab/></text:span><text:span text:style-name="T166">Sportininkų apdovanojimų nominacijų nugalėtojus nustato bei paskelbia Savivaldybės administracijos direktoriaus įsakymu sudaryta penkių narių komisija, kuriai vadovauja komisijos pirmininkas. Komisijos darbo regl</text:span><text:span text:style-name="T167">amentą patvirtina Savivaldybės administracijos direktorius.</text:span></text:p>
      <text:p text:style-name="P168"><text:span text:style-name="T169">7</text:span><text:span text:style-name="T170">.</text:span><text:span text:style-name="T171"><text:tab/></text:span><text:span text:style-name="T172">Komisija:</text:span></text:p>
      <text:p text:style-name="P173"><text:span text:style-name="T174">7.1</text:span><text:span text:style-name="T175">.</text:span><text:span text:style-name="T176"><text:tab/></text:span><text:span text:style-name="T177">tikrina, ar teikėjų pateiktos paraiškos pretenduoti į sportininkų apdovanojimų nominacijas atitinka šio aprašo reikalavimus ir kriterijus, t.y. sportininkų rezultatai pagal</text:span><text:span text:style-name="T178"><text:s/>užimtas vietas:</text:span></text:p>
      <text:p text:style-name="P179"><text:span text:style-name="T180">7.1.1</text:span><text:span text:style-name="T181">.</text:span><text:span text:style-name="T182"><text:tab/></text:span><text:span text:style-name="T183">Olimpinėse žaidynėse;</text:span></text:p>
      <text:p text:style-name="P184"><text:span text:style-name="T185">7.1.2</text:span><text:span text:style-name="T186">.</text:span><text:span text:style-name="T187"><text:tab/></text:span><text:span text:style-name="T188">Pasaulio pirmenybėse (čempionatuose);</text:span></text:p>
      <text:p text:style-name="P189"><text:span text:style-name="T190">7.1.3</text:span><text:span text:style-name="T191">.</text:span><text:span text:style-name="T192"><text:tab/></text:span><text:span text:style-name="T193">Pasaulio taurės varžybose;</text:span></text:p>
      <text:p text:style-name="P194"><text:span text:style-name="T195">7.1.4</text:span><text:span text:style-name="T196">.</text:span><text:span text:style-name="T197"><text:tab/></text:span><text:span text:style-name="T198">Europos pirmenybėse (čempionatuose);</text:span></text:p>
      <text:p text:style-name="P199"><text:span text:style-name="T200">7.1.5</text:span><text:span text:style-name="T201">.</text:span><text:span text:style-name="T202"><text:tab/></text:span><text:span text:style-name="T203">Europos taurės varžybose;</text:span></text:p>
      <text:p text:style-name="P204"><text:span text:style-name="T205">7.1.6</text:span><text:span text:style-name="T206">.</text:span><text:span text:style-name="T207"><text:tab/></text:span><text:span text:style-name="T208">Lietuvos pirmenybėse<text:s/></text:span><text:span text:style-name="T209">(čempionatuose);</text:span></text:p>
      <text:p text:style-name="P210"><text:span text:style-name="T211">7.1.7</text:span><text:span text:style-name="T212">.</text:span><text:span text:style-name="T213"><text:tab/></text:span><text:span text:style-name="T214">Oficialiose Baltijos šalių žaidynėse;</text:span></text:p>
      <text:p text:style-name="P215"><text:span text:style-name="T216">7.1.8</text:span><text:span text:style-name="T217">.</text:span><text:span text:style-name="T218"><text:tab/></text:span><text:span text:style-name="T219">Lietuvos taurės varžybose;</text:span></text:p>
      <text:p text:style-name="P220"><text:span text:style-name="T221">7.1.9</text:span><text:span text:style-name="T222">.</text:span><text:span text:style-name="T223"><text:tab/></text:span><text:span text:style-name="T224">Lietuvos jaunimo žaidynėse;</text:span></text:p>
      <text:p text:style-name="P225"><text:span text:style-name="T226">7.1.10</text:span><text:span text:style-name="T227">.</text:span><text:span text:style-name="T228"><text:tab/></text:span><text:span text:style-name="T229">Lietuvos jaunių žaidynėse</text:span></text:p>
      <text:p text:style-name="P230"><text:span text:style-name="T231">7.1.11</text:span><text:span text:style-name="T232">.</text:span><text:span text:style-name="T233"><text:tab/></text:span><text:span text:style-name="T234">Tarptautinėse varžybose dalyvaujant ne mažiau kaip 6 šalių spor</text:span><text:span text:style-name="T235">tininkams;</text:span></text:p>
      <text:p text:style-name="P236"><text:span text:style-name="T237">7.1.12</text:span><text:span text:style-name="T238">.</text:span><text:span text:style-name="T239"><text:tab/></text:span><text:span text:style-name="T240">Lietuvos jaunių, jaunučių, vaikų pirmenybėse;</text:span></text:p>
      <text:p text:style-name="P241"><text:span text:style-name="T242">7.1.13</text:span><text:span text:style-name="T243">.</text:span><text:span text:style-name="T244"><text:tab/></text:span><text:span text:style-name="T245">Lietuvos moksleivių pirmenybėse (čempionatuose);</text:span></text:p>
      <text:p text:style-name="P246"><text:span text:style-name="T247">7.1.14</text:span><text:span text:style-name="T248">.</text:span><text:span text:style-name="T249"><text:tab/></text:span><text:span text:style-name="T250">Utenos apskrities varžybose;</text:span></text:p>
      <text:p text:style-name="P251"><text:span text:style-name="T252">7.1.15</text:span><text:span text:style-name="T253">.</text:span><text:span text:style-name="T254"><text:tab/></text:span><text:span text:style-name="T255">Utenos rajono varžybose;</text:span></text:p>
      <text:p text:style-name="P256"><text:span text:style-name="T257">7.1.16</text:span><text:span text:style-name="T258">.</text:span><text:span text:style-name="T259"><text:tab/></text:span><text:span text:style-name="T260">Sportininkas (-ė) su negalia pagal<text:s/></text:span><text:span text:style-name="T261">geriausius praėjusių metų sportininkų rezultatus.</text:span></text:p>
      <text:p text:style-name="P262"><text:span text:style-name="T263">7.2</text:span><text:span text:style-name="T264">.</text:span><text:span text:style-name="T265"><text:tab/></text:span><text:span text:style-name="T266">Pagal 7.1 papunktyje nurodytus kriterijus analizuoja ir vertina nominantų sportinius pasiekimus bei nuopelnus sportui;</text:span></text:p>
      <text:p text:style-name="P267"><text:span text:style-name="T268">7.3</text:span><text:span text:style-name="T269">.</text:span><text:span text:style-name="T270"><text:tab/></text:span><text:span text:style-name="T271">teikia savo išvadas organizatoriams;</text:span></text:p>
      <text:p text:style-name="P272"><text:span text:style-name="T273">7.4</text:span><text:span text:style-name="T274">.</text:span><text:span text:style-name="T275"><text:tab/></text:span><text:span text:style-name="T276">sprendžia kitus su<text:s/></text:span><text:span text:style-name="T277">sportininkų apdovanojimais susijusius klausimus.</text:span></text:p>
      <text:p text:style-name="P278"><text:span text:style-name="T279">8</text:span><text:span text:style-name="T280">.</text:span><text:span text:style-name="T281"><text:tab/></text:span><text:span text:style-name="T282">Sportininkų apdovanojimų nominacijų nugalėtojai nustatomi pagal 7.1 papunktyje nurodytus kriterijus.<text:s/></text:span></text:p>
      <text:p text:style-name="P283"><text:span text:style-name="T284">IV</text:span><text:span text:style-name="T285"><text:s/>SKYRIUS</text:span></text:p>
      <text:p text:style-name="P286"><text:span text:style-name="T287">KONKURSO ORGANIZAVIMAS IR DALYVIAI</text:span></text:p>
      <text:p text:style-name="P288"/>
      <text:p text:style-name="P289"><text:span text:style-name="T290">9</text:span><text:span text:style-name="T291">.</text:span><text:span text:style-name="T292"><text:tab/></text:span><text:span text:style-name="T293">Savivaldybės geriausių metų<text:s/></text:span><text:span text:style-name="T294">sportininkų apdovanojimų konkurse (toliau - konkursas) gali dalyvauti ir pretenduoti į vieną iš nominacijų Savivaldybėje registruotai veikiančiai įstaigai, sporto klubui ar kitai organizacijai atstovaujantys sportininkai, sporto komandų arba individualių s</text:span><text:span text:style-name="T295">porto šakų atstovai.</text:span></text:p>
      <text:p text:style-name="P296"><text:span text:style-name="T297">10.</text:span><text:span text:style-name="T298"><text:s/>Neteko galios nuo 2024-11-30</text:span></text:p>
      <text:p text:style-name="P299">Punkto naikinimas:</text:p>
      <text:p text:style-name="P300"><text:span text:style-name="T301">Nr.<text:s/></text:span><text:a xlink:href="https://www.e-tar.lt/portal/legalAct.html?documentId=c35dba46ae4911ef90b5ee8931e5ce5e" office:target-frame-name="_top" xlink:show="replace"><text:span text:style-name="T302">TS-353</text:span></text:a><text:span text:style-name="T303">, 2024-11-28, paskelbta TAR 2024-11-29, i. k. 2024-21042</text:span></text:p>
      <text:p text:style-name="Normal"/>
      <text:p text:style-name="P304"><text:span text:style-name="T305">11</text:span><text:span text:style-name="T306">.</text:span><text:span text:style-name="T307"><text:tab/></text:span><text:span text:style-name="T308">Konkurs</text:span><text:span text:style-name="T309">as vyksta vieną kartą per metus, gruodžio arba sausio mėnesį.<text:s/></text:span><text:span text:style-name="T310">Sportininkai apdovanojami už paskutiniųjų metų rezultatus bei pasiekimus.</text:span></text:p>
      <text:p text:style-name="P311"><text:span text:style-name="T312">12</text:span><text:span text:style-name="T313">.</text:span><text:span text:style-name="T314"><text:tab/></text:span><text:span text:style-name="T315">Konkurso organizatoriai, likus ne mažiau nei 14 dienų iki konkurso vykdymo pradžios,<text:s/></text:span><text:span text:style-name="T316">paskelbia viešą informacinį pranešimą<text:s/></text:span><text:span text:style-name="T317">Savivaldybės internetinėje svetainėje<text:s/></text:span><text:span text:style-name="T318">www.utena.lt</text:span><text:span text:style-name="T319"><text:s/>ir socialiniame tinkle<text:s/></text:span><text:span text:style-name="T320">https://www.facebook.com/utenanow</text:span><text:span text:style-name="T321"><text:s/>apie dalyvių paraiškų priėmimą ir konkurso dalyvių registravimą.</text:span></text:p>
      <text:p text:style-name="P322"><text:span text:style-name="T323">13</text:span><text:span text:style-name="T324">.</text:span><text:span text:style-name="T325"><text:tab/></text:span><text:span text:style-name="T326">Per organizatorių nurodytą laikotarpį</text:span><text:span text:style-name="T327"><text:s/>konkurso dalyviai ar juos deleguojanti įstaiga, sporto klubas ar organizacija turi pateikti lietuvių kalba užpildytą dalyvio paraišką (priedas) su papildomais dokumentais<text:s/></text:span><text:span text:style-name="T328">pasirinkus vieną iš būdų:</text:span></text:p>
      <text:p text:style-name="P329"><text:span text:style-name="T330">13.1</text:span><text:span text:style-name="T331">.</text:span><text:span text:style-name="T332"><text:tab/></text:span><text:span text:style-name="T333">pateikiant Utenos rajono savivaldybės administraci</text:span><text:span text:style-name="T334">jai (Utenio a. 4, <text:s/>priėmimo langelis);</text:span></text:p>
      <text:p text:style-name="P335"><text:span text:style-name="T336">13.2</text:span><text:span text:style-name="T337">.</text:span><text:span text:style-name="T338"><text:tab/></text:span><text:span text:style-name="T339">elektroniniu būdu<text:s/></text:span><text:span text:style-name="T340">info@utena.lt</text:span><text:span text:style-name="T341"><text:s/>teikiama</text:span><text:span text:style-name="T342"><text:s/>paraiška turi būti pasirašyta elektroniniu kvalifikuotu parašu.</text:span></text:p>
      <text:p text:style-name="P343"><text:span text:style-name="T344">14</text:span><text:span text:style-name="T345">.</text:span><text:span text:style-name="T346"><text:tab/></text:span><text:span text:style-name="T347">Kartu su dalyvio paraiška pateikiamos ir dokumentų kopijos (varžybų protokolai, diplomai,<text:s/></text:span><text:span text:style-name="T348">sertifikatai kt.), liudijančios apie sportininko nuopelnus bei sportinius pasiekimus per paskutinius kalendorinius metus.</text:span></text:p>
      <text:p text:style-name="P349"><text:span text:style-name="T350">15</text:span><text:span text:style-name="T351">.</text:span><text:span text:style-name="T352"><text:tab/></text:span><text:span text:style-name="T353">Dalyvių paraiškos pateiktos organizatoriams iki nurodyto termino yra apsvarstomos ir patvirtinamos arba atmetamos komisijos<text:s/></text:span><text:span text:style-name="T354">posėdžio metu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NUGALĖTOJŲ NUSTATYMAS</text:span></text:p>
      <text:p text:style-name="P361"/>
      <text:p text:style-name="P362"><text:span text:style-name="T363">16</text:span><text:span text:style-name="T364">.</text:span><text:span text:style-name="T365"><text:tab/></text:span><text:span text:style-name="T366">Komisijos posėdžio metu renkami geriausi sportininkai <text:s/>šešiose nominacijose:</text:span></text:p>
      <text:p text:style-name="P367"><text:span text:style-name="T368">16.1</text:span><text:span text:style-name="T369">.</text:span><text:span text:style-name="T370"><text:tab/></text:span><text:span text:style-name="T371">„Olimpinės sporto šakos METŲ SPORTININKAS TOP 10“. Išrenkama dešimt nominacijos nugalėtojų;</text:span></text:p>
      <text:p text:style-name="P372"><text:span text:style-name="T373">16.2</text:span><text:span text:style-name="T374">.</text:span><text:span text:style-name="T375"><text:tab/></text:span><text:span text:style-name="T376">„Neoli</text:span><text:span text:style-name="T377">mpinės sporto šakos METŲ SPORTININKAS TOP 5“. Išrenkama penki nominacijos nugalėtojai;</text:span></text:p>
      <text:p text:style-name="P378"><text:span text:style-name="T379">16.3</text:span><text:span text:style-name="T380">.</text:span><text:span text:style-name="T381"><text:tab/></text:span><text:span text:style-name="T382">„Metų sporto treneris (-ė);</text:span></text:p>
      <text:p text:style-name="P383"><text:span text:style-name="T384">16.4</text:span><text:span text:style-name="T385">.</text:span><text:span text:style-name="T386"><text:tab/></text:span><text:span text:style-name="T387">„Metų sporto komanda/klubas“ (moterys);</text:span></text:p>
      <text:p text:style-name="P388"><text:span text:style-name="T389">16.5</text:span><text:span text:style-name="T390">.</text:span><text:span text:style-name="T391"><text:tab/></text:span><text:span text:style-name="T392">„Metų sporto komanda/klubas“ (vyrai);</text:span></text:p>
      <text:p text:style-name="P393"><text:span text:style-name="T394">16.6</text:span><text:span text:style-name="T395">.</text:span><text:span text:style-name="T396"><text:tab/></text:span><text:span text:style-name="T397">„Metų geriausias<text:s/></text:span><text:span text:style-name="T398">sportininkas (-ė) su negalia“.</text:span></text:p>
      <text:p text:style-name="P399"><text:span text:style-name="T400">17</text:span><text:span text:style-name="T401">.</text:span><text:span text:style-name="T402"><text:tab/></text:span><text:span text:style-name="T403">Užpildytas asmenines balsavimo anketas komisijos nariai pateikia komisijos pirmininkui, kuris susumuoja ir paskelbia bendrus konkurso <text:s/>rezultatus.</text:span></text:p>
      <text:p text:style-name="P404"><text:span text:style-name="T405">18</text:span><text:span text:style-name="T406">.</text:span><text:span text:style-name="T407"><text:tab/></text:span><text:span text:style-name="T408">Jeigu susumavus rezultatus nominacijos dalyviai surenka vienodą vertinimo balų skaičių, galutinį sprendimą dėl nugalėtojo priima komisijos pirmininkas, <text:s/>atsižvelgdamas<text:s/></text:span><text:span text:style-name="T409">į tai, kuris nominacijos dalyvis, dalyvavęs aukštesnio rango varžybose, užėmęs aukštesnę</text:span><text:span text:style-name="T410"><text:s/>vietą.</text:span><text:span text:style-name="T411"><text:s/></text:span></text:p>
      <text:p text:style-name="P412"><text:span text:style-name="T413">19</text:span><text:span text:style-name="T414">.</text:span><text:span text:style-name="T415"><text:tab/></text:span><text:span text:style-name="T416">Galutiniai konkurso rezultatai yra protokoluojami komisijos posėdžio metu ir pateikiami organizatoriams.</text:span></text:p>
      <text:p text:style-name="P417"><text:span text:style-name="T418">20</text:span><text:span text:style-name="T419">.</text:span><text:span text:style-name="T420"><text:tab/></text:span><text:span text:style-name="T421">Galutinius konkurso rezultatus organizatoriai paskelbia Savivaldybės internetinėje svetainėje<text:s/></text:span><text:span text:style-name="T422">www.utena.lt</text:span><text:span text:style-name="T423"><text:s/>ir socialiniame tin</text:span><text:span text:style-name="T424">kle<text:s/></text:span><text:span text:style-name="T425">https://www.facebook.com/utenanow</text:span><text:span text:style-name="T426">.</text:span></text:p>
      <text:p text:style-name="P427"/>
      <text:p text:style-name="P428"><text:span text:style-name="T429">VI</text:span><text:span text:style-name="T430"><text:s/>SKYRIUS</text:span></text:p>
      <text:p text:style-name="P431"><text:span text:style-name="T432">APDOVANOJIMAI</text:span></text:p>
      <text:p text:style-name="P433"/>
      <text:p text:style-name="P434"><text:span text:style-name="T435">21</text:span><text:span text:style-name="T436">.</text:span><text:span text:style-name="T437"><text:tab/></text:span><text:span text:style-name="T438">Sportininkų apdovanojimų renginį ir iškilmingą apdovanojimų įteikimą konkurso nugalėtojams organizuoja ir vykdo Utenos rajono savivaldybės administracija ir Utenos<text:s/></text:span><text:span text:style-name="T439">daugiafunkcis sporto centras.</text:span></text:p>
      <text:p text:style-name="P440"><text:span text:style-name="T441">22</text:span><text:span text:style-name="T442">.</text:span><text:span text:style-name="T443"><text:tab/></text:span><text:span text:style-name="T444">Apie planuojamą sportininkų apdovanojimų renginio ceremonijos datą, laiką ir vietą organizatoriai renginio dalyvius nominantus bei visuomenę informuoja paskelbdami informacinį pranešimą Savivaldybės internetinėje sveta</text:span><text:span text:style-name="T445">inėje<text:s/></text:span><text:span text:style-name="T446">www.utena.lt</text:span><text:span text:style-name="T447"><text:s/>ir socialiniame tinkle<text:s/></text:span><text:span text:style-name="T448">https://www.facebook.com/utenanow</text:span><text:span text:style-name="T449">.</text:span></text:p>
      <text:p text:style-name="P450"><text:span text:style-name="T451">23</text:span><text:span text:style-name="T452">.</text:span><text:span text:style-name="T453"><text:tab/></text:span><text:span text:style-name="T454">Sportininkų apdovanojimus iškilmingai įteikia U</text:span><text:span text:style-name="T455">tenos rajono savivaldybės meras arba kitas asmuo.</text:span></text:p>
      <text:p text:style-name="P456"><text:span text:style-name="T457">24</text:span><text:span text:style-name="T458">. Konkurso finansavimo šaltinis – Utenos rajono savivaldybės<text:s/></text:span><text:span text:style-name="T459">biudžetas. Sportininkų apdovanojimų nominacijų nugalėtojai yra apdovanojami:</text:span></text:p>
      <text:p text:style-name="P460"><text:span text:style-name="T461">24.1</text:span><text:span text:style-name="T462">. „Olimpinės sporto šakos METŲ SPORTININKAS TOP 10“:</text:span></text:p>
      <text:p text:style-name="P463">1 vieta - 1500,00 Eur<text:s/></text:p>
      <text:p text:style-name="P464">2 vieta - 1000,00 Eur<text:s/></text:p>
      <text:p text:style-name="P465">3 vieta - 800,00 Eur</text:p>
      <text:p text:style-name="P466">4 vieta - 700,00 Eur</text:p>
      <text:p text:style-name="P467">5 vieta - 650,00 Eur</text:p>
      <text:p text:style-name="P468">6 vieta -<text:s/>600,00 Eur</text:p>
      <text:p text:style-name="P469">7 vieta - 550,00 Eur</text:p>
      <text:p text:style-name="P470">8 vieta - 500,00 Eur</text:p>
      <text:p text:style-name="P471">9 vieta - 450,00 Eur</text:p>
      <text:p text:style-name="P472"><text:span text:style-name="T473">10 vieta - 400,00 Eur;</text:span></text:p>
      <text:p text:style-name="P474"><text:span text:style-name="T475">24.2</text:span><text:span text:style-name="T476">. „Neolimpinės sporto šakos METŲ SPORTININKAS TOP 5“:</text:span></text:p>
      <text:p text:style-name="P477">1 vieta - 800,00 Eur<text:s/></text:p>
      <text:p text:style-name="P478">2 vieta - 450,00 Eur</text:p>
      <text:p text:style-name="P479">3 vieta - 300,00 Eur<text:s/></text:p>
      <text:p text:style-name="P480">4 vieta - 250,00 Eur</text:p>
      <text:p text:style-name="P481"><text:span text:style-name="T482">5 vieta - 2</text:span><text:span text:style-name="T483">00,00 Eur;</text:span></text:p>
      <text:p text:style-name="P484"><text:span text:style-name="T485">24.3</text:span><text:span text:style-name="T486">. „Metų sporto treneris/trenerė“ - 800,00 Eur;<text:s/></text:span></text:p>
      <text:p text:style-name="P487"><text:span text:style-name="T488">24.4</text:span><text:span text:style-name="T489">. „Metų sporto komanda/klubas“ (moterys) – 2000,00 Eur;</text:span></text:p>
      <text:p text:style-name="P490"><text:span text:style-name="T491">24.5</text:span><text:span text:style-name="T492">. „Metų sporto komanda/klubas“ (vyrai) – 2000,00 Eur;</text:span></text:p>
      <text:p text:style-name="P493"><text:span text:style-name="T494">24.6</text:span><text:span text:style-name="T495">. „Metų geriausias sportininkas (-ė) su negalia“ –<text:s/></text:span><text:span text:style-name="T496">800,00 Eur.</text:span><text:s/></text:p>
      <text:p text:style-name="P497">Punkto pakeitimai:</text:p>
      <text:p text:style-name="P498"><text:span text:style-name="T499">Nr.<text:s/></text:span><text:a xlink:href="https://www.e-tar.lt/portal/legalAct.html?documentId=c35dba46ae4911ef90b5ee8931e5ce5e" office:target-frame-name="_top" xlink:show="replace"><text:span text:style-name="T500">TS-353</text:span></text:a><text:span text:style-name="T501">, 2024-11-28, paskelbta TAR 2024-11-29, i. k. 2024-21042</text:span></text:p>
      <text:p text:style-name="Normal"/>
      <text:p text:style-name="P502"><text:span text:style-name="T503">VII</text:span><text:span text:style-name="T504"><text:s/>SKYRIUS</text:span></text:p>
      <text:p text:style-name="P505"><text:span text:style-name="T506">BAIGIAMOSIOS NUOSTATOS</text:span></text:p>
      <text:p text:style-name="P507"/>
      <text:p text:style-name="P508"><text:span text:style-name="T509">25</text:span><text:span text:style-name="T510">.</text:span><text:span text:style-name="T511"><text:tab/></text:span><text:span text:style-name="T512">Visi dokumentai, susiję su<text:s/></text:span><text:span text:style-name="T513">sportininkų apdovanojimu, yra saugomi Savivaldybės administracijoje teisės aktų nustatyta tvarka.<text:s/></text:span></text:p>
      <text:p text:style-name="P514"><text:span text:style-name="T515">26</text:span><text:span text:style-name="T516">.</text:span><text:span text:style-name="T517"><text:tab/>Aprašas gali būti keičiamas, pripažįstamas netekusiu galios Savivaldybės tarybos sprendimu.</text:span></text:p>
      <text:p text:style-name="P518"/>
      <text:p text:style-name="P519"><text:span text:style-name="T520">________________________</text:span></text:p>
      <text:p text:style-name="P521">Utenos rajono savivaldybės geriausių metų</text:p>
      <text:p text:style-name="P528">sportininkų apdovanojimų aprašo</text:p>
      <text:p text:style-name="P529">priedas</text:p>
      <text:p text:style-name="P530"/>
      <text:p text:style-name="P531">UTENOS RAJONO SAVIVALDYBĖS GERIAUSIŲ METŲ SPORTININKŲ<text:s/></text:p>
      <text:p text:style-name="P532">APDOVANOJIMŲ<text:s/></text:p>
      <text:p text:style-name="P533">DALYVIO PARAIŠKA</text:p>
      <text:p text:style-name="P534"/>
      <text:p text:style-name="P535">Utenos rajono savivaldybės administracijos</text:p>
      <text:p text:style-name="P536">direktoriui</text:p>
      <text:p text:style-name="P537"/>
      <text:p text:style-name="P538"><text:span text:style-name="T539">__________________</text:span></text:p>
      <text:p text:style-name="P540"><text:span text:style-name="T541">(data)</text:span></text:p>
      <text:p text:style-name="P542">Utena</text:p>
      <text:p text:style-name="P543"/>
      <text:p text:style-name="P544">_________________________________________________________________________</text:p>
      <text:p text:style-name="P545"><text:span text:style-name="T546">(</text:span><text:span text:style-name="T547">Paraišką pateikiančio juridinio/fizinio asmens pavadinimas, kodas)</text:span></text:p>
      <text:p text:style-name="P548"/>
      <text:p text:style-name="P549"><text:span text:style-name="T550">________________________________________________________________________________</text:span><text:span text:style-name="T551">___</text:span></text:p>
      <text:p text:style-name="P552"><text:span text:style-name="T553">(Buveinės adresas, tel. Nr., el. p.)</text:span></text:p>
      <text:p text:style-name="P554"/>
      <text:p text:style-name="P555"><text:span text:style-name="T556">____________________________________________________________________________________</text:span></text:p>
      <text:p text:style-name="P557">(Juridinį asmenį atstovaujančio asmens vardas, pavardė)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Sportininko vardas, pavardė arba sporto komandos, organizacijos,<text:s/>klubo pavadinimas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</text:p>
          </table:table-cell>
          <table:table-cell table:style-name="TableCell573">
            <text:p text:style-name="P574">Sporto šaka (rungtis, <text:s/>jeigu yra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Atstovaujama įstaiga, sporto organizacija, klubas.</text:p>
            <text:p text:style-name="P582">(Telefonas, el. paštas, buveinės adreso registracijos dokumentai)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.</text:p>
          </table:table-cell>
          <table:table-cell table:style-name="TableCell588">
            <text:p text:style-name="P589">Dalyvio sportiniai laimėjimai, pasiekimai ir nuopelnai</text:p>
            <text:p text:style-name="P590">(pridedamos<text:s/>patvirtintos dokumentų kopijos)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Dalyvio adresas, telefonas, el. paštas, gyvenamosios vietos registracijos dokumentai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.</text:p>
          </table:table-cell>
          <table:table-cell table:style-name="TableCell603">
            <text:p text:style-name="P604">Konkurso nominacija (pasirinkti vieną):</text:p>
            <text:p text:style-name="P605">1.„Olimpinės sporto šakos METŲ SPORTININKAS TOP 10“;</text:p>
            <text:p text:style-name="P606">2.„Neolimpinės sporto šakos METŲ<text:s/>SPORTININKAS TOP 5“;</text:p>
            <text:p text:style-name="P607">3.„Metų sporto treneris (-ė);</text:p>
            <text:p text:style-name="P608">4.„Metų sporto komanda/klubas“ (moterys);</text:p>
            <text:p text:style-name="P609">5.„Metų sporto komanda/klubas“ (vyrai);</text:p>
            <text:p text:style-name="P610">6.„Metų geriausias sportininkas (-ė) su negalia“.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PRIDEDAMA:</text:p>
      <text:p text:style-name="P615"/>
      <text:p text:style-name="P616"><text:span text:style-name="T617">1.</text:span><text:span text:style-name="T618"><text:tab/></text:span><text:span text:style-name="T619">..............................................................................................................</text:span></text:p>
      <text:p text:style-name="P620"><text:span text:style-name="T621">2.</text:span><text:span text:style-name="T622"><text:tab/></text:span><text:span text:style-name="T623">..............................................................................................................</text:span></text:p>
      <text:p text:style-name="P624"/>
      <text:p text:style-name="P625">Tvirtinu, kad pateikta informacija yra tiksli ir teisinga. Sutinku, kad mano asmens duomenys būtų tvarkomi ir tikslingai naudojami duomenų administratoriaus konkurso nuostatuose numatytais tikslais.</text:p>
      <text:p text:style-name="P626"/>
      <text:p text:style-name="P627">_______________________ <text:s text:c="2"/><text:tab/><text:s text:c="3"/>_________________ <text:s text:c="3"/><text:tab/><text:s text:c="3"/>________________________</text:p>
      <text:p text:style-name="P628"><text:span text:style-name="T629">(parei</text:span><text:span text:style-name="T630">gos) <text:s text:c="9"/></text:span><text:span text:style-name="T631"><text:tab/></text:span><text:span text:style-name="T632"><text:tab/><text:s text:c="23"/>(parašas)</text:span><text:span text:style-name="T633"><text:tab/><text:s text:c="11"/></text:span><text:span text:style-name="T634"><text:tab/><text:s text:c="14"/>(vardas, pavardė)</text:span></text:p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Utenos rajono savivaldybės taryba, Sprendimas</text:span></text:p>
      <text:p text:style-name="P644"><text:span text:style-name="T645">Nr.<text:s/></text:span><text:a xlink:href="https://www.e-tar.lt/portal/legalAct.html?documentId=c35dba46ae4911ef90b5ee8931e5ce5e" office:target-frame-name="_top" xlink:show="replace"><text:span text:style-name="T646">TS-353</text:span></text:a><text:span text:style-name="T647">, 2024-11-28, paskelbta TAR 2024-11-29, i. k. 2024-21042</text:span></text:p>
      <text:p text:style-name="P648"><text:span text:style-name="T649">Dėl Utenos rajono savivaldybės tarybos 2021 m. lapkričio 25 d. sprendimo Nr. TS-300 „Dėl Utenos rajono savivaldybės geriausių metų sportininkų apdovanojimų tvarkos aprašo patvirtinimo“ <text:s/></text:span><text:span text:style-name="T650">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letter-kerning="true" style:font-size-complex="12pt" style:language-asian="zh" style:country-asian="CN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page-layout style:name="PL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4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22"><text:span text:style-name="T523"><text:page-number text:fixed="false">4</text:page-number></text:span></text:p>
        <text:p text:style-name="P524"/>
      </style:header>
      <style:footer>
        <text:p text:style-name="P525"/>
      </style:footer>
    </style:master-page>
    <style:master-page style:next-style-name="MP2" style:name="MPF2" style:page-layout-name="PL2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12-02T13:38:00Z</meta:creation-date>
    <dc:date>2024-12-02T13:38:00Z</dc:date>
    <meta:template xlink:href="Normal.dotm" xlink:type="simple"/>
    <meta:editing-cycles>2</meta:editing-cycles>
    <meta:editing-duration>PT0S</meta:editing-duration>
    <meta:document-statistic meta:page-count="3" meta:paragraph-count="529" meta:word-count="1510" meta:character-count="11647" meta:row-count="820" meta:non-whitespace-character-count="10666"/>
  </office:meta>
</office:document-meta>
</file>