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="Arial" fo:font-size="11pt" style:font-size-asian="11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="Arial" fo:font-size="11pt" style:font-size-asian="11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margin-left="0.5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margin-left="0.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master-page-name="MPF1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size-complex="12pt" fo:language="l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29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29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298" style:parent-style-name="DefaultParagraphFont" style:family="text">
      <style:text-properties style:font-size-complex="12pt" fo:language="lt" style:language-asian="lt" style:country-asian="LT"/>
    </style:style>
    <style:style style:name="P29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30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30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02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303" style:parent-style-name="Normal" style:family="paragraph">
      <style:paragraph-properties fo:text-align="center" style:vertical-align="middle"/>
      <style:text-properties fo:hyphenate="false"/>
    </style:style>
    <style:style style:name="T30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30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2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393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3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8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P4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2" style:parent-style-name="DefaultParagraphFont" style:family="text">
      <style:text-properties style:font-name-asian="Arial" style:font-size-complex="12pt" fo:language="fi" fo:country="FI" style:language-asian="lt" style:country-asian="LT"/>
    </style:style>
    <style:style style:name="T5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2" style:parent-style-name="Normal" style:family="paragraph">
      <style:paragraph-properties fo:text-align="justify" style:vertical-align="middle" fo:text-indent="0.1972in"/>
      <style:text-properties fo:hyphenate="false"/>
    </style:style>
    <style:style style:name="T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5" style:parent-style-name="Normal" style:family="paragraph">
      <style:paragraph-properties fo:text-align="justify" style:vertical-align="middle" fo:text-indent="0.1972in"/>
      <style:text-properties fo:hyphenate="false"/>
    </style:style>
    <style:style style:name="T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2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5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38" style:parent-style-name="DefaultParagraphFont" style:family="text">
      <style:text-properties style:font-size-complex="12pt" fo:language="lt" style:language-asian="lt" style:country-asian="LT"/>
    </style:style>
    <style:style style:name="T6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9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8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4" style:parent-style-name="Normal" style:family="paragraph">
      <style:paragraph-properties fo:text-align="justify" fo:text-indent="0.2166in"/>
      <style:text-properties fo:hyphenate="false"/>
    </style:style>
    <style:style style:name="T8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7" style:parent-style-name="Normal" style:family="paragraph">
      <style:paragraph-properties fo:text-align="justify" style:vertical-align="middle" fo:text-indent="0.2166in"/>
      <style:text-properties fo:hyphenate="false"/>
    </style:style>
    <style:style style:name="P818" style:parent-style-name="Normal" style:family="paragraph">
      <style:paragraph-properties fo:text-align="center" style:vertical-align="middle" fo:text-indent="0.2166in"/>
      <style:text-properties fo:hyphenate="false"/>
    </style:style>
    <style:style style:name="T8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master-page-name="MPF2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3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4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5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36" style:parent-style-name="DefaultParagraphFont" style:family="text">
      <style:text-properties style:font-size-complex="12pt" fo:language="lt" style:language-asian="lt" style:country-asian="LT"/>
    </style:style>
    <style:style style:name="T83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838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39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840" style:parent-style-name="DefaultParagraphFont" style:family="text">
      <style:text-properties style:font-size-complex="12pt" fo:language="lt" style:language-asian="lt" style:country-asian="LT"/>
    </style:style>
    <style:style style:name="P841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42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43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844" style:parent-style-name="Normal" style:family="paragraph">
      <style:paragraph-properties fo:text-align="center" style:vertical-align="middle"/>
      <style:text-properties fo:hyphenate="false"/>
    </style:style>
    <style:style style:name="T845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847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848" style:parent-style-name="Normal" style:family="paragraph">
      <style:paragraph-properties fo:text-align="justify" style:vertical-align="middle" fo:text-indent="0.2166in"/>
      <style:text-properties style:font-name-asian="Arial" fo:color="#000000" style:font-size-complex="12pt" fo:language="lt" style:language-asian="lt" style:country-asian="LT" fo:hyphenate="false"/>
    </style:style>
    <style:style style:name="P8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6" style:parent-style-name="DefaultParagraphFont" style:family="text">
      <style:text-properties style:font-size-complex="12pt" fo:language="lt" style:language-asian="lt" style:country-asian="LT"/>
    </style:style>
    <style:style style:name="P9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22" style:parent-style-name="Normal" style:family="paragraph">
      <style:paragraph-properties fo:text-align="justify" style:vertical-align="middle" fo:text-indent="0.2166in"/>
      <style:text-properties style:font-name-asian="Arial" style:font-size-complex="12pt" fo:language="lt" style:language-asian="lt" style:country-asian="LT" fo:hyphenate="false"/>
    </style:style>
    <style:style style:name="P1023" style:parent-style-name="Normal" style:family="paragraph">
      <style:paragraph-properties fo:text-align="center" style:vertical-align="middle"/>
      <style:text-properties fo:hyphenate="false"/>
    </style:style>
    <style:style style:name="P1024" style:parent-style-name="Normal" style:family="paragraph">
      <style:paragraph-properties fo:text-align="center" style:vertical-align="middle" fo:text-indent="0.2166in"/>
      <style:text-properties fo:hyphenate="false"/>
    </style:style>
    <style:style style:name="T10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1" style:parent-style-name="Normal" style:master-page-name="MPF3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8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9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4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41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42" style:parent-style-name="DefaultParagraphFont" style:family="text">
      <style:text-properties style:font-size-complex="12pt" fo:language="lt" style:language-asian="lt" style:country-asian="LT"/>
    </style:style>
    <style:style style:name="T1043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044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4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046" style:parent-style-name="DefaultParagraphFont" style:family="text">
      <style:text-properties style:font-size-complex="12pt" fo:language="lt" style:language-asian="lt" style:country-asian="LT"/>
    </style:style>
    <style:style style:name="P1047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48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49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050" style:parent-style-name="Normal" style:family="paragraph">
      <style:paragraph-properties fo:text-align="center" style:vertical-align="middle"/>
      <style:text-properties fo:hyphenate="false"/>
    </style:style>
    <style:style style:name="T1051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5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05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0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4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10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03" style:parent-style-name="DefaultParagraphFont" style:family="text">
      <style:text-properties style:font-name-asian="Arial" fo:color="#000000" style:font-size-complex="12pt" fo:background-color="#FFFFFF" fo:language="lt" style:language-asian="lt" style:country-asian="LT"/>
    </style:style>
    <style:style style:name="T11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9" style:parent-style-name="DefaultParagraphFont" style:family="text">
      <style:text-properties style:font-name-asian="Arial" fo:font-size="11pt" style:font-size-asian="11pt" style:font-size-complex="11pt" fo:language="lt" style:language-asian="lt" style:country-asian="LT"/>
    </style:style>
    <style:style style:name="T11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61" style:parent-style-name="Normal" style:family="paragraph">
      <style:paragraph-properties style:vertical-align="middle"/>
      <style:text-properties fo:hyphenate="false"/>
    </style:style>
    <style:style style:name="P1162" style:parent-style-name="Normal" style:family="paragraph">
      <style:paragraph-properties fo:text-align="center" style:vertical-align="middle" fo:text-indent="0.2166in"/>
      <style:text-properties fo:hyphenate="false"/>
    </style:style>
    <style:style style:name="T11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9" style:parent-style-name="Normal" style:master-page-name="MPF4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6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7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8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80" style:parent-style-name="DefaultParagraphFont" style:family="text">
      <style:text-properties style:font-size-complex="12pt" fo:language="lt" style:language-asian="lt" style:country-asian="LT"/>
    </style:style>
    <style:style style:name="T1181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182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83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184" style:parent-style-name="DefaultParagraphFont" style:family="text">
      <style:text-properties style:font-size-complex="12pt" fo:language="lt" style:language-asian="lt" style:country-asian="LT"/>
    </style:style>
    <style:style style:name="P1185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86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87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88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1189" style:parent-style-name="Normal" style:family="paragraph">
      <style:paragraph-properties fo:text-align="center" style:vertical-align="middle"/>
      <style:text-properties fo:hyphenate="false"/>
    </style:style>
    <style:style style:name="T1190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19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9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04" style:parent-style-name="Normal" style:family="paragraph">
      <style:paragraph-properties fo:text-align="justify" style:vertical-align="middle"/>
      <style:text-properties fo:hyphenate="false"/>
    </style:style>
    <style:style style:name="P1405" style:parent-style-name="Normal" style:family="paragraph">
      <style:paragraph-properties fo:text-align="center" style:vertical-align="middle" fo:text-indent="0.2166in"/>
      <style:text-properties fo:hyphenate="false"/>
    </style:style>
    <style:style style:name="T1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2" style:parent-style-name="Normal" style:master-page-name="MPF5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9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2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2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22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23" style:parent-style-name="DefaultParagraphFont" style:family="text">
      <style:text-properties style:font-size-complex="12pt" fo:language="lt" style:language-asian="lt" style:country-asian="LT"/>
    </style:style>
    <style:style style:name="T1424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425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26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427" style:parent-style-name="DefaultParagraphFont" style:family="text">
      <style:text-properties style:font-size-complex="12pt" fo:language="lt" style:language-asian="lt" style:country-asian="LT"/>
    </style:style>
    <style:style style:name="P1428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2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30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431" style:parent-style-name="Normal" style:family="paragraph">
      <style:paragraph-properties fo:text-align="center" style:vertical-align="middle"/>
      <style:text-properties fo:hyphenate="false"/>
    </style:style>
    <style:style style:name="T1432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3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35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436" style:parent-style-name="Normal" style:family="paragraph">
      <style:paragraph-properties style:vertical-align="middle"/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 fo:hyphenate="false"/>
    </style:style>
    <style:style style:name="P1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92" style:parent-style-name="Normal" style:family="paragraph">
      <style:paragraph-properties fo:text-align="center" style:vertical-align="middle"/>
      <style:text-properties fo:hyphenate="false"/>
    </style:style>
    <style:style style:name="P1693" style:parent-style-name="Normal" style:family="paragraph">
      <style:paragraph-properties fo:text-align="center" style:vertical-align="middle" fo:text-indent="0.2166in"/>
      <style:text-properties fo:hyphenate="false"/>
    </style:style>
    <style:style style:name="T16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weight="bold" style:font-weight-asian="bold" fo:font-size="10pt" style:font-size-asian="10pt"/>
    </style:style>
    <style:style style:name="P1835" style:parent-style-name="Normal" style:family="paragraph">
      <style:paragraph-properties fo:text-align="justify"/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T1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="Arial" fo:font-size="10pt" style:font-size-asian="10pt"/>
    </style:style>
    <style:style style:name="T1846" style:parent-style-name="DefaultParagraphFont" style:family="text"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="Arial" fo:font-size="10pt" style:font-size-asian="10pt"/>
    </style:style>
    <style:style style:name="T18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="Arial" fo:font-size="10pt" style:font-size-asian="10pt"/>
    </style:style>
    <style:style style:name="T1858" style:parent-style-name="DefaultParagraphFont" style:family="text">
      <style:text-properties style:font-name="Arial" fo:font-size="10pt" style:font-size-asian="10pt"/>
    </style:style>
    <style:style style:name="P1859" style:parent-style-name="Normal" style:family="paragraph">
      <style:paragraph-properties fo:text-align="justify"/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T1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T1870" style:parent-style-name="DefaultParagraphFont" style:family="text">
      <style:text-properties style:font-name="Arial" fo:font-size="10pt" style:font-size-asian="10pt"/>
    </style:style>
    <style:style style:name="P1871" style:parent-style-name="Normal" style:family="paragraph">
      <style:paragraph-properties fo:text-align="justify"/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T1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fo:font-size="10pt" style:font-size-asian="10pt"/>
    </style:style>
    <style:style style:name="P1883" style:parent-style-name="Normal" style:family="paragraph">
      <style:paragraph-properties fo:text-align="justify"/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T18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="Arial" fo:font-size="10pt" style:font-size-asian="10pt"/>
    </style:style>
    <style:style style:name="T1894" style:parent-style-name="DefaultParagraphFont" style:family="text">
      <style:text-properties style:font-name="Arial" fo:font-size="10pt" style:font-size-asian="10pt"/>
    </style:style>
    <style:style style:name="P1895" style:parent-style-name="Normal" style:family="paragraph">
      <style:paragraph-properties fo:text-align="justify"/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T19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T1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T1932" style:parent-style-name="DefaultParagraphFont" style:family="text"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T19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T1944" style:parent-style-name="DefaultParagraphFont" style:family="text"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="Arial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T19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T1956" style:parent-style-name="DefaultParagraphFont" style:family="text"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="Arial" fo:font-size="10pt" style:font-size-asian="10pt"/>
    </style:style>
    <style:style style:name="T19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  <style:text-properties style:font-name="Arial" fo:font-size="10pt" style:font-size-asian="10pt"/>
    </style:style>
    <style:style style:name="P19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09 iki 2024-07-09</text:span></text:p>
      <text:p text:style-name="P8"/>
      <text:p text:style-name="P9"><text:span text:style-name="T10">Įsakymas paskelbtas: TAR 2014-02-03, i. k. 2014-009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PRIVALOMŲ SVEIKATOS STATISTIKOS APSKAITOS IR KITŲ TIPINIŲ FORMŲ, PRIVALOMŲ SVEIKATOS STATISTIKOS ATASKAITŲ FORMŲ IR PRIVALOMŲ ELEKTRONINIŲ MEDICINOS DOKUMENTŲ DUOMENŲ RINKINIŲ APRAŠŲ PATVIRTINIMO<text:s/></text:span></text:p>
      <text:p text:style-name="P20"/>
      <text:p text:style-name="P21">2014 m. sausio 27 d. d. Nr. V-120</text:p>
      <text:p text:style-name="P22">Vilnius</text:p>
      <text:p text:style-name="P23"/>
      <text:p text:style-name="P24">Pakeistas<text:s/>teisės akto pavadinimas:</text:p>
      <text:p text:style-name="P25"><text:span text:style-name="T26">Nr.<text:s/></text:span><text:a xlink:href="https://www.e-tar.lt/portal/legalAct.html?documentId=dfc5001090ce11e4bb408baba2bdddf3" office:target-frame-name="_top" xlink:show="replace"><text:span text:style-name="T27">V-1421</text:span></text:a><text:span text:style-name="T28">, 2014-12-23, paskelbta TAR 2014-12-31, i. k. 2014-21249</text:span></text:p>
      <text:p text:style-name="P29">Pakeistas teisės akto pavadinimas:</text:p>
      <text:p text:style-name="P30"><text:span text:style-name="T31">Nr.<text:s/></text:span><text:a xlink:href="https://www.e-tar.lt/portal/legalAct.html?documentId=348a1990fae311eeb884ddd8796e2c7b" office:target-frame-name="_top" xlink:show="replace"><text:span text:style-name="T32">V-414</text:span></text:a><text:span text:style-name="T33">, 2024-04-15, paskelbta TAR 2024-04-15, i. k. 2024-06901</text:span></text:p>
      <text:p text:style-name="Normal"/>
      <text:p text:style-name="P34"><text:span text:style-name="T35">Atsižvelgdamas į Privalomų sveikatos statistikos apskaitos ir kitų tipinių formų, pildomų sveikat</text:span><text:span text:style-name="T36">os priežiūros įstaigose, sąrašą ir saugojimo terminus bei Privalomų sveikatos statistikos ataskaitos formų, pildomų sveikatos priežiūros įstaigose, sąrašą ir saugojimo terminus, patvirtintus Lietuvos Respublikos sveikatos apsaugos ministro 1999 m. lapkriči</text:span><text:span text:style-name="T37">o 29 d. įsakymu<text:s/></text:span><text:soft-page-break/><text:span text:style-name="T38">Nr. 515 „Dėl Sveikatos priežiūros įstaigų veiklos apskaitos ir atskaitomybės tvarkos“, ir siekdamas užtikrinti, kad būtų naudojamos ir pildomos privalomos sveikatos statistikos apskaitos ir kitos tipinės formos, privalomos sveikatos statist</text:span><text:span text:style-name="T39">ikos ataskaitų formos ir<text:s/></text:span><text:span text:style-name="T40">Elektroninei sveikatos paslaugų ir bendradarbiavimo informacinei sistemai būtų teikiami išsamūs duomenys</text:span><text:span text:style-name="T41">:</text:span><text:s/></text:p>
      <text:p text:style-name="P42">Preambulės pakeitimai:</text:p>
      <text:p text:style-name="P43"><text:span text:style-name="T44">Nr.<text:s/></text:span><text:a xlink:href="https://www.e-tar.lt/portal/legalAct.html?documentId=348a1990fae311eeb884ddd8796e2c7b" office:target-frame-name="_top" xlink:show="replace"><text:span text:style-name="T45">V-414</text:span></text:a><text:span text:style-name="T46">, 2024-04-15, paskelbta TAR 2024-04-15, i. k. 2024-06901</text:span></text:p>
      <text:p text:style-name="Normal"/>
      <text:p text:style-name="P47"><text:span text:style-name="T48">1</text:span><text:span text:style-name="T49">. T v i r t i n u pridedamus:</text:span><text:s/><text:span text:style-name="T50"><text:s/></text:span></text:p>
      <text:p text:style-name="P51">Punkto pakeitimai:</text:p>
      <text:p text:style-name="P52"><text:span text:style-name="T53">Nr.<text:s/></text:span><text:a xlink:href="https://www.e-tar.lt/portal/legalAct.html?documentId=348a1990fae311eeb884ddd8796e2c7b" office:target-frame-name="_top" xlink:show="replace"><text:span text:style-name="T54">V-414</text:span></text:a><text:span text:style-name="T55">, 2024-04-15, paskelbta TAR<text:s/></text:span><text:span text:style-name="T56">2024-04-15, i. k. 2024-06901</text:span></text:p>
      <text:p text:style-name="P57"><text:span text:style-name="T58">1.1</text:span><text:span text:style-name="T59">. Sveikatos statistikos apskaitos ir kitas tipines formas:</text:span></text:p>
      <text:p text:style-name="P60"><text:span text:style-name="T61">1.1.1</text:span><text:span text:style-name="T62">. formą Nr. 025/a „Ambulatorinė asmens sveikatos istorija“;</text:span></text:p>
      <text:p text:style-name="P63"><text:span text:style-name="T64">1.1.2</text:span><text:span text:style-name="T65">. formą Nr. 025-112/a „Vaiko sveikatos raidos istorija“;</text:span></text:p>
      <text:p text:style-name="P66"><text:span text:style-name="T67">1.1.3</text:span><text:span text:style-name="T68">. formą Nr. 025-112-1</text:span><text:span text:style-name="T69">/a „Vaiko sveikatos etapinė epikrizė“;</text:span></text:p>
      <text:p text:style-name="P70"><text:span text:style-name="T71">1.1.4</text:span><text:span text:style-name="T72">. formą Nr. 027/a „Medicinos dokumentų išrašas / siuntimas“;</text:span></text:p>
      <text:p text:style-name="P73"><text:span text:style-name="T74">1.1.5.</text:span><text:span text:style-name="T75"><text:s/>Neteko galios nuo 2023-07-27</text:span></text:p>
      <text:p text:style-name="P76">Punkto naikinimas:</text:p>
      <text:p text:style-name="P77"><text:span text:style-name="T78">Nr.<text:s/></text:span><text:a xlink:href="https://www.e-tar.lt/portal/legalAct.html?documentId=fc50db302b8b11ee9de9e7e0fd363afc" office:target-frame-name="_top" xlink:show="replace"><text:span text:style-name="T79">V-856</text:span></text:a><text:span text:style-name="T80">, 2023-07-26, paskelbta TAR 2023-07-26, i. k. 2023-15174</text:span></text:p>
      <text:p text:style-name="Normal"/>
      <text:p text:style-name="P81"><text:span text:style-name="T82">1.1.6.</text:span><text:span text:style-name="T83"><text:s/>Neteko galios nuo 2023-07-27</text:span></text:p>
      <text:p text:style-name="P84">Punkto naikinimas:</text:p>
      <text:p text:style-name="P85"><text:span text:style-name="T86">Nr.<text:s/></text:span><text:a xlink:href="https://www.e-tar.lt/portal/legalAct.html?documentId=fc50db302b8b11ee9de9e7e0fd363afc" office:target-frame-name="_top" xlink:show="replace"><text:span text:style-name="T87">V-856</text:span></text:a><text:span text:style-name="T88">, 2023-07-26, paskelbta TAR 2023-07-26, i. k. 2023-15174</text:span></text:p>
      <text:p text:style-name="Normal"/>
      <text:p text:style-name="P89"><text:span text:style-name="T90">1.1.7</text:span><text:span text:style-name="T91">. formą Nr. 063/a „Profilaktinių skiepijimų lapas“;</text:span></text:p>
      <text:p text:style-name="P92"><text:span text:style-name="T93">1.1.8</text:span><text:span text:style-name="T94">. formą Nr. 155-1/a „Medicininės apžiūros neblaivumui, girtum</text:span><text:span text:style-name="T95">ui ar apsvaigimui nustatyti aktas“;</text:span></text:p>
      <text:p text:style-name="P96"><text:span text:style-name="T97">1.1.9</text:span><text:span text:style-name="T98">. formą Nr. 179-2/a „Biologinės terpės siuntimas chemijos laboratorijai“;</text:span></text:p>
      <text:p text:style-name="P99"><text:span text:style-name="T100">1.1.10</text:span><text:span text:style-name="T101">. formą Nr. 200/a „Siuntimas laboratoriniam tyrimui ir tyrimo rezultatai“.</text:span></text:p>
      <text:p text:style-name="P102"><text:span text:style-name="T103">1.1.11</text:span><text:span text:style-name="T104">. formą Nr. 013-1/a „Patologinės anatomijo</text:span><text:span text:style-name="T105">s autopsijos protokolas</text:span><text:s/></text:p>
      <text:p text:style-name="P106">Papildyta punktu:</text:p>
      <text:p text:style-name="P107"><text:span text:style-name="T108">Nr.<text:s/></text:span><text:a xlink:href="https://www.e-tar.lt/portal/legalAct.html?documentId=dfc5001090ce11e4bb408baba2bdddf3" office:target-frame-name="_top" xlink:show="replace"><text:span text:style-name="T109">V-1421</text:span></text:a><text:span text:style-name="T110">, 2014-12-23, paskelbta TAR 2014-12-31, i. k. 2014-21249</text:span></text:p>
      <text:p text:style-name="Normal"/>
      <text:p text:style-name="P111"><text:span text:style-name="T112">1.1.12</text:span><text:span text:style-name="T113">. formą Nr. 014-1-1/a „</text:span><text:span text:style-name="T114">Siuntimas<text:s/></text:span><text:span text:style-name="T115">atlikti patologijos tyrimą</text:span><text:s/></text:p>
      <text:p text:style-name="P116">Papildyta punktu:</text:p>
      <text:p text:style-name="P117"><text:span text:style-name="T118">Nr.<text:s/></text:span><text:a xlink:href="https://www.e-tar.lt/portal/legalAct.html?documentId=dfc5001090ce11e4bb408baba2bdddf3" office:target-frame-name="_top" xlink:show="replace"><text:span text:style-name="T119">V-1421</text:span></text:a><text:span text:style-name="T120">, 2014-12-23, paskelbta TAR 2014-12-31, i. k. 2014-21249</text:span></text:p>
      <text:p text:style-name="Normal"/>
      <text:p text:style-name="P121"><text:span text:style-name="T122">1.1.13</text:span><text:span text:style-name="T123">. formą Nr. 014-1-2/a „Patologijos</text:span><text:span text:style-name="T124"><text:s/>tyrimų rezultatų aprašymas</text:span><text:s/></text:p>
      <text:p text:style-name="P125">Papildyta punktu:</text:p>
      <text:p text:style-name="P126"><text:span text:style-name="T127">Nr.<text:s/></text:span><text:a xlink:href="https://www.e-tar.lt/portal/legalAct.html?documentId=dfc5001090ce11e4bb408baba2bdddf3" office:target-frame-name="_top" xlink:show="replace"><text:span text:style-name="T128">V-1421</text:span></text:a><text:span text:style-name="T129">, 2014-12-23, paskelbta TAR 2014-12-31, i. k. 2014-21249</text:span></text:p>
      <text:p text:style-name="Normal"/>
      <text:p text:style-name="P130"><text:span text:style-name="T131">1.1.14</text:span><text:span text:style-name="T132">. formą Nr. 015/a „</text:span><text:span text:style-name="T133">Mirusių asmenų</text:span><text:span text:style-name="T134"><text:s/>registravimo žurnalas</text:span><text:span text:style-name="T135">“.</text:span><text:s/></text:p>
      <text:p text:style-name="P136">Papildyta punktu:</text:p>
      <text:p text:style-name="P137"><text:span text:style-name="T138">Nr.<text:s/></text:span><text:a xlink:href="https://www.e-tar.lt/portal/legalAct.html?documentId=dfc5001090ce11e4bb408baba2bdddf3" office:target-frame-name="_top" xlink:show="replace"><text:span text:style-name="T139">V-1421</text:span></text:a><text:span text:style-name="T140">, 2014-12-23, paskelbta TAR 2014-12-31, i. k. 2014-21249</text:span></text:p>
      <text:p text:style-name="Normal"/>
      <text:p text:style-name="P141"><text:span text:style-name="T142">1.1.15</text:span><text:span text:style-name="T143">. formą Nr. 046 / a „Medicininis paž</text:span><text:span text:style-name="T144">ymėjimas</text:span><text:s/></text:p>
      <text:p text:style-name="P145">Papildyta punktu:</text:p>
      <text:p text:style-name="P146"><text:span text:style-name="T147">Nr.<text:s/></text:span><text:a xlink:href="https://www.e-tar.lt/portal/legalAct.html?documentId=999a6ac0894911e5b7eba10a9b5a9c5f" office:target-frame-name="_top" xlink:show="replace"><text:span text:style-name="T148">V-1259</text:span></text:a><text:span text:style-name="T149">, 2015-11-06, paskelbta TAR 2015-11-12, i. k. 2015-17964</text:span></text:p>
      <text:p text:style-name="Normal"/>
      <text:p text:style-name="P150"><text:span text:style-name="T151">1.1.16</text:span><text:span text:style-name="T152">. formą Nr. 064/a „Profilaktinių skiepijimų<text:s/></text:span><text:span text:style-name="T153">registravimo žurnalas</text:span><text:s/></text:p>
      <text:p text:style-name="P154">Papildyta punktu:</text:p>
      <text:p text:style-name="P155"><text:span text:style-name="T156">Nr.<text:s/></text:span><text:a xlink:href="https://www.e-tar.lt/portal/legalAct.html?documentId=dcc2d520cb2611e583a295d9366c7ab3" office:target-frame-name="_top" xlink:show="replace"><text:span text:style-name="T157">V-135</text:span></text:a><text:span text:style-name="T158">, 2016-02-02, paskelbta TAR 2016-02-04, i. k. 2016-02324</text:span></text:p>
      <text:p text:style-name="Normal"/>
      <text:p text:style-name="P159"><text:span text:style-name="T160">1.1.17</text:span><text:span text:style-name="T161">. formą Nr. 090/a „Pranešimas apie pirmą</text:span><text:span text:style-name="T162"><text:s/>kartą nustatytą onkologinės ligos diagnozę</text:span><text:s/></text:p>
      <text:p text:style-name="P163">Papildyta punktu:</text:p>
      <text:p text:style-name="P164"><text:span text:style-name="T165">Nr.<text:s/></text:span><text:a xlink:href="https://www.e-tar.lt/portal/legalAct.html?documentId=dcc2d520cb2611e583a295d9366c7ab3" office:target-frame-name="_top" xlink:show="replace"><text:span text:style-name="T166">V-135</text:span></text:a><text:span text:style-name="T167">, 2016-02-02, paskelbta TAR 2016-02-04, i. k. 2016-02324</text:span></text:p>
      <text:p text:style-name="Normal"/>
      <text:p text:style-name="P168"><text:span text:style-name="T169">1.1.18.</text:span><text:span text:style-name="T170"><text:s/>Neteko galios nuo<text:s/></text:span><text:span text:style-name="T171">2024-07-09</text:span></text:p>
      <text:p text:style-name="P172">Punkto naikinimas:</text:p>
      <text:p text:style-name="P173"><text:span text:style-name="T174">Nr.<text:s/></text:span><text:a xlink:href="https://www.e-tar.lt/portal/legalAct.html?documentId=f5ab6b303cf911efbdaea558de59136c" office:target-frame-name="_top" xlink:show="replace"><text:span text:style-name="T175">V-727</text:span></text:a><text:span text:style-name="T176">, 2024-07-08, paskelbta TAR 2024-07-08, i. k. 2024-12708</text:span></text:p>
      <text:p text:style-name="P177">Papildyta punktu:</text:p>
      <text:p text:style-name="P178"><text:span text:style-name="T179">Nr.<text:s/></text:span><text:a xlink:href="https://www.e-tar.lt/portal/legalAct.html?documentId=dcc2d520cb2611e583a295d9366c7ab3" office:target-frame-name="_top" xlink:show="replace"><text:span text:style-name="T180">V-135</text:span></text:a><text:span text:style-name="T181">, 2016-02-02, paskelbta TAR 2016-02-04, i. k. 2016-02324</text:span></text:p>
      <text:p text:style-name="Normal"/>
      <text:p text:style-name="P182"><text:span text:style-name="T183">1.1.19</text:span><text:span text:style-name="T184">. formą Nr. 003-4/a „Gydytojo paskyrimai.</text:span><text:s/></text:p>
      <text:p text:style-name="P185">Papildyta papunkčiu:</text:p>
      <text:p text:style-name="P186"><text:span text:style-name="T187">Nr.<text:s/></text:span><text:a xlink:href="https://www.e-tar.lt/portal/legalAct.html?documentId=f3499ba0903611e6b6098daee0c9a94f" office:target-frame-name="_top" xlink:show="replace"><text:span text:style-name="T188">V-1145</text:span></text:a><text:span text:style-name="T189">, 2016-10-06, paskelbta TAR 2016-10-12, i. k. 2016-24979</text:span></text:p>
      <text:p text:style-name="Normal"/>
      <text:p text:style-name="P190"><text:span text:style-name="T191">1.1.20</text:span><text:span text:style-name="T192">. formą Nr. 029/a „Procedūrų registravimo žurnalas“;</text:span><text:s/></text:p>
      <text:p text:style-name="P193">Papildyta papunkčiu:</text:p>
      <text:p text:style-name="P194"><text:span text:style-name="T195">Nr.<text:s/></text:span><text:a xlink:href="https://www.e-tar.lt/portal/legalAct.html?documentId=8f0b3ff030c111e78397ae072f58c508" office:target-frame-name="_top" xlink:show="replace"><text:span text:style-name="T196">V-494</text:span></text:a><text:span text:style-name="T197">, 2017-05-03, paskelbta TAR 2017-05-04, i. k. 2017-07574</text:span></text:p>
      <text:p text:style-name="Normal"/>
      <text:p text:style-name="P198"><text:span text:style-name="T199">1.1.21</text:span><text:span text:style-name="T200">. formą Nr. 042/a „Kineziterapijos kortelė“;</text:span><text:s/></text:p>
      <text:p text:style-name="P201">Papildyta papunkčiu:</text:p>
      <text:p text:style-name="P202"><text:span text:style-name="T203">Nr.<text:s/></text:span><text:a xlink:href="https://www.e-tar.lt/portal/legalAct.html?documentId=8f0b3ff030c111e78397ae072f58c508" office:target-frame-name="_top" xlink:show="replace"><text:span text:style-name="T204">V-494</text:span></text:a><text:span text:style-name="T205">, 2017-05-03, paskelbta TAR 2017-05-04, i. k. 2017-07574</text:span></text:p>
      <text:p text:style-name="Normal"/>
      <text:p text:style-name="P206"><text:span text:style-name="T207">1.1.22</text:span><text:span text:style-name="T208">. formą Nr. 044/a „Fizinės medicinos ir reabilitacijos procedūrų kortelė“;</text:span><text:s/></text:p>
      <text:p text:style-name="P209">Papildyta papunkčiu:</text:p>
      <text:p text:style-name="P210"><text:span text:style-name="T211">Nr.<text:s/></text:span><text:a xlink:href="https://www.e-tar.lt/portal/legalAct.html?documentId=8f0b3ff030c111e78397ae072f58c508" office:target-frame-name="_top" xlink:show="replace"><text:span text:style-name="T212">V-494</text:span></text:a><text:span text:style-name="T213">, 2017-05-03, paskelbta TAR 2017-05-04, i. k. 2017-07574</text:span></text:p>
      <text:p text:style-name="Normal"/>
      <text:p text:style-name="P214"><text:span text:style-name="T215">1.1.23</text:span><text:span text:style-name="T216">. formą Nr. 047-9/a „Kontakto kortelė“.</text:span><text:s/></text:p>
      <text:p text:style-name="P217">Papildyta papunkčiu:</text:p>
      <text:p text:style-name="P218"><text:span text:style-name="T219">Nr.<text:s/></text:span><text:a xlink:href="https://www.e-tar.lt/portal/legalAct.html?documentId=8f0b3ff030c111e78397ae072f58c508" office:target-frame-name="_top" xlink:show="replace"><text:span text:style-name="T220">V-494</text:span></text:a><text:span text:style-name="T221">, 2017-05-03, paskelbta TAR 2017-05-04, i. k. 2017-07574</text:span></text:p>
      <text:p text:style-name="Normal"/>
      <text:p text:style-name="P222"><text:span text:style-name="T223">1.2</text:span><text:span text:style-name="T224">. privalomų sveikatos statistikos ataskaitų formas:</text:span></text:p>
      <text:p text:style-name="P225"><text:span text:style-name="T226">1.2.1. ataskaitų formą Nr. 46 „Teismo psichiatrijos<text:s/></text:span><text:span text:style-name="T227">įstaigų ir privačių teismo ekspertų veiklą vykdančių asmenų metų veiklos ataskaita“;</text:span><text:s/></text:p>
      <text:p text:style-name="P228">Punkto pakeitimai:</text:p>
      <text:p text:style-name="P229"><text:span text:style-name="T230">Nr.<text:s/></text:span><text:a xlink:href="https://www.e-tar.lt/portal/legalAct.html?documentId=dcc2d520cb2611e583a295d9366c7ab3" office:target-frame-name="_top" xlink:show="replace"><text:span text:style-name="T231">V-135</text:span></text:a><text:span text:style-name="T232">, 2016-02-02, paskelbta TAR 2016-02-04, i. k</text:span><text:span text:style-name="T233">. 2016-02324</text:span></text:p>
      <text:p text:style-name="Normal"/>
      <text:p text:style-name="P234"><text:span text:style-name="T235">1.2.2</text:span><text:span text:style-name="T236">. ataskaitų formą Nr. 42 „Patologijos skyrių / tarnybų metų veiklos ataskaita“.</text:span><text:s/></text:p>
      <text:p text:style-name="P237">Punkto pakeitimai:</text:p>
      <text:p text:style-name="P238"><text:span text:style-name="T239">Nr.<text:s/></text:span><text:a xlink:href="https://www.e-tar.lt/portal/legalAct.html?documentId=dfc5001090ce11e4bb408baba2bdddf3" office:target-frame-name="_top" xlink:show="replace"><text:span text:style-name="T240">V-1421</text:span></text:a><text:span text:style-name="T241">, 2014-12-23, paskelbta</text:span><text:span text:style-name="T242"><text:s/>TAR 2014-12-31, i. k. 2014-21249</text:span></text:p>
      <text:p text:style-name="Normal"/>
      <text:p text:style-name="P243"><text:span text:style-name="T244">1.3</text:span><text:span text:style-name="T245">.<text:s/></text:span><text:span text:style-name="T246">elektroninių medicinos dokumentų duomenų rinkinių aprašus:</text:span></text:p>
      <text:p text:style-name="P247"><text:span text:style-name="T248">1.3.1</text:span><text:span text:style-name="T249">. Bendrųjų elektroninių medicinos dokumentų duomenų rinkinio aprašą;</text:span></text:p>
      <text:p text:style-name="P250"><text:span text:style-name="T251">1.3.2</text:span><text:span text:style-name="T252">. Elektroninio medicinos dokumento E027 „Siuntimas konsultacijai, ty</text:span><text:span text:style-name="T253">rimams, gydymui“ duomenų rinkinio aprašą;</text:span></text:p>
      <text:p text:style-name="P254"><text:span text:style-name="T255">1.3.3</text:span><text:span text:style-name="T256">. Elektroninio medicinos dokumento E027-ats „Atsakymas į siuntimą konsultacijai, tyrimams, gydymui“ duomenų rinkinio aprašą;</text:span></text:p>
      <text:p text:style-name="P257"><text:span text:style-name="T258">1.3.4</text:span><text:span text:style-name="T259">. Elektroninio medicinos dokumento E025 „Ambulatorinio apsilankymo<text:s/></text:span><text:span text:style-name="T260">aprašymas“ duomenų rinkinio aprašą;</text:span></text:p>
      <text:p text:style-name="P261"><text:span text:style-name="T262">1.3.5</text:span><text:span text:style-name="T263">. Elektroninio medicinos dokumento E003 „Stacionaro epikrizė“ duomenų rinkinio aprašą.</text:span><text:s/></text:p>
      <text:p text:style-name="P264">Papildyta papunkčiu:</text:p>
      <text:p text:style-name="P265"><text:span text:style-name="T266">Nr.<text:s/></text:span><text:a xlink:href="https://www.e-tar.lt/portal/legalAct.html?documentId=348a1990fae311eeb884ddd8796e2c7b" office:target-frame-name="_top" xlink:show="replace"><text:span text:style-name="T267">V-414</text:span></text:a><text:span text:style-name="T268">, 2024-04-15, paskelbta TAR 2024-04-15, i. k. 2024-06901</text:span></text:p>
      <text:p text:style-name="Normal"/>
      <text:p text:style-name="P269"><text:span text:style-name="T270">2</text:span><text:span text:style-name="T271">. N u s t a t a u, kad asmens sveikatos priežiūros įstaigos šio įsakymo 1.3 papunktyje nurodytus elektroninių medicinos dokumentų duomenų rinkinius tvarko Elektroninės sveikatos paslau</text:span><text:span text:style-name="T272">gų ir bendradarbiavimo infrastruktūros informacinėje sistemoje (toliau – ESPBI IS) teisės aktų, reguliuojančių ESPBI IS naudojimą, nustatyta tvarka.</text:span><text:s/></text:p>
      <text:p text:style-name="P273">Punkto pakeitimai:</text:p>
      <text:p text:style-name="P274"><text:span text:style-name="T275">Nr.<text:s/></text:span><text:a xlink:href="https://www.e-tar.lt/portal/legalAct.html?documentId=348a1990fae311eeb884ddd8796e2c7b" office:target-frame-name="_top" xlink:show="replace"><text:span text:style-name="T276">V-414</text:span></text:a><text:span text:style-name="T277">, 2024-04-15, paskelbta TAR 2024-04-15, i. k. 2024-06901</text:span></text:p>
      <text:p text:style-name="Normal"/>
      <text:p text:style-name="P278"/>
      <text:p text:style-name="P279"/>
      <text:p text:style-name="P280"/>
      <text:p text:style-name="P281"><text:span text:style-name="T282">Sveikatos apsaugos ministras <text:s text:c="66"/>Vytenis Povilas Andriukaitis</text:span></text:p>
      <text:p text:style-name="P283">PATVIRTINTA</text:p>
      <text:p text:style-name="P290">Lietuvos Respublikos sveikatos apsaugos<text:s/></text:p>
      <text:p text:style-name="P291">ministro 2013 m. gruodžio 20 d. įsakymu<text:s/></text:p>
      <text:p text:style-name="P292">Nr. V-120</text:p>
      <text:p text:style-name="P293"><text:span text:style-name="T294">(</text:span><text:span text:style-name="T295">Lietuvos Respublikos sveikatos apsaugos<text:s/></text:span></text:p>
      <text:p text:style-name="P296"><text:span text:style-name="T297">ministro<text:s/></text:span><text:span text:style-name="T298">2024 m. balandžio 15 d.<text:s/></text:span></text:p>
      <text:p text:style-name="P299">įsakymo Nr. V-414<text:s/></text:p>
      <text:p text:style-name="P300">redakcija)</text:p>
      <text:p text:style-name="P301"/>
      <text:p text:style-name="P302"/>
      <text:p text:style-name="P303"><text:span text:style-name="T304">BENDRŲJŲ ELEKTRONINIŲ MEDICINOS DOKUMENTŲ DUOMENŲ RINKINIO APRAŠAS</text:span></text:p>
      <text:p text:style-name="P305"/>
      <text:h text:style-name="P306" text:outline-level="2"><text:span text:style-name="T307">1</text:span><text:span text:style-name="T308">. Informacija apie pirminės ambulatorinės asmens sveikatos priežiūros<text:s/></text:span><text:span text:style-name="T309">įstaigą (toliau – PAASPĮ), prie kurios prirašytas pacientas:</text:span></text:h>
      <text:p text:style-name="P310"><text:span text:style-name="T311">1.1</text:span><text:span text:style-name="T312">. PAASPĮ:</text:span></text:p>
      <text:p text:style-name="P313"><text:span text:style-name="T314">1.1.1</text:span><text:span text:style-name="T315">. PAASPĮ (filialo) pavadinimas;</text:span></text:p>
      <text:p text:style-name="P316"><text:span text:style-name="T317">1.1.2</text:span><text:span text:style-name="T318">. PAASPĮ juridinio asmens kodas (toliau – JA kodas);</text:span></text:p>
      <text:p text:style-name="P319"><text:span text:style-name="T320">1.1.3</text:span><text:span text:style-name="T321">. PAASPĮ (filialui)<text:s/></text:span><text:span text:style-name="T322">suteiktas Privalomojo sveikatos draudimo informaci</text:span><text:span text:style-name="T323">nės sistemos „Sveidra“ numeris (toliau –<text:s/></text:span><text:span text:style-name="T324">Sveidra Nr.</text:span><text:span text:style-name="T325">)</text:span><text:span text:style-name="T326">;</text:span></text:p>
      <text:p text:style-name="P327"><text:span text:style-name="T328">1.1.4</text:span><text:span text:style-name="T329">. PAASPĮ (filialo) telefono numeris;</text:span></text:p>
      <text:p text:style-name="P330"><text:span text:style-name="T331">1.1.5</text:span><text:span text:style-name="T332">. PAASPĮ (filialo) elektroninio pašto adresas.</text:span></text:p>
      <text:p text:style-name="P333"><text:span text:style-name="T334">1.2</text:span><text:span text:style-name="T335">. Pirminės psichikos sveikatos priežiūros centras:</text:span></text:p>
      <text:p text:style-name="P336"><text:span text:style-name="T337">1.2.1</text:span><text:span text:style-name="T338">. pirminės psichikos sveikatos p</text:span><text:span text:style-name="T339">riežiūros centro pavadinimas;</text:span></text:p>
      <text:p text:style-name="P340"><text:span text:style-name="T341">1.2.2</text:span><text:span text:style-name="T342">. pirminės psichikos sveikatos priežiūros centro JA kodas;</text:span></text:p>
      <text:p text:style-name="P343"><text:span text:style-name="T344">1.2.3</text:span><text:span text:style-name="T345">. pirminės psichikos sveikatos priežiūros centro Sveidra Nr.;</text:span></text:p>
      <text:p text:style-name="P346"><text:span text:style-name="T347">1.2.4</text:span><text:span text:style-name="T348">. pirminės psichikos sveikatos priežiūros centro telefono numeris;</text:span></text:p>
      <text:p text:style-name="P349"><text:span text:style-name="T350">1.2.5</text:span><text:span text:style-name="T351">.<text:s/></text:span><text:span text:style-name="T352">pirminės psichikos sveikatos priežiūros centro elektroninio pašto adresas.</text:span></text:p>
      <text:p text:style-name="P353"><text:span text:style-name="T354">1.3</text:span><text:span text:style-name="T355">. Šeimos gydytojas:<text:s/></text:span></text:p>
      <text:p text:style-name="P356"><text:span text:style-name="T357">1.3.1</text:span><text:span text:style-name="T358">. šeimos gydytojo vardas, pavardė;</text:span></text:p>
      <text:p text:style-name="P359"><text:span text:style-name="T360">1.3.2</text:span><text:span text:style-name="T361">. šeimos gydytojui sveikatos apsaugos ministro nustatyta tvarka suteiktas spaudo numeris (toliau –<text:s/></text:span><text:span text:style-name="T362">spaudo Nr.);</text:span></text:p>
      <text:p text:style-name="P363"><text:span text:style-name="T364">1.3.3</text:span><text:span text:style-name="T365">. šeimos gydytojo telefono numeris;</text:span></text:p>
      <text:p text:style-name="P366"><text:span text:style-name="T367">1.3.4</text:span><text:span text:style-name="T368">. šeimos gydytojo elektroninio pašto adresas.</text:span></text:p>
      <text:h text:style-name="P369" text:outline-level="2"><text:span text:style-name="T370">2</text:span><text:span text:style-name="T371">. Informacija apie pacientą:</text:span></text:h>
      <text:p text:style-name="P372"><text:span text:style-name="T373">2.1</text:span><text:span text:style-name="T374">. paciento sveikatos istorijos numeris;<text:s/></text:span></text:p>
      <text:p text:style-name="P375"><text:span text:style-name="T376">2.2</text:span><text:span text:style-name="T377">. paciento vardas, pavardė;</text:span></text:p>
      <text:p text:style-name="P378"><text:span text:style-name="T379">2.3</text:span><text:span text:style-name="T380">. paciento asmens</text:span><text:span text:style-name="T381"><text:s/>kodas;</text:span></text:p>
      <text:p text:style-name="P382"><text:span text:style-name="T383">2.4</text:span><text:span text:style-name="T384">. kitas paciento indentifikavimo kodas;</text:span></text:p>
      <text:p text:style-name="P385"><text:span text:style-name="T386">2.5</text:span><text:span text:style-name="T387">. paciento gimimo data;</text:span></text:p>
      <text:p text:style-name="P388"><text:span text:style-name="T389">2.6</text:span><text:span text:style-name="T390">. paciento amžius;</text:span></text:p>
      <text:p text:style-name="P391"><text:span text:style-name="T392">2.7</text:span><text:span text:style-name="T393">.<text:s/></text:span><text:span text:style-name="T394">paciento lytis;</text:span></text:p>
      <text:p text:style-name="P395"><text:span text:style-name="T396">2.8</text:span><text:span text:style-name="T397">.<text:s/></text:span><text:span text:style-name="T398">paciento gyvenamoji</text:span><text:span text:style-name="T399"><text:s/>vieta:</text:span></text:p>
      <text:p text:style-name="P400"><text:span text:style-name="T401">2.8.1</text:span><text:span text:style-name="T402">.<text:s/></text:span><text:span text:style-name="T403">paciento faktinės gyvenamosios vietos adresas;<text:s/></text:span></text:p>
      <text:p text:style-name="P404"><text:span text:style-name="T405">2.8.2</text:span><text:span text:style-name="T406">.<text:s/></text:span><text:span text:style-name="T407">paciento deklaruotos gyvenamosios vietos adresas;<text:s/></text:span></text:p>
      <text:p text:style-name="P408"><text:span text:style-name="T409">2.9</text:span><text:span text:style-name="T410">. paciento telefono numeris;</text:span></text:p>
      <text:p text:style-name="P411"><text:span text:style-name="T412">2.10</text:span><text:span text:style-name="T413">. paciento elektroninio pašto adresas;</text:span></text:p>
      <text:p text:style-name="P414"><text:span text:style-name="T415">2.11</text:span><text:span text:style-name="T416">. kita kontaktinė informacija (paciento atstovų kontaktiniai duomenys ir kita kontaktui su pacientu reikalinga i</text:span><text:span text:style-name="T417">nformacija);</text:span></text:p>
      <text:p text:style-name="P418"><text:span text:style-name="T419">2.12</text:span><text:span text:style-name="T420">. svarbi informacija apie pacientą:</text:span></text:p>
      <text:p text:style-name="P421"><text:span text:style-name="T422">2.12.1</text:span><text:span text:style-name="T423">. klausos sutrikimas ir informacija apie reikalingą asmens sveiktos priežiūros įstaigos (toliau – ASPĮ) pagalbą, asistento paslaugos poreikį;</text:span></text:p>
      <text:p text:style-name="P424"><text:span text:style-name="T425">2.12.2</text:span><text:span text:style-name="T426">. regėjimo negalia ir informacija apie<text:s/></text:span><text:span text:style-name="T427">reikalingą ASPĮ pagalbą, asistento paslaugos poreikį;</text:span></text:p>
      <text:p text:style-name="P428"><text:span text:style-name="T429">2.12.3</text:span><text:span text:style-name="T430">. judėjimo ar kita negalia ir informacija apie reikalingą ASPĮ pagalbą, asistento paslaugos poreikį ir kokios paslaugos reikia iš asistento;</text:span></text:p>
      <text:p text:style-name="P431"><text:span text:style-name="T432">2.12.4</text:span><text:span text:style-name="T433">. kita teikiant asmens sveikatos priežiūr</text:span><text:span text:style-name="T434">os paslaugą svarbi informacija apie pacientą;</text:span></text:p>
      <text:p text:style-name="P435"><text:span text:style-name="T436">2.13</text:span><text:span text:style-name="T437">. draustumas privalomuoju sveikatos draudimu (toliau – PSD):</text:span></text:p>
      <text:p text:style-name="P438"><text:span text:style-name="T439">2.13.1</text:span><text:span text:style-name="T440">. PSD apdraustas / neapdraustas;</text:span></text:p>
      <text:p text:style-name="P441"><text:span text:style-name="T442">2.13.2</text:span><text:span text:style-name="T443">. PSD draustumo tikrinimo data, laikas.</text:span></text:p>
      <text:h text:style-name="P444" text:outline-level="2"><text:span text:style-name="T445">3</text:span><text:span text:style-name="T446">. Informacija apie asmens sveikatos pri</text:span><text:span text:style-name="T447">ežiūros paslaugas teikiančią ASPĮ ir sveikatos priežiūros specialistą:<text:s/></text:span></text:h>
      <text:p text:style-name="P448"><text:span text:style-name="T449">3.1</text:span><text:span text:style-name="T450">.</text:span><text:span text:style-name="T451"><text:tab/>ASPĮ<text:s/></text:span><text:span text:style-name="T452">pavadinimas</text:span><text:span text:style-name="T453">;</text:span></text:p>
      <text:p text:style-name="P454"><text:span text:style-name="T455">3.2</text:span><text:span text:style-name="T456">.</text:span><text:span text:style-name="T457"><text:s/>ASPĮ</text:span><text:span text:style-name="T458"><text:s/>JA kodas;</text:span></text:p>
      <text:p text:style-name="P459"><text:span text:style-name="T460">3.3</text:span><text:span text:style-name="T461">.<text:s/></text:span><text:span text:style-name="T462">ASPĮ</text:span><text:span text:style-name="T463"><text:s/>Sveidra Nr.;</text:span></text:p>
      <text:p text:style-name="P464"><text:span text:style-name="T465">3.4</text:span><text:span text:style-name="T466">.<text:s/></text:span><text:span text:style-name="T467">ASPĮ</text:span><text:span text:style-name="T468"><text:s/>adresas;</text:span></text:p>
      <text:p text:style-name="P469"><text:span text:style-name="T470">3.5</text:span><text:span text:style-name="T471">.<text:s/></text:span><text:span text:style-name="T472">ASPĮ</text:span><text:span text:style-name="T473"><text:s/>telefono numeris;</text:span></text:p>
      <text:p text:style-name="P474"><text:span text:style-name="T475">3.6</text:span><text:span text:style-name="T476">. ASPĮ elektorinio pašto adresas;</text:span></text:p>
      <text:p text:style-name="P477"><text:span text:style-name="T478">3.7</text:span><text:span text:style-name="T479">.<text:s/></text:span><text:span text:style-name="T480">sveikatos priežiūros specialisto vardas, pavardė;</text:span></text:p>
      <text:p text:style-name="P481"><text:span text:style-name="T482">3.8</text:span><text:span text:style-name="T483">. sveikatos priežiūros specialisto<text:s/></text:span><text:span text:style-name="T484">spaudo Nr.;</text:span></text:p>
      <text:p text:style-name="P485"><text:span text:style-name="T486">3.9</text:span><text:span text:style-name="T487">. sveikatos priežiūros specialisto profesinė kvalifikacija;</text:span></text:p>
      <text:p text:style-name="P488"><text:span text:style-name="T489">3.10</text:span><text:span text:style-name="T490">. sveikatos priežiūros specialisto telefono numeris;</text:span></text:p>
      <text:p text:style-name="P491"><text:span text:style-name="T492">3.11</text:span><text:span text:style-name="T493">. sveikatos prie</text:span><text:span text:style-name="T494">žiūros specialisto elektroninio pašto adresas.</text:span></text:p>
      <text:h text:style-name="P495" text:outline-level="2"><text:span text:style-name="T496">4</text:span><text:span text:style-name="T497">. Informacija apie paciento sveikatos rizikos veiksnius:</text:span></text:h>
      <text:p text:style-name="P498"><text:span text:style-name="T499">4.1</text:span><text:span text:style-name="T500">. sveikatos rizikos veiksnių vertinimo data;</text:span></text:p>
      <text:p text:style-name="P501"><text:span text:style-name="T502">4.2</text:span><text:span text:style-name="T503">. elektroninio medicinos dokumento, kuriame pateiktas paciento sveikatos rizikos<text:s/></text:span><text:span text:style-name="T504">veiksnių vertinimas, būsena (nepatvirtintas, patvirtintas, atšauktas);</text:span></text:p>
      <text:p text:style-name="P505"><text:span text:style-name="T506">4.3</text:span><text:span text:style-name="T507">. nustatyti sveikatos rizikos veiksniai:<text:s/></text:span></text:p>
      <text:p text:style-name="P508"><text:span text:style-name="T509">4.3.1</text:span><text:span text:style-name="T510">. alkoholis, su AUDIT-C testo reikšme. Jeigu AUDIT-C testo gauta balų suma moterims yra daugiau nei 3 balai, o vyrams – daugiau n</text:span><text:span text:style-name="T511">ei 4 balai, pateikiamas AUDIT testo rezultatas;<text:s/></text:span></text:p>
      <text:p text:style-name="P512"><text:span text:style-name="T513">4.3.2</text:span><text:span text:style-name="T514">. rūkymas. Jei identifikuojama, kad pacientas rūko, pateikiamas Fagerstromo testo suminis balas;</text:span></text:p>
      <text:p text:style-name="P515"><text:span text:style-name="T516">4.3.3</text:span><text:span text:style-name="T517">. nesubalansuota mityba (pateikiama informacija apie naudotą testą ir testo balų suma, jei t</text:span><text:span text:style-name="T518">estas buvo atliktas, kita rizikos veiksniui įvertinti reikalinga informacija);<text:s/></text:span></text:p>
      <text:p text:style-name="P519"><text:span text:style-name="T520">4.3.4</text:span><text:span text:style-name="T521">. nepakankamas fizinis aktyvumas (pateikiama informacija apie naudotą testą ir testo balų suma, jei testas buvo atliktas, kita rizikos veiksniui įvertinti reikalinga i</text:span><text:span text:style-name="T522">nformacija);</text:span></text:p>
      <text:p text:style-name="P523"><text:span text:style-name="T524">4.3.5</text:span><text:span text:style-name="T525">. vienišumas (pateikiama informacija apie naudotą testą ir testo balų suma, jei testas buvo atliktas, kita rizikos veiksniui įvertinti reikalinga informacija);</text:span></text:p>
      <text:p text:style-name="P526"><text:span text:style-name="T527">4.3.6</text:span><text:span text:style-name="T528">. neigiamos vaikystės patirtys (pateikiama informacija apie naudo</text:span><text:span text:style-name="T529">tą testą ir testo balų suma, jei testas buvo atliktas, kita rizikos veiksniui įvertinti reikalinga informacija);</text:span></text:p>
      <text:p text:style-name="P530"><text:span text:style-name="T531">4.</text:span><text:span text:style-name="T532">3</text:span><text:span text:style-name="T533">.7</text:span><text:span text:style-name="T534">. somatiniai sutrikimai (pateikiama sveikatos rizikos veiksniui įvertinti reikalinga informacija);</text:span></text:p>
      <text:p text:style-name="P535"><text:span text:style-name="T536">4.3.8</text:span><text:span text:style-name="T537">. hipertenzija (pateikiama</text:span><text:span text:style-name="T538"><text:s/>sveikatos rizikos veiksniui įvertinti reikalinga informacija);</text:span></text:p>
      <text:p text:style-name="P539"><text:span text:style-name="T540">4.3.9</text:span><text:span text:style-name="T541">. hiperlipidemija (pateikiama sveikatos rizikos veiksniui įvertinti reikalinga informacija);</text:span></text:p>
      <text:p text:style-name="P542"><text:span text:style-name="T543">4.3.10</text:span><text:span text:style-name="T544">. cukrinis diabetas (pateikiama sveikatos rizikos veiksniui įvertinti reikalinga</text:span><text:span text:style-name="T545"><text:s/>informacija);</text:span></text:p>
      <text:p text:style-name="P546"><text:span text:style-name="T547">4.3.11</text:span><text:span text:style-name="T548">. profesiniai rizikos veiksniai (pateikiama sveikatos rizikos veiksniui įvertinti reikalinga informacija);</text:span></text:p>
      <text:p text:style-name="P549"><text:span text:style-name="T550">4.3.12</text:span><text:span text:style-name="T551">. kiti rizikos veiksniai (pateikiama sveikatos rizikos veiksniui įvertinti reikalinga informacija);</text:span></text:p>
      <text:p text:style-name="P552"><text:span text:style-name="T553">4.4</text:span><text:span text:style-name="T554">.<text:s/></text:span><text:span text:style-name="T555">sveikatos<text:s/></text:span><text:span text:style-name="T556">rizikos veiksnių vertinimo aprašymas.</text:span></text:p>
      <text:h text:style-name="P557" text:outline-level="2"><text:span text:style-name="T558">5</text:span><text:span text:style-name="T559">. Alergijos:</text:span></text:h>
      <text:p text:style-name="P560"><text:span text:style-name="T561">5.1</text:span><text:span text:style-name="T562">. alergijos tipas (požymis):</text:span></text:p>
      <text:p text:style-name="P563"><text:span text:style-name="T564">5.1.1</text:span><text:span text:style-name="T565">. alergija (informacija apie tai, kad tai yra alergija į tam tikrą dirgiklį);</text:span></text:p>
      <text:p text:style-name="P566"><text:span text:style-name="T567">5.1.2</text:span><text:span text:style-name="T568">. netoleravimas (informacija apie tai, kad tai yra tam tikro</text:span><text:span text:style-name="T569"><text:s/>dirgiklio netoleravimas);</text:span></text:p>
      <text:p text:style-name="P570"><text:span text:style-name="T571">5.1.3</text:span><text:span text:style-name="T572">. polinkis į nepageidaujamą reakciją (informacija apie tai, kad yra polinkis į nepageidaujamą reakciją į tam tikrą dirgiklį);</text:span></text:p>
      <text:p text:style-name="P573"><text:span text:style-name="T574">5</text:span><text:span text:style-name="T575">.2</text:span><text:span text:style-name="T576">. Alergijos kategorija (požymis):</text:span></text:p>
      <text:p text:style-name="P577"><text:span text:style-name="T578">5</text:span><text:span text:style-name="T579">.2.1</text:span><text:span text:style-name="T580">. maistas. Nurodoma, kad tai yra alergija /<text:s/></text:span><text:span text:style-name="T581">maisto netoleravimas;</text:span></text:p>
      <text:p text:style-name="P582"><text:span text:style-name="T583">5</text:span><text:span text:style-name="T584">.2.2</text:span><text:span text:style-name="T585">. vaistas. Nurodoma, kad tai yra alergija / vaisto netoleravimas;</text:span></text:p>
      <text:p text:style-name="P586"><text:span text:style-name="T587">5</text:span><text:span text:style-name="T588">.2.3</text:span><text:span text:style-name="T589">. aplinka. Nurodoma, kad tai yra alergija / aplinkos netoleravimas;</text:span></text:p>
      <text:p text:style-name="P590"><text:span text:style-name="T591">5</text:span><text:span text:style-name="T592">.2.4</text:span><text:span text:style-name="T593">. medžiaga. Nurodoma, kad tai yra alergija medžiagai ar jos sudėtinei dal</text:span><text:span text:style-name="T594">iai / medžiagos ar jos sudėtinės dalies netoleravimas;</text:span></text:p>
      <text:p text:style-name="P595"><text:span text:style-name="T596">5.3</text:span><text:span text:style-name="T597">. alergijos kodas;</text:span></text:p>
      <text:p text:style-name="P598"><text:span text:style-name="T599">5.4</text:span><text:span text:style-name="T600">. alergijos reakcija;</text:span></text:p>
      <text:p text:style-name="P601"><text:span text:style-name="T602">5.5</text:span><text:span text:style-name="T603">. alergijos aprašymas;</text:span></text:p>
      <text:p text:style-name="P604"><text:span text:style-name="T605">5.6</text:span><text:span text:style-name="T606">. alergijos registracijos data;</text:span></text:p>
      <text:p text:style-name="P607"><text:span text:style-name="T608">5.7</text:span><text:span text:style-name="T609">. alergijos pradžios data (data, kada buvo nustatyta alergija);</text:span></text:p>
      <text:p text:style-name="P610"><text:span text:style-name="T611">5.8</text:span><text:span text:style-name="T612">. alergijos pabaigos data (data, kada buvo nustatytas paskutinis alergijos pasireiškimas);</text:span></text:p>
      <text:p text:style-name="P613"><text:span text:style-name="T614">5.9</text:span><text:span text:style-name="T615">. alergijos sunkumas:<text:s/></text:span></text:p>
      <text:p text:style-name="P616"><text:span text:style-name="T617">5.9.1</text:span><text:span text:style-name="T618">. lengva;</text:span></text:p>
      <text:p text:style-name="P619"><text:span text:style-name="T620">5.9.2</text:span><text:span text:style-name="T621">. tarp lengvos ir vidutinės;</text:span></text:p>
      <text:p text:style-name="P622"><text:span text:style-name="T623">5.9.3</text:span><text:span text:style-name="T624">. vidutinė;</text:span></text:p>
      <text:p text:style-name="P625"><text:span text:style-name="T626">5.9.4</text:span><text:span text:style-name="T627">. tarp vidutinės ir sunkios;</text:span></text:p>
      <text:p text:style-name="P628"><text:span text:style-name="T629">5.9.5</text:span><text:span text:style-name="T630">. sunki</text:span><text:span text:style-name="T631">;</text:span></text:p>
      <text:p text:style-name="P632"><text:span text:style-name="T633">5.9.6</text:span><text:span text:style-name="T634">. pavojus gyvybei;</text:span></text:p>
      <text:p text:style-name="P635"><text:span text:style-name="T636">5.10</text:span><text:span text:style-name="T637">.</text:span><text:span text:style-name="T638"><text:s/>alergijos būsena<text:s/></text:span><text:span text:style-name="T639">(požymis):</text:span></text:p>
      <text:p text:style-name="P640"><text:span text:style-name="T641">5.10.1</text:span><text:span text:style-name="T642">. aktyvi;</text:span></text:p>
      <text:p text:style-name="P643"><text:span text:style-name="T644">5.10.2</text:span><text:span text:style-name="T645">. neaktyvi;</text:span></text:p>
      <text:p text:style-name="P646"><text:span text:style-name="T647">5.10.3</text:span><text:span text:style-name="T648">. išspręsta;</text:span></text:p>
      <text:p text:style-name="P649"><text:span text:style-name="T650">5.10.4</text:span><text:span text:style-name="T651">. lėtinė;</text:span></text:p>
      <text:p text:style-name="P652"><text:span text:style-name="T653">5.10.5</text:span><text:span text:style-name="T654">. protarpinė;</text:span></text:p>
      <text:p text:style-name="P655"><text:span text:style-name="T656">5.10.6</text:span><text:span text:style-name="T657">. paneigta;</text:span></text:p>
      <text:p text:style-name="P658"><text:span text:style-name="T659">5.10.7</text:span><text:span text:style-name="T660">. pasikartojanti;</text:span></text:p>
      <text:p text:style-name="P661"><text:span text:style-name="T662">5.11</text:span><text:span text:style-name="T663">. alergijos<text:s/></text:span><text:span text:style-name="T664">tikrumas:</text:span></text:p>
      <text:p text:style-name="P665"><text:span text:style-name="T666">5.11.1</text:span><text:span text:style-name="T667">. įtariama. Nurodoma, kad alergija yra įtariama;</text:span></text:p>
      <text:p text:style-name="P668"><text:span text:style-name="T669">5.11.2</text:span><text:span text:style-name="T670">. patvirtinta. Nurodoma, kad alergija yra patvirtinta;</text:span></text:p>
      <text:p text:style-name="P671"><text:span text:style-name="T672">5.11.3</text:span><text:span text:style-name="T673">. paneigta / atmesta. Nurodoma, kad buvo įrodyta, jog alergijos pacientas neturi;</text:span></text:p>
      <text:p text:style-name="P674"><text:span text:style-name="T675">5.11.4</text:span><text:span text:style-name="T676">. įvesta per klaidą. N</text:span><text:span text:style-name="T677">urodoma, kad alergija buvo įvesta per klaidą;</text:span></text:p>
      <text:p text:style-name="P678"><text:span text:style-name="T679">5.12</text:span><text:span text:style-name="T680">. alergijos kritiškumas:</text:span></text:p>
      <text:p text:style-name="P681"><text:span text:style-name="T682">5.12.1</text:span><text:span text:style-name="T683">. maža rizika. Nurodoma, kad alergija sukelia nedidelį pavojų;</text:span></text:p>
      <text:p text:style-name="P684"><text:span text:style-name="T685">5.12.2</text:span><text:span text:style-name="T686">. didelis pavojus. Nurodoma, kad alergija sukelia didelį pavojų;</text:span></text:p>
      <text:p text:style-name="P687"><text:span text:style-name="T688">5.12.3</text:span><text:span text:style-name="T689">. negalima įvertint</text:span><text:span text:style-name="T690">i pavojaus. Nurodoma, kad sukeliamo pavojaus negalima įvertinti;</text:span></text:p>
      <text:p text:style-name="P691"><text:span text:style-name="T692">5.13</text:span><text:span text:style-name="T693">. alergenas, informacija apie alergeną;</text:span></text:p>
      <text:p text:style-name="P694"><text:span text:style-name="T695">5.14</text:span><text:span text:style-name="T696">. informacijos apie alergiją atnaujinimo data ir laikas.</text:span></text:p>
      <text:h text:style-name="P697" text:outline-level="2"><text:span text:style-name="T698">6</text:span><text:span text:style-name="T699">. Diagnozės:</text:span></text:h>
      <text:p text:style-name="P700"><text:span text:style-name="T701">6.1</text:span><text:span text:style-name="T702">. diagnozės (kodas pagal Tarptautinės statistinės<text:s/></text:span><text:span text:style-name="T703">ligų ir sveikatos sutrikimų klasifikacijos dešimtąjį pataisytą ir papildytą leidimą „Sisteminis ligų sąrašas“ (Australijos modifikacija, TLK-10-AM) ir pavadinimas);</text:span></text:p>
      <text:p text:style-name="P704"><text:span text:style-name="T705">6.2</text:span><text:span text:style-name="T706">. diagnozės registracijos data;</text:span></text:p>
      <text:p text:style-name="P707"><text:span text:style-name="T708">6.3</text:span><text:span text:style-name="T709">. diagnozės kategorija (požymis):<text:s/></text:span></text:p>
      <text:p text:style-name="P710"><text:span text:style-name="T711">6.3.1</text:span><text:span text:style-name="T712">. s</text:span><text:span text:style-name="T713">varbi diagnozė, įtraukiama į elektroninę paciento suvestinę;</text:span></text:p>
      <text:p text:style-name="P714"><text:span text:style-name="T715">6.3.2</text:span><text:span text:style-name="T716">. nesvarbi diagnozė /atvykimo kontekstas, nebus traukiama į elektroninę paciento suvestinę;</text:span></text:p>
      <text:p text:style-name="P717"><text:span text:style-name="T718">6.4</text:span><text:span text:style-name="T719">. Diagnozės tipas (požymis):</text:span></text:p>
      <text:p text:style-name="P720"><text:span text:style-name="T721">6.4.1</text:span><text:span text:style-name="T722">. pagrindinė diagnozė;</text:span></text:p>
      <text:p text:style-name="P723"><text:span text:style-name="T724">6.4.2</text:span><text:span text:style-name="T725">. gretutinė<text:s/></text:span><text:span text:style-name="T726">diagnozė;</text:span></text:p>
      <text:p text:style-name="P727"><text:span text:style-name="T728">6.5</text:span><text:span text:style-name="T729">. susirgimo pradžia (data, kada buvo nustatyta diagnozė);</text:span></text:p>
      <text:p text:style-name="P730"><text:span text:style-name="T731">6.6</text:span><text:span text:style-name="T732">. susirgimo pabaiga (data, kada buvo nustatyta diagnozuotos ligos pabaiga);</text:span></text:p>
      <text:p text:style-name="P733"><text:span text:style-name="T734">6.7</text:span><text:span text:style-name="T735">. diagnozės būsena:<text:s/></text:span></text:p>
      <text:p text:style-name="P736"><text:span text:style-name="T737">6.7.1</text:span><text:span text:style-name="T738">. aktyvi;</text:span></text:p>
      <text:p text:style-name="P739"><text:span text:style-name="T740">6.7.2</text:span><text:span text:style-name="T741">. neaktyvi;</text:span></text:p>
      <text:p text:style-name="P742"><text:span text:style-name="T743">6.7.3</text:span><text:span text:style-name="T744">. lėtinė;</text:span></text:p>
      <text:p text:style-name="P745"><text:span text:style-name="T746">6.7.4</text:span><text:span text:style-name="T747">.<text:s/></text:span><text:span text:style-name="T748">protarpinė;</text:span></text:p>
      <text:p text:style-name="P749"><text:span text:style-name="T750">6.7.5</text:span><text:span text:style-name="T751">. paneigta;</text:span></text:p>
      <text:p text:style-name="P752"><text:span text:style-name="T753">6.7.6</text:span><text:span text:style-name="T754">. išspręsta;</text:span></text:p>
      <text:p text:style-name="P755"><text:span text:style-name="T756">6.7.7</text:span><text:span text:style-name="T757">. pasikartojanti;</text:span></text:p>
      <text:p text:style-name="P758"><text:span text:style-name="T759">6.8</text:span><text:span text:style-name="T760">. diagnozės tikrumas (požymis):<text:s/></text:span></text:p>
      <text:p text:style-name="P761"><text:span text:style-name="T762">6.8.1</text:span><text:span text:style-name="T763">. įtariama;</text:span></text:p>
      <text:p text:style-name="P764"><text:span text:style-name="T765">6.8.2</text:span><text:span text:style-name="T766">. patvirtinta;</text:span></text:p>
      <text:p text:style-name="P767"><text:span text:style-name="T768">6.8.3</text:span><text:span text:style-name="T769">. paneigta / atmesta;</text:span></text:p>
      <text:p text:style-name="P770"><text:span text:style-name="T771">6.8.4</text:span><text:span text:style-name="T772">. įvesta per klaidą;</text:span></text:p>
      <text:p text:style-name="P773"><text:span text:style-name="T774">6.9</text:span><text:span text:style-name="T775">. ligos ar sveikato</text:span><text:span text:style-name="T776">s sutrikimo sunkumas. Informacija apie tai, kiek liga ar sveikatos sutrikimas yra pavojinga paciento gyvybei:</text:span></text:p>
      <text:p text:style-name="P777"><text:span text:style-name="T778">6.9.1</text:span><text:span text:style-name="T779">. lengvas;</text:span></text:p>
      <text:p text:style-name="P780"><text:span text:style-name="T781">6.9.2</text:span><text:span text:style-name="T782">. tarp lengvo ir vidutinio;</text:span></text:p>
      <text:p text:style-name="P783"><text:span text:style-name="T784">6.9.3</text:span><text:span text:style-name="T785">. vidutinis;</text:span></text:p>
      <text:p text:style-name="P786"><text:span text:style-name="T787">6.9.4</text:span><text:span text:style-name="T788">. tarp vidutinio ir sunkaus;</text:span></text:p>
      <text:p text:style-name="P789"><text:span text:style-name="T790">6.9.5</text:span><text:span text:style-name="T791">. sunkus;</text:span></text:p>
      <text:p text:style-name="P792"><text:span text:style-name="T793">6.9.6</text:span><text:span text:style-name="T794">.<text:s/></text:span><text:span text:style-name="T795">kelia pavojų gyvybei;</text:span></text:p>
      <text:p text:style-name="P796"><text:span text:style-name="T797">6.10</text:span><text:span text:style-name="T798">. sprendimų priėmimo aplinkybės (kai diagnozė yra pažymima kaip neaktyvi);</text:span></text:p>
      <text:p text:style-name="P799"><text:span text:style-name="T800">6.11</text:span><text:span text:style-name="T801">. aprašymas (papildoma informacija apie diagnozę);</text:span></text:p>
      <text:p text:style-name="P802"><text:span text:style-name="T803">6.12</text:span><text:span text:style-name="T804">. diagnozės atnaujinimo data;<text:s/></text:span></text:p>
      <text:p text:style-name="P805"><text:span text:style-name="T806">6.13</text:span><text:span text:style-name="T807">. diagnozė pagal Retų ligų ir retųjų vaistų</text:span><text:span text:style-name="T808"><text:s/>sąrašą, skelbiamą interneto svetainėje<text:s/></text:span><text:span text:style-name="T809">„Orphanet“ (https://www.orpha.net/)</text:span><text:span text:style-name="T810">:<text:s/></text:span></text:p>
      <text:p text:style-name="P811"><text:span text:style-name="T812">6.13.1</text:span><text:span text:style-name="T813">. kodas ir pavadinimas;</text:span></text:p>
      <text:p text:style-name="P814"><text:span text:style-name="T815">6.13.2</text:span><text:span text:style-name="T816">. nustatymo data.</text:span></text:p>
      <text:p text:style-name="P817"/>
      <text:p text:style-name="P818"><text:span text:style-name="T819">______________________</text:span></text:p>
      <text:p text:style-name="P820">Papildyta priedu:</text:p>
      <text:p text:style-name="P821"><text:span text:style-name="T822">Nr.<text:s/></text:span><text:a xlink:href="https://www.e-tar.lt/portal/legalAct.html?documentId=348a1990fae311eeb884ddd8796e2c7b" office:target-frame-name="_top" xlink:show="replace"><text:span text:style-name="T823">V-414</text:span></text:a><text:span text:style-name="T824">, 2024-04-15, paskelbta TAR 2024-04-15, i. k. 2024-06901</text:span></text:p>
      <text:p text:style-name="Normal"/>
      <text:p text:style-name="P825">PATVIRTINTA</text:p>
      <text:p text:style-name="P832">Lietuvos Respublikos sveikatos apsaugos<text:s/></text:p>
      <text:p text:style-name="P833">ministro 2013 m. gruodžio 20 d. įsakymu<text:s/></text:p>
      <text:p text:style-name="P834">Nr. V-120</text:p>
      <text:p text:style-name="P835"><text:span text:style-name="T836">(</text:span><text:span text:style-name="T837">Lietuvos Respublikos sveikatos apsaugos<text:s/></text:span></text:p>
      <text:p text:style-name="P838"><text:span text:style-name="T839">ministro<text:s/></text:span><text:span text:style-name="T840">2024 m. <text:s/>balandžio 15 d.</text:span></text:p>
      <text:p text:style-name="P841">įsakymo Nr. V-414<text:s/></text:p>
      <text:p text:style-name="P842">redakcija)</text:p>
      <text:p text:style-name="P843"/>
      <text:p text:style-name="P844"><text:span text:style-name="T845">ELEKTRONINIO MEDICINOS DOKUMENTO E027<text:s/></text:span><text:span text:style-name="T846">„SIUNTIMAS KONSULTACIJAI, TYRIMAMS, GYDYMUI“</text:span><text:span text:style-name="T847"><text:s/>DUOMENŲ RINKINIO APRAŠAS</text:span></text:p>
      <text:p text:style-name="P848"/>
      <text:p text:style-name="P849"><text:span text:style-name="T850">1</text:span><text:span text:style-name="T851">. Šiuo įsakymu patvirtintame<text:s/></text:span><text:span text:style-name="T852">Bendrųjų elektroninių medicinos dokumentų duomenų rinkinio apraše (toliau – Bendrųjų duomenų aprašas) nurodytas duomenų rinkinys<text:s/></text:span><text:span text:style-name="T853">„Informacija apie pirminės ambulatorinės asmens sveikatos priežiūr</text:span><text:span text:style-name="T854">os įstaigą, prie kurios prirašytas pacientas“.</text:span></text:p>
      <text:p text:style-name="P855"><text:span text:style-name="T856">2</text:span><text:span text:style-name="T857">. Bendrųjų duomenų apraše nurodyto duomenų rinkinio grupės „Informacija apie pacientą“ duomenys.</text:span></text:p>
      <text:p text:style-name="P858"><text:span text:style-name="T859">3</text:span><text:span text:style-name="T860">. Informacija apie siunčiančią asmens sveikatos priežiūros įstaigą ir asmens sveikatos priežiūros spec</text:span><text:span text:style-name="T861">ialistą – Bendrųjų duomenų apraše nurodyto duomenų rinkinio grupės „</text:span><text:span text:style-name="T862">Informacija apie asmens sveikatos priežiūros paslaugas teikiančią asmens sveikatos priežiūros įstaigą ir sveikatos priežiūros specialistą</text:span><text:span text:style-name="T863">“ duomenys.</text:span></text:p>
      <text:p text:style-name="P864"><text:span text:style-name="T865">4</text:span><text:span text:style-name="T866">. Siuntimo duomenys:</text:span></text:p>
      <text:p text:style-name="P867"><text:span text:style-name="T868">4.1</text:span><text:span text:style-name="T869">. siunti</text:span><text:span text:style-name="T870">mo tipas (pažymimas vienas iš pasirinkimų):</text:span></text:p>
      <text:p text:style-name="P871"><text:span text:style-name="T872">4.1.1</text:span><text:span text:style-name="T873">. konsultacija, tyrimas ar gydymas. Nurodoma, kai pacientas siunčiamas konsultuoti, tirti ar gydyti;</text:span></text:p>
      <text:p text:style-name="P874"><text:span text:style-name="T875">4.1.2</text:span><text:span text:style-name="T876">. slaugos paslaugos namuose. Nurodoma, kai slaugos paslaugos teikiamos paciento namuose;</text:span></text:p>
      <text:p text:style-name="P877"><text:span text:style-name="T878">4.</text:span><text:span text:style-name="T879">2</text:span><text:span text:style-name="T880">. siuntimo data;</text:span></text:p>
      <text:p text:style-name="P881"><text:span text:style-name="T882">4.3</text:span><text:span text:style-name="T883">. duomenys apie asmens sveikatos priežiūros įstaigą ir (arba) asmens sveikatos priežiūros specialistą, kuriems siunčiama konsultacijai, tyrimams ar gydymui:</text:span></text:p>
      <text:p text:style-name="P884"><text:span text:style-name="T885">4.3.1</text:span><text:span text:style-name="T886">. asmens sveikatos priežiūros<text:s/></text:span><text:span text:style-name="T887">į</text:span><text:span text:style-name="T888">staiga, į kurią siunčiama, ir (arb</text:span><text:span text:style-name="T889">a) asmens sveikatos priežiūros specialisto, kuriam siunčiama,</text:span><text:span text:style-name="T890"><text:s/></text:span><text:span text:style-name="T891">profesinė kvalifikacija arba siaura medicinos praktika (gydymo profilis), arba skyriaus specializacija;</text:span></text:p>
      <text:p text:style-name="P892"><text:span text:style-name="T893">4.3.2</text:span><text:span text:style-name="T894">. požymis, jei pacientui reikalinga pavėžėjimo paslauga;</text:span></text:p>
      <text:p text:style-name="P895"><text:span text:style-name="T896">4.4</text:span><text:span text:style-name="T897">. asmens<text:s/></text:span><text:span text:style-name="T898">sveikatos priežiūros paslauga:</text:span></text:p>
      <text:p text:style-name="P899"><text:span text:style-name="T900">4.4.1</text:span><text:span text:style-name="T901">. informacija apie asmens sveikatos priežiūros paslaugą, kurios gauti siunčiama;<text:s/></text:span></text:p>
      <text:p text:style-name="P902"><text:span text:style-name="T903">4.4.2</text:span><text:span text:style-name="T904">. asmens sveikatos priežiūros paslaugos suteikimo skubumas (pažymimas vienas iš pasirinkimų):</text:span></text:p>
      <text:p text:style-name="P905"><text:span text:style-name="T906">4.4.2.1</text:span><text:span text:style-name="T907">. skubi. Nurodžius, kad<text:s/></text:span><text:span text:style-name="T908">asmens sveikatos priežiūros paslauga skubi, pateikiama informacija, paaiškinanti skubumo priežastį;</text:span></text:p>
      <text:p text:style-name="P909"><text:span text:style-name="T910">4.4.2.2</text:span><text:span text:style-name="T911">. planinė;</text:span></text:p>
      <text:p text:style-name="P912"><text:span text:style-name="T913">4.4.2.3</text:span><text:span text:style-name="T914">. ilgalaikio paciento sveikatos būklės stebėjimo požymis;</text:span></text:p>
      <text:p text:style-name="P915"><text:span text:style-name="T916">4.5</text:span><text:span text:style-name="T917">. siuntimo gauti slaugos paslaugų duomenys:</text:span></text:p>
      <text:p text:style-name="P918"><text:span text:style-name="T919">4.5.1</text:span><text:span text:style-name="T920">. s</text:span><text:span text:style-name="T921">laugos paslaugų tipas:</text:span></text:p>
      <text:p text:style-name="P922"><text:span text:style-name="T923">4.5.1.1</text:span><text:span text:style-name="T924">. ambulatorinės slaugos paslaugos namuose;</text:span></text:p>
      <text:p text:style-name="P925"><text:span text:style-name="T926">4.5.1.1.1</text:span><text:span text:style-name="T927">. ambulatorinės slaugos paslaugos namuose asmenims, kuriems nustatytas slaugos paslaugų poreikis;</text:span></text:p>
      <text:p text:style-name="P928"><text:span text:style-name="T929">4.5.1.1.2</text:span><text:span text:style-name="T930">. ambulatorinės slaugos paslaugos namuose asmenims po chiru</text:span><text:span text:style-name="T931">rgijos<text:s/></text:span><text:span text:style-name="T932">paslaugų</text:span><text:span text:style-name="T933">;</text:span></text:p>
      <text:p text:style-name="P934"><text:span text:style-name="T935">4.5.1.2</text:span><text:span text:style-name="T936">. paliatyvioji pagalba;</text:span></text:p>
      <text:p text:style-name="P937"><text:span text:style-name="T938">4.5.2</text:span><text:span text:style-name="T939">. slaugos paslaugų poreikio aprašymas;</text:span></text:p>
      <text:p text:style-name="P940"><text:span text:style-name="T941">4.5.3</text:span><text:span text:style-name="T942">. asmens sveikatos priežiūros įstaigos, kuriai siunčiama gauti slaugos paslaugų, pavadinimas;</text:span></text:p>
      <text:p text:style-name="P943"><text:span text:style-name="T944">4.6</text:span><text:span text:style-name="T945">. siuntimo tikslo aprašymas</text:span><text:span text:style-name="T946"><text:s/>asmens sveikatos priežiūros specialistui, kuriam siunčiama.</text:span></text:p>
      <text:p text:style-name="P947"><text:span text:style-name="T948">5</text:span><text:span text:style-name="T949">. Medicininiai duomenys:</text:span></text:p>
      <text:p text:style-name="P950"><text:span text:style-name="T951">5.1</text:span><text:span text:style-name="T952">. nusiskundimai;<text:s/></text:span></text:p>
      <text:p text:style-name="P953"><text:span text:style-name="T954">5.2</text:span><text:span text:style-name="T955">. ligos anamnezė;</text:span></text:p>
      <text:p text:style-name="P956"><text:span text:style-name="T957">5.3</text:span><text:span text:style-name="T958">. sveikatos būklės įvertinimas:</text:span></text:p>
      <text:p text:style-name="P959"><text:span text:style-name="T960">5.3.1</text:span><text:span text:style-name="T961">. sveikatos būklės įvertinimo informacija;</text:span></text:p>
      <text:p text:style-name="P962"><text:span text:style-name="T963">5.3.2</text:span><text:span text:style-name="T964">. sistolinis krau</text:span><text:span text:style-name="T965">jospūdis;</text:span></text:p>
      <text:p text:style-name="P966"><text:span text:style-name="T967">5.3.3</text:span><text:span text:style-name="T968">. diastolinis kraujospūdis;</text:span></text:p>
      <text:p text:style-name="P969"><text:span text:style-name="T970">5.3.4</text:span><text:span text:style-name="T971">. pulsas;</text:span></text:p>
      <text:p text:style-name="P972"><text:span text:style-name="T973">5.3.5</text:span><text:span text:style-name="T974">. ūgis;</text:span></text:p>
      <text:p text:style-name="P975"><text:span text:style-name="T976">5.3.6</text:span><text:span text:style-name="T977">. kūno svoris;</text:span></text:p>
      <text:p text:style-name="P978"><text:span text:style-name="T979">5.3.7</text:span><text:span text:style-name="T980">. kūno masės indeksas;</text:span></text:p>
      <text:p text:style-name="P981"><text:span text:style-name="T982">5.3.8</text:span><text:span text:style-name="T983">. kita sveikatos būklės įvertinimo informacija;</text:span></text:p>
      <text:p text:style-name="P984"><text:span text:style-name="T985">5.4</text:span><text:span text:style-name="T986">. atliktų laboratorinių ir instrumentinių tyrimų re</text:span><text:span text:style-name="T987">zultatai;</text:span></text:p>
      <text:p text:style-name="P988"><text:span text:style-name="T989">5.5</text:span><text:span text:style-name="T990">. taikytas gydymas:</text:span></text:p>
      <text:p text:style-name="P991"><text:span text:style-name="T992">5.5.1</text:span><text:span text:style-name="T993">. medikamentinis;</text:span></text:p>
      <text:p text:style-name="P994"><text:span text:style-name="T995">5.5.2</text:span><text:span text:style-name="T996">. nemedikamentinis;<text:s/></text:span></text:p>
      <text:p text:style-name="P997"><text:span text:style-name="T998">5.5.3</text:span><text:span text:style-name="T999">. rekomendacijos: gydymo, slaugos, ambulatorinės priežiūros, darbo, kitos rekomendacijos;<text:s/></text:span></text:p>
      <text:p text:style-name="P1000"><text:span text:style-name="T1001">5.6</text:span><text:span text:style-name="T1002">. atliktos intervencinės procedūros:</text:span></text:p>
      <text:p text:style-name="P1003"><text:span text:style-name="T1004">5.6.1</text:span><text:span text:style-name="T1005">.<text:s/></text:span><text:span text:style-name="T1006">procedūros atlikimo data ir laikas;</text:span></text:p>
      <text:p text:style-name="P1007"><text:span text:style-name="T1008">5.6.2</text:span><text:span text:style-name="T1009">. atlikta intervencinė procedūra;</text:span></text:p>
      <text:p text:style-name="P1010"><text:span text:style-name="T1011">5.6.3</text:span><text:span text:style-name="T1012">.<text:s/></text:span><text:span text:style-name="T1013">procedūros kodas</text:span><text:span text:style-name="T1014">;</text:span></text:p>
      <text:p text:style-name="P1015"><text:span text:style-name="T1016">5.6.4</text:span><text:span text:style-name="T1017">. aprašymas;</text:span></text:p>
      <text:p text:style-name="P1018"><text:span text:style-name="T1019">5.7</text:span><text:span text:style-name="T1020">. Bendrųjų elektroninių medicinos dokumentų duomenų rinkinių apraše nurodyto duomenų rinkinio grupės „Diagnozės“ duom</text:span><text:span text:style-name="T1021">enys.</text:span></text:p>
      <text:p text:style-name="P1022"/>
      <text:p text:style-name="P1023"/>
      <text:p text:style-name="P1024"><text:span text:style-name="T1025">______________________</text:span></text:p>
      <text:p text:style-name="P1026">Papildyta priedu:</text:p>
      <text:p text:style-name="P1027"><text:span text:style-name="T1028">Nr.<text:s/></text:span><text:a xlink:href="https://www.e-tar.lt/portal/legalAct.html?documentId=348a1990fae311eeb884ddd8796e2c7b" office:target-frame-name="_top" xlink:show="replace"><text:span text:style-name="T1029">V-414</text:span></text:a><text:span text:style-name="T1030">, 2024-04-15, paskelbta TAR 2024-04-15, i. k. 2024-06901</text:span></text:p>
      <text:p text:style-name="Normal"/>
      <text:p text:style-name="P1031">PATVIRTINTA</text:p>
      <text:p text:style-name="P1038">Lietuvos Respublikos sveikatos apsaugos<text:s/></text:p>
      <text:p text:style-name="P1039">ministro 2013 m. gruodžio 20 d. įsakymu<text:s/></text:p>
      <text:p text:style-name="P1040">Nr. V-120</text:p>
      <text:p text:style-name="P1041"><text:span text:style-name="T1042">(</text:span><text:span text:style-name="T1043">Lietuvos Respublikos sveikatos apsaugos<text:s/></text:span></text:p>
      <text:p text:style-name="P1044"><text:span text:style-name="T1045">ministro<text:s/></text:span><text:span text:style-name="T1046">2024 m. balandžio 15 d.<text:s/></text:span></text:p>
      <text:p text:style-name="P1047">įsakymo Nr. V-414<text:s/></text:p>
      <text:p text:style-name="P1048">redakcija)</text:p>
      <text:p text:style-name="P1049"/>
      <text:p text:style-name="P1050"><text:span text:style-name="T1051">ELEKTRONINIO MEDICINOS DOKUMENTO E027-ATS<text:s/></text:span><text:span text:style-name="T1052">„AT</text:span><text:span text:style-name="T1053">SAKYMAS Į SIUNTIMĄ KONSULTACIJAI, TYRIMAMS, GYDYMUI“</text:span><text:span text:style-name="T1054"><text:s/>DUOMENŲ RINKINIO APRAŠAS</text:span></text:p>
      <text:p text:style-name="P1055"/>
      <text:p text:style-name="P1056"><text:span text:style-name="T1057">1</text:span><text:span text:style-name="T1058">. Šiuo įsakymu patvirtintame<text:s/></text:span><text:span text:style-name="T1059">Bendrųjų elektroninių medicinos dokumentų duomenų rinkinio apraše (toliau – Bendrųjų duomenų aprašas) nurodytas<text:s/></text:span><text:span text:style-name="T1060">duomenų rinkinys „Informacija apie pirminės ambulatorinės asmens sveikatos priežiūros įstaigą, prie kurios<text:s/></text:span><text:span text:style-name="T1061">prirašytas</text:span><text:span text:style-name="T1062"><text:s/>pacientas“.</text:span></text:p>
      <text:p text:style-name="P1063"><text:span text:style-name="T1064">2</text:span><text:span text:style-name="T1065">. Bendrųjų duomenų apraše nurodyto duomenų rinkinio grupės „Informacija apie pacientą“ duomenys.</text:span></text:p>
      <text:p text:style-name="P1066"><text:span text:style-name="T1067">3</text:span><text:span text:style-name="T1068">. Informacija apie<text:s/></text:span><text:span text:style-name="T1069">siunčiančią asmens sveikatos priežiūros įstaigą ir asmens sveikatos priežiūros specialistą – Bendrųjų duomenų apraše nurodyto duomenų rinkinio grupės „</text:span><text:span text:style-name="T1070">Informacija apie asmens sveikatos priežiūros paslaugas teikiančią asmens sveikatos priežiūros įstaigą ir<text:s/></text:span><text:span text:style-name="T1071">sveikatos priežiūros specialistą</text:span><text:span text:style-name="T1072">“ duomenys.</text:span></text:p>
      <text:p text:style-name="P1073"><text:span text:style-name="T1074">4</text:span><text:span text:style-name="T1075">. Atvykimo duomenys:</text:span></text:p>
      <text:p text:style-name="P1076"><text:span text:style-name="T1077">4.1</text:span><text:span text:style-name="T1078">. konsultacijos data ir laikas;</text:span></text:p>
      <text:p text:style-name="P1079"><text:span text:style-name="T1080">4.2</text:span><text:span text:style-name="T1081">. bendrųjų duomenų apraše nurodyto duomenų rinkinio grupės „</text:span><text:span text:style-name="T1082">Informacija apie asmens sveikatos priežiūros paslaugas teikiančią asmens sveikatos</text:span><text:span text:style-name="T1083"><text:s/>priežiūros įstaigą ir sveikatos priežiūros specialistą</text:span><text:span text:style-name="T1084">“ duomenys;</text:span></text:p>
      <text:p text:style-name="P1085"><text:span text:style-name="T1086">4.3</text:span><text:span text:style-name="T1087">. konsultacijos pobūdis<text:s/></text:span><text:span text:style-name="T1088">–<text:s/></text:span><text:span text:style-name="T1089">nurodomas nuotolinio, tiesioginio kontakto ar kitas konsultacijos pobūdis</text:span><text:span text:style-name="T1090">;</text:span></text:p>
      <text:p text:style-name="P1091"><text:span text:style-name="T1092">4.4</text:span><text:span text:style-name="T1093">. siuntimo duomenys –</text:span><text:span text:style-name="T1094"><text:s/></text:span><text:span text:style-name="T1095">siuntimo tikslas. Nurodomi šiuo įsakymu patvirtinto<text:s/></text:span><text:span text:style-name="T1096">Elektroninio medicinos dokumento E027 „Siuntimas konsultacijai, tyrimams, gydymui“ duomenų rinkinio apraše nurodyto duomenų rinkinio grupės „Siuntimo tikslas“ duomenys.</text:span></text:p>
      <text:p text:style-name="P1097"><text:span text:style-name="T1098">5</text:span><text:span text:style-name="T1099">. Konsultuojančio gydytojo atsakymas.<text:s/></text:span></text:p>
      <text:p text:style-name="P1100"><text:span text:style-name="T1101">6</text:span><text:span text:style-name="T1102">.<text:s/></text:span><text:span text:style-name="T1103">Medicininiai duomenys</text:span><text:span text:style-name="T1104">:</text:span></text:p>
      <text:p text:style-name="P1105"><text:span text:style-name="T1106">6.1</text:span><text:span text:style-name="T1107">.<text:s/></text:span><text:span text:style-name="T1108">nusiskundimai;</text:span></text:p>
      <text:p text:style-name="P1109"><text:span text:style-name="T1110">6.2</text:span><text:span text:style-name="T1111">. ligos anamnezė;<text:s/></text:span></text:p>
      <text:p text:style-name="P1112"><text:span text:style-name="T1113">6.3</text:span><text:span text:style-name="T1114">. sveikatos būklės įvertinimas. Nurodomi<text:s/></text:span><text:span text:style-name="T1115">šiuo įsakymu patvirtinto elektroninio medicinos dokumento<text:s/></text:span><text:span text:style-name="T1116">E025 „Ambulatorinio apsilankymo aprašymas“<text:s/></text:span><text:span text:style-name="T1117">duomenų rinkinio apraše <text:s/></text:span><text:span text:style-name="T1118">nurodyto domenų rinkinio grupės</text:span><text:span text:style-name="T1119"><text:s/></text:span><text:span text:style-name="T1120">„Sveikato</text:span><text:span text:style-name="T1121">s būklės įvertinimas“ duomenys;</text:span></text:p>
      <text:p text:style-name="P1122"><text:span text:style-name="T1123">6.4</text:span><text:span text:style-name="T1124">. atliktų laboratorinių ir instrumentinių tyrimų rezultatai;</text:span></text:p>
      <text:p text:style-name="P1125"><text:span text:style-name="T1126">6.5</text:span><text:span text:style-name="T1127">. diagnozės. Nurodomi<text:s/></text:span><text:span text:style-name="T1128">Bendrųjų duomenų<text:s/></text:span><text:span text:style-name="T1129">apraše nurodyto domenų rinkinio grupės „Diagnozės“ duomenys;</text:span></text:p>
      <text:p text:style-name="P1130"><text:span text:style-name="T1131">6.6</text:span><text:span text:style-name="T1132">. taikytas gydymas:</text:span></text:p>
      <text:p text:style-name="P1133"><text:span text:style-name="T1134">6.6.1</text:span><text:span text:style-name="T1135">. medikamentini</text:span><text:span text:style-name="T1136">s;</text:span></text:p>
      <text:p text:style-name="P1137"><text:span text:style-name="T1138">6.6.2</text:span><text:span text:style-name="T1139">. nemedikamentinis;</text:span></text:p>
      <text:p text:style-name="P1140"><text:span text:style-name="T1141">6.7</text:span><text:span text:style-name="T1142">.<text:s/></text:span><text:span text:style-name="T1143">atliktos intervencinės procedūros:</text:span></text:p>
      <text:p text:style-name="P1144"><text:span text:style-name="T1145">6.7.1</text:span><text:span text:style-name="T1146">. atlikta intervencinė procedūra;</text:span></text:p>
      <text:p text:style-name="P1147"><text:span text:style-name="T1148">6.7.2</text:span><text:span text:style-name="T1149">. procedūros atlikimo data ir laikas;</text:span></text:p>
      <text:p text:style-name="P1150"><text:span text:style-name="T1151">6.7.3</text:span><text:span text:style-name="T1152">. procedūros kodas;</text:span></text:p>
      <text:p text:style-name="P1153"><text:span text:style-name="T1154">6.7.4</text:span><text:span text:style-name="T1155">. aprašymas.</text:span></text:p>
      <text:p text:style-name="P1156"><text:span text:style-name="T1157">7</text:span><text:span text:style-name="T1158">.<text:s/></text:span><text:span text:style-name="T1159">Pastabos</text:span><text:span text:style-name="T1160">.</text:span></text:p>
      <text:p text:style-name="P1161"/>
      <text:p text:style-name="P1162"><text:span text:style-name="T1163">______________________</text:span></text:p>
      <text:p text:style-name="P1164">Papildyta priedu:</text:p>
      <text:p text:style-name="P1165"><text:span text:style-name="T1166">Nr.<text:s/></text:span><text:a xlink:href="https://www.e-tar.lt/portal/legalAct.html?documentId=348a1990fae311eeb884ddd8796e2c7b" office:target-frame-name="_top" xlink:show="replace"><text:span text:style-name="T1167">V-414</text:span></text:a><text:span text:style-name="T1168">, 2024-04-15, paskelbta TAR 2024-04-15, i. k. 2024-06901</text:span></text:p>
      <text:p text:style-name="Normal"/>
      <text:p text:style-name="P1169">PATVIRTINTA</text:p>
      <text:p text:style-name="P1176">Lietuvos Respublikos sveikatos apsaugos<text:s/></text:p>
      <text:p text:style-name="P1177">ministro 2013 m. gruodžio 20 d. įsakymu<text:s/></text:p>
      <text:p text:style-name="P1178">Nr. V-120</text:p>
      <text:p text:style-name="P1179"><text:span text:style-name="T1180">(</text:span><text:span text:style-name="T1181">Lietuvos Respublikos sveikatos apsaugos<text:s/></text:span></text:p>
      <text:p text:style-name="P1182"><text:span text:style-name="T1183">ministro<text:s/></text:span><text:span text:style-name="T1184">2024 m. balandžio 15 d.<text:s/></text:span></text:p>
      <text:p text:style-name="P1185">įsakymo Nr. V-414<text:s/></text:p>
      <text:p text:style-name="P1186">redakcija)</text:p>
      <text:p text:style-name="P1187"/>
      <text:p text:style-name="P1188"/>
      <text:p text:style-name="P1189"><text:span text:style-name="T1190">ELEKTRONINIO MEDICINOS DOKUMENTO E025 „AMBULATORINIO APSILANKYMO APRAŠYMAS“ DUOMENŲ RINKINIO APRAŠAS<text:s/></text:span></text:p>
      <text:p text:style-name="P1191"/>
      <text:p text:style-name="P1192"><text:span text:style-name="T1193">1</text:span><text:span text:style-name="T1194">. Šiuo įsakymu patvirtintame<text:s/></text:span><text:span text:style-name="T1195">Bendrųjų elektroninių medicinos dokumentų duomenų rinkinio apraše (toliau – Bendrųjų duomenų aprašas) nurodytas<text:s/></text:span><text:span text:style-name="T1196">duomenų</text:span><text:span text:style-name="T1197"><text:s/>rinkinys „Informacija apie pirminės ambulatorinės asmens sveikatos įstaigą, prie kurios<text:s/></text:span><text:span text:style-name="T1198">prirašytas</text:span><text:span text:style-name="T1199"><text:s/>pacientas“.</text:span></text:p>
      <text:p text:style-name="P1200"><text:span text:style-name="T1201">2</text:span><text:span text:style-name="T1202">. Bendrųjų duomenų apraše nurodyto duomenų rinkinio grupės „Informacija apie pacientą“ duomenys.</text:span></text:p>
      <text:p text:style-name="P1203"><text:span text:style-name="T1204">3</text:span><text:span text:style-name="T1205">. Bendrųjų duomenų apraše nurodyto du</text:span><text:span text:style-name="T1206">omenų rinkinio grupės „Informacija apie paslaugą teikiančią įstaigą / sveikatos priežiūros specialistą“ duomenys.</text:span></text:p>
      <text:p text:style-name="P1207"><text:span text:style-name="T1208">4</text:span><text:span text:style-name="T1209">. Atvykimo duomenys:</text:span></text:p>
      <text:p text:style-name="P1210"><text:span text:style-name="T1211">4.1</text:span><text:span text:style-name="T1212">.<text:s/></text:span><text:span text:style-name="T1213">atvykimo į asmens sveikatos priežiūros įstaigą data ir laikas;</text:span></text:p>
      <text:p text:style-name="P1214"><text:span text:style-name="T1215">4.2</text:span><text:span text:style-name="T1216">.<text:s/></text:span><text:span text:style-name="T1217">atvyko pagal siuntimą (pažymima, ar asmuo atvyko su siuntimu);<text:s/></text:span></text:p>
      <text:p text:style-name="P1218"><text:span text:style-name="T1219">4.3</text:span><text:span text:style-name="T1220">. atvežė greitosios medicinos pagalbos (toliau – GMP) brigada (pažymima, ar asmenį atvežė GMP brigada):</text:span></text:p>
      <text:p text:style-name="P1221"><text:span text:style-name="T1222">4.3.1</text:span><text:span text:style-name="T1223">.<text:s/></text:span><text:span text:style-name="T1224">GMP įstaiga;</text:span></text:p>
      <text:p text:style-name="P1225"><text:span text:style-name="T1226">4.3.2</text:span><text:span text:style-name="T1227">.<text:s/></text:span><text:span text:style-name="T1228">GMP įstaigos pavadinimas;</text:span></text:p>
      <text:p text:style-name="P1229"><text:span text:style-name="T1230">4.3.3</text:span><text:span text:style-name="T1231">. privalomojo</text:span><text:span text:style-name="T1232"><text:s/>sveikatos draudimo informacinės sistemos „Sveidra“ G</text:span><text:span text:style-name="T1233">MP įstaigos<text:s/></text:span><text:span text:style-name="T1234">numeris</text:span><text:span text:style-name="T1235">;</text:span></text:p>
      <text:p text:style-name="P1236"><text:span text:style-name="T1237">4.3.4</text:span><text:span text:style-name="T1238">. GMP nurodyta diagnozė;</text:span></text:p>
      <text:p text:style-name="P1239"><text:span text:style-name="T1240">4.4</text:span><text:span text:style-name="T1241">. pagalbos tipas – nurodoma informacija apie suteiktą būtinąją, planinę ar kitokio tipo <text:s/>pagalbą;<text:s/></text:span></text:p>
      <text:p text:style-name="P1242"><text:span text:style-name="T1243">4.5</text:span><text:span text:style-name="T1244">. konsultacijos pobūdis<text:s/></text:span><text:span text:style-name="T1245">–</text:span><text:span text:style-name="T1246"><text:s/>nurodomas nuotolinio, tiesioginio kontakto ar kitas konsultacijos pobūdis</text:span><text:span text:style-name="T1247">;<text:s/></text:span></text:p>
      <text:p text:style-name="P1248"><text:span text:style-name="T1249">4.6</text:span><text:span text:style-name="T1250">. aptarnavimo būdas<text:s/></text:span><text:span text:style-name="T1251">– nurodoma papildoma informacija apie konsultacijos pobūdį.</text:span></text:p>
      <text:p text:style-name="P1252"><text:span text:style-name="T1253">5</text:span><text:span text:style-name="T1254">. Siuntimo duomenys:</text:span></text:p>
      <text:p text:style-name="P1255"><text:span text:style-name="T1256">5.1</text:span><text:span text:style-name="T1257">. siuntusi<text:s/></text:span><text:span text:style-name="T1258">asmens sveikatos priežiūros įstaiga</text:span><text:span text:style-name="T1259">;</text:span></text:p>
      <text:p text:style-name="P1260"><text:span text:style-name="T1261">5.2</text:span><text:span text:style-name="T1262">.<text:s/></text:span><text:span text:style-name="T1263">siuntęs gydytojas ir jo profesinė kvalifikacija;</text:span></text:p>
      <text:p text:style-name="P1264"><text:span text:style-name="T1265">5.3</text:span><text:span text:style-name="T1266">. siuntimo diagnozė.</text:span></text:p>
      <text:p text:style-name="P1267"><text:span text:style-name="T1268">6</text:span><text:span text:style-name="T1269">. Medicininiai duomenys:</text:span></text:p>
      <text:p text:style-name="P1270"><text:span text:style-name="T1271">6.1</text:span><text:span text:style-name="T1272">.</text:span><text:span text:style-name="T1273"><text:s/>nusiskundimai;</text:span></text:p>
      <text:p text:style-name="P1274"><text:span text:style-name="T1275">6.2</text:span><text:span text:style-name="T1276">. ligos anamnezė;</text:span></text:p>
      <text:p text:style-name="P1277"><text:span text:style-name="T1278">6.3</text:span><text:span text:style-name="T1279">. sveikatos būklės įvertinimas:</text:span></text:p>
      <text:p text:style-name="P1280"><text:span text:style-name="T1281">6.3.1</text:span><text:span text:style-name="T1282">. sistolinis kraujospūdis;</text:span></text:p>
      <text:p text:style-name="P1283"><text:span text:style-name="T1284">6.3.2</text:span><text:span text:style-name="T1285">. diastolinis krau</text:span><text:span text:style-name="T1286">jospūdis;</text:span></text:p>
      <text:p text:style-name="P1287"><text:span text:style-name="T1288">6.3.3</text:span><text:span text:style-name="T1289">. pulsas;</text:span></text:p>
      <text:p text:style-name="P1290"><text:span text:style-name="T1291">6.3.4</text:span><text:span text:style-name="T1292">. ūgis;</text:span></text:p>
      <text:p text:style-name="P1293"><text:span text:style-name="T1294">6.3.5</text:span><text:span text:style-name="T1295">. kūno svoris;</text:span></text:p>
      <text:p text:style-name="P1296"><text:span text:style-name="T1297">6.3.6</text:span><text:span text:style-name="T1298"><text:s/>kūno masės indeksas;</text:span></text:p>
      <text:p text:style-name="P1299"><text:span text:style-name="T1300">6.3.7</text:span><text:span text:style-name="T1301">. kita sveikatos būklės įvertinimo informacija.<text:s/></text:span></text:p>
      <text:p text:style-name="P1302"><text:span text:style-name="T1303">6.4</text:span><text:span text:style-name="T1304">.</text:span><text:span text:style-name="T1305"><text:s/>dantų formulė. Duomenys nurodomi pagal formoje Nr. 025-043/a „Odontologo įrašai (Asmens sveikatos istorija Nr.)“, nurodytoje Lietuvos Respublikos sveikatos apsaugos ministro 1999 m. lapkričio 29 d. įsakymu Nr. 515 „Dėl sveikatos priežiūros įstaigų veiklos</text:span><text:span text:style-name="T1306"><text:s/>apskaitos ir atskaitomybės tvarkos“, nurodytus duomenis.</text:span></text:p>
      <text:p text:style-name="P1307"><text:span text:style-name="T1308">7</text:span><text:span text:style-name="T1309">.<text:s/></text:span><text:span text:style-name="T1310">Atliktų laboratorinių ir instrumentinių tyrimų informacija.</text:span></text:p>
      <text:p text:style-name="P1311"><text:span text:style-name="T1312">8</text:span><text:span text:style-name="T1313">.<text:s/></text:span><text:span text:style-name="T1314">Bendrųjų duomenų apraše nurodyto duomenų rinkinio grupės „Diagnozės“ duomenys.</text:span></text:p>
      <text:p text:style-name="P1315"><text:span text:style-name="T1316">9</text:span><text:span text:style-name="T1317">. Bendrųjų duomenų apraše nurodyto duo</text:span><text:span text:style-name="T1318">menų rinkinio grupės „Alergijos“ duomenys.</text:span></text:p>
      <text:p text:style-name="P1319"><text:span text:style-name="T1320">10</text:span><text:span text:style-name="T1321">. Bendrųjų duomenų apraše nurodyto<text:s/></text:span><text:span text:style-name="T1322">duomenų rinkinio grupės „Informacija apie paciento sveikatos rizikos veiksnius“</text:span><text:span text:style-name="T1323"><text:s/>duomenys</text:span><text:span text:style-name="T1324">.</text:span></text:p>
      <text:p text:style-name="P1325"><text:span text:style-name="T1326">11</text:span><text:span text:style-name="T1327">. Taikytas gydymas:</text:span></text:p>
      <text:p text:style-name="P1328"><text:span text:style-name="T1329">11.1</text:span><text:span text:style-name="T1330">. medikamentinis;<text:s/></text:span></text:p>
      <text:p text:style-name="P1331"><text:span text:style-name="T1332">11.2</text:span><text:span text:style-name="T1333">. nemedikamentinis;</text:span></text:p>
      <text:p text:style-name="P1334"><text:span text:style-name="T1335">1</text:span><text:span text:style-name="T1336">1.3</text:span><text:span text:style-name="T1337">. rekomendacijos: gydymo, slaugos, ambulatorinės priežiūros, darbo, kitos rekomendacijos.</text:span></text:p>
      <text:p text:style-name="P1338"><text:span text:style-name="T1339">12</text:span><text:span text:style-name="T1340">. Pastabos.</text:span></text:p>
      <text:p text:style-name="P1341"><text:span text:style-name="T1342">13</text:span><text:span text:style-name="T1343">. Pirmosios naujagimio apžiūros namuose duomenys.</text:span></text:p>
      <text:p text:style-name="P1344"><text:span text:style-name="T1345">14</text:span><text:span text:style-name="T1346">. Informacija apie konsultacijos metu išduotas medicinines pažymas.</text:span></text:p>
      <text:p text:style-name="P1347"><text:span text:style-name="T1348">15</text:span><text:span text:style-name="T1349">.<text:s/></text:span><text:span text:style-name="T1350">Pranešimai:</text:span></text:p>
      <text:p text:style-name="P1351"><text:span text:style-name="T1352">15.1</text:span><text:span text:style-name="T1353">. pranešimas dėl negalėjimo vairuoti;</text:span></text:p>
      <text:p text:style-name="P1354"><text:span text:style-name="T1355">15.2</text:span><text:span text:style-name="T1356">. data, nuo kurios negalima vairuoti;</text:span></text:p>
      <text:p text:style-name="P1357"><text:span text:style-name="T1358">15.3</text:span><text:span text:style-name="T1359">. pranešimas dėl negalėjimo naudoti ginklo.</text:span></text:p>
      <text:p text:style-name="P1360"><text:span text:style-name="T1361">16</text:span><text:span text:style-name="T1362">. Nedarbingumo pažymėjimai ir pažymos:</text:span></text:p>
      <text:p text:style-name="P1363"><text:span text:style-name="T1364">16.1</text:span><text:span text:style-name="T1365">. nedarbingumo pažymėjimo ar pažymos tipas:</text:span></text:p>
      <text:p text:style-name="P1366"><text:span text:style-name="T1367">16.1.1</text:span><text:span text:style-name="T1368">. elektroninis nedarbingumo pažymėjimas;</text:span></text:p>
      <text:p text:style-name="P1369"><text:span text:style-name="T1370">16.1.2</text:span><text:span text:style-name="T1371">. elektroninis nėštumo ir gimdymo atostogų pažymėjimas;</text:span></text:p>
      <text:p text:style-name="P1372"><text:span text:style-name="T1373">16.1.3</text:span><text:span text:style-name="T1374">. medicininė pažyma (forma Nr. 094/a „Medicininė pažyma dėl neatvykimo į darbą, Užimtumo tarnybą prie Lietuvos Respublikos socialin</text:span><text:span text:style-name="T1375">ės apsaugos ir darbo ministerijos“) (toliau – medicininė pažyma (forma Nr. 094/a);</text:span></text:p>
      <text:p text:style-name="P1376"><text:span text:style-name="T1377">16.2</text:span><text:span text:style-name="T1378">. išduoto elektroninio nedarbingumo pažymėjimo, elektroninio nėštumo ir gimdymo atostogų pažymėjimo ar medicininės pažymos (formos Nr. 094/a) numeris;</text:span></text:p>
      <text:p text:style-name="P1379"><text:span text:style-name="T1380">16.3</text:span><text:span text:style-name="T1381">. ne</text:span><text:span text:style-name="T1382">darbingumo pradžios data;</text:span></text:p>
      <text:p text:style-name="P1383"><text:span text:style-name="T1384">16.4</text:span><text:span text:style-name="T1385">. nedarbingumo pabaigos data;</text:span></text:p>
      <text:p text:style-name="P1386"><text:span text:style-name="T1387">16.5</text:span><text:span text:style-name="T1388">. aprašymas.</text:span></text:p>
      <text:p text:style-name="P1389"><text:span text:style-name="T1390">17</text:span><text:span text:style-name="T1391">. Atliktos intervencinės procedūros:</text:span></text:p>
      <text:p text:style-name="P1392"><text:span text:style-name="T1393">17.1</text:span><text:span text:style-name="T1394">. procedūros atlikimo data;</text:span></text:p>
      <text:p text:style-name="P1395"><text:span text:style-name="T1396">17.2</text:span><text:span text:style-name="T1397">. atlikta intervencinė procedūra;</text:span></text:p>
      <text:p text:style-name="P1398"><text:span text:style-name="T1399">17.3</text:span><text:span text:style-name="T1400">. procedūros kodas;</text:span></text:p>
      <text:p text:style-name="P1401"><text:span text:style-name="T1402">17.4</text:span><text:span text:style-name="T1403">. aprašymas.</text:span></text:p>
      <text:p text:style-name="P1404"/>
      <text:p text:style-name="P1405"><text:span text:style-name="T1406">____________________</text:span></text:p>
      <text:p text:style-name="P1407">Papildyta priedu:</text:p>
      <text:p text:style-name="P1408"><text:span text:style-name="T1409">Nr.<text:s/></text:span><text:a xlink:href="https://www.e-tar.lt/portal/legalAct.html?documentId=348a1990fae311eeb884ddd8796e2c7b" office:target-frame-name="_top" xlink:show="replace"><text:span text:style-name="T1410">V-414</text:span></text:a><text:span text:style-name="T1411">, 2024-04-15, paskelbta TAR 2024-04-15, i. k. 2024-06901</text:span></text:p>
      <text:p text:style-name="Normal"/>
      <text:p text:style-name="P1412">PATVIRTINTA</text:p>
      <text:p text:style-name="P1419">Lietuvos Respublikos sveikatos apsaugos<text:s/></text:p>
      <text:p text:style-name="P1420">ministro</text:p>
      <text:p text:style-name="P1421">2013 m. gruodžio 20 d. įsakymu Nr. V-120</text:p>
      <text:p text:style-name="P1422"><text:span text:style-name="T1423">(</text:span><text:span text:style-name="T1424">Lietuvos Respublikos sveikatos apsaugos<text:s/></text:span></text:p>
      <text:p text:style-name="P1425"><text:span text:style-name="T1426">ministro<text:s/></text:span><text:span text:style-name="T1427">2024 m. balandžio 15 d.<text:s/></text:span></text:p>
      <text:p text:style-name="P1428">įsakymo Nr. V-414<text:s/></text:p>
      <text:p text:style-name="P1429">redakcija)</text:p>
      <text:p text:style-name="P1430"/>
      <text:p text:style-name="P1431"><text:span text:style-name="T1432">ELEKTRONINIO MEDICINOS DOKUMENTO E003<text:s/></text:span><text:span text:style-name="T1433">„STACIONARO<text:s/></text:span><text:span text:style-name="T1434">EPIKRIZĖ“</text:span><text:span text:style-name="T1435"><text:s/>DUOMENŲ RINKINIO APRAŠAS</text:span></text:p>
      <text:p text:style-name="P1436"/>
      <text:p text:style-name="P1437"><text:span text:style-name="T1438">1</text:span><text:span text:style-name="T1439">. Šiuo įsakymu patvirtintame<text:s/></text:span><text:span text:style-name="T1440">Bendrųjų elektroninių medicinos dokumentų duomenų rinkinio apraše (toliau – Bendrųjų duomenų aprašas) nurodytas<text:s/></text:span><text:span text:style-name="T1441">duomenų rinkinys „Informacija apie pirminės ambulatorinės asmens sveikatos</text:span><text:span text:style-name="T1442"><text:s/>įstaigą, prie kurios<text:s/></text:span><text:span text:style-name="T1443">prirašytas</text:span><text:span text:style-name="T1444"><text:s/>pacientas“.</text:span></text:p>
      <text:p text:style-name="P1445"><text:span text:style-name="T1446">2</text:span><text:span text:style-name="T1447">. Bendrųjų duomenų apraše nurodyto duomenų rinkinio grupės „Informacija apie pacientą“ duomenys.</text:span></text:p>
      <text:p text:style-name="P1448"><text:span text:style-name="T1449">3</text:span><text:span text:style-name="T1450">. Bendrųjų duomenų apraše nurodyto duomenų rinkinio grupės „Informacija apie paslaugą teikiančią įstaigą</text:span><text:span text:style-name="T1451"><text:s/>/ sveikatos priežiūros specialistą“ duomenys.</text:span></text:p>
      <text:p text:style-name="P1452"><text:span text:style-name="T1453">4</text:span><text:span text:style-name="T1454">. Atvykimo į asmens sveikatos priežiūros įstaigą duomenys:</text:span></text:p>
      <text:p text:style-name="P1455"><text:span text:style-name="T1456">4.1</text:span><text:span text:style-name="T1457">. a</text:span><text:span text:style-name="T1458">tvykimo data ir laikas;</text:span></text:p>
      <text:p text:style-name="P1459"><text:span text:style-name="T1460">4.2</text:span><text:span text:style-name="T1461">.<text:s/></text:span><text:span text:style-name="T1462">atvyko su siuntimu (pažymima, ar asmuo atvyko su siuntimu, jei taip, nurodomas siuntimo numeris);</text:span></text:p>
      <text:p text:style-name="P1463"><text:span text:style-name="T1464">4.3</text:span><text:span text:style-name="T1465">. atvežė greitosios medicinos pagalbos (toliau – GMP) brigada (pažymima, ar asmenį atvežė GMP brigada):</text:span></text:p>
      <text:p text:style-name="P1466"><text:span text:style-name="T1467">4.4</text:span><text:span text:style-name="T1468">.<text:s/></text:span><text:span text:style-name="T1469">GMP įstaiga;</text:span></text:p>
      <text:p text:style-name="P1470"><text:span text:style-name="T1471">4.5</text:span><text:span text:style-name="T1472">.<text:s/></text:span><text:span text:style-name="T1473">GMP įstaigos pavadinimas;</text:span></text:p>
      <text:p text:style-name="P1474"><text:span text:style-name="T1475">4.6</text:span><text:span text:style-name="T1476">. privalomojo sveikatos draudimo informacinės sistemos „Sveidra“ G</text:span><text:span text:style-name="T1477">MP įstaigos<text:s/></text:span><text:span text:style-name="T1478">numeris</text:span><text:span text:style-name="T1479">;</text:span></text:p>
      <text:p text:style-name="P1480"><text:span text:style-name="T1481">4.7</text:span><text:span text:style-name="T1482">. GMP nurodyta diagnozė;</text:span></text:p>
      <text:p text:style-name="P1483"><text:span text:style-name="T1484">4.8</text:span><text:span text:style-name="T1485">. informacija apie hospitalizavimą:</text:span></text:p>
      <text:p text:style-name="P1486"><text:span text:style-name="T1487">4.8.1</text:span><text:span text:style-name="T1488">. hospitalizavimo tipas:<text:s/></text:span></text:p>
      <text:p text:style-name="P1489"><text:span text:style-name="T1490">4.8.1.1</text:span><text:span text:style-name="T1491">. būtinoji pagalba;</text:span></text:p>
      <text:p text:style-name="P1492"><text:span text:style-name="T1493">4.8.1.2</text:span><text:span text:style-name="T1494">.<text:s/></text:span><text:span text:style-name="T1495">planinis hospitalizavimas;</text:span></text:p>
      <text:p text:style-name="P1496"><text:span text:style-name="T1497">4.8.1.3</text:span><text:span text:style-name="T1498">. kita;</text:span></text:p>
      <text:p text:style-name="P1499"><text:span text:style-name="T1500">4.8.2</text:span><text:span text:style-name="T1501">.<text:s/></text:span><text:span text:style-name="T1502">hospitalizavimo data ir laikas.</text:span></text:p>
      <text:p text:style-name="P1503"><text:span text:style-name="T1504">5</text:span><text:span text:style-name="T1505">.<text:s/></text:span><text:span text:style-name="T1506">Siuntimo duomenys:</text:span></text:p>
      <text:p text:style-name="P1507"><text:span text:style-name="T1508">5.1</text:span><text:span text:style-name="T1509">. informacija apie siunčiančią asmens sveikatos priežiūros įstaigą ir asmens sveikatos priežiūros specialistą – Bendrųjų duomenų apraše nurodyto duomenų rinkinio grupės „</text:span><text:span text:style-name="T1510">Informacija apie asmens sveikatos priežiūros paslaugas<text:s/></text:span><text:span text:style-name="T1511">teikiančią asmens sveikatos priežiūros įstaigą ir sveikatos priežiūros specialistą</text:span><text:span text:style-name="T1512">“ duomenys</text:span><text:span text:style-name="T1513">;</text:span></text:p>
      <text:p text:style-name="P1514"><text:span text:style-name="T1515">5.2</text:span><text:span text:style-name="T1516">. siutimo diagnozės –<text:s/></text:span><text:span text:style-name="T1517">Bendrųjų duomenų apraše nurodyto<text:s/></text:span><text:span text:style-name="T1518">duomenų rinkinio grupės „Diagnozės“</text:span><text:span text:style-name="T1519"><text:s/>duomenys</text:span><text:span text:style-name="T1520">.</text:span></text:p>
      <text:p text:style-name="P1521"><text:span text:style-name="T1522">6</text:span><text:span text:style-name="T1523">. Medicininiai duomenys:</text:span></text:p>
      <text:p text:style-name="P1524"><text:span text:style-name="T1525">6.1</text:span><text:span text:style-name="T1526">. išvykimo iš sta</text:span><text:span text:style-name="T1527">cionaro data ir laikas;</text:span></text:p>
      <text:p text:style-name="P1528"><text:span text:style-name="T1529">6.2</text:span><text:span text:style-name="T1530">. išvykimo iš stacionaro informacija;</text:span></text:p>
      <text:p text:style-name="P1531"><text:span text:style-name="T1532">6.3</text:span><text:span text:style-name="T1533">. išvyko į kitą stacionarines asmens sveikatos priežiūros paslaugas teikiančią asmens sveikatos priežiūros įstaigą – nurodomas asmens sveikatos priežiūros įstaigos pavadinimas;</text:span></text:p>
      <text:p text:style-name="P1534"><text:span text:style-name="T1535">6</text:span><text:span text:style-name="T1536">.4</text:span><text:span text:style-name="T1537">. lovadienių skaičius;</text:span></text:p>
      <text:p text:style-name="P1538"><text:span text:style-name="T1539">6.5</text:span><text:span text:style-name="T1540">. gydytas skyriuose:</text:span></text:p>
      <text:p text:style-name="P1541"><text:span text:style-name="T1542">6.5.1</text:span><text:span text:style-name="T1543">. skyriaus pavadinimas;</text:span></text:p>
      <text:p text:style-name="P1544"><text:span text:style-name="T1545">6.5.2</text:span><text:span text:style-name="T1546">. skyriaus kodas;</text:span></text:p>
      <text:p text:style-name="P1547"><text:span text:style-name="T1548">6.5.3</text:span><text:span text:style-name="T1549">. gydymo skyriuje datos:</text:span></text:p>
      <text:p text:style-name="P1550"><text:span text:style-name="T1551">6.5.3.1</text:span><text:span text:style-name="T1552">. gydymo pradžios data ir laikas;</text:span></text:p>
      <text:p text:style-name="P1553"><text:span text:style-name="T1554">6.5.3.2</text:span><text:span text:style-name="T1555">. gydymo pabaigos data ir laikas;</text:span></text:p>
      <text:p text:style-name="P1556"><text:span text:style-name="T1557">6.5.3.3</text:span><text:span text:style-name="T1558">. lovadien</text:span><text:span text:style-name="T1559">ių skyriuje skaičius.</text:span></text:p>
      <text:p text:style-name="P1560"><text:span text:style-name="T1561">7</text:span><text:span text:style-name="T1562">. Nusiskundimai.</text:span></text:p>
      <text:p text:style-name="P1563"><text:span text:style-name="T1564">8</text:span><text:span text:style-name="T1565">. Ligos anamnezė.</text:span></text:p>
      <text:p text:style-name="P1566"><text:span text:style-name="T1567">9</text:span><text:span text:style-name="T1568">. Sveikatos būklės įvertinimas (atvykus):<text:s/></text:span></text:p>
      <text:p text:style-name="P1569"><text:span text:style-name="T1570">9.1</text:span><text:span text:style-name="T1571">. sistolinis kraujospūdis;</text:span></text:p>
      <text:p text:style-name="P1572"><text:span text:style-name="T1573">9.2</text:span><text:span text:style-name="T1574">. diastolinis kraujospūdis;</text:span></text:p>
      <text:p text:style-name="P1575"><text:span text:style-name="T1576">9.3</text:span><text:span text:style-name="T1577">. pulsas;</text:span></text:p>
      <text:p text:style-name="P1578"><text:span text:style-name="T1579">9.4</text:span><text:span text:style-name="T1580">. ūgis;</text:span></text:p>
      <text:p text:style-name="P1581"><text:span text:style-name="T1582">9.5</text:span><text:span text:style-name="T1583">. kūno svoris;</text:span></text:p>
      <text:p text:style-name="P1584"><text:span text:style-name="T1585">9.6</text:span><text:span text:style-name="T1586">. kūno<text:s/></text:span><text:span text:style-name="T1587">masės indeksas;</text:span></text:p>
      <text:p text:style-name="P1588"><text:span text:style-name="T1589">9.7</text:span><text:span text:style-name="T1590">. kita sveikatos būklės įvertinimo informacija.</text:span></text:p>
      <text:p text:style-name="P1591"><text:span text:style-name="T1592">10</text:span><text:span text:style-name="T1593">. Atliktų laboratorinių ir instrumentinių tyrimų rezultatai.</text:span></text:p>
      <text:p text:style-name="P1594"><text:span text:style-name="T1595">11</text:span><text:span text:style-name="T1596">.<text:s/></text:span><text:span text:style-name="T1597">Bendrųjų duomenų apraše nurodyto duomenų rinkinio grupės<text:s/></text:span><text:span text:style-name="T1598">„Diagnozės“</text:span><text:span text:style-name="T1599"><text:s/>duomenys</text:span><text:span text:style-name="T1600">.</text:span></text:p>
      <text:p text:style-name="P1601"><text:span text:style-name="T1602">12</text:span><text:span text:style-name="T1603">.<text:s/></text:span><text:span text:style-name="T1604">Bendrųjų duomenų apra</text:span><text:span text:style-name="T1605">še nurodyto duomenų rinkinio grupės<text:s/></text:span><text:span text:style-name="T1606">„Alergijos“</text:span><text:span text:style-name="T1607"><text:s/>duomenys</text:span><text:span text:style-name="T1608">.</text:span></text:p>
      <text:p text:style-name="P1609"><text:span text:style-name="T1610">13</text:span><text:span text:style-name="T1611">. Bendrųjų duomenų apraše nurodyto<text:s/></text:span><text:span text:style-name="T1612">duomenų rinkinio grupės „Informacija apie paciento sveikatos rizikos veiksnius“</text:span><text:span text:style-name="T1613"><text:s/>duomenys</text:span><text:span text:style-name="T1614">.</text:span></text:p>
      <text:p text:style-name="P1615"><text:span text:style-name="T1616">14</text:span><text:span text:style-name="T1617">. Taikytas gydymas: nurodomi duomenys apie taikytą<text:s/></text:span><text:span text:style-name="T1618">medikamentinį ir nemedikamentinį gydymą (gydymo stacionare metu).</text:span></text:p>
      <text:p text:style-name="P1619"><text:span text:style-name="T1620">15</text:span><text:span text:style-name="T1621">. Paciento sveikatos būklė išrašymo metu.</text:span></text:p>
      <text:p text:style-name="P1622"><text:span text:style-name="T1623">16</text:span><text:span text:style-name="T1624">. Rekomendacijos: gydymo, slaugos, ambulatorinės priežiūros, darbo, kitos rekomendacijos.</text:span></text:p>
      <text:p text:style-name="P1625"><text:span text:style-name="T1626">17</text:span><text:span text:style-name="T1627">. Pastabos.</text:span></text:p>
      <text:p text:style-name="P1628"><text:span text:style-name="T1629">18</text:span><text:span text:style-name="T1630">. Pranešimai:</text:span></text:p>
      <text:p text:style-name="P1631"><text:span text:style-name="T1632">18.1</text:span><text:span text:style-name="T1633">.<text:s/></text:span><text:span text:style-name="T1634">pranešimas dėl negalėjimo vairuoti;</text:span></text:p>
      <text:p text:style-name="P1635"><text:span text:style-name="T1636">18.2</text:span><text:span text:style-name="T1637">. data, nuo kurios negalima vairuoti;</text:span></text:p>
      <text:p text:style-name="P1638"><text:span text:style-name="T1639">18.3</text:span><text:span text:style-name="T1640">. pranešimas dėl negalėjimo naudoti ginklo.</text:span></text:p>
      <text:p text:style-name="P1641"><text:span text:style-name="T1642">19</text:span><text:span text:style-name="T1643">. Nedarbingumo pažymėjimai ir pažymos:</text:span></text:p>
      <text:p text:style-name="P1644"><text:span text:style-name="T1645">19.1</text:span><text:span text:style-name="T1646">. nedarbingumo pažymėjimo ar pažymos tipas:</text:span></text:p>
      <text:p text:style-name="P1647"><text:span text:style-name="T1648">19.1.1</text:span><text:span text:style-name="T1649">. elektroninis ne</text:span><text:span text:style-name="T1650">darbingumo pažymėjimas;</text:span></text:p>
      <text:p text:style-name="P1651"><text:span text:style-name="T1652">19.1.2</text:span><text:span text:style-name="T1653">. elektroninis nėštumo ir gimdymo atostogų pažymėjimas;</text:span></text:p>
      <text:p text:style-name="P1654"><text:span text:style-name="T1655">19.1.3</text:span><text:span text:style-name="T1656">. medicininė pažyma (forma Nr. 094/a „Medicininė pažyma dėl neatvykimo į darbą, Užimtumo tarnybą prie Lietuvos Respublikos socialinės apsaugos ir darbo mini</text:span><text:span text:style-name="T1657">sterijos“) (toliau – medicininė pažyma (forma Nr. 094/a);</text:span></text:p>
      <text:p text:style-name="P1658"><text:span text:style-name="T1659">19.2</text:span><text:span text:style-name="T1660">. išduoto elektroninio nedarbingumo pažymėjimo, elektroninio nėštumo ir gimdymo atostogų pažymėjimo ar medicininės pažymos (formos Nr. 094/a) numeris;</text:span></text:p>
      <text:p text:style-name="P1661"><text:span text:style-name="T1662">19.3</text:span><text:span text:style-name="T1663">. nedarbingumo pradžios data;</text:span></text:p>
      <text:p text:style-name="P1664"><text:span text:style-name="T1665">19.4</text:span><text:span text:style-name="T1666">. nedarbingumo pabaigos data;</text:span></text:p>
      <text:p text:style-name="P1667"><text:span text:style-name="T1668">19.5</text:span><text:span text:style-name="T1669">. aprašymas.</text:span></text:p>
      <text:p text:style-name="P1670"><text:span text:style-name="T1671">20</text:span><text:span text:style-name="T1672">. Atliktos intervencinės procedūros:</text:span></text:p>
      <text:p text:style-name="P1673"><text:span text:style-name="T1674">20.1</text:span><text:span text:style-name="T1675">. procedūros atlikimo data ir laikas;</text:span></text:p>
      <text:p text:style-name="P1676"><text:span text:style-name="T1677">20.2</text:span><text:span text:style-name="T1678">. atlikta intervencinė procedūra;</text:span></text:p>
      <text:p text:style-name="P1679"><text:span text:style-name="T1680">20.3</text:span><text:span text:style-name="T1681">. procedūros kodas;</text:span></text:p>
      <text:p text:style-name="P1682"><text:span text:style-name="T1683">20.4</text:span><text:span text:style-name="T1684">. aprašymas.<text:s/></text:span></text:p>
      <text:p text:style-name="P1685"><text:span text:style-name="T1686">21</text:span><text:span text:style-name="T1687">.<text:s/></text:span><text:span text:style-name="T1688">Informacija apie išrašymo iš stacionaro metu išduotas medicinines pažymas.</text:span></text:p>
      <text:p text:style-name="P1689"><text:span text:style-name="T1690">22</text:span><text:span text:style-name="T1691">. Pastabos ir kita informacija.</text:span></text:p>
      <text:p text:style-name="P1692"/>
      <text:p text:style-name="P1693"><text:span text:style-name="T1694">______________________</text:span></text:p>
      <text:p text:style-name="P1695">Papildyta priedu:</text:p>
      <text:p text:style-name="P1696"><text:span text:style-name="T1697">Nr.<text:s/></text:span><text:a xlink:href="https://www.e-tar.lt/portal/legalAct.html?documentId=348a1990fae311eeb884ddd8796e2c7b" office:target-frame-name="_top" xlink:show="replace"><text:span text:style-name="T1698">V-414</text:span></text:a><text:span text:style-name="T1699">, 2024-04-15, paskelbta TAR 2024-04-15, i. k. 2024-06901</text:span></text:p>
      <text:p text:style-name="Normal"/>
      <text:p text:style-name="Normal"/>
      <text:p text:style-name="Normal"/>
      <text:p text:style-name="Normal"/>
      <text:p text:style-name="P1700">Priedų pakeitimai:</text:p>
      <text:p text:style-name="Normal"/>
      <text:p text:style-name="P1701">f025_sp nauja redakcija pagal V-432 pakeitimą.</text:p>
      <text:p text:style-name="P1702">Priedo pakeitimai:</text:p>
      <text:p text:style-name="P1703"><text:span text:style-name="T1704">Nr.<text:s/></text:span><text:a xlink:href="https://www.e-tar.lt/portal/legalAct.html?documentId=6c795c70bbe311e38766a859941f6073" office:target-frame-name="_top" xlink:show="replace"><text:span text:style-name="T1705">V-432</text:span></text:a><text:span text:style-name="T1706">, 2014-04-02, paskelbta TAR 2014-04-04, i. k. 2014-04097</text:span></text:p>
      <text:p text:style-name="Normal"/>
      <text:p text:style-name="P1707">f025-112_sp nauja redakcija pagal V-432 pakeitimą.</text:p>
      <text:p text:style-name="P1708">Priedo pakeitimai:</text:p>
      <text:p text:style-name="P1709"><text:span text:style-name="T1710">Nr.<text:s/></text:span><text:a xlink:href="https://www.e-tar.lt/portal/legalAct.html?documentId=6c795c70bbe311e38766a859941f6073" office:target-frame-name="_top" xlink:show="replace"><text:span text:style-name="T1711">V-432</text:span></text:a><text:span text:style-name="T1712">, 2014-04-02, paskelbta TAR 2014-04-04, i. k. 2014-04097</text:span></text:p>
      <text:p text:style-name="Normal"/>
      <text:p text:style-name="P1713">f030-1</text:p>
      <text:p text:style-name="P1714">Neteko galios nuo: 2023-07-27</text:p>
      <text:p text:style-name="P1715"><text:span text:style-name="T1716">Nr.<text:s/></text:span><text:a xlink:href="https://www.e-tar.lt/portal/legalAct.html?documentId=fc50db302b8b11ee9de9e7e0fd363afc" office:target-frame-name="_top" xlink:show="replace"><text:span text:style-name="T1717">V-856</text:span></text:a><text:span text:style-name="T1718">, 2023-07-26, paskelbta TAR 2023-07-26, i. k. 2023-15174</text:span></text:p>
      <text:p text:style-name="Normal"/>
      <text:p text:style-name="P1719">f030-1-1</text:p>
      <text:p text:style-name="P1720">Neteko galios nuo: 2023-07-27</text:p>
      <text:p text:style-name="P1721"><text:span text:style-name="T1722">Nr.<text:s/></text:span><text:a xlink:href="https://www.e-tar.lt/portal/legalAct.html?documentId=fc50db302b8b11ee9de9e7e0fd363afc" office:target-frame-name="_top" xlink:show="replace"><text:span text:style-name="T1723">V-856</text:span></text:a><text:span text:style-name="T1724">, 2023-07-26, paskelbta<text:s/></text:span><text:span text:style-name="T1725">TAR 2023-07-26, i. k. 2023-15174</text:span></text:p>
      <text:p text:style-name="Normal"/>
      <text:p text:style-name="P1726">f200_sp</text:p>
      <text:p text:style-name="P1727">Priedo pakeitimai:</text:p>
      <text:p text:style-name="P1728"><text:span text:style-name="T1729">Nr.<text:s/></text:span><text:a xlink:href="https://www.e-tar.lt/portal/legalAct.html?documentId=f276b7b0f88811ec8fa7d02a65c371ad" office:target-frame-name="_top" xlink:show="replace"><text:span text:style-name="T1730">V-1184</text:span></text:a><text:span text:style-name="T1731">, 2022-06-30, paskelbta TAR 2022-06-30, i. k. 2022-14274</text:span></text:p>
      <text:p text:style-name="Normal"/>
      <text:p text:style-name="P1732">Formos Nr. 13-1a papildymas<text:s/>pagal V-1421 pakeitimą.</text:p>
      <text:p text:style-name="P1733">Papildyta priedu:</text:p>
      <text:p text:style-name="P1734"><text:span text:style-name="T1735">Nr.<text:s/></text:span><text:a xlink:href="https://www.e-tar.lt/portal/legalAct.html?documentId=dfc5001090ce11e4bb408baba2bdddf3" office:target-frame-name="_top" xlink:show="replace"><text:span text:style-name="T1736">V-1421</text:span></text:a><text:span text:style-name="T1737">, 2014-12-23, paskelbta TAR 2014-12-31, i. k. 2014-21249</text:span></text:p>
      <text:p text:style-name="Normal"/>
      <text:p text:style-name="P1738">Formos_Nr_014-1-1a ppaildymas pagal V-1421 pakeitimą.</text:p>
      <text:p text:style-name="P1739">Papildyta priedu:</text:p>
      <text:p text:style-name="P1740"><text:span text:style-name="T1741">Nr.<text:s/></text:span><text:a xlink:href="https://www.e-tar.lt/portal/legalAct.html?documentId=dfc5001090ce11e4bb408baba2bdddf3" office:target-frame-name="_top" xlink:show="replace"><text:span text:style-name="T1742">V-1421</text:span></text:a><text:span text:style-name="T1743">, 2014-12-23, paskelbta TAR 2014-12-31, i. k. 2014-21249</text:span></text:p>
      <text:p text:style-name="Normal"/>
      <text:p text:style-name="P1744">Formos_Nr_014-1-2a papildymas pagal V-1421 pakeitimą.</text:p>
      <text:p text:style-name="P1745">Papildyta priedu:</text:p>
      <text:p text:style-name="P1746"><text:span text:style-name="T1747">Nr.<text:s/></text:span><text:a xlink:href="https://www.e-tar.lt/portal/legalAct.html?documentId=dfc5001090ce11e4bb408baba2bdddf3" office:target-frame-name="_top" xlink:show="replace"><text:span text:style-name="T1748">V-1421</text:span></text:a><text:span text:style-name="T1749">, 2014-12-23, paskelbta TAR 2014-12-31, i. k. 2014-21249</text:span></text:p>
      <text:p text:style-name="Normal"/>
      <text:p text:style-name="P1750">Formos_Nr_15a papildymas pagal V-1421 pakeitimą.</text:p>
      <text:p text:style-name="P1751">Papildyta priedu:</text:p>
      <text:p text:style-name="P1752"><text:span text:style-name="T1753">Nr.<text:s/></text:span><text:a xlink:href="https://www.e-tar.lt/portal/legalAct.html?documentId=dfc5001090ce11e4bb408baba2bdddf3" office:target-frame-name="_top" xlink:show="replace"><text:span text:style-name="T1754">V-1421</text:span></text:a><text:span text:style-name="T1755">, 2014-12-23, paskelbta TAR 2014-12-31, i. k. 2014-21249</text:span></text:p>
      <text:p text:style-name="Normal"/>
      <text:p text:style-name="P1756">Formos_Nr_42 papildymas pagal V-1421 pakeitimą.</text:p>
      <text:p text:style-name="P1757">Papildyta priedu:</text:p>
      <text:p text:style-name="P1758"><text:span text:style-name="T1759">Nr.<text:s/></text:span><text:a xlink:href="https://www.e-tar.lt/portal/legalAct.html?documentId=dfc5001090ce11e4bb408baba2bdddf3" office:target-frame-name="_top" xlink:show="replace"><text:span text:style-name="T1760">V-1421</text:span></text:a><text:span text:style-name="T1761">, 2014-12-23, paskelbta TAR 2014-12-31, i. k. 2014-21249</text:span></text:p>
      <text:p text:style-name="Normal"/>
      <text:p text:style-name="P1762">Formos+046 papildymas pagal V-1259 pakeitimą.</text:p>
      <text:p text:style-name="P1763">Papildyta priedu:</text:p>
      <text:p text:style-name="P1764"><text:span text:style-name="T1765">Nr.<text:s/></text:span><text:a xlink:href="https://www.e-tar.lt/portal/legalAct.html?documentId=999a6ac0894911e5b7eba10a9b5a9c5f" office:target-frame-name="_top" xlink:show="replace"><text:span text:style-name="T1766">V-1259</text:span></text:a><text:span text:style-name="T1767">, 2015-11-06, paskelbta TAR 2015-11-12, i. k. 2015-17964</text:span></text:p>
      <text:p text:style-name="Normal"/>
      <text:p text:style-name="P1768">formos_064 papildymas pagal V-135 pakeitimą.</text:p>
      <text:p text:style-name="P1769">Papildyta priedu:</text:p>
      <text:p text:style-name="P1770"><text:span text:style-name="T1771">Nr.<text:s/></text:span><text:a xlink:href="https://www.e-tar.lt/portal/legalAct.html?documentId=dcc2d520cb2611e583a295d9366c7ab3" office:target-frame-name="_top" xlink:show="replace"><text:span text:style-name="T1772">V-135</text:span></text:a><text:span text:style-name="T1773">, 2016-02-02, paskelbta TAR 2016-02-04, i. k. 2016-02324</text:span></text:p>
      <text:p text:style-name="Normal"/>
      <text:p text:style-name="P1774">formos_090 nauja redakcija pagal V-879 pakeitimą.</text:p>
      <text:p text:style-name="P1775">Papildyta priedu:</text:p>
      <text:p text:style-name="P1776"><text:span text:style-name="T1777">Nr.<text:s/></text:span><text:a xlink:href="https://www.e-tar.lt/portal/legalAct.html?documentId=dcc2d520cb2611e583a295d9366c7ab3" office:target-frame-name="_top" xlink:show="replace"><text:span text:style-name="T1778">V-135</text:span></text:a><text:span text:style-name="T1779">, 2016-02-02, paskelbta TAR 2016-02-04, i. k. 2016-02324</text:span></text:p>
      <text:p text:style-name="P1780">Priedo pakeitimai:</text:p>
      <text:p text:style-name="P1781"><text:span text:style-name="T1782">Nr.<text:s/></text:span><text:a xlink:href="https://www.e-tar.lt/portal/legalAct.html?documentId=8f0b3ff030c111e78397ae072f58c508" office:target-frame-name="_top" xlink:show="replace"><text:span text:style-name="T1783">V-494</text:span></text:a><text:span text:style-name="T1784">, 2017-05-03, paskelbt</text:span><text:span text:style-name="T1785">a TAR 2017-05-04, i. k. 2017-07574</text:span></text:p>
      <text:p text:style-name="P1786"><text:span text:style-name="T1787">Nr.<text:s/></text:span><text:a xlink:href="https://www.e-tar.lt/portal/legalAct.html?documentId=188c0c606b9511e7827cd63159af616c" office:target-frame-name="_top" xlink:show="replace"><text:span text:style-name="T1788">V-879</text:span></text:a><text:span text:style-name="T1789">, 2017-07-17, paskelbta TAR 2017-07-18, i. k. 2017-12391</text:span></text:p>
      <text:p text:style-name="Normal"/>
      <text:p text:style-name="P1790">formos_109 papildymas pagal V-135 pakeitimą.</text:p>
      <text:p text:style-name="P1791">Papildyta priedu:</text:p>
      <text:p text:style-name="P1792"><text:span text:style-name="T1793">Nr.<text:s/></text:span><text:a xlink:href="https://www.e-tar.lt/portal/legalAct.html?documentId=dcc2d520cb2611e583a295d9366c7ab3" office:target-frame-name="_top" xlink:show="replace"><text:span text:style-name="T1794">V-135</text:span></text:a><text:span text:style-name="T1795">, 2016-02-02, paskelbta TAR 2016-02-04, i. k. 2016-02324</text:span></text:p>
      <text:p text:style-name="P1796">Neteko galios nuo: 2024-07-09</text:p>
      <text:p text:style-name="P1797"><text:span text:style-name="T1798">Nr.<text:s/></text:span><text:a xlink:href="https://www.e-tar.lt/portal/legalAct.html?documentId=f5ab6b303cf911efbdaea558de59136c" office:target-frame-name="_top" xlink:show="replace"><text:span text:style-name="T1799">V-727</text:span></text:a><text:span text:style-name="T1800">, 2024-07-08, paskelbta TAR 2024-07-08, i. k. 2024-12708</text:span></text:p>
      <text:p text:style-name="Normal"/>
      <text:p text:style-name="P1801">Formos+Nr.V-1145 papildymas pagal V-1145 pakeitimą.</text:p>
      <text:p text:style-name="P1802">Papildyta priedu:</text:p>
      <text:p text:style-name="P1803"><text:span text:style-name="T1804">Nr.<text:s/></text:span><text:a xlink:href="https://www.e-tar.lt/portal/legalAct.html?documentId=f3499ba0903611e6b6098daee0c9a94f" office:target-frame-name="_top" xlink:show="replace"><text:span text:style-name="T1805">V-1145</text:span></text:a><text:span text:style-name="T1806">, 2016-10-06, paskelbta TAR 2016-10-12, i. k. 2016-24979</text:span></text:p>
      <text:p text:style-name="Normal"/>
      <text:p text:style-name="P1807">formos_029a papildymas pagal V-494 pakeitimą.</text:p>
      <text:p text:style-name="P1808">Papildyta priedu:</text:p>
      <text:p text:style-name="P1809"><text:span text:style-name="T1810">Nr.<text:s/></text:span><text:a xlink:href="https://www.e-tar.lt/portal/legalAct.html?documentId=8f0b3ff030c111e78397ae072f58c508" office:target-frame-name="_top" xlink:show="replace"><text:span text:style-name="T1811">V-494</text:span></text:a><text:span text:style-name="T1812">, 2017-05-03, paskelbta TAR 2017-05-04, i. k. 2017-07574</text:span></text:p>
      <text:p text:style-name="Normal"/>
      <text:p text:style-name="P1813">formos_042a papildymas pagal V-494 pakeitimą.</text:p>
      <text:p text:style-name="P1814">Papildyta priedu:</text:p>
      <text:p text:style-name="P1815"><text:span text:style-name="T1816">Nr.<text:s/></text:span><text:a xlink:href="https://www.e-tar.lt/portal/legalAct.html?documentId=8f0b3ff030c111e78397ae072f58c508" office:target-frame-name="_top" xlink:show="replace"><text:span text:style-name="T1817">V-494</text:span></text:a><text:span text:style-name="T1818">, 2017-05-03, paskelbta TAR 2017-05-04, i. k. 2017-07574</text:span></text:p>
      <text:p text:style-name="Normal"/>
      <text:p text:style-name="P1819">formos_044a papildymas pagal V-494 pakeitimą.</text:p>
      <text:p text:style-name="P1820">Papildyta priedu:</text:p>
      <text:p text:style-name="P1821"><text:span text:style-name="T1822">Nr.<text:s/></text:span><text:a xlink:href="https://www.e-tar.lt/portal/legalAct.html?documentId=8f0b3ff030c111e78397ae072f58c508" office:target-frame-name="_top" xlink:show="replace"><text:span text:style-name="T1823">V-494</text:span></text:a><text:span text:style-name="T1824">, 2017-05-03, paskelbta TAR 2017-05-04, i. k. 2017-07574</text:span></text:p>
      <text:p text:style-name="Normal"/>
      <text:p text:style-name="P1825">formos_047-9a papildymas pagal V-494 pakeitimą.</text:p>
      <text:p text:style-name="P1826">Papildyta priedu:</text:p>
      <text:p text:style-name="P1827"><text:span text:style-name="T1828">Nr.<text:s/></text:span><text:a xlink:href="https://www.e-tar.lt/portal/legalAct.html?documentId=8f0b3ff030c111e78397ae072f58c508" office:target-frame-name="_top" xlink:show="replace"><text:span text:style-name="T1829">V-494</text:span></text:a><text:span text:style-name="T1830">, 2017-05-03, paskelbta TAR 2017-05-04, i. k. 2017-07574</text:span></text:p>
      <text:p text:style-name="Normal"/>
      <text:p text:style-name="P1831"/>
      <text:p text:style-name="P1832"/>
      <text:p text:style-name="P1833"><text:span text:style-name="T1834">Pakeitimai:</text:span></text:p>
      <text:p text:style-name="P1835"/>
      <text:p text:style-name="P1836"><text:span text:style-name="T1837">1.</text:span></text:p>
      <text:p text:style-name="P1838"><text:span text:style-name="T1839">Lietuvos Respublikos sveikatos apsaugos ministerija, Įsakymas</text:span></text:p>
      <text:p text:style-name="P1840"><text:span text:style-name="T1841">Nr.<text:s/></text:span><text:a xlink:href="https://www.e-tar.lt/portal/legalAct.html?documentId=6c795c70bbe311e38766a859941f6073" office:target-frame-name="_top" xlink:show="replace"><text:span text:style-name="T1842">V-432</text:span></text:a><text:span text:style-name="T1843">, 2014-04-02, paskelbta TAR 2014-04-04, i. k. 2014-04097</text:span></text:p>
      <text:p text:style-name="P1844"><text:span text:style-name="T1845">Dėl Lietuvos Respublikos sveikatos apsaugos ministro 2014 m. sausio 27 d. įsakymo Nr. V-120 "Dėl p</text:span><text:span text:style-name="T1846">rivalomų sveikatos statistikos apskaitos ir kitų tipinių formų bei privalomų sveikatos statistikos ataskaitų formos patvirtinimo" pakeitimo</text:span></text:p>
      <text:p text:style-name="P1847"/>
      <text:p text:style-name="P1848"><text:span text:style-name="T1849">2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dfc5001090ce11e4bb408baba2bdddf3" office:target-frame-name="_top" xlink:show="replace"><text:span text:style-name="T1854">V-1421</text:span></text:a><text:span text:style-name="T1855">, 2014-12-23, paskelbta TAR 2014-12-31, i. k. 2014-21249</text:span></text:p>
      <text:p text:style-name="P1856"><text:span text:style-name="T1857">Dėl Lietuvos Respublikos sveikatos apsaugos ministro 2014 m. sausio 27 d. įsakymo Nr. V-120 „Dėl privalomų sveikatos statistikos apskaitos ir</text:span><text:span text:style-name="T1858"><text:s/>kitų tipinių formų bei privalomų sveikatos statistikos ataskaitų formos patvirtinimo“ pakeitimo</text:span></text:p>
      <text:p text:style-name="P1859"/>
      <text:p text:style-name="P1860"><text:span text:style-name="T1861">3.</text:span></text:p>
      <text:p text:style-name="P1862"><text:span text:style-name="T1863">Lietuvos Respublikos sveikatos apsaugos ministerija, Įsakymas</text:span></text:p>
      <text:p text:style-name="P1864"><text:span text:style-name="T1865">Nr.<text:s/></text:span><text:a xlink:href="https://www.e-tar.lt/portal/legalAct.html?documentId=999a6ac0894911e5b7eba10a9b5a9c5f" office:target-frame-name="_top" xlink:show="replace"><text:span text:style-name="T1866">V-1259</text:span></text:a><text:span text:style-name="T1867">, 2015-11-06, paskelbta TAR 2015-11-12, i. k. 2015-17964</text:span></text:p>
      <text:p text:style-name="P1868"><text:span text:style-name="T1869">Dėl Lietuvos Respublikos sveikatos apsaugos ministro 2014 m. sausio 27 d. įsakymo Nr. V-120 „Dėl<text:s/></text:span><text:span text:style-name="T1870">privalomų sveikatos statistikos apskaitos ir kitų tipinių formų bei privalomų sveikatos statistikos ataskaitų formų patvirtinimo" pakeitimo</text:span></text:p>
      <text:p text:style-name="P1871"/>
      <text:p text:style-name="P1872"><text:span text:style-name="T1873">4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dcc2d520cb2611e583a295d9366c7ab3" office:target-frame-name="_top" xlink:show="replace"><text:span text:style-name="T1878">V-135</text:span></text:a><text:span text:style-name="T1879">, 2016-02-02, paskelbta TAR 2016-02-04, i. k. 2016-02324</text:span></text:p>
      <text:p text:style-name="P1880"><text:span text:style-name="T1881">Dėl Lietuvos Respublikos sveikatos apsaugos ministro 2014 m. sausio 27 d. įsakymo Nr. V-120 "Dėl privalomų sveikatos statistikos apskaitos ir<text:s/></text:span><text:span text:style-name="T1882">kitų tipinių formų bei privalomų sveikatos statistikos ataskaitų formų patvirtinimo" pakeitimo</text:span></text:p>
      <text:p text:style-name="P1883"/>
      <text:p text:style-name="P1884"><text:span text:style-name="T1885">5.</text:span></text:p>
      <text:p text:style-name="P1886"><text:span text:style-name="T1887">Lietuvos Respublikos sveikatos apsaugos ministerija, Įsakymas</text:span></text:p>
      <text:p text:style-name="P1888"><text:span text:style-name="T1889">Nr.<text:s/></text:span><text:a xlink:href="https://www.e-tar.lt/portal/legalAct.html?documentId=f3499ba0903611e6b6098daee0c9a94f" office:target-frame-name="_top" xlink:show="replace"><text:span text:style-name="T1890">V-1145</text:span></text:a><text:span text:style-name="T1891">, 2016-10-06, paskelbta TAR 2016-10-12, i. k. 2016-24979</text:span></text:p>
      <text:p text:style-name="P1892"><text:span text:style-name="T1893">Dėl Lietuvos Respublikos sveikatos apsaugos ministro 2014 m. sausio 27 d. įsakymo Nr. V-120 „Dėl Privalomų sveikatos statistikos apskaitos ir kitų tipinių formų bei privalomų sveikatos<text:s/></text:span><text:span text:style-name="T1894">statistikos ataskaitų formų patvirtinimo“ pakeitimo</text:span></text:p>
      <text:p text:style-name="P1895"/>
      <text:p text:style-name="P1896"><text:span text:style-name="T1897">6.</text:span></text:p>
      <text:p text:style-name="P1898"><text:span text:style-name="T1899">Lietuvos Respublikos sveikatos apsaugos ministerija, Įsakymas</text:span></text:p>
      <text:p text:style-name="P1900"><text:span text:style-name="T1901">Nr.<text:s/></text:span><text:a xlink:href="https://www.e-tar.lt/portal/legalAct.html?documentId=8f0b3ff030c111e78397ae072f58c508" office:target-frame-name="_top" xlink:show="replace"><text:span text:style-name="T1902">V-494</text:span></text:a><text:span text:style-name="T1903">, 2017-05-03, paskelbta TAR 201</text:span><text:span text:style-name="T1904">7-05-04, i. k. 2017-07574</text:span></text:p>
      <text:p text:style-name="P1905"><text:span text:style-name="T1906">Dėl Lietuvos Respublikos sveikatos apsaugos ministro 2014 m. sausio 27 d. įsakymo Nr. V-120 „Dėl Privalomų sveikatos statistikos apskaitos ir kitų tipinių formų bei privalomų sveikatos statistikos ataskaitų formų patvirtinimo" pak</text:span><text:span text:style-name="T1907">eitimo</text:span></text:p>
      <text:p text:style-name="P1908"/>
      <text:p text:style-name="P1909"><text:span text:style-name="T1910">7.</text:span></text:p>
      <text:p text:style-name="P1911"><text:span text:style-name="T1912">Lietuvos Respublikos sveikatos apsaugos ministerija, Įsakymas</text:span></text:p>
      <text:p text:style-name="P1913"><text:span text:style-name="T1914">Nr.<text:s/></text:span><text:a xlink:href="https://www.e-tar.lt/portal/legalAct.html?documentId=188c0c606b9511e7827cd63159af616c" office:target-frame-name="_top" xlink:show="replace"><text:span text:style-name="T1915">V-879</text:span></text:a><text:span text:style-name="T1916">, 2017-07-17, paskelbta TAR 2017-07-18, i. k. 2017-12391</text:span></text:p>
      <text:p text:style-name="P1917"><text:span text:style-name="T1918">Dėl Lietuvos Respub</text:span><text:span text:style-name="T1919">likos sveikatos apsaugos ministro 2014 m. sausio 27 d. įsakymo Nr. V-120 "Dėl Privalomų sveikatos statistikos apskaitos ir kitų tipinių formų bei privalomų sveikatos statistikos ataskaitų formų patvirtinimo" pakeitimo</text:span></text:p>
      <text:p text:style-name="P1920"/>
      <text:p text:style-name="P1921"><text:span text:style-name="T1922">8.</text:span></text:p>
      <text:p text:style-name="P1923"><text:span text:style-name="T1924">Lietuvos Respublikos sveikatos aps</text:span><text:span text:style-name="T1925">augos ministerija, Įsakymas</text:span></text:p>
      <text:p text:style-name="P1926"><text:span text:style-name="T1927">Nr.<text:s/></text:span><text:a xlink:href="https://www.e-tar.lt/portal/legalAct.html?documentId=f276b7b0f88811ec8fa7d02a65c371ad" office:target-frame-name="_top" xlink:show="replace"><text:span text:style-name="T1928">V-1184</text:span></text:a><text:span text:style-name="T1929">, 2022-06-30, paskelbta TAR 2022-06-30, i. k. 2022-14274</text:span></text:p>
      <text:p text:style-name="P1930"><text:span text:style-name="T1931">Dėl Lietuvos Respublikos sveikatos apsaugos ministro 2014 m. sa</text:span><text:span text:style-name="T1932">usio 27 d. įsakymo Nr. V-120 „Dėl privalomų sveikatos statistikos apskaitos ir kitų tipinių formų bei privalomų sveikatos statistikos ataskaitų formų patvirtinimo“ pakeitimo</text:span></text:p>
      <text:p text:style-name="P1933"/>
      <text:p text:style-name="P1934"><text:span text:style-name="T1935">9.</text:span></text:p>
      <text:p text:style-name="P1936"><text:span text:style-name="T1937">Lietuvos Respublikos sveikatos apsaugos ministerija, Įsakymas</text:span></text:p>
      <text:p text:style-name="P1938"><text:span text:style-name="T1939">Nr.<text:s/></text:span><text:a xlink:href="https://www.e-tar.lt/portal/legalAct.html?documentId=fc50db302b8b11ee9de9e7e0fd363afc" office:target-frame-name="_top" xlink:show="replace"><text:span text:style-name="T1940">V-856</text:span></text:a><text:span text:style-name="T1941">, 2023-07-26, paskelbta TAR 2023-07-26, i. k. 2023-15174</text:span></text:p>
      <text:p text:style-name="P1942"><text:span text:style-name="T1943">Dėl Lietuvos Respublikos sveikatos apsaugos ministro 2014 m. sausio 27 d. įsakymo Nr. V-120 „Dėl P</text:span><text:span text:style-name="T1944">rivalomų sveikatos statistikos apskaitos ir kitų tipinių formų bei Privalomų sveikatos statistikos ataskaitų formų patvirtinimo“ pakeitimo</text:span></text:p>
      <text:p text:style-name="P1945"/>
      <text:p text:style-name="P1946"><text:span text:style-name="T1947">10.</text:span></text:p>
      <text:p text:style-name="P1948"><text:span text:style-name="T1949">Lietuvos Respublikos sveikatos apsaugos ministerija, Įsakymas</text:span></text:p>
      <text:p text:style-name="P1950"><text:span text:style-name="T1951">Nr.<text:s/></text:span><text:a xlink:href="https://www.e-tar.lt/portal/legalAct.html?documentId=348a1990fae311eeb884ddd8796e2c7b" office:target-frame-name="_top" xlink:show="replace"><text:span text:style-name="T1952">V-414</text:span></text:a><text:span text:style-name="T1953">, 2024-04-15, paskelbta TAR 2024-04-15, i. k. 2024-06901</text:span></text:p>
      <text:p text:style-name="P1954"><text:span text:style-name="T1955">Dėl Lietuvos Respublikos sveikatos apsaugos ministro 2014 m. sausio 27 d. įsakymo Nr. V-120 „Dėl Privalomų sveikatos statistikos apskaitos ir<text:s/></text:span><text:span text:style-name="T1956">kitų tipinių formų bei Privalomų sveikatos statistikos ataskaitų formų patvirtinimo“, pakeitimo</text:span></text:p>
      <text:p text:style-name="P1957"/>
      <text:p text:style-name="P1958"><text:span text:style-name="T1959">11.</text:span></text:p>
      <text:p text:style-name="P1960"><text:span text:style-name="T1961">Lietuvos Respublikos sveikatos apsaugos ministerija, Įsakymas</text:span></text:p>
      <text:p text:style-name="P1962"><text:span text:style-name="T1963">Nr.<text:s/></text:span><text:a xlink:href="https://www.e-tar.lt/portal/legalAct.html?documentId=f5ab6b303cf911efbdaea558de59136c" office:target-frame-name="_top" xlink:show="replace"><text:span text:style-name="T1964">V-727</text:span></text:a><text:span text:style-name="T1965">, 2024-07-08, paskelbta TAR 2024-07-08, i. k. 2024-12708</text:span></text:p>
      <text:p text:style-name="P1966"><text:span text:style-name="T1967">Dėl Lietuvos Respublikos sveikatos apsaugos ministro 2014 m. sausio 27 d. įsakymo Nr. V-120 „Dėl p</text:span><text:span text:style-name="T1968">rivalomų sveikatos statistikos apskaitos ir kitų tipinių formų bei privalomų sveikatos statistikos ataskaitų formų patvirtinimo“ pakeitimo</text:span></text:p>
      <text:p text:style-name="P1969"/>
      <text:p text:style-name="P1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8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3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0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1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7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7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7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4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1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4"><text:span text:style-name="T285"><text:page-number text:fixed="false">2</text:page-number></text:span></text:p>
        <text:p text:style-name="P286"/>
      </style:header>
      <style:footer>
        <text:p text:style-name="P287"/>
      </style:footer>
    </style:master-page>
    <style:master-page style:next-style-name="MP1" style:name="MPF1" style:page-layout-name="PL1">
      <style:header>
        <text:p text:style-name="P288"/>
      </style:header>
      <style:footer>
        <text:p text:style-name="P289"/>
      </style:footer>
    </style:master-page>
    <style:master-page style:name="MP2" style:page-layout-name="PL2">
      <style:header>
        <text:p text:style-name="P826"><text:span text:style-name="T827"><text:page-number text:fixed="false">2</text:page-number></text:span></text:p>
        <text:p text:style-name="P828"/>
      </style:header>
      <style:footer>
        <text:p text:style-name="P829"/>
      </style:footer>
    </style:master-page>
    <style:master-page style:next-style-name="MP2" style:name="MPF2" style:page-layout-name="PL2">
      <style:header>
        <text:p text:style-name="P830"/>
      </style:header>
      <style:footer>
        <text:p text:style-name="P831"/>
      </style:footer>
    </style:master-page>
    <style:master-page style:name="MP3" style:page-layout-name="PL3">
      <style:header>
        <text:p text:style-name="P1032"><text:span text:style-name="T1033"><text:page-number text:fixed="false">2</text:page-number></text:span></text:p>
        <text:p text:style-name="P1034"/>
      </style:header>
      <style:footer>
        <text:p text:style-name="P1035"/>
      </style:footer>
    </style:master-page>
    <style:master-page style:next-style-name="MP3" style:name="MPF3" style:page-layout-name="PL3">
      <style:header>
        <text:p text:style-name="P1036"/>
      </style:header>
      <style:footer>
        <text:p text:style-name="P1037"/>
      </style:footer>
    </style:master-page>
    <style:master-page style:name="MP4" style:page-layout-name="PL4">
      <style:header>
        <text:p text:style-name="P1170"><text:span text:style-name="T1171"><text:page-number text:fixed="false">2</text:page-number></text:span></text:p>
        <text:p text:style-name="P1172"/>
      </style:header>
      <style:footer>
        <text:p text:style-name="P1173"/>
      </style:footer>
    </style:master-page>
    <style:master-page style:next-style-name="MP4" style:name="MPF4" style:page-layout-name="PL4">
      <style:header>
        <text:p text:style-name="P1174"/>
      </style:header>
      <style:footer>
        <text:p text:style-name="P1175"/>
      </style:footer>
    </style:master-page>
    <style:master-page style:name="MP5" style:page-layout-name="PL5">
      <style:header>
        <text:p text:style-name="P1413"><text:span text:style-name="T1414"><text:page-number text:fixed="false">2</text:page-number></text:span></text:p>
        <text:p text:style-name="P1415"/>
      </style:header>
      <style:footer>
        <text:p text:style-name="P1416"/>
      </style:footer>
    </style:master-page>
    <style:master-page style:next-style-name="MP5" style:name="MPF5" style:page-layout-name="PL5">
      <style:header>
        <text:p text:style-name="P1417"/>
      </style:header>
      <style:footer>
        <text:p text:style-name="P14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7-10T11:20:00Z</meta:creation-date>
    <dc:date>2024-07-10T11:20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3" meta:paragraph-count="1083" meta:word-count="5238" meta:character-count="43336" meta:row-count="3918" meta:non-whitespace-character-count="39181"/>
  </office:meta>
</office:document-meta>
</file>