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242424"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242424" style:font-size-complex="12pt" fo:background-color="#FFFFFF" style:language-asian="lt" style:country-asian="LT"/>
    </style:style>
    <style:style style:name="T251" style:parent-style-name="DefaultParagraphFont" style:family="text">
      <style:text-properties fo:color="#242424"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7 iki 2024-03-26</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text:s/>DOTACIJOS 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bazinio dydžio (BD) ir iš atitinkamų mokinių skaičiaus, sumas.</text:span></text:p>
      <text:p text:style-name="P112"><text:span text:style-name="T113">8</text:span><text:span text:style-name="T114">. Mokymo lėšų dalį, tenkančią savivaldybei (pagal kiekvieną mokyklą), suskaičiuoja Švietimo valdymo informacinė</text:span><text:span text:style-name="T115"><text:s/>sistema (ŠVIS).<text:s/></text:span></text:p>
      <text:p text:style-name="P116"/>
      <text:p text:style-name="P117"><text:span text:style-name="T118">III</text:span><text:span text:style-name="T119"><text:s/>SKYRIUS<text:s/></text:span></text:p>
      <text:p text:style-name="P120"><text:span text:style-name="T121">MOKYMO LĖŠŲ DALIES, TENKANČIOS SAVIVALDYBEI, <text:s/>PASKIRSTYMAS, PERSKIRSTYMAS IR PANAUDOJIMAS</text:span></text:p>
      <text:p text:style-name="P122"/>
      <text:p text:style-name="P123"><text:span text:style-name="T124">9</text:span><text:span text:style-name="T125">. <text:s/></text:span><text:span text:style-name="T126">Savivaldybės administracijos Finansų ir strateginio planavimo skyrius:</text:span></text:p>
      <text:p text:style-name="P127"><text:span text:style-name="T128">9.1</text:span><text:span text:style-name="T129">. paskirsto pagal Aprašo 5 – 7 punktus apsk</text:span><text:span text:style-name="T130">aičiuotą ir tenkančią savivaldybei Mokymo lėšų dalį Marijampolės savivaldybės ir nevalstybinėms mokykloms, teikiančioms ikimokyklinį, priešmokyklinį ir bendrąjį ugdymą, formalųjį švietimą papildančio ugdymo programas vykdančioms bei pedagoginę psichologinę</text:span><text:span text:style-name="T131"><text:s/>pagalbą mokiniui teikiančioms įstaigoms, ir, tvirtinant atitinkamų metų Marijampolės savivaldybės biudžetą arba tikslinant biudžetinių metų eigoje, <text:s/>pateikia Savivaldybės tarybai tvirtinti;</text:span></text:p>
      <text:p text:style-name="P132"><text:span text:style-name="T133">9.2</text:span><text:span text:style-name="T134">. teikia Savivaldybės tarybai perskirstyti Mokymo lėšas ta</text:span><text:span text:style-name="T135">rp ikimokyklinį, priešmokyklinį ir bendrąjį ugdymą, formalųjį švietimą papildančio ugdymo programas vykdančių bei pedagoginę psichologinę pagalbą mokiniui teikiančių įstaigų, tenkančias einamųjų metų rugsėjo – gruodžio mėnesiams, vadovaudamasi Švietimo val</text:span><text:span text:style-name="T136">dymo informacinės sistemos (ŠVIS) duomenimis apie einamųjų metų rugsėjo 1 d. pakitusį mokinių ir sąlyginių klasių (grupių) skaičių.</text:span></text:p>
      <text:p text:style-name="P137"><text:span text:style-name="T138">10</text:span><text:span text:style-name="T139">. Visos l</text:span><text:span text:style-name="T140">ėšos ugdymo finansavimo poreikių skirtumams tarp mokyklų sumažinti paskirstomos ikimokyklinį, priešmokyklin</text:span><text:span text:style-name="T141">į ir bendrąjį ugdymą vykdančioms mokykloms:</text:span></text:p>
      <text:p text:style-name="P142"><text:span text:style-name="T143">10.1</text:span><text:span text:style-name="T144">.<text:s/></text:span><text:span text:style-name="T145">kurioms, vadovaujantis šių mokyklų Savivaldybės administracijai pateiktais pedagoginių darbuotojų tarifikacijų sąrašais rugsėjo 1 dienai arba sausio 1 dienai, nepakanka lėšų ugdymo planui (ugdomajai<text:s/></text:span><text:span text:style-name="T146">veiklai) įgyvendinti, švietimo pagalbai vykdyti, ugdymo procesui organizuoti ir valdyti bei mokymosi pasiekimų patikrinimams organizuoti ir vykdyti;</text:span></text:p>
      <text:p text:style-name="P147"><text:span text:style-name="T148">10.2</text:span><text:span text:style-name="T149">.<text:s/></text:span><text:span text:style-name="T150">ikimokyklinio, priešmokyklinio ir bendrojo ugdymo kokybei ir prieinamumui užtikrinti, mokiniams m</text:span><text:span text:style-name="T151">okyti <text:s/>namuose (kai toks mokymas paskiriamas po rugsėjo 1 dienos), ikimokyklinio ir priešmokyklinio ugdymo formų įvairovei diegti,<text:s/></text:span><text:span text:style-name="T152">atsižvelgus į mokyklos<text:s/></text:span><text:span text:style-name="T153">Savivaldybės administracijai</text:span><text:span text:style-name="T154"><text:s/>pateiktą motyvuotą ir finansiškai pagrįstą raštą bei suderintą su Švietim</text:span><text:span text:style-name="T155">o, kultūros ir sporto skyriumi</text:span><text:span text:style-name="T156">;</text:span></text:p>
      <text:p text:style-name="P157"><text:span text:style-name="T158">10</text:span><text:span text:style-name="T159">.3</text:span><text:span text:style-name="T160">. finansuoti užsienio kalbų mokymuisi laikinosiose grupėse, mažesnėse už numatytąsias švietimo, mokslo ir sporto ministro tvirtinamuose pradinio, pagrindinio ir vidurinio ugdymo programų bendruosiuose ugdymo planuose</text:span><text:span text:style-name="T161">;</text:span></text:p>
      <text:p text:style-name="P162"><text:span text:style-name="T163">10</text:span><text:span text:style-name="T164">.4</text:span><text:span text:style-name="T165">. finansuoti priemonėms, skirtoms mokinių iš nepalankios socialinės, ekonominės ir kultūrinės aplinkos mokymosi skirtumams sumažinti,</text:span><text:span text:style-name="T166"><text:s/>atsižvelgus į mokyklos<text:s/></text:span><text:span text:style-name="T167">Savivaldybės administracijai</text:span><text:span text:style-name="T168"><text:s/>pateiktą motyvuotą ir finansiškai pagrįstą raštą bei suderin</text:span><text:span text:style-name="T169">tą su Švietimo, kultūros ir sporto skyriumi</text:span><text:span text:style-name="T170">.</text:span></text:p>
      <text:p text:style-name="P171"><text:span text:style-name="T172">11</text:span><text:span text:style-name="T173">.<text:s/></text:span><text:span text:style-name="T174">Skirtas pagal šio Aprašo 10.1.- 10.2. papunkčius Mokymo lėšas ikimokyklinį, priešmokyklinį ir bendrąjį ugdymą vykdančios mokyklos naudoja pedagoginių darbuotojų ir mokytojo padėjėjo darbo užmokesčiui (</text:span><text:span text:style-name="T175">įskaitant pareiginės algos pastoviosios dalies koeficiento padidinimą dėl veiklos sudėtingumo)</text:span><text:span text:style-name="T176">, socialinio draudimo įmokoms, su darbo santykiais susijusioms būtinoms išmokoms ir kompensacijoms mokėti, ugdymo priemonėms ir paslaugoms įsigyti.</text:span></text:p>
      <text:p text:style-name="P177"><text:span text:style-name="T178">12</text:span><text:span text:style-name="T179">. Mokymo</text:span><text:span text:style-name="T180"><text:s/>l</text:span><text:span text:style-name="T181">ėšos kitoms ugdymo reikmėms skiriamos:</text:span></text:p>
      <text:p text:style-name="P182"><text:span text:style-name="T183">12.1</text:span><text:span text:style-name="T184">. ugdymo procesui organizuoti ir valdyti;</text:span></text:p>
      <text:p text:style-name="P185"><text:span text:style-name="T186">12.2</text:span><text:span text:style-name="T187">. švietimo pagalbai mokyklose vykdyti;</text:span></text:p>
      <text:p text:style-name="P188"><text:span text:style-name="T189">12.3</text:span><text:span text:style-name="T190">. pedagoginę psichologinę pagalbą teikiančioms įstaigoms;</text:span></text:p>
      <text:p text:style-name="P191"><text:span text:style-name="T192">12.4</text:span><text:span text:style-name="T193">. mokymosi pasiekimų patikrinimams organizuoti</text:span><text:span text:style-name="T194"><text:s/>ir vykdyti;</text:span></text:p>
      <text:p text:style-name="P195"><text:span text:style-name="T196">12.5</text:span><text:span text:style-name="T197">. formalųjį švietimą papildančio ugdymo programoms finansuoti;</text:span></text:p>
      <text:p text:style-name="P198"><text:span text:style-name="T199">12.6</text:span><text:span text:style-name="T200">. <text:s/>skaitmeninio ugdymo plėtrai;</text:span></text:p>
      <text:p text:style-name="P201"><text:span text:style-name="T202">12.7</text:span><text:span text:style-name="T203">. mokyklos bibliotekos darbuotojams išlaikyti;</text:span></text:p>
      <text:p text:style-name="P204"><text:span text:style-name="T205">12.8</text:span><text:span text:style-name="T206">. mokinių mokymosi pagalbai</text:span><text:span text:style-name="T207">.</text:span><text:s/></text:p>
      <text:p text:style-name="P208">Papildyta papunkčiu:</text:p>
      <text:p text:style-name="P209"><text:span text:style-name="T210">Nr.<text:s/></text:span><text:a xlink:href="https://www.e-tar.lt/portal/legalAct.html?documentId=b2adbc505c5511ee81b8b446907f594f" office:target-frame-name="_top" xlink:show="replace"><text:span text:style-name="T211">1-268</text:span></text:a><text:span text:style-name="T212">, 2023-09-25, paskelbta TAR 2023-09-26, i. k. 2023-18716</text:span></text:p>
      <text:p text:style-name="Normal"/>
      <text:p text:style-name="P213"><text:span text:style-name="T214">13</text:span><text:span text:style-name="T215">. Ikimokyklinį, priešmokyklinį ir bendrąjį ugdymą vykdančios mokyklos joms skirtas ugdymo</text:span><text:span text:style-name="T216"><text:s/>procesui organizuoti ir valdyti lėšas naudoja:</text:span></text:p>
      <text:p text:style-name="P217"><text:span text:style-name="T218">13.1</text:span><text:span text:style-name="T219">. mokyklos direktoriaus, direktoriaus pavaduotojo ugdymui, ugdymą organizuojančio skyriaus vedėjo, neformaliojo švietimo organizatoriaus darbo užmokesčiui ir su juo susijusioms socialinio draudimo įmoko</text:span><text:span text:style-name="T220">ms, išmokoms, kompensacijoms ir<text:s/></text:span><text:span text:style-name="T221">ne mažiau kaip 8 procentus šių lėšų<text:s/></text:span><text:span text:style-name="T222">pareiginės algos kintamajai daliai mokėti;</text:span></text:p>
      <text:p text:style-name="P223"><text:span text:style-name="T224">13.2</text:span><text:span text:style-name="T225">. priemokoms, kai nustatyta apimtimi ugdymo proceso organizavimo ir valdymo funkcijas vykdo kiti darbuotojai;</text:span></text:p>
      <text:p text:style-name="P226"><text:span text:style-name="T227">13.3</text:span><text:span text:style-name="T228">. daliai ugdymo pro</text:span><text:span text:style-name="T229">ceso organizavimo ir valdymo darbų atlikimo paslaugų pirkti (pamokų tvarkaraščiui sudaryti ir kt., kurios tiesiogiai susiję su ugdymo procesu).</text:span></text:p>
      <text:p text:style-name="P230"><text:span text:style-name="T231">14</text:span><text:span text:style-name="T232">. Švietimo pagalbai mokyklose skirtas lėšas ikimokyklinį, priešmokyklinį ir bendrąjį ugdymą vykdančios m</text:span><text:span text:style-name="T233">okyklos naudoja:</text:span></text:p>
      <text:p text:style-name="P234"><text:span text:style-name="T235">14.1</text:span><text:span text:style-name="T236">. socialinių pedagogų, psichologų, specialiųjų pedagogų, logopedų, tiflopedagogų, surdopedagogų, mokytojo padėjėjų darbo užmokesčiui ir su juo susijusioms socialinio draudimo įmokoms, išmokoms ir kompensacijoms mokėti;</text:span></text:p>
      <text:p text:style-name="P237"><text:span text:style-name="T238">14.2</text:span><text:span text:style-name="T239">. švie</text:span><text:span text:style-name="T240">timo pagalbos paslaugoms pirkti, prevencinėms programoms įgyvendinti, <text:s/>užtikrinant švietimo pagalbos teikimą mokiniui, mokytojui, šeimai ir mokyklai.</text:span></text:p>
      <text:p text:style-name="P241"><text:span text:style-name="T242">14</text:span><text:span text:style-name="T243">1</text:span><text:span text:style-name="T244">. Mokinių mokymosi pagalbai skirtas lėšas bendrąjį ugdymą vykdančios mokyklos naudoja<text:s/></text:span><text:span text:style-name="T245">mokinių,<text:s/></text:span><text:span text:style-name="T246">įg</text:span><text:span text:style-name="T247">ijusių pradinį ar pagrindinį išsilavinimą arba baigusių pagrindinio ugdymo programos pirmąją dalį ir nepasiekusių<text:s/></text:span><text:span text:style-name="T248">vertinto dalyko<text:s/></text:span><text:span text:style-name="T249">patenkinamo pasiekimų lygmens pagal<text:s/></text:span><text:span text:style-name="T250">nacionalinių mokinių pasiekimų patikrinimų ar pagrindinio ugdymo pasiekimų patikrinimų<text:s/></text:span><text:span text:style-name="T251">rezultatus</text:span><text:span text:style-name="T252">,</text:span><text:span text:style-name="T253"><text:s/>konsultacijų išlaidoms padengti: mokytojų, teikiančių konsultacijas, darbo užmokesčiui ir su juo susijusioms socialinio draudimo įmokoms mokėti, apmokėti už konsultacijų teikimo paslaugas.</text:span><text:s/></text:p>
      <text:p text:style-name="P254">Papildyta punktu:</text:p>
      <text:p text:style-name="P255"><text:span text:style-name="T256">Nr.<text:s/></text:span><text:a xlink:href="https://www.e-tar.lt/portal/legalAct.html?documentId=b2adbc505c5511ee81b8b446907f594f" office:target-frame-name="_top" xlink:show="replace"><text:span text:style-name="T257">1-268</text:span></text:a><text:span text:style-name="T258">, 2023-09-25, paskelbta TAR 2023-09-26, i. k. 2023-18716</text:span></text:p>
      <text:p text:style-name="Normal"/>
      <text:p text:style-name="P259"><text:span text:style-name="T260">15</text:span><text:span text:style-name="T261"><text:s/>. Marijampolės pedagoginė psichologinė tarnyba jai skirtas mokymo lėšas naudoja:</text:span></text:p>
      <text:p text:style-name="P262"><text:span text:style-name="T263">15.1</text:span><text:span text:style-name="T264">. į</text:span><text:span text:style-name="T265">staigos vadovo, specialiojo pedagogo, logopedo, tiflopedagogo, surdopedagogo, psichologo, socialinio pedagogo<text:s/></text:span><text:span text:style-name="T266">darbo užmokesčiui (</text:span><text:span text:style-name="T267">įskaitant pareiginės algos pastoviosios dalies koeficientų padidinimą dėl veiklos sudėtingumo)</text:span><text:span text:style-name="T268">, socialinio draudimo įmokoms, su</text:span><text:span text:style-name="T269"><text:s/>darbo santykiais susijusioms išmokoms ir kompensacijoms mokėti;</text:span></text:p>
      <text:p text:style-name="P270"><text:span text:style-name="T271">15.2</text:span><text:span text:style-name="T272">. gydytojo neurologo paslaugoms pirkti;</text:span></text:p>
      <text:p text:style-name="P273"><text:span text:style-name="T274">15.3</text:span><text:span text:style-name="T275">.<text:s/></text:span><text:span text:style-name="T276">paslaugoms, susijusioms su psichologine, specialiąja, specialiąja pedagogine ir socialine pedagogine pagalba, pirkti bei prevencinėms</text:span><text:span text:style-name="T277"><text:s/>programoms vykdyti.</text:span></text:p>
      <text:p text:style-name="P278"><text:span text:style-name="T279">16</text:span><text:span text:style-name="T280">.<text:s/></text:span><text:span text:style-name="T281">M</text:span><text:span text:style-name="T282">okymosi pasiekimų patikrinimams organizuoti ir vykdyti lėšos<text:s/></text:span><text:span text:style-name="T283">Marijampolės savivaldybės tarybos sprendimu skiriamos Savivaldybės administracijai. Pasibaigus mokymosi pasiekimų patikrinimams, Savivaldybės administracijos<text:s/></text:span><text:span text:style-name="T284">Finansų ir strateginio planavimo skyrius, vadovaudamasis bendrąjį ugdymą teikiančių mokyklų, kuriose vyko pasiekimų patikrinimams, pateiktais duomenimis, suskaičiuoja ir teikia Savivaldybės tarybai tvirtinti Mokymo lėšų paskirstymą bendrąjį ugdymą teikianč</text:span><text:span text:style-name="T285">ioms mokykloms. Mokymo lėšos skaičiuojamos ir bendrąjį ugdymą teikiančioms mokykloms skiriamos vadovaujantis Rekomendaciniais įkainiais už pagrindinės sesijos valstybinių ir mokyklinių brandos egzaminų vykdymą, mokyklinių brandos egzaminų kandidatų darbų v</text:span><text:span text:style-name="T286">ertinimą ir apeliacijų nagrinėjimą, pakartotinės sesijos valstybinių ir mokyklinių brandos egzaminų vykdymą, kandidatų darbų vertinimą ir apeliacijų nagrinėjimą, patvirtintais Lietuvos Respublikos švietimo, mokslo ir sporto ministro įsakymu.</text:span></text:p>
      <text:p text:style-name="P287"><text:span text:style-name="T288">17</text:span><text:span text:style-name="T289">. Mokymo</text:span><text:span text:style-name="T290"><text:s/>lėšos, tenkančios<text:s/></text:span><text:span text:style-name="T291">formalųjį švietimą papildančio ugdymo programoms finansuoti, skiriamos<text:s/></text:span><text:span text:style-name="T292">Marijampolės savivaldybės tarybos sprendimu konkrečioms savivaldybės ir nevalstybinėms švietimo įstaigoms, atsižvelgus į tose įstaigose besimokančių pagal formalųjį š</text:span><text:span text:style-name="T293">vietimą papildančio ugdymo programas mokinių skaičių, nurodytą Mokinių registre, ir formalųjį švietimą papildančių programų kryptį. Vadovaujantis „4-mokykla (mokiniai) ataskaita“, vienas mokinys, pasirinkęs formalųjį <text:s/>švietimą papildančios ugdymo programos</text:span><text:span text:style-name="T294"><text:s/>„Muzikos“ kryptį, prilyginamas 3 mokiniams.</text:span></text:p>
      <text:p text:style-name="P295"><text:span text:style-name="T296">Lėšos naudojamos švietimo įstaigos vadovo patvirtintoms formalųjį švietimą papildančio ugdymo programoms finansuoti (apmokėti už darbą mokytojams, dirbantiems pagal šias programas, jų kvalifikacijai tobulinti, s</text:span><text:span text:style-name="T297">u šių programų įgyvendinimu susijusių prekių ir paslaugų įsigijimo išlaidoms pagal finansų ministro tvirtinamą Lietuvos Respublikos valstybės ir savivaldybių biudžetų pajamų ir išlaidų klasifikaciją).</text:span></text:p>
      <text:p text:style-name="P298"><text:span text:style-name="T299">18</text:span><text:span text:style-name="T300">. Skaitmeninio ugdymo plėtrai skirtas lėšas<text:s/></text:span><text:span text:style-name="T301">bendr</text:span><text:span text:style-name="T302">ąjį ugdymą vykdančios mokyklos naudoja Švietimo, mokslo ir sporto ministro nustatytus reikalavimus atitinkantiems skaitmeniniams mokymo(si) ištekliams, priemonėms ir informacinių ir komunikacinių technologijų įrangai įsigyti.<text:s/></text:span></text:p>
      <text:p text:style-name="P303"><text:span text:style-name="T304">19</text:span><text:span text:style-name="T305">. Mokyklos bibliotekos<text:s/></text:span><text:span text:style-name="T306">darbuotojams išlaikyti skirtas mokymo lėšas bendrąjį ugdymą vykdančios mokyklos naudoja bibliotekininkų darbo užmokesčiui, socialinio draudimo įmokoms, su darbo santykiais susijusioms būtinoms išmokoms ir kompensacijoms mokėti.</text:span></text:p>
      <text:p text:style-name="P307"><text:span text:style-name="T308">20</text:span><text:span text:style-name="T309">. Mokymo lėšas,<text:s/></text:span><text:span text:style-name="T310">apskai</text:span><text:span text:style-name="T311">čiuotas pagal Mokymo lėšų apskaičiavimo, paskirstymo ir panaudojimo tvarkos aprašo, patvirtinto Lietuvos Respublikos Vyriausybės 2018 m. liepos 11 d. nutarimu Nr. 679, 1 priede nurodytus ugdymo reikmių koeficientus ir faktinį mokinių skaičių,</text:span><text:span text:style-name="T312"><text:s/>Aprašo 12.1-1</text:span><text:span text:style-name="T313">2.3 ir 12.5-12.8 papunkčiuose nurodytoms ugdymo reikmėms finansuoti Marijampolės savivaldybės taryba įstaigoms skiria 100 procentų</text:span><text:span text:style-name="T314">. Aprašo 12.4 papunktyje nurodytoms reikmėms tenkinti Mokymo lėšų skiriama pagal poreikį.<text:s/></text:span></text:p>
      <text:p text:style-name="P315">Punkto pakeitimai:</text:p>
      <text:p text:style-name="P316"><text:span text:style-name="T317">Nr.<text:s/></text:span><text:a xlink:href="https://www.e-tar.lt/portal/legalAct.html?documentId=b2adbc505c5511ee81b8b446907f594f" office:target-frame-name="_top" xlink:show="replace"><text:span text:style-name="T318">1-268</text:span></text:a><text:span text:style-name="T319">, 2023-09-25, paskelbta TAR 2023-09-26, i. k. 2023-18716</text:span></text:p>
      <text:p text:style-name="Normal"/>
      <text:p text:style-name="P320"><text:span text:style-name="T321">IV</text:span><text:span text:style-name="T322"><text:s/>SKYRIUS</text:span></text:p>
      <text:p text:style-name="P323"><text:span text:style-name="T324">MOKYMO LĖŠŲ APSKAITA</text:span></text:p>
      <text:p text:style-name="P325"/>
      <text:p text:style-name="P326"><text:span text:style-name="T327">21</text:span><text:span text:style-name="T328">. Įstaigos, kurios nėra Savivaldybės biudžetinės įstaigos ir<text:s/></text:span><text:span text:style-name="T329">kurioms skirtos Mokymo lėšos Aprašo 12.3 ir (ar) 12.5 papunkčiuose numatytoms reikmėms tenkinti, privalo:</text:span></text:p>
      <text:p text:style-name="P330"><text:span text:style-name="T331">21.1</text:span><text:span text:style-name="T332">. sudaryti su Savivaldybės vykdomąja institucija Savivaldybės biudžeto lėšų naudojimo sutartį;</text:span></text:p>
      <text:p text:style-name="P333"><text:span text:style-name="T334">21.2</text:span><text:span text:style-name="T335">. Mokymo lėšų finansinę atskaitomybę pate</text:span><text:span text:style-name="T336">ikti sutartyje nustatyta tvarka ir terminais.</text:span></text:p>
      <text:p text:style-name="P337"><text:span text:style-name="T338">22</text:span><text:span text:style-name="T339">.<text:s/></text:span><text:span text:style-name="T340">Marijampolės savivaldybės biudžetinės įstaigos, teikiančios ikimokyklinį, priešmokyklinį ir bendrąjį ugdymą, vykdančios formalųjį švietimą papildančio ugdymo programas bei pedagoginę psichologinę paga</text:span><text:span text:style-name="T341">lbą mokiniui teikiančioms įstaigos, Mokymo lėšų finansinę atskaitomybę pateikia Savivaldybės vykdomosios institucijos nustatyta tvarka ir terminais.</text:span></text:p>
      <text:p text:style-name="P342"><text:span text:style-name="T343">23</text:span><text:span text:style-name="T344">.<text:s/></text:span><text:span text:style-name="T345"><text:s/></text:span><text:span text:style-name="T346">Ikimokyklinį, priešmokyklinį ir bendrąjį ugdymą vykdančios mokyklos,<text:s/></text:span><text:span text:style-name="T347">patenkinusios Aprašo 12.1-12.</text:span><text:span text:style-name="T348">2 ir 12.6-12.8 papunkčiuose nurodytų ugdymo reikmių finansavimo poreikius ir dėl objektyvių priežasčių (dėl darbuotojų ligos, nesant galimybių tam tikrą laiką užpildyti laisvas pareigybes, esant mažesnėms, nei planuota, prekių ir paslaugų įsigijimo ar darb</text:span><text:span text:style-name="T349">o apmokėjimo išlaidoms) likus nepanaudotų lėšų,<text:s/></text:span><text:span text:style-name="T350"><text:s/>šias nepanaudotas lėšas ketvirtąjį <text:s/>ketvirtį gali naudoti Aprašo 12 punkte nurodytoms ugdymo reikmėms arba grąžinti Marijampolės savivaldybės administracijai ne vėliau kaip iki kalendorinių metų gruodžio 29<text:s/></text:span><text:span text:style-name="T351">d</text:span></text:p>
      <text:p text:style-name="P352">Punkto pakeitimai:</text:p>
      <text:p text:style-name="P353"><text:span text:style-name="T354">Nr.<text:s/></text:span><text:a xlink:href="https://www.e-tar.lt/portal/legalAct.html?documentId=b2adbc505c5511ee81b8b446907f594f" office:target-frame-name="_top" xlink:show="replace"><text:span text:style-name="T355">1-268</text:span></text:a><text:span text:style-name="T356">, 2023-09-25, paskelbta TAR 2023-09-26, i. k. 2023-18716</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4</text:span><text:span text:style-name="T365">. Įstaigos vadovas<text:s/></text:span><text:span text:style-name="T366">atsako už:</text:span></text:p>
      <text:p text:style-name="P367"><text:span text:style-name="T368">24.1</text:span><text:span text:style-name="T369">. tikslingą, teisingą ir racionalų mokymo lėšų naudojimą;</text:span></text:p>
      <text:p text:style-name="P370"><text:span text:style-name="T371">24.2</text:span><text:span text:style-name="T372">. teisingą mokymo lėšų apskaitą ir savalaikę finansinę atskaitomybę.</text:span></text:p>
      <text:p text:style-name="P373"><text:span text:style-name="T374">25</text:span><text:span text:style-name="T375">. Mokymo lėšų panaudojimo ir finansinės atskaitomybės kontrolę vykdo Marijampolės savivaldybės<text:s/></text:span><text:span text:style-name="T376">administracija.</text:span></text:p>
      <text:p text:style-name="P377"/>
      <text:p text:style-name="P378"><text:span text:style-name="T379">______________________________</text:span></text:p>
      <text:p text:style-name="P380"/>
      <text:p text:style-name="P381"/>
      <text:p text:style-name="P382"/>
      <text:p text:style-name="P383"><text:span text:style-name="T384">Pakeitimai:</text:span></text:p>
      <text:p text:style-name="P385"/>
      <text:p text:style-name="P386"><text:span text:style-name="T387">1.</text:span></text:p>
      <text:p text:style-name="P388"><text:span text:style-name="T389">Marijampolės savivaldybės taryba, Sprendimas</text:span></text:p>
      <text:p text:style-name="P390"><text:span text:style-name="T391">Nr.<text:s/></text:span><text:a xlink:href="https://www.e-tar.lt/portal/legalAct.html?documentId=b2adbc505c5511ee81b8b446907f594f" office:target-frame-name="_top" xlink:show="replace"><text:span text:style-name="T392">1-268</text:span></text:a><text:span text:style-name="T393">, 2023-09-25, paskelbta TAR 202</text:span><text:span text:style-name="T394">3-09-26, i. k. 2023-18716</text:span></text:p>
      <text:p text:style-name="P395"><text:span text:style-name="T396">Dėl Marijampolės savivaldybės tarybos 2023 m. sausio 30 d. <text:s/>sprendimo Nr. 1-2 „Dėl Specialiosios tikslinės dotacijos mokymo lėšų dalies, tenkančios savivaldybei, apskaičiavimo, paskirstymo, perskirstymo ir panaudojimo tvarkos apra</text:span><text:span text:style-name="T397">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4-03-27T23:27:00Z</meta:creation-date>
    <dc:date>2024-03-27T23:27:00Z</dc:date>
    <meta:print-date>1899-12-31T22:00:00Z</meta:print-date>
    <meta:template xlink:href="Normal.dotm" xlink:type="simple"/>
    <meta:editing-cycles>2</meta:editing-cycles>
    <meta:editing-duration>PT0S</meta:editing-duration>
    <meta:document-statistic meta:page-count="3" meta:paragraph-count="106" meta:word-count="1999" meta:character-count="16550" meta:row-count="488" meta:non-whitespace-character-count="14657"/>
  </office:meta>
</office:document-meta>
</file>