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right="-0.125in"/>
    </style:style>
    <style:style style:name="P105" style:parent-style-name="Normal" style:family="paragraph">
      <style:paragraph-properties fo:margin-right="-0.125in"/>
    </style:style>
    <style:style style:name="P106" style:parent-style-name="Normal" style:family="paragraph">
      <style:paragraph-properties fo:margin-right="-0.125in"/>
    </style:style>
    <style:style style:name="P107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P108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12</text:span></text:p>
      <text:p text:style-name="P9"/>
      <text:p text:style-name="P10"><text:span text:style-name="T11">Įsakymas paskelbtas: TAR 2021-04-16, i. k. 2021-0796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75347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</text:p>
      <text:p text:style-name="P16">VYRIAUSIASIS VALSTYBINIS DARBO INSPEKTORIUS</text:p>
      <text:p text:style-name="P17"/>
      <text:p text:style-name="P18"><text:span text:style-name="T19">Į S A K Y M A S</text:span></text:p>
      <text:p text:style-name="P20">DĖL PRIVALOMŲ SVEIKATOS TIKRINIMŲ GALIMAIS UŽKREČIAMOSIOS LIGOS ATVEJAIS TVARKOS ATITIKTIES TEISĖS AKTŲ REIKALAVIMAMS DEKLARAVIMO IR TEMINĖS ATASKAITOS PATEIKIMO LIETUVOS RESPUBLIKOS VALSTYBINEI DARBO INSPEKCIJAI PRIE SOCIALINĖS APSAUGOS IR DARBO MINISTERIJOS <text:s/></text:p>
      <text:p text:style-name="P21"/>
      <text:p text:style-name="P22">2021 m. balandžio 16 d. Nr. EV-90<text:s/></text:p>
      <text:p text:style-name="P23">Vilnius</text:p>
      <text:p text:style-name="P24"/>
      <text:p text:style-name="P25"/>
      <text:p text:style-name="P26"><text:span text:style-name="T27">Vadovaudamasis Lietuvos Respublikos valstybinės darbo inspekcijos įstatymo 8 straipsnio 2 dalies 1 ir 6 punktais, Lietuvos Respublikos darbuotojų saugos ir sveikatos įstatymo 39 straipsnio 5 dalimi, Insti</text:span><text:span text:style-name="T28">tucijų atliekamų priežiūros funkcijų optimizavimo gairių aprašo, patvirtinto Lietuvos Respublikos Vyriausybės 2010 m.<text:s/></text:span><text:span text:style-name="T29">gegužės 4 d. nutarimu Nr. 511 „D</text:span><text:span text:style-name="T30">ėl institucijų atliekamų priežiūros funkcijų optimizavimo“, 7.9 papunkčiu bei<text:s/></text:span><text:span text:style-name="T31">įgyvendindamas Lietuvos Resp</text:span><text:span text:style-name="T32">ublikos Vyriausybės 2021 m. kovo 26 d. nutarimą Nr. 178 „D</text:span><text:span text:style-name="T33">ėl Lietuvos Respublikos Vyriausybės 1999 m.<text:s/></text:span><text:span text:style-name="T34">gegužės 7 d.<text:s/></text:span><text:span text:style-name="T35">nutarimo Nr. 544 „Dėl Darbų ir veiklos sričių, kuriose leidžiama dirbti darbuotojams, tik iš anksto pasitikrinusiems ir vėliau periodiškai be</text:span><text:span text:style-name="T36">sitikrinantiems, ar neserga užkrečiamosiomis ligomis, sąrašo ir šių darbuotojų sveikatos tikrinimosi tvarkos patvirtinimo</text:span><text:span text:style-name="T37">“ pakeitimo“:</text:span></text:p>
      <text:p text:style-name="P38"><text:span text:style-name="T39">1</text:span><text:span text:style-name="T40">. T v i r t i n u <text:s text:c="2"/>pridedamus: <text:s text:c="3"/></text:span></text:p>
      <text:p text:style-name="P41"><text:span text:style-name="T42">1.1</text:span><text:span text:style-name="T43">. Privalomų sveikatos tikrinimų galimais užkrečiamosios ligos atvejais tvarkos atitikimo teisės aktų reikalavimams<text:s/></text:span><text:span text:style-name="T44">teminę ataskaitą (toliau – Teminė ataskaita); <text:s/></text:span></text:p>
      <text:p text:style-name="P45"><text:span text:style-name="T46">1.2</text:span><text:span text:style-name="T47">. Įmonių, įstaigų ir organizacijų, inspektuojamų elektroniniu būdu dėl Lietuvos Respub</text:span><text:span text:style-name="T48">likos Vyriausybės 2021 m. kovo 26 d. nutarimo Nr. 178 „D</text:span><text:span text:style-name="T49">ėl Lietuvos Respublikos Vyriausybės 1999 m.<text:s/></text:span><text:span text:style-name="T50">gegužės 7 d.<text:s/></text:span><text:span text:style-name="T51">nutarimo Nr. 544 „Dėl Darbų ir veiklos sričių, kuriose leidžiama dirbti darbuotojams, tik iš anksto pasitikrinusiems ir vėliau periodiškai besi</text:span><text:span text:style-name="T52">tikrinantiems, ar neserga užkrečiamosiomis ligomis, sąrašo ir šių darbuotojų sveikatos tikrinimosi tvarkos patvirtinimo</text:span><text:span text:style-name="T53">“ pakeitimo“<text:s/></text:span><text:span text:style-name="T54">sąrašą (toliau – Sąrašas). <text:s/></text:span></text:p>
      <text:p text:style-name="P55"><text:span text:style-name="T56">2</text:span><text:span text:style-name="T57">. N u r o d a u <text:s text:c="3"/>įmonių, įstaigų ir organizacijų (toliau – įmonės), įtrauktų į Sąrašą,</text:span><text:span text:style-name="T58"><text:s/>vadovams užtikrinti, kad jų paskirti atsakingi asmenys:</text:span></text:p>
      <text:p text:style-name="P59"><text:span text:style-name="T60">2.1</text:span><text:span text:style-name="T61">. įvertintų pagal Teminę ataskaitą šio įsakymo 1.2 papunktyje nurodytojo Lietuvos Respublikos Vyriausybės nutarimo nuostatų vykdymą; <text:s/></text:span></text:p>
      <text:p text:style-name="P62"><text:span text:style-name="T63">2.2</text:span><text:span text:style-name="T64">. informaciją apie įsakymo 1.2 papunktyje nurodytojo</text:span><text:span text:style-name="T65"><text:s/>Lietuvos Respublikos Vyriausybės nutarimo nuostatų vykdymą iki 2021 m. gegužės 14 d. pateiktų Lietuvos Respublikos valstybinei darbo inspekcijai prie Socialinės apsaugos ir darbo ministerijos (toliau – VDI) elektroniniu būdu atsakant į Teminės ataskaitos<text:s/></text:span><text:span text:style-name="T66">klausimus (viena įmonė – viena Teminė ataskaita, nepaisant įmonės padalinių ar (ir) teikiamų paslaugų skaičiaus bei kitų aplinkybių) tiesiogiai<text:s/></text:span><text:soft-page-break/><text:span text:style-name="T67">prisijungus prie VDI Elektroninių paslaugų darbdaviams sistemos (toliau – EPDS). Teminės ataskaitos popieriniai<text:s/></text:span><text:span text:style-name="T68">variantai negalioja.</text:span></text:p>
      <text:p text:style-name="P69"><text:span text:style-name="T70">3</text:span><text:span text:style-name="T71">. N u s t a t a u, kad įmonės, įvertinusios pagal Teminę ataskaitą šio įsakymo 1.2 papunktyje nurodytojo Lietuvos Respublikos Vyriausybės nutarimo nuostatų vykdymą, tad VDI Elektroninių paslaugų darbdaviams sistemoje (EPDS) užpi</text:span><text:span text:style-name="T72">ldžiusios ir pateikusios Teminę ataskaitą, 2021 metais nebus tikrinamos planine tvarka, VDI inspektoriams apsilankant įmonėje.</text:span></text:p>
      <text:p text:style-name="P73"><text:span text:style-name="T74">4</text:span><text:span text:style-name="T75">. Į p a r e i g o j u:</text:span></text:p>
      <text:p text:style-name="P76"><text:span text:style-name="T77">4.1</text:span><text:span text:style-name="T78">. VDI Biudžeto ir veiklos planavimo skyriaus vedėją organizuoti:</text:span></text:p>
      <text:p text:style-name="P79"><text:span text:style-name="T80">4.1.1</text:span><text:span text:style-name="T81">. įmonių, įtrauktų į Sąrašą, individualų informavimą apie šiuo įsakymu joms nustatytas prievoles – per 10 darbo dienų po šio įsakymo pasirašymo;<text:s/></text:span></text:p>
      <text:p text:style-name="P82"><text:span text:style-name="T83">4.1.2</text:span><text:span text:style-name="T84">. įmonių informacijos apie šio įsakymo 1.2 papunktyje nurodytojo Lietuvos Respublikos Vyriausybės nut</text:span><text:span text:style-name="T85">arimo nuostatų vykdymą, pateiktos EPDS, statistinių rezultatų apibendrinimo parengimą ir pateikimą VDI Darbuotojų saugos ir sveikatos skyriui iki 2021 m. gegužės 31 d.;</text:span></text:p>
      <text:p text:style-name="P86"><text:span text:style-name="T87">4.2</text:span><text:span text:style-name="T88">. VDI Darbuotojų saugos ir sveikatos skyriaus vedėją iki 2021 m. birželio 15 d</text:span><text:span text:style-name="T89">. organizuoti atitinkamos analitinės informacijos parengimą ir pateikimą skelbti VDI interneto svetainėje (esant poreikiui, kitoms valstybės institucijoms ir įstaigoms);</text:span></text:p>
      <text:p text:style-name="P90"><text:span text:style-name="T91">4.3</text:span><text:span text:style-name="T92">. VDI Informacinių technologijų ir dokumentų valdymo skyriaus vedėją<text:s/></text:span><text:span text:style-name="T93">organizuot</text:span><text:span text:style-name="T94">i šio įsakymo su priedais paskelbimą Teisės aktų registre bei</text:span><text:span text:style-name="T95"><text:s/></text:span><text:span text:style-name="T96">VDI interneto išorės svetainėje;</text:span></text:p>
      <text:p text:style-name="P97"><text:span text:style-name="T98">4.4</text:span><text:span text:style-name="T99">. VDI Administravimo skyriaus vedėją per 3 darbo dienas po šio įsakymo pasirašymo organizuoti visuomenės informavimą apie šiuo įsakymu įmonėms nustatytas<text:s/></text:span><text:span text:style-name="T100">prievoles.</text:span></text:p>
      <text:p text:style-name="P101"><text:span text:style-name="T102">5</text:span><text:span text:style-name="T103">. P a v e d u <text:s/>šio įsakymo vykdymo kontrolę Lietuvos Respublikos vyriausiojo valstybinio darbo inspektoriaus pavaduotojui ir VDI kancleriui pagal jų administravimo sritį.</text:span></text:p>
      <text:p text:style-name="P104"/>
      <text:p text:style-name="P105"/>
      <text:p text:style-name="P106"/>
      <text:p text:style-name="P107">Lietuvos Respublikos vyriausiasis valstybinis<text:s/></text:p>
      <text:p text:style-name="P108">darbo inspektorius<text:s/><text:tab/><text:tab/><text:tab/><text:tab/><text:tab/><text:s/>Jonas Gricius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Įmonių, inspektuojamų elektroniniu būdu dėl privalomų sveikatos patikrų, s1</text:p>
      <text:p text:style-name="P111">Priedo pakeitimai:</text:p>
      <text:p text:style-name="P112"><text:span text:style-name="T113">Nr.<text:s/></text:span><text:a xlink:href="https://www.e-tar.lt/portal/legalAct.html?documentId=a820ac90b25511eba871a26c1fc3fbc1" office:target-frame-name="_top" xlink:show="replace"><text:span text:style-name="T114">EV-109</text:span></text:a><text:span text:style-name="T115">, 2</text:span><text:span text:style-name="T116">021-05-11, paskelbta TAR 2021-05-11, i. k. 2021-1048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alstybinė darbo inspekcija prie Socialinės apsaugos ir darbo ministerijos, Įsakymas</text:span></text:p>
      <text:p text:style-name="P126"><text:span text:style-name="T127">Nr.<text:s/></text:span><text:a xlink:href="https://www.e-tar.lt/portal/legalAct.html?documentId=a820ac90b25511eba871a26c1fc3fbc1" office:target-frame-name="_top" xlink:show="replace"><text:span text:style-name="T128">EV-109</text:span></text:a><text:span text:style-name="T129">, 2021-05-11, paskelbta TAR 2021-05-11, i. k. 2021-10487</text:span></text:p>
      <text:p text:style-name="P130"><text:span text:style-name="T131">Dėl Lietuvos Respublikos vyriausiojo valstybinio darbo inspektoriaus 2021 m. balandžio 16 d. įsak</text:span><text:span text:style-name="T132">ymo Nr. EV-90 „Dėl Privalomų sveikatos tikrinimų galimais užkrečiamosios ligos atvejais tvarkos atitikties teisės aktų reikalavimams deklaravimo ir teminės ataskaitos pateikimo Lietuvos Respublikos valstybinei darbo inspekcijai prie Socialinės apsaugos ir<text:s/></text:span><text:span text:style-name="T133">darbo ministerijo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05-12T07:18:00Z</meta:creation-date>
    <dc:date>2021-05-12T07:18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714" meta:character-count="5602" meta:row-count="207" meta:non-whitespace-character-count="4982"/>
  </office:meta>
</office:document-meta>
</file>