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style:font-size-complex="11pt" style:language-asian="lt" style:country-asian="LT"/>
    </style:style>
    <style:style style:name="P38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3" style:parent-style-name="Normal" style:family="paragraph">
      <style:text-properties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name-asian="Calibri" style:font-size-complex="11pt"/>
    </style:style>
    <style:style style:name="T106" style:parent-style-name="DefaultParagraphFont" style:family="text">
      <style:text-properties style:font-name-asian="Calibri" style:text-position="super 66.6%" style:font-size-complex="11pt"/>
    </style:style>
    <style:style style:name="T107" style:parent-style-name="DefaultParagraphFont" style:family="text">
      <style:text-properties style:font-name-asian="Calibri" style:font-size-complex="11pt"/>
    </style:style>
    <style:style style:name="T108" style:parent-style-name="DefaultParagraphFont" style:family="text">
      <style:text-properties style:font-name-asian="Calibri" style:font-size-complex="11pt"/>
    </style:style>
    <style:style style:name="T109" style:parent-style-name="DefaultParagraphFont" style:family="text">
      <style:text-properties style:font-name-asian="Calibri" style:font-size-complex="11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name-asian="Calibri" style:font-size-complex="11pt"/>
    </style:style>
    <style:style style:name="T142" style:parent-style-name="DefaultParagraphFont" style:family="text">
      <style:text-properties style:font-name-asian="Calibri" style:text-position="super 66.6%" style:font-size-complex="11pt"/>
    </style:style>
    <style:style style:name="T143" style:parent-style-name="DefaultParagraphFont" style:family="text">
      <style:text-properties style:font-name-asian="Calibri" style:font-size-complex="11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name-asian="Calibri" style:font-size-complex="11pt"/>
    </style:style>
    <style:style style:name="T146" style:parent-style-name="DefaultParagraphFont" style:family="text">
      <style:text-properties style:font-name-asian="Calibri" style:text-position="super 66.6%" style:font-size-complex="11pt"/>
    </style:style>
    <style:style style:name="T147" style:parent-style-name="DefaultParagraphFont" style:family="text">
      <style:text-properties style:font-name-asian="Calibri" style:font-size-complex="11pt"/>
    </style:style>
    <style:style style:name="T148" style:parent-style-name="DefaultParagraphFont" style:family="text">
      <style:text-properties style:font-name-asian="Calibri" style:font-size-complex="11pt"/>
    </style:style>
    <style:style style:name="T149" style:parent-style-name="DefaultParagraphFont" style:family="text">
      <style:text-properties style:font-name-asian="Calibri" style:font-size-complex="11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name-asian="Calibri" style:font-size-complex="11pt"/>
    </style:style>
    <style:style style:name="T152" style:parent-style-name="DefaultParagraphFont" style:family="text">
      <style:text-properties style:font-name-asian="Calibri" style:text-position="super 66.6%" style:font-size-complex="11pt"/>
    </style:style>
    <style:style style:name="T153" style:parent-style-name="DefaultParagraphFont" style:family="text">
      <style:text-properties style:font-name-asian="Calibri" style:font-size-complex="11pt"/>
    </style:style>
    <style:style style:name="T154" style:parent-style-name="DefaultParagraphFont" style:family="text">
      <style:text-properties style:font-name-asian="Calibri" style:font-size-complex="11pt"/>
    </style:style>
    <style:style style:name="T155" style:parent-style-name="DefaultParagraphFont" style:family="text">
      <style:text-properties style:font-name-asian="Calibri" style:font-size-complex="11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indent="0.7875in">
        <style:tab-stops>
          <style:tab-stop style:type="left" style:position="0.7875in"/>
        </style:tab-stops>
      </style:paragraph-properties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center"/>
    </style:style>
    <style:style style:name="P197" style:parent-style-name="Normal" style:master-page-name="MPF2" style:family="paragraph">
      <style:paragraph-properties fo:break-before="page" fo:text-align="justify" fo:margin-left="2.5in" fo:text-indent="0.5in">
        <style:tab-stops/>
      </style:paragraph-properties>
      <style:text-properties style:font-weight-complex="bold" style:font-size-complex="12pt"/>
    </style:style>
    <style:style style:name="P204" style:parent-style-name="Normal" style:family="paragraph">
      <style:paragraph-properties fo:text-align="justify" fo:margin-left="2.5in" fo:text-indent="0.5in">
        <style:tab-stops/>
      </style:paragraph-properties>
      <style:text-properties style:font-weight-complex="bold" style:font-size-complex="12pt"/>
    </style:style>
    <style:style style:name="P205" style:parent-style-name="Normal" style:family="paragraph">
      <style:paragraph-properties fo:text-align="justify" fo:margin-left="2.5in" fo:text-indent="0.5in">
        <style:tab-stops/>
      </style:paragraph-properties>
      <style:text-properties style:font-weight-complex="bold" style:font-size-complex="12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8" style:parent-style-name="Normal" style:family="paragraph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4" style:parent-style-name="Normal" style:family="paragraph">
      <style:text-properties style:font-weight-complex="bold" style:font-size-complex="12pt"/>
    </style:style>
    <style:style style:name="P215" style:parent-style-name="Normal" style:family="paragraph">
      <style:text-properties style:font-weight-complex="bold" style:font-size-complex="12pt"/>
    </style:style>
    <style:style style:name="P216" style:parent-style-name="Normal" style:family="paragraph">
      <style:text-properties style:font-weight-complex="bold" style:font-size-complex="12pt"/>
    </style:style>
    <style:style style:name="P2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8" style:parent-style-name="Normal" style:family="paragraph">
      <style:text-properties style:font-weight-complex="bold" fo:font-size="10pt" style:font-size-asian="10pt"/>
    </style:style>
    <style:style style:name="P2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1" style:parent-style-name="Normal" style:family="paragraph">
      <style:paragraph-properties fo:text-align="center"/>
      <style:text-properties style:font-weight-complex="bold" style:font-size-complex="12pt"/>
    </style:style>
    <style:style style:name="P222" style:parent-style-name="Normal" style:family="paragraph">
      <style:paragraph-properties fo:text-align="center"/>
      <style:text-properties style:font-weight-complex="bold" style:font-size-complex="12pt"/>
    </style:style>
    <style:style style:name="P2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4" style:parent-style-name="Normal" style:family="paragraph">
      <style:paragraph-properties fo:text-indent="0.5in"/>
      <style:text-properties style:font-weight-complex="bold" style:font-size-complex="12pt"/>
    </style:style>
    <style:style style:name="P225" style:parent-style-name="Normal" style:family="paragraph">
      <style:paragraph-properties fo:text-indent="0.184in"/>
      <style:text-properties style:font-weight-complex="bold" fo:font-size="10pt" style:font-size-asian="10pt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style:font-weight-complex="bold" style:font-size-complex="12pt"/>
    </style:style>
    <style:style style:name="P228" style:parent-style-name="Normal" style:family="paragraph">
      <style:paragraph-properties fo:text-indent="0.9937in"/>
    </style:style>
    <style:style style:name="T229" style:parent-style-name="DefaultParagraphFont" style:family="text">
      <style:text-properties style:font-weight-complex="bold" fo:font-size="10pt" style:font-size-asian="10pt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P231" style:parent-style-name="Normal" style:family="paragraph">
      <style:paragraph-properties fo:text-indent="0.5in"/>
      <style:text-properties style:font-weight-complex="bold" style:font-size-complex="12pt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P236" style:parent-style-name="Normal" style:family="paragraph">
      <style:paragraph-properties fo:text-indent="4.0472in"/>
      <style:text-properties style:font-weight-complex="bold" fo:font-size="10pt" style:font-size-asian="10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P239" style:parent-style-name="Normal" style:family="paragraph">
      <style:text-properties style:font-weight-complex="bold" fo:font-size="10pt" style:font-size-asian="10pt"/>
    </style:style>
    <style:style style:name="P240" style:parent-style-name="Normal" style:family="paragraph">
      <style:paragraph-properties fo:text-indent="0.5in"/>
      <style:text-properties style:font-weight-complex="bold" style:font-size-complex="12pt"/>
    </style:style>
    <style:style style:name="P241" style:parent-style-name="Normal" style:family="paragraph">
      <style:paragraph-properties fo:text-indent="0.5in"/>
      <style:text-properties style:font-weight-complex="bold" style:font-size-complex="12pt"/>
    </style:style>
    <style:style style:name="P242" style:parent-style-name="Normal" style:family="paragraph">
      <style:paragraph-properties fo:margin-left="3in" fo:text-indent="0.5in">
        <style:tab-stops/>
      </style:paragraph-properties>
      <style:text-properties style:font-weight-complex="bold" fo:font-size="10pt" style:font-size-asian="10pt"/>
    </style:style>
    <style:style style:name="P243" style:parent-style-name="Normal" style:family="paragraph">
      <style:text-properties style:font-weight-complex="bold" style:font-size-complex="12pt"/>
    </style:style>
    <style:style style:name="P244" style:parent-style-name="Normal" style:family="paragraph">
      <style:paragraph-properties fo:text-indent="0.5in"/>
      <style:text-properties style:font-weight-complex="bold" style:font-size-complex="12pt"/>
    </style:style>
    <style:style style:name="P245" style:parent-style-name="Normal" style:family="paragraph">
      <style:text-properties style:font-weight-complex="bold" fo:font-size="8pt" style:font-size-asian="8pt" style:font-size-complex="8pt"/>
    </style:style>
    <style:style style:name="P246" style:parent-style-name="Normal" style:family="paragraph">
      <style:paragraph-properties fo:text-indent="0.5in"/>
      <style:text-properties style:font-weight-complex="bold" style:font-size-complex="12pt"/>
    </style:style>
    <style:style style:name="P24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48" style:parent-style-name="Normal" style:family="paragraph">
      <style:paragraph-properties fo:margin-left="0.75in" fo:text-indent="-0.25in">
        <style:tab-stops/>
      </style:paragraph-properties>
      <style:text-properties style:font-weight-complex="bold" style:font-size-complex="12pt"/>
    </style:style>
    <style:style style:name="P249" style:parent-style-name="Normal" style:family="paragraph">
      <style:paragraph-properties fo:margin-left="0.75in" fo:text-indent="-0.25in">
        <style:tab-stops/>
      </style:paragraph-properties>
      <style:text-properties style:font-weight-complex="bold" style:font-size-complex="12pt"/>
    </style:style>
    <style:style style:name="P250" style:parent-style-name="Normal" style:family="paragraph">
      <style:paragraph-properties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51" style:parent-style-name="Normal" style:family="paragraph">
      <style:paragraph-properties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 fo:text-indent="0.1291in"/>
    </style:style>
    <style:style style:name="P255" style:parent-style-name="Normal" style:family="paragraph">
      <style:paragraph-properties fo:widows="0" fo:orphans="0" fo:text-indent="1.2145in"/>
      <style:text-properties fo:font-size="10pt" style:font-size-asian="10pt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  <style:style style:name="P260" style:parent-style-name="Normal" style:master-page-name="MPF3" style:family="paragraph">
      <style:paragraph-properties fo:break-before="page" fo:text-align="justify" fo:margin-left="2.5in" fo:text-indent="0.5in">
        <style:tab-stops/>
      </style:paragraph-properties>
      <style:text-properties style:font-weight-complex="bold" style:font-size-complex="12pt"/>
    </style:style>
    <style:style style:name="P267" style:parent-style-name="Normal" style:family="paragraph">
      <style:paragraph-properties fo:text-align="justify" fo:margin-left="2.5in" fo:text-indent="0.5in">
        <style:tab-stops/>
      </style:paragraph-properties>
      <style:text-properties style:font-weight-complex="bold" style:font-size-complex="12pt"/>
    </style:style>
    <style:style style:name="P268" style:parent-style-name="Normal" style:family="paragraph">
      <style:paragraph-properties fo:text-align="justify" fo:margin-left="2.5in" fo:text-indent="0.5in">
        <style:tab-stops/>
      </style:paragraph-properties>
      <style:text-properties style:font-weight-complex="bold" style:font-size-complex="12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" style:parent-style-name="Normal" style:family="paragraph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7" style:parent-style-name="Normal" style:family="paragraph">
      <style:text-properties style:font-weight-complex="bold" style:font-size-complex="12pt"/>
    </style:style>
    <style:style style:name="P278" style:parent-style-name="Normal" style:family="paragraph">
      <style:text-properties style:font-weight-complex="bold" style:font-size-complex="12pt"/>
    </style:style>
    <style:style style:name="P279" style:parent-style-name="Normal" style:family="paragraph">
      <style:text-properties style:font-weight-complex="bold" style:font-size-complex="12pt"/>
    </style:style>
    <style:style style:name="P2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1" style:parent-style-name="Normal" style:family="paragraph">
      <style:text-properties style:font-weight-complex="bold" fo:font-size="10pt" style:font-size-asian="10pt"/>
    </style:style>
    <style:style style:name="P2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4" style:parent-style-name="Normal" style:family="paragraph">
      <style:paragraph-properties fo:text-align="center"/>
      <style:text-properties style:font-weight-complex="bold" style:font-size-complex="12pt"/>
    </style:style>
    <style:style style:name="P285" style:parent-style-name="Normal" style:family="paragraph">
      <style:paragraph-properties fo:text-align="center"/>
      <style:text-properties style:font-weight-complex="bold" style:font-size-complex="12pt"/>
    </style:style>
    <style:style style:name="P2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" style:parent-style-name="Normal" style:family="paragraph">
      <style:paragraph-properties fo:text-indent="0.5in"/>
      <style:text-properties style:font-weight-complex="bold" style:font-size-complex="12pt"/>
    </style:style>
    <style:style style:name="P288" style:parent-style-name="Normal" style:family="paragraph">
      <style:paragraph-properties fo:text-indent="0.184in"/>
      <style:text-properties style:font-weight-complex="bold" fo:font-size="10pt" style:font-size-asian="10pt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paragraph-properties fo:text-indent="0.9937in"/>
    </style:style>
    <style:style style:name="T292" style:parent-style-name="DefaultParagraphFont" style:family="text">
      <style:text-properties style:font-weight-complex="bold" fo:font-size="10pt" style:font-size-asian="10pt"/>
    </style:style>
    <style:style style:name="T293" style:parent-style-name="DefaultParagraphFont" style:family="text">
      <style:text-properties style:font-weight-complex="bold" fo:font-size="10pt" style:font-size-asian="10pt"/>
    </style:style>
    <style:style style:name="P294" style:parent-style-name="Normal" style:family="paragraph">
      <style:paragraph-properties fo:text-indent="0.5in"/>
      <style:text-properties style:font-weight-complex="bold" style:font-size-complex="12pt"/>
    </style:style>
    <style:style style:name="P295" style:parent-style-name="Normal" style:family="paragraph">
      <style:text-properties style:font-weight-complex="bold" style:font-size-complex="12pt"/>
    </style:style>
    <style:style style:name="P296" style:parent-style-name="Normal" style:family="paragraph">
      <style:paragraph-properties fo:text-indent="3.5in"/>
      <style:text-properties style:font-weight-complex="bold" fo:font-size="10pt" style:font-size-asian="10pt"/>
    </style:style>
    <style:style style:name="P297" style:parent-style-name="Normal" style:family="paragraph">
      <style:text-properties style:font-weight-complex="bold" style:font-size-complex="12pt"/>
    </style:style>
    <style:style style:name="P298" style:parent-style-name="Normal" style:family="paragraph">
      <style:text-properties style:font-weight-complex="bold" style:font-size-complex="12pt"/>
    </style:style>
    <style:style style:name="P299" style:parent-style-name="Normal" style:family="paragraph">
      <style:text-properties style:font-weight-complex="bold" style:font-size-complex="12pt"/>
    </style:style>
    <style:style style:name="P300" style:parent-style-name="Normal" style:family="paragraph">
      <style:paragraph-properties fo:text-indent="0.5in"/>
      <style:text-properties style:font-weight-complex="bold" style:font-size-complex="12pt"/>
    </style:style>
    <style:style style:name="P301" style:parent-style-name="Normal" style:family="paragraph">
      <style:paragraph-properties fo:text-indent="0.5in"/>
      <style:text-properties style:font-weight-complex="bold" style:font-size-complex="12pt"/>
    </style:style>
    <style:style style:name="P302" style:parent-style-name="Normal" style:family="paragraph">
      <style:paragraph-properties fo:margin-left="3in" fo:text-indent="0.5in">
        <style:tab-stops/>
      </style:paragraph-properties>
      <style:text-properties style:font-weight-complex="bold" fo:font-size="10pt" style:font-size-asian="10pt"/>
    </style:style>
    <style:style style:name="P303" style:parent-style-name="Normal" style:family="paragraph">
      <style:text-properties style:font-weight-complex="bold" style:font-size-complex="12pt"/>
    </style:style>
    <style:style style:name="P304" style:parent-style-name="Normal" style:family="paragraph">
      <style:paragraph-properties fo:text-indent="0.5in"/>
      <style:text-properties style:font-weight-complex="bold" style:font-size-complex="12pt"/>
    </style:style>
    <style:style style:name="P305" style:parent-style-name="Normal" style:family="paragraph">
      <style:text-properties style:font-weight-complex="bold" fo:font-size="8pt" style:font-size-asian="8pt" style:font-size-complex="8pt"/>
    </style:style>
    <style:style style:name="P306" style:parent-style-name="Normal" style:family="paragraph">
      <style:paragraph-properties fo:text-indent="0.5in"/>
      <style:text-properties style:font-weight-complex="bold" style:font-size-complex="12pt"/>
    </style:style>
    <style:style style:name="P307" style:parent-style-name="Normal" style:family="paragraph">
      <style:paragraph-properties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08" style:parent-style-name="Normal" style:family="paragraph">
      <style:paragraph-properties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09" style:parent-style-name="Normal" style:family="paragraph">
      <style:paragraph-properties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 fo:text-indent="0.2152in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P317" style:parent-style-name="Normal" style:family="paragraph">
      <style:paragraph-properties fo:widows="0" fo:orphans="0" fo:text-align="center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7-08 iki 2022-10-28</text:span></text:p>
      <text:p text:style-name="P9"/>
      <text:p text:style-name="P10"><text:span text:style-name="T11">Sprendimas paskelbtas: TAR 2019-12-20, i. k. 2019-20848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text:line-break/>TARYBA</text:p>
      <text:p text:style-name="P18"/>
      <text:p text:style-name="P19">SPRENDIMAS</text:p>
      <text:p text:style-name="P20">DĖL JONIŠKIO RAJONO<text:s/>SAVIVALDYBĖS ADMINISTRACIJOS DIREKTORIAUS REZERVO LĖŠŲ NAUDOJIMO TVARKOS APRAŠO PATVIRTINIMO</text:p>
      <text:p text:style-name="P21"/>
      <text:p text:style-name="P22">2019 m. gruodžio 19 d. <text:s/>Nr. T-265</text:p>
      <text:p text:style-name="P23">Joniškis</text:p>
      <text:p text:style-name="P24"/>
      <text:p text:style-name="P25"/>
      <text:p text:style-name="P26"><text:span text:style-name="T27">Vadovaudamasi Lietuvos Respublikos vietos savivaldos įstatymo 16 <text:s/>straipsnio 4 dalimi, 18 straipsnio 1 dalimi, Lietuv</text:span><text:span text:style-name="T28">os Respublikos biudžeto sandaros įstatymo 25 straipsniu, Lietuvos Respublikos Vyriausybės 2006 m. kovo 9 d. nutarimu Nr. 241 „Dėl ekstremaliųjų įvykių kriterijų sąrašo patvirtinimo“, Joniškio rajono savivaldybės taryba n u s p r e n d ž i a:</text:span></text:p>
      <text:p text:style-name="P29"><text:span text:style-name="T30">1</text:span><text:span text:style-name="T31">.<text:s/></text:span><text:span text:style-name="T32">Patvirtinti Joniškio rajono savivaldybės administracijos direktoriaus rezervo lėšų naudojimo tvarkos aprašą (pridedama).</text:span></text:p>
      <text:p text:style-name="P33"><text:span text:style-name="T34">2</text:span><text:span text:style-name="T35">. Pripažinti netekusiu galios Joniškio rajono savivaldybės tarybos 2013 m. vasario 21 d. sprendimą Nr. T-6 „Dėl Joniškio rajono sa</text:span><text:span text:style-name="T36">vivaldybės administracijos direktoriaus rezervo lėšų naudojimo tvarkos aprašo patvirtinimo“ su visais pakeitimais.</text:span></text:p>
      <text:p text:style-name="Normal"/>
      <text:p text:style-name="Normal"/>
      <text:p text:style-name="Normal"/>
      <text:p text:style-name="P37">Savivaldybės meras<text:tab/><text:tab/><text:tab/><text:tab/><text:tab/><text:tab/><text:tab/><text:tab/>Vitalijus Gailius</text:p>
      <text:p text:style-name="Normal"/>
      <text:soft-page-break/>
      <text:p text:style-name="P38">PATVIRTINTA</text:p>
      <text:p text:style-name="P45">Joniškio rajono savivaldybės tarybos<text:s/><text:tab/></text:p>
      <text:p text:style-name="P46">2019 m. gruodžio 19 d. sprendimu Nr. T-265</text:p>
      <text:p text:style-name="P47"/>
      <text:p text:style-name="P48">JONIŠKIO RAJONO SAVIVALDYBĖS ADMINISTRACIJOS<text:s/></text:p>
      <text:p text:style-name="P49">DIREKTORIAUS REZERVO LĖŠŲ NAUDOJIMO<text:s/></text:p>
      <text:p text:style-name="P50"><text:span text:style-name="T51">TVARKOS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Joniškio rajono savivaldybės<text:s/></text:span><text:span text:style-name="T62">administracijos direktoriaus rezervo lėšų naudojimo tvarkos aprašas (toliau – Aprašas) nustato Joniškio rajono savivaldybės (toliau – savivaldybė) administracijos direktoriaus rezervo lėšų naudojimo savivaldybėje tvarką.</text:span></text:p>
      <text:p text:style-name="P63"><text:span text:style-name="T64">2</text:span><text:span text:style-name="T65">. Savivaldybės administracijos</text:span><text:span text:style-name="T66"><text:s/>direktoriaus rezervas (toliau – rezervas) yra savivaldybės biudžeto asignavimų dalis.</text:span></text:p>
      <text:p text:style-name="P67"><text:span text:style-name="T68">3</text:span><text:span text:style-name="T69">. Konkretų rezervo dydį kasmet nustato savivaldybės taryba, tvirtindama arba tikslindama atitinkamų metų savivaldybės biudžetą. Savivaldybės administracijos direkto</text:span><text:span text:style-name="T70">riaus rezervas turi būti ne didesnis kaip 1 procentas patvirtintų savivaldybės biudžeto asignavimų sumos.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REZERVO LĖŠŲ NAUDOJIMAS</text:span></text:p>
      <text:p text:style-name="P77"/>
      <text:p text:style-name="P78"><text:span text:style-name="T79">4</text:span><text:span text:style-name="T80">. Rezervo lėšos naudojamos:</text:span></text:p>
      <text:p text:style-name="P81"><text:span text:style-name="T82">4.1</text:span><text:span text:style-name="T83">. ekstremaliosioms situacijoms ir (arba) ekstremaliesiems įvykiams li</text:span><text:span text:style-name="T84">kviduoti, jų padariniams šalinti ir padarytiems nuostoliams iš dalies apmokėti;</text:span></text:p>
      <text:p text:style-name="P85"><text:span text:style-name="T86">4.2</text:span><text:span text:style-name="T87">. gaisrų ir stichinių nelaimių padariniams likviduoti ir jų padarytiems nuostoliams iš dalies apmokėti.</text:span></text:p>
      <text:p text:style-name="Normal"/>
      <text:p text:style-name="P88"><text:span text:style-name="T89">III</text:span><text:span text:style-name="T90"><text:s/>SKYRIUS</text:span></text:p>
      <text:p text:style-name="P91"><text:span text:style-name="T92">REZERVO LĖŠŲ SKYRIMAS</text:span></text:p>
      <text:p text:style-name="P93"/>
      <text:p text:style-name="P94"><text:span text:style-name="T95">5</text:span><text:span text:style-name="T96">. Lėšos gali<text:s/></text:span><text:span text:style-name="T97">būti skiriamos fiziniams ir juridiniams asmenims.</text:span></text:p>
      <text:p text:style-name="P98"><text:span text:style-name="T99">6</text:span><text:span text:style-name="T100">. Fiziniai ir juridiniai asmenys, norintys gauti lėšų iš rezervo, savivaldybės administracijos direktoriui ne vėliau kaip per 30 kalendorinių dienų nuo įvykio (ekstremalios situacijos, ekstremalaus įvy</text:span><text:span text:style-name="T101">kio, gaisro, stichinės nelaimės)</text:span><text:s/><text:span text:style-name="T102">teikia motyvuotą prašymą (1, 2 priedai), kuriame nurodomi duomenys apie asmenį (fizinį ar juridinį), nurodoma banko sąskaita, į kurią bus pervedamos lėšos, pagrįsti skaičiavimai (sąmatos) ir (arba) pridedamos išlaidas patvi</text:span><text:span text:style-name="T103">rtinančių dokumentų kopijos, priešgaisrinės gelbėjimo tarnybos pažyma (gaisro ar stichinės nelaimės atveju). Kartu su prašymu pateikiami nuosavybės teisę į pastatus, kuriems buvo padaryta žala, patvirtinantys dokumentai.<text:s/></text:span></text:p>
      <text:p text:style-name="P104"><text:span text:style-name="T105">6</text:span><text:span text:style-name="T106">1</text:span><text:span text:style-name="T107">. Vyriausybės ir (arba) Savi</text:span><text:span text:style-name="T108">valdybės ekstremaliųjų situacijų komisijos, ekstremaliosios situacijos vadovo, Ekstremaliųjų situacijų operacijų centro sprendimams ar pavedimams vykdyti būtinas lėšas savivaldybės administracijos direktorius įsakymu skiria be prašymo. Šiuo atveju savivald</text:span><text:span text:style-name="T109">ybės administracijos direktoriaus įsakymo projektą dėl lėšų skyrimo iš rezervo savivaldybės administracijos direktoriaus pavedimu rengia savivaldybės administracijos padalinys, atsakingas už ekstremalių situacijų padarinių likvidavimą.</text:span><text:s/></text:p>
      <text:p text:style-name="P110">Papildyta punktu:</text:p>
      <text:p text:style-name="P111"><text:span text:style-name="T112">N</text:span><text:span text:style-name="T113">r.<text:s/></text:span><text:a xlink:href="https://www.e-tar.lt/portal/legalAct.html?documentId=2cae2790df0a11eb9f09e7df20500045" office:target-frame-name="_top" xlink:show="replace"><text:span text:style-name="T114">T-124</text:span></text:a><text:span text:style-name="T115">, 2021-07-01, paskelbta TAR 2021-07-07, i. k. 2021-15418</text:span></text:p>
      <text:p text:style-name="Normal"/>
      <text:p text:style-name="P116"><text:span text:style-name="T117">7</text:span><text:span text:style-name="T118">. Dėl fizinių asmenų prašymų lėšoms gauti nukentėjusiems nuo gaisro, stichinės nelaimės</text:span><text:span text:style-name="T119"><text:s/>atveju, kai žala padaryta nuosavybės teise turimam turtui – gyvenamajam būstui, seniūnas teikia buities tyrimo aktą.</text:span></text:p>
      <text:p text:style-name="P120"><text:span text:style-name="T121">8</text:span><text:span text:style-name="T122">. Lėšų skyrimo sąlygos gaisro, stichinės nelaimės atveju fiziniams asmenims:</text:span></text:p>
      <text:p text:style-name="P123"><text:span text:style-name="T124">8.1</text:span><text:span text:style-name="T125">. lėšos skiriamos tik už gyvenamajam būstui padaryt</text:span><text:span text:style-name="T126">ą žalą gaisro, stichinės nelaimės atveju, kai ši gyvenamoji patalpa deklaruota kaip bendrai gyvenančių asmenų ar vieno gyvenančio asmens gyvenamoji vieta;</text:span></text:p>
      <text:p text:style-name="P127"><text:span text:style-name="T128">8.2</text:span><text:span text:style-name="T129">. skiriant lėšas vertinamos gyvenamojo būsto, nukentėjusio nuo gaisro, stichinės nelaimės, sav</text:span><text:span text:style-name="T130">ininko (-ų) gaunamos pajamos, siekiant įvertinti aplinkybes, dėl kurių turtas iki įvykstant gaisrui ar stichinei nelaimei nebuvo apdraustas. Pareiškėjas prie prašymo turi pateikti pažymą apie darbo užmokestį (gaunamas pajamas);</text:span></text:p>
      <text:p text:style-name="P131"><text:span text:style-name="T132">8.3</text:span><text:span text:style-name="T133">. skiriant lėšas<text:s/></text:span><text:span text:style-name="T134">nukentėjusiems nuo gaisro, atsižvelgiama į Bendrųjų priešgaisrinės saugos taisyklių, patvirtintų Priešgaisrinės apsaugos ir gelbėjimo departamento prie Vidaus reikalų ministerijos direktoriaus 2005 m. vasario 18 d. įsakymu Nr. 64 (2018 m. lapkričio 7 d. įs</text:span><text:span text:style-name="T135">akymo Nr. 1-388 redakcija), reikalavimus – gyvenamosiose patalpose turi būti sumontuoti autonominiai dūmų signalizatoriai, išskyrus atvejus, kai gyvenamosiose patalpose įrengta stacionari gaisro aptikimo ir signalizavimo sistema;</text:span></text:p>
      <text:p text:style-name="P136"><text:span text:style-name="T137">8.4</text:span><text:span text:style-name="T138">. Skiriamų lėšų dyd</text:span><text:span text:style-name="T139">is nustatomas įvertinus Aprašo 8.1 – 8.3 papunkčiuose nurodytas lėšų skyrimo sąlygas, bet negali būti didesnis kaip 40 bazinių socialinių išmokų dydžio (BSI).</text:span></text:p>
      <text:p text:style-name="P140"><text:span text:style-name="T141">8</text:span><text:span text:style-name="T142">1</text:span><text:span text:style-name="T143">. Juridiniams asmenims lėšos skiriamos:</text:span></text:p>
      <text:p text:style-name="P144"><text:span text:style-name="T145">8</text:span><text:span text:style-name="T146">1</text:span><text:span text:style-name="T147">.1</text:span><text:span text:style-name="T148">. ekstremalių situacijų ir (arba) ekstremal</text:span><text:span text:style-name="T149">ių įvykių likvidavimo, gaisrų ir stichinių nelaimių padarinių likvidavimo jų padarinių šalinimo išlaidoms apmokėti;<text:s/></text:span></text:p>
      <text:p text:style-name="P150"><text:span text:style-name="T151">8</text:span><text:span text:style-name="T152">1</text:span><text:span text:style-name="T153">.2</text:span><text:span text:style-name="T154">. ekstremalių situacijų ir (arba) ekstremalių įvykių, gaisrų ir stichinių nelaimių padarytiems nuotoliams iš dalies kompensuoti. Lė</text:span><text:span text:style-name="T155">šos neskiriamos juridinio asmens nekilnojamam turtui padarytiems nuostoliams kompensuoti.</text:span><text:s/></text:p>
      <text:soft-page-break/>
      <text:p text:style-name="P156">Papildyta punktu:</text:p>
      <text:p text:style-name="P157"><text:span text:style-name="T158">Nr.<text:s/></text:span><text:a xlink:href="https://www.e-tar.lt/portal/legalAct.html?documentId=2cae2790df0a11eb9f09e7df20500045" office:target-frame-name="_top" xlink:show="replace"><text:span text:style-name="T159">T-124</text:span></text:a><text:span text:style-name="T160">, 2021-07-01, paskelbta TAR 2021-07-07</text:span><text:span text:style-name="T161">, i. k. 2021-15418</text:span></text:p>
      <text:p text:style-name="Normal"/>
      <text:p text:style-name="P162"><text:span text:style-name="T163">9</text:span><text:span text:style-name="T164">. Sprendimą dėl lėšų skyrimo fiziniams ir juridiniams asmenims, kai turtas, nukentėjęs nuo gaisro, stichinės nelaimės, buvo apdraustas, įvertinusi patirtas išlaidas, priima komisija.</text:span></text:p>
      <text:p text:style-name="P165"><text:span text:style-name="T166">10</text:span><text:span text:style-name="T167">. Rezervo lėšos fiziniams ir juridiniams a</text:span><text:span text:style-name="T168">smenims skiriamos savivaldybės administracijos direktoriaus įsakymu, prašymus nagrinėjančios komisijos siūlymu. Komisija sudaroma savivaldybės administracijos direktoriaus įsakymu iš 5 asmenų. Komisijos darbo reglamentą tvirtina savivaldybės administracijo</text:span><text:span text:style-name="T169">s direktorius.<text:s/></text:span></text:p>
      <text:p text:style-name="P170"><text:span text:style-name="T171">11</text:span><text:span text:style-name="T172">. Asmenys apie savivaldybės administracijos direktoriaus sprendimą skirti / neskirti lėšas informuojami raštu per 5 darbo dienas.</text:span></text:p>
      <text:p text:style-name="P173"/>
      <text:p text:style-name="P174"><text:span text:style-name="T175">IV</text:span><text:span text:style-name="T176"><text:s/>SLYRIUS</text:span></text:p>
      <text:p text:style-name="P177"><text:span text:style-name="T178">REZERVO LĖŠŲ APSKAITA</text:span></text:p>
      <text:p text:style-name="P179"/>
      <text:p text:style-name="P180"><text:span text:style-name="T181">12</text:span><text:span text:style-name="T182">.<text:s/></text:span><text:span text:style-name="T183">Savivaldybės tarybos patvirtinto rezervo lėšų<text:s/></text:span><text:span text:style-name="T184">asignavimų valdytojas yra savivaldybės administracija.</text:span></text:p>
      <text:p text:style-name="P185"><text:span text:style-name="T186">13</text:span><text:span text:style-name="T187">. Rezervo lėšų apskaitą tvarko savivaldybės administracijos Buhalterinės apskaitos skyrius.<text:s/></text:span></text:p>
      <text:p text:style-name="P188"><text:span text:style-name="T189">14</text:span><text:span text:style-name="T190">. Metinė rezervo lėšų panaudojimo ataskaita teikiama tvirtinti savivaldybės tarybai kartu su<text:s/></text:span><text:span text:style-name="T191">savivaldybės biudžeto atitinkamų metų įvykdymo ataskaita.</text:span></text:p>
      <text:p text:style-name="P192"/>
      <text:p text:style-name="P193"/>
      <text:p text:style-name="P194"><text:span text:style-name="T195">____________________________</text:span></text:p>
      <text:p text:style-name="P196"/>
      <text:soft-page-break/>
      <text:p text:style-name="P197">Joniškio rajono savivaldybės administracijos<text:s/></text:p>
      <text:p text:style-name="P204">direktoriaus rezervo lėšų naudojimo tvarkos aprašo</text:p>
      <text:p text:style-name="P205">1 priedas</text:p>
      <text:p text:style-name="P206"/>
      <text:p text:style-name="P207">(Prašymo forma fiziniams asmenims)</text:p>
      <text:p text:style-name="P208"/>
      <text:p text:style-name="P209">__________________________________________________________</text:p>
      <text:p text:style-name="P210">(vardas, pavardė)</text:p>
      <text:p text:style-name="P211"/>
      <text:p text:style-name="P212">______________________________________________________________________</text:p>
      <text:p text:style-name="P213">(adresas, telefonas, el. p. adresas)</text:p>
      <text:p text:style-name="P214"/>
      <text:p text:style-name="P215"/>
      <text:p text:style-name="P216">Joniškio rajono<text:s/>savivaldybės administracijai</text:p>
      <text:p text:style-name="P217"/>
      <text:p text:style-name="P218"/>
      <text:p text:style-name="P219">PRAŠYMAS</text:p>
      <text:p text:style-name="P220">DĖL LĖŠŲ SKYRIMO IŠ SAVIVALDYBĖS ADMINISTRACIJOS DIREKTORIAUS REZERVO</text:p>
      <text:p text:style-name="P221">20____ m. ______________ <text:s text:c="2"/>d.</text:p>
      <text:p text:style-name="P222"/>
      <text:p text:style-name="P223"/>
      <text:p text:style-name="P224">Prašome skirti lėšų iš savivaldybės administracijos direktoriaus rezervo, nukentėjus nuo gaisro / stichinės nelaimės.<text:s/></text:p>
      <text:p text:style-name="P225">(pabraukti tinkantį variantą)<text:s/></text:p>
      <text:p text:style-name="P226"><text:span text:style-name="T227">___________________,____________________________________________________.</text:span></text:p>
      <text:p text:style-name="P228"><text:span text:style-name="T229">(įvykio data)</text:span><text:s text:c="2"/><text:tab/><text:tab/><text:tab/><text:s text:c="6"/><text:span text:style-name="T230">(įvykio vieta / adresas)</text:span></text:p>
      <text:p text:style-name="P231"/>
      <text:p text:style-name="P232"><text:span text:style-name="T233">Gaisro kilimo atveju patvirtinu, kad gyvenamajame būste<text:s/></text:span><text:span text:style-name="T234">buvo / nebuvo</text:span><text:span text:style-name="T235"><text:s/>sumontuotas<text:s/></text:span></text:p>
      <text:p text:style-name="P236">(pabraukti tinkantį atsakymą)</text:p>
      <text:p text:style-name="Normal"><text:span text:style-name="T237">autonominis dūmų signalizatorius, gyvenamasis būstas buvo nedraustas.</text:span><text:span text:style-name="T238"><text:s/></text:span></text:p>
      <text:p text:style-name="P239"/>
      <text:p text:style-name="P240"/>
      <text:p text:style-name="P241">Prašau lėšas pervesti į ________________________________________________sąskaitą <text:s text:c="2"/></text:p>
      <text:p text:style-name="P242">(banko pavadinimas)</text:p>
      <text:p text:style-name="P243">Nr.<text:s/>___________________________________________________________________________.</text:p>
      <text:p text:style-name="P244"/>
      <text:p text:style-name="P245"/>
      <text:p text:style-name="P246">PRIDEDAMA:</text:p>
      <text:p text:style-name="P247">1.<text:tab/>Nekilnojamojo turto registro centrinio duomenų banko išrašo apie nuosavybės teise įregistruotą gyvenamąjį būstą kopija, _____ <text:s/>l.</text:p>
      <text:p text:style-name="P248">2.<text:tab/>Gyvenamojo būsto savininko (-ų) pajamas patvirtinantys dokumentai, _____ <text:s/>l.</text:p>
      <text:p text:style-name="P249">3.<text:tab/>Priešgaisrinės gelbėjimo tarnybos pažyma apie įvykusį gaisrą, ______ l.</text:p>
      <text:p text:style-name="P250">4.<text:tab/><text:s text:c="2"/>Kiti dokumentai <text:s text:c="13"/>_______________________________________________________________________________</text:p>
      <text:p text:style-name="P251">_______________________________________________________________________________</text:p>
      <text:p text:style-name="P252"/>
      <text:p text:style-name="P253"/>
      <text:soft-page-break/>
      <text:p text:style-name="P254">_______________________________ <text:s text:c="5"/><text:tab/><text:tab/><text:s text:c="4"/>____________________________________</text:p>
      <text:p text:style-name="P255">(parašas) <text:s text:c="2"/><text:tab/><text:tab/><text:tab/><text:tab/><text:tab/><text:s text:c="7"/>(vardas, pavardė)</text:p>
      <text:p text:style-name="P256"/>
      <text:p text:style-name="P257"><text:span text:style-name="T258">_____________________</text:span></text:p>
      <text:p text:style-name="P259"/>
      <text:soft-page-break/>
      <text:p text:style-name="P260">Joniškio rajono savivaldybės administracijos<text:s/></text:p>
      <text:p text:style-name="P267">direktoriaus rezervo lėšų naudojimo tvarkos aprašo</text:p>
      <text:p text:style-name="P268">2 priedas</text:p>
      <text:p text:style-name="P269"/>
      <text:p text:style-name="P270">(Prašymo forma juridiniams asmenims)</text:p>
      <text:p text:style-name="P271"/>
      <text:p text:style-name="P272">__________________________________________________________</text:p>
      <text:p text:style-name="P273">(juridinio asmens pavadinimas)</text:p>
      <text:p text:style-name="P274"/>
      <text:p text:style-name="P275">______________________________________________________________________</text:p>
      <text:p text:style-name="P276">(adresas, telefonas, el. p. adresas)</text:p>
      <text:p text:style-name="P277"/>
      <text:p text:style-name="P278"/>
      <text:p text:style-name="P279">Joniškio rajono savivaldybės administracijai</text:p>
      <text:p text:style-name="P280"/>
      <text:p text:style-name="P281"/>
      <text:p text:style-name="P282">PRAŠYMAS</text:p>
      <text:p text:style-name="P283">DĖL LĖŠŲ SKYRIMO IŠ SAVIVALDYBĖS ADMINISTRACIJOS DIREKTORIAUS REZERVO</text:p>
      <text:p text:style-name="P284">20____ m. ______________ <text:s text:c="2"/>d.</text:p>
      <text:p text:style-name="P285"/>
      <text:p text:style-name="P286"/>
      <text:p text:style-name="P287">Prašome<text:s/>skirti lėšų iš savivaldybės administracijos direktoriaus rezervo, nukentėjus nuo gaisro / stichinės nelaimės, ekstremalaus įvykio (situacijos).<text:s/></text:p>
      <text:p text:style-name="P288">(pabraukti tinkantį variantą)<text:s/></text:p>
      <text:p text:style-name="P289"><text:span text:style-name="T290">___________________,____________________________________________________.</text:span></text:p>
      <text:p text:style-name="P291"><text:span text:style-name="T292">(įvykio data)</text:span><text:s text:c="49"/><text:span text:style-name="T293">(įvykio vieta / adresas)</text:span></text:p>
      <text:p text:style-name="P294"/>
      <text:p text:style-name="P295">Įvykio metu padaryta žala turimam turtui _____________________________________________</text:p>
      <text:p text:style-name="P296">(nurodyti)</text:p>
      <text:p text:style-name="P297">______________________________________________________________________________</text:p>
      <text:p text:style-name="P298"/>
      <text:p text:style-name="P299">______________________________________________________________________________.</text:p>
      <text:p text:style-name="P300"/>
      <text:p text:style-name="P301">Prašau lėšas pervesti į ________________________________________________sąskaitą <text:s text:c="2"/></text:p>
      <text:p text:style-name="P302">(banko pavadinimas)</text:p>
      <text:p text:style-name="P303">Nr. ___________________________________________________________________________.</text:p>
      <text:p text:style-name="P304"/>
      <text:p text:style-name="P305"/>
      <text:p text:style-name="P306">PRIDEDAMA:</text:p>
      <text:p text:style-name="P307">1.</text:p>
      <text:p text:style-name="P308">2.</text:p>
      <text:p text:style-name="P309">3.<text:s/></text:p>
      <text:p text:style-name="P310"/>
      <text:p text:style-name="P311"/>
      <text:p text:style-name="P312">_______________________________ <text:s text:c="2"/><text:tab/><text:s text:c="4"/>____________________________________<text:span text:style-name="T313"><text:s/>(juridinio asmens vadovo ar kito įgalioto asmens parašas) <text:s text:c="4"/></text:span><text:span text:style-name="T314"><text:tab/></text:span><text:span text:style-name="T315"><text:tab/><text:s text:c="8"/>(vardas, pavardė) <text:s text:c="10"/></text:span></text:p>
      <text:p text:style-name="P316"/>
      <text:p text:style-name="P317"><text:span text:style-name="T318">___________________</text:span></text:p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Joniškio rajono savivaldybės taryba, Sprendimas</text:span></text:p>
      <text:p text:style-name="P328"><text:span text:style-name="T329">Nr.<text:s/></text:span><text:a xlink:href="https://www.e-tar.lt/portal/legalAct.html?documentId=2cae2790df0a11eb9f09e7df20500045" office:target-frame-name="_top" xlink:show="replace"><text:span text:style-name="T330">T-124</text:span></text:a><text:span text:style-name="T331">, 2021-07-01, paskelbta TAR 2021-07-07, i. k. 2021-15418</text:span></text:p>
      <text:p text:style-name="P332"><text:span text:style-name="T333">Dėl Joniškio rajono savivald</text:span><text:span text:style-name="T334">ybės tarybos <text:s/>2019 m. gruodžio 19 d. sprendimo Nr. T-265 „Dėl Joniškio rajono savivaldybės administracijos direktoriaus rezervo lėšų naudojimo tvarkos aprašo patvirtinimo“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10pt" style:font-size-asian="10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P2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2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198"><text:span text:style-name="T199"><text:page-number text:fixed="false">2</text:page-number></text:span></text:p>
        <text:p text:style-name="P200"/>
      </style:header>
      <style:footer>
        <text:p text:style-name="P201"/>
      </style:footer>
    </style:master-page>
    <style:master-page style:next-style-name="MP2" style:name="MPF2" style:page-layout-name="PL2">
      <style:header>
        <text:p text:style-name="P202"/>
      </style:header>
      <style:footer>
        <text:p text:style-name="P203"/>
      </style:footer>
    </style:master-page>
    <style:master-page style:name="MP3" style:page-layout-name="PL3">
      <style:header>
        <text:p text:style-name="P261"><text:span text:style-name="T262"><text:page-number text:fixed="false">2</text:page-number></text:span></text:p>
        <text:p text:style-name="P263"/>
      </style:header>
      <style:footer>
        <text:p text:style-name="P264"/>
      </style:footer>
    </style:master-page>
    <style:master-page style:next-style-name="MP3" style:name="MPF3" style:page-layout-name="PL3">
      <style:header>
        <text:p text:style-name="P265"/>
      </style:header>
      <style:footer>
        <text:p text:style-name="P2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0-31T07:20:00Z</meta:creation-date>
    <dc:date>2022-10-31T07:2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2" meta:paragraph-count="69" meta:word-count="1332" meta:character-count="10766" meta:row-count="226" meta:non-whitespace-character-count="9503"/>
  </office:meta>
</office:document-meta>
</file>