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fo:language="en" fo:country="U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fo:language="en" fo:country="US"/>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fo:line-height="115%"/>
      <style:text-properties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5909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fo:language="en" fo:country="US"/>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style:tab-stops>
          <style:tab-stop style:type="left" style:position="0.1972in"/>
          <style:tab-stop style:type="left" style:position="5.3159in"/>
        </style:tab-stops>
      </style:paragraph-properties>
    </style:style>
    <style:style style:name="P56" style:parent-style-name="Normal" style:family="paragraph">
      <style:paragraph-properties fo:line-height="115%">
        <style:tab-stops>
          <style:tab-stop style:type="left" style:position="0.1972in"/>
          <style:tab-stop style:type="left" style:position="5.3159in"/>
        </style:tab-stops>
      </style:paragraph-properties>
    </style:style>
    <style:style style:name="P57" style:parent-style-name="Normal" style:family="paragraph">
      <style:paragraph-properties fo:line-height="115%">
        <style:tab-stops>
          <style:tab-stop style:type="left" style:position="0.1972in"/>
          <style:tab-stop style:type="left" style:position="5.3159in"/>
        </style:tab-stops>
      </style:paragraph-properties>
    </style:style>
    <style:style style:name="P58" style:parent-style-name="Normal" style:family="paragraph">
      <style:paragraph-properties fo:line-height="115%">
        <style:tab-stops>
          <style:tab-stop style:type="left" style:position="0.1972in"/>
          <style:tab-stop style:type="left" style:position="5.31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weight="bold" style:font-weight-asian="bold" style:font-style-complex="italic" fo:font-size="10pt" style:font-size-asian="10pt"/>
    </style:style>
    <style:style style:name="P62" style:parent-style-name="Normal" style:family="paragraph">
      <style:text-properties style:font-name="Arial" style:font-name-asian="MS Mincho" style:font-style-complex="italic" fo:font-size="10pt" style:font-size-asian="10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style:font-name="Arial" fo:font-weight="bold" style:font-weight-asian="bold" fo:font-size="10pt" style:font-size-asian="10pt"/>
    </style:style>
    <style:style style:name="P73" style:parent-style-name="Normal" style:family="paragraph">
      <style:paragraph-properties fo:text-align="justify"/>
      <style:text-properties style:font-name="Arial"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text-properties style:font-name="Arial"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text-properties style:font-name="Arial" fo:font-size="10pt" style:font-size-asian="10pt"/>
    </style:style>
    <style:style style:name="P10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9-14</text:span></text:p>
      <text:p text:style-name="P9"/>
      <text:p text:style-name="P10"><text:span text:style-name="T11">Įsakymas paskelbtas: TAR 2022-04-28, i. k. 2022-08687</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text:s/></text:span><text:span text:style-name="T22">2022<text:s/></text:span><text:span text:style-name="T23">METŲ SPORTO RĖMIMO FONDO LĖŠŲ PASKIRSTYMO<text:s/></text:span><text:span text:style-name="T24">2022–2025 METAIS<text:s/></text:span><text:span text:style-name="T25">ĮGYVENDINAMIEMS SPORTO<text:s/></text:span><text:span text:style-name="T26">PROJEKTAMS, SUSIJUSIEMS SU ESAMŲ SPORTO PASKIRTIES PASTATŲ ARBA SPORTO PASKIRTIES INŽINERINIŲ STATINIŲ PLĖTRA, PRIEŽIŪRA IR REMONTU</text:span></text:p>
      <text:p text:style-name="P27"/>
      <text:p text:style-name="P28">2022 m. balandžio 28 d. Nr. V-660</text:p>
      <text:p text:style-name="P29">Vilnius</text:p>
      <text:p text:style-name="P30"/>
      <text:p text:style-name="P31"/>
      <text:p text:style-name="P32">Vadovaudamasi Lietuvos Respublikos sporto įstatymo 17 straipsnio 1 dalies 5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viešosios įstaigos Centrinės projektų valdymo agentūros direktoriaus 2022 m. balandžio 15 d. raštu Nr. 2022/2-1825 „<text:span text:style-name="T33">Dėl paraiškų, gautų pagal kvietimą teikti paraiškas 2022<text:s/></text:span><text:soft-page-break/><text:span text:style-name="T34">metų sporto projektams, skirtiems esamų sporto paskirties pastatų arba sporto paskirties inžinerinių statinių plėtrai, priežiūrai ir remontui, atrinkti, vertinimo<text:s/></text:span><text:span text:style-name="T35">išvadų teikimo</text:span>“ pateiktas sporto projektų turinio ir išlaidų pagrįstumo vertinimo išvadas ir į<text:s/><text:span text:style-name="T36">Sporto projektų komisijos 2022 m. balandžio 22 d. protokole Nr. SG2-4 pateiktus siūlymus dėl sporto projektų finansavimo</text:span>:<text:s/></text:p>
      <text:p text:style-name="P37">1.<text:span text:style-name="T38"><text:tab/></text:span>S k i r i u šio įsakymo 1 priede nurodytiems<text:s/><text:span text:style-name="T39">2022–2025<text:s/></text:span>metais įgyvendinamiems sporto projektams<text:span text:style-name="T40">, susijusiems su esamų sporto paskirties pastatų arba sporto paskirties inžinerinių statinių plėtra, priežiūra ir remontu</text:span><text:span text:style-name="T41">, nustatyto dydžio finansavimą</text:span>.</text:p>
      <text:p text:style-name="P42"><text:span text:style-name="T43">2</text:span><text:span text:style-name="T44">.</text:span><text:span text:style-name="T45"><text:tab/></text:span><text:span text:style-name="T46">N e s k i r i u finansavimo šio<text:s/></text:span><text:span text:style-name="T47">įsakymo 2 priede nurodytiems sporto projektams, susijusiems su esamų sporto paskirties pastatų arba sporto paskirties inžinerinių statinių plėtra, priežiūra ir remontu</text:span><text:span text:style-name="T48">.</text:span></text:p>
      <text:p text:style-name="P49"><text:span text:style-name="T50">3</text:span><text:span text:style-name="T51">.</text:span><text:span text:style-name="T52"><text:tab/>I n f o r m u o j u, kad šis įsakymas gali būti skundžiamas Lietuvos Respublikos</text:span><text:span text:style-name="T53"><text:s/>ikiteisminio administracinių ginčų nagrinėjimo tvarkos įstatymo nustatyta tvarka Lietuvos administracinių ginčų komisijai (buveinės adresas Vilniaus g. 27, Vilnius) arba Lietuvos Respublikos administracinių bylų teisenos įstatymo nustatyta tvarka Vilniaus</text:span><text:span text:style-name="T54"><text:s/>apygardos administraciniam teismui (buveinės adresas Žygimantų g. 2, Vilnius) per vieną mėnesį nuo šio įsakymo gavimo dienos.</text:span></text:p>
      <text:p text:style-name="P55"/>
      <text:p text:style-name="P56"/>
      <text:p text:style-name="P57"/>
      <text:p text:style-name="P58"><text:span text:style-name="T59">Švietimo, mokslo ir sporto ministrė</text:span><text:span text:style-name="T60"><text:tab/>Jurgita Šiugždinienė</text:span></text:p>
      <text:p text:style-name="Normal"/>
      <text:p text:style-name="Normal"/>
      <text:p text:style-name="Normal"/>
      <text:p text:style-name="P61">Priedų pakeitimai:</text:p>
      <text:p text:style-name="Normal"/>
      <text:p text:style-name="P62">Įsakymo priedas_Bazes (pagal V-1019)</text:p>
      <text:p text:style-name="P63">Priedo pakeitimai:</text:p>
      <text:p text:style-name="P64"><text:span text:style-name="T65">Nr.<text:s/></text:span><text:a xlink:href="https://www.e-tar.lt/portal/legalAct.html?documentId=d8ccf1f06c8a11edbc04912defe897d1" office:target-frame-name="_top" xlink:show="replace"><text:span text:style-name="T66">V-1866</text:span></text:a><text:span text:style-name="T67">, 2022-11-25, paskelbta TAR 2022-11-25, i. k. 2022-23848</text:span></text:p>
      <text:p text:style-name="P68"><text:span text:style-name="T69">Nr.<text:s/></text:span><text:a xlink:href="https://www.e-tar.lt/portal/legalAct.html?documentId=191aab6671cc11efabdbb4a1fc8b0b63" office:target-frame-name="_top" xlink:show="replace"><text:span text:style-name="T70">V-1019</text:span></text:a><text:span text:style-name="T71">, 2024-09-13, paskelbta TAR 2024-09-13, i. k. 2024-16184</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švietimo, mokslo ir sporto ministerija, Įsakymas</text:span></text:p>
      <text:p text:style-name="P81"><text:span text:style-name="T82">Nr.<text:s/></text:span><text:a xlink:href="https://www.e-tar.lt/portal/legalAct.html?documentId=d8ccf1f06c8a11edbc04912defe897d1" office:target-frame-name="_top" xlink:show="replace"><text:span text:style-name="T83">V-1866</text:span></text:a><text:span text:style-name="T84">, 2022-11-25, paskelbta TAR 2022-11-25, i. k. 2022-23848</text:span></text:p>
      <text:p text:style-name="P85"><text:span text:style-name="T86">Dėl švietimo, mokslo ir sporto ministro 2022 m. balandžio 28 d. įsakymo Nr. V-660 „Dėl 2022 metų<text:s/></text:span><text:span text:style-name="T87">sporto rėmimo fondo lėšų paskirstymo 2022–2025 metais įgyvendinamiems sporto projektams, susijusiems su esamų sporto paskirties pastatų arba sporto paskirties inžinerinių statinių plėtra, priežiūra ir remontu“ pakeitimo</text:span></text:p>
      <text:p text:style-name="P88"/>
      <text:p text:style-name="P89"><text:span text:style-name="T90">2.</text:span></text:p>
      <text:p text:style-name="P91"><text:span text:style-name="T92">Lietuvos Respublikos švietimo,<text:s/></text:span><text:span text:style-name="T93">mokslo ir sporto ministerija, Įsakymas</text:span></text:p>
      <text:p text:style-name="P94"><text:span text:style-name="T95">Nr.<text:s/></text:span><text:a xlink:href="https://www.e-tar.lt/portal/legalAct.html?documentId=191aab6671cc11efabdbb4a1fc8b0b63" office:target-frame-name="_top" xlink:show="replace"><text:span text:style-name="T96">V-1019</text:span></text:a><text:span text:style-name="T97">, 2024-09-13, paskelbta TAR 2024-09-13, i. k. 2024-16184</text:span></text:p>
      <text:p text:style-name="P98"><text:span text:style-name="T99">Dėl švietimo, mokslo ir sporto ministro 2022 m. bala</text:span><text:span text:style-name="T100">ndžio 28 d. įsakymo Nr. V-660 „Dėl 2022 metų sporto rėmimo fondo lėšų paskirstymo 2022–2025 metais įgyvendinamiems sporto projektams, susijusiems su esamų sporto paskirties pastatų arba sporto paskirties inžinerinių statinių plėtra, priežiūra ir remontu“ p</text:span><text:span text:style-name="T101">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21c645-2e6f-41f2-b7bf-05426f59de65</dc:title>
    <meta:initial-creator>Šimkūnaitė Ilona</meta:initial-creator>
    <dc:creator>adlibuser</dc:creator>
    <meta:creation-date>2024-09-16T05:41:00Z</meta:creation-date>
    <dc:date>2024-09-16T05:4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4" meta:word-count="632" meta:character-count="4009" meta:row-count="85" meta:non-whitespace-character-count="3401"/>
  </office:meta>
</office:document-meta>
</file>