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22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2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2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5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7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line-height="150%" fo:margin-right="0.1972in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50%" fo:margin-right="0.1972in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694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margin-right="0.1972in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margin-right="0.1972in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margin-right="0.1972in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margin-right="0.1972in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margin-right="0.1972in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margin-right="0.1972in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margin-right="0.1972in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margin-right="0.1972in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letter-spacing="0.0694in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margin-right="0.1972in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letter-spacing="0.0694in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margin-right="0.1972in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margin-right="0.1972in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margin-right="0.1972in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letter-spacing="0.0694in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margin-right="0.1965in">
        <style:tab-stops>
          <style:tab-stop style:type="left" style:position="4.9222in"/>
        </style:tab-stops>
      </style:paragraph-properties>
    </style:style>
    <style:style style:name="P92" style:parent-style-name="Normal" style:family="paragraph">
      <style:paragraph-properties fo:text-align="justify" fo:line-height="150%" fo:margin-right="0.1965in">
        <style:tab-stops>
          <style:tab-stop style:type="left" style:position="4.9222in"/>
        </style:tab-stops>
      </style:paragraph-properties>
    </style:style>
    <style:style style:name="P93" style:parent-style-name="Normal" style:family="paragraph">
      <style:paragraph-properties fo:text-align="justify" fo:line-height="150%" fo:margin-right="0.1965in">
        <style:tab-stops>
          <style:tab-stop style:type="left" style:position="4.9222in"/>
        </style:tab-stops>
      </style:paragraph-properties>
    </style:style>
    <style:style style:name="P94" style:parent-style-name="Normal" style:family="paragraph">
      <style:paragraph-properties fo:text-align="justify" fo:line-height="150%" fo:margin-right="0.1965in">
        <style:tab-stops>
          <style:tab-stop style:type="left" style:position="4.9222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margin-left="4.0361in" fo:margin-right="0.1965in">
        <style:tab-stops/>
      </style:paragraph-properties>
    </style:style>
    <style:style style:name="P100" style:parent-style-name="Normal" style:family="paragraph">
      <style:paragraph-properties fo:break-before="page"/>
    </style:style>
    <style:style style:name="P101" style:parent-style-name="Normal" style:family="paragraph">
      <style:paragraph-properties fo:text-align="justify" fo:margin-left="4.0361in" fo:margin-right="0.1965in">
        <style:tab-stops/>
      </style:paragraph-properties>
      <style:text-properties style:font-size-complex="12pt"/>
    </style:style>
    <style:style style:name="P102" style:parent-style-name="Normal" style:family="paragraph">
      <style:paragraph-properties fo:text-align="justify" fo:margin-left="4.0361in" fo:margin-right="0.1965in">
        <style:tab-stops/>
      </style:paragraph-properties>
      <style:text-properties style:font-size-complex="12pt"/>
    </style:style>
    <style:style style:name="P103" style:parent-style-name="Normal" style:family="paragraph">
      <style:paragraph-properties fo:text-align="justify" fo:margin-left="4.0361in" fo:margin-right="0.1965in">
        <style:tab-stops/>
      </style:paragraph-properties>
      <style:text-properties style:font-size-complex="12pt"/>
    </style:style>
    <style:style style:name="P104" style:parent-style-name="Normal" style:family="paragraph">
      <style:paragraph-properties fo:text-align="justify" fo:margin-left="4.0361in" fo:margin-right="0.1965in">
        <style:tab-stops/>
      </style:paragraph-properties>
      <style:text-properties style:font-size-complex="12pt"/>
    </style:style>
    <style:style style:name="P105" style:parent-style-name="Normal" style:family="paragraph">
      <style:paragraph-properties fo:text-align="center" fo:margin-right="0.1965in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center" fo:margin-right="0.1965in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center" fo:margin-right="0.1965in"/>
      <style:text-properties fo:font-weight="bold" style:font-weight-asian="bold" style:font-size-complex="12pt"/>
    </style:style>
    <style:style style:name="P111" style:parent-style-name="Normal" style:family="paragraph">
      <style:paragraph-properties fo:text-align="center" fo:margin-right="0.1965in"/>
      <style:text-properties fo:font-weight="bold" style:font-weight-asian="bold" style:font-size-complex="12pt"/>
    </style:style>
    <style:style style:name="TableColumn113" style:family="table-column">
      <style:table-column-properties style:column-width="0.6659in" style:use-optimal-column-width="false"/>
    </style:style>
    <style:style style:name="TableColumn114" style:family="table-column">
      <style:table-column-properties style:column-width="2.9527in" style:use-optimal-column-width="false"/>
    </style:style>
    <style:style style:name="TableColumn115" style:family="table-column">
      <style:table-column-properties style:column-width="3.225in" style:use-optimal-column-width="false"/>
    </style:style>
    <style:style style:name="Table112" style:family="table">
      <style:table-properties style:width="6.8437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right="0.1965in"/>
      <style:text-properties fo:font-weight="bold" style:font-weight-asian="bold" fo:font-style="italic" style:font-style-asian="italic" style:font-size-complex="12pt"/>
    </style:style>
    <style:style style:name="TableCell119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right="0.1965in"/>
      <style:text-properties fo:font-weight="bold" style:font-weight-asian="bold" fo:font-style="italic" style:font-style-asian="italic" style:font-size-complex="12pt"/>
    </style:style>
    <style:style style:name="TableCell121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right="0.1965in"/>
      <style:text-properties fo:font-weight="bold" style:font-weight-asian="bold" fo:font-style="italic" style:font-style-asian="italic" style:font-size-complex="12pt"/>
    </style:style>
    <style:style style:name="TableRow123" style:family="table-row">
      <style:table-row-properties style:min-row-height="0.6666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right="0.1965in"/>
      <style:text-properties style:font-size-complex="12pt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right="0.196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-top="0.0104in solid #000000" fo:border-left="0.0104in solid #000000" fo:border-bottom="0.0069in solid #000000" fo:border-right="0.0208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right="0.196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style:font-size-complex="12pt"/>
    </style:style>
    <style:style style:name="TableRow136" style:family="table-row">
      <style:table-row-properties style:min-row-height="0.2888in" style:use-optimal-row-height="false"/>
    </style:style>
    <style:style style:name="P137" style:parent-style-name="Normal" style:family="paragraph">
      <style:paragraph-properties fo:text-align="justify" fo:margin-right="0.1965in"/>
      <style:text-properties style:font-size-complex="12pt"/>
    </style:style>
    <style:style style:name="P138" style:parent-style-name="Normal" style:family="paragraph">
      <style:paragraph-properties fo:text-align="justify" fo:margin-right="0.1965in"/>
      <style:text-properties style:font-size-complex="12pt"/>
    </style:style>
    <style:style style:name="TableCell139" style:family="table-cell">
      <style:table-cell-properties fo:border-top="0.0069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right="0.196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right="0.1965in"/>
      <style:text-properties style:font-size-complex="12pt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right="0.196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style:font-size-complex="12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right="0.196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right="0.1965in"/>
      <style:text-properties style:font-size-complex="12pt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right="0.196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style:font-size-complex="12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right="0.196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right="0.1965in"/>
      <style:text-properties style:font-size-complex="12pt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right="0.196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right="0.196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right="0.1965in"/>
      <style:text-properties style:font-size-complex="12p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right="0.196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style:font-size-complex="12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right="0.196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197" style:parent-style-name="DefaultParagraphFont" style:family="text">
      <style:text-properties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right="0.1965in"/>
      <style:text-properties style:font-size-complex="12pt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right="0.196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style:font-size-complex="12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right="0.196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right="0.1965in"/>
      <style:text-properties style:font-size-complex="12pt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right="0.196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style:font-size-complex="12pt"/>
    </style:style>
    <style:style style:name="TableCell22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right="0.1965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margin-right="0.1965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center" fo:margin-right="0.1965in"/>
      <style:text-properties style:font-size-complex="12pt"/>
    </style:style>
    <style:style style:name="P230" style:parent-style-name="Normal" style:family="paragraph">
      <style:paragraph-properties fo:text-align="center" fo:margin-right="0.1965in"/>
      <style:text-properties style:font-size-complex="12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Suvestinė redakcija nuo 2016-02-24 iki 2016-09-05</text:span></text:p>
      <text:p text:style-name="P11"/>
      <text:p text:style-name="P12"><text:span text:style-name="T13">Įsakymas paskelbtas: TAR 2016-02-12, i. k. 2016-02710</text:span></text:p>
      <text:p text:style-name="P14"/>
      <text:p text:style-name="P15"><text:s/></text:p>
      <text:p text:style-name="P16"><text:span text:style-name="T17"><draw:frame draw:z-index="0" draw:id="id0" draw:style-name="a1" draw:name="Object 1" text:anchor-type="as-char" svg:x="0in" svg:y="0in" svg:width="0.60903in" svg:height="0.74792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/>
      <text:p text:style-name="P19">VALSTYBINĖS MAISTO IR VETERINARIJOS TARNYBOS<text:s/></text:p>
      <text:p text:style-name="P20">DIREKTORIUS<text:s/></text:p>
      <text:p text:style-name="P21"/>
      <text:p text:style-name="P22"/>
      <text:p text:style-name="P23">ĮSAKYMAS</text:p>
      <text:p text:style-name="P24">DĖL VIDAUS KONTROLĖS PROCEDŪRŲ VALSTYBINĖS<text:s/>MAISTO IR VETERINARIJOS TARNYBOS TERITORINIUOSE PADALINIUOSE</text:p>
      <text:p text:style-name="P25"/>
      <text:p text:style-name="P26">2016 m. vasario 10 d. <text:s/>Nr. B1-114</text:p>
      <text:p text:style-name="P27">Vilnius</text:p>
      <text:p text:style-name="P28"/>
      <text:p text:style-name="P29"/>
      <text:p text:style-name="P30"><text:span text:style-name="T31">Vadovaudamasis Lietuvos Respublikos vidaus kontrolės ir vidaus audito įstatymo 3 straipsnio 3 dalimi ir Valstybinės maisto ir veterinarijos tarnybos<text:s/></text:span><text:span text:style-name="T32">nuostatų, patvirtintų Lietuvos Respublikos Vyriausybės 2000 m. birželio 28 d. nutarimu Nr. 744 „Dėl Valstybinės maisto ir veterinarijos tarnybos nuostatų patvirtinimo“, 20.3 ir 20.8 papunkčiais</text:span><text:span text:style-name="T33">:</text:span></text:p>
      <text:p text:style-name="P34"><text:span text:style-name="T35">1</text:span><text:span text:style-name="T36">.<text:s/></text:span><text:span text:style-name="T37">Pavedu:</text:span><text:span text:style-name="T38"><text:s/></text:span></text:p>
      <text:p text:style-name="P39"><text:span text:style-name="T40">1.1</text:span><text:span text:style-name="T41">. šio įsakymo priede nurodytų<text:s/></text:span><text:span text:style-name="T42">kontroliuojančių Valstybinės maisto ir veterinarijos tarnybos (toliau – VMVT) teritorinių padalinių vadovams užtikrinti priede nurodytų kontroliuojamų VMVT teritorinių padalinių vykdomos veiklos efektyvumą:</text:span></text:p>
      <text:p text:style-name="P43"><text:span text:style-name="T44">1.1.1</text:span><text:span text:style-name="T45">. administruoti kontroliuojamų VMVT terito</text:span><text:span text:style-name="T46">rinių padalinių bendrųjų (personalo, viešųjų pirkimų, finansų ir kt.) funkcijų vykdymą,</text:span></text:p>
      <text:p text:style-name="P47"><text:span text:style-name="T48">1.1.2</text:span><text:span text:style-name="T49">. iki š. m. kovo 15 d. atlikti kontroliuojamų VMVT teritorinių padalinių ūkio subjektų rizikos vertinimo ir 2016 m. valstybinės maisto ir veterinarinės kontrol</text:span><text:span text:style-name="T50">ės planų sudarymo patikrinimą, prireikus teikti kontroliuojamiems VMVT teritoriniams padaliniams privalomus nurodymus dėl parengtų dokumentų patikslinimo,</text:span></text:p>
      <text:p text:style-name="P51"><text:span text:style-name="T52">1.1.3</text:span><text:span text:style-name="T53">. organizuoti kontroliuojamų VMVT teritorinių padalinių ūkio subjektų veiklos patikrinimus,<text:s/></text:span><text:span text:style-name="T54">į juos įtraukiant <text:s/>kontroliuojamų VMVT teritorinių padalinių vadovus ir kt. pareigūnus, ir užtikrinti, kad ne mažiau kaip 50 proc. visų suplanuotų kontroliuojamų VMVT teritorinių padalinių ūkio subjektų veiklos patikrinimų (proporcingai pagal veiklos sriti</text:span><text:span text:style-name="T55">s), taip pat visų neplaninių ūkio subjektų veiklos patikrinimų pagal gautus skundus arba pranešimus metu dalyvautų kontroliuojančio VMVT teritorinio padalinio pareigūnas,</text:span></text:p>
      <text:p text:style-name="P56"><text:span text:style-name="T57">1.1.4</text:span><text:span text:style-name="T58">. taikyti adekvačias poveikio priemones kontroliuojamų VMVT teritorinių<text:s/></text:span><text:span text:style-name="T59">padalinių ūkio subjektams už šių ūkio subjektų veiklos patikrinimų metu nustatytus pažeidimus,</text:span></text:p>
      <text:p text:style-name="P60"><text:span text:style-name="T61">1.1.5</text:span><text:span text:style-name="T62">. įvertinus kontroliuojamų VMVT teritorinių padalinių veiklos pažangą (ne anksčiau kaip po 6 mėn. nuo šio įsakymo 1.1.1–1.1.4 papunkčiuose nustatytų pri</text:span><text:span text:style-name="T63">emonių įgyvendinimo pradžios) pateikti motyvuotą pažymą VMVT direktoriui apie kontroliuojamų VMVT teritorinių padalinių vykdomą veiklą;</text:span></text:p>
      <text:p text:style-name="P64"><text:span text:style-name="T65">1.2</text:span><text:span text:style-name="T66">. VMVT Vidaus audito skyriui prireikus atlikti neplaninį VMVT teritorinio padalinio auditą dėl šio įsakymo 1.1.</text:span><text:span text:style-name="T67">5 papunktyje nurodytoje pažymoje esančių duomenų ir dėl šio įsakymo 1.1.1–1.1.4 papunkčiuose nurodytų vykdytų priemonių atitikties.</text:span></text:p>
      <text:p text:style-name="P68"><text:span text:style-name="T69">2</text:span><text:span text:style-name="T70">.<text:s/></text:span><text:span text:style-name="T71">Nustatau</text:span><text:span text:style-name="T72">, kad už šio įsakymo 1.1.1–1.1.5 papunkčiuose nustatytų priemonių įgyvendinimą yra tiesiogiai atsakingas ko</text:span><text:span text:style-name="T73">ntroliuojančio VMVT teritorinio padalinio vadovas.</text:span></text:p>
      <text:p text:style-name="P74"><text:span text:style-name="T75">3</text:span><text:span text:style-name="T76">.<text:s/></text:span><text:span text:style-name="T77">Nurodau</text:span><text:span text:style-name="T78"><text:s/>VMVT Bendrųjų reikalų skyriui su šiuo įsakymu supažindinti:</text:span></text:p>
      <text:p text:style-name="P79"><text:span text:style-name="T80">3.1</text:span><text:span text:style-name="T81">. šio įsakymo priede nurodytų kontroliuojančių ir kontroliuojamų VMVT teritorinių padalinių vadovus;</text:span></text:p>
      <text:p text:style-name="P82"><text:span text:style-name="T83">3.2</text:span><text:span text:style-name="T84">. VMVT Vidaus aud</text:span><text:span text:style-name="T85">ito skyriaus vadovą.</text:span></text:p>
      <text:p text:style-name="P86"><text:span text:style-name="T87">4</text:span><text:span text:style-name="T88">.<text:s/></text:span><text:span text:style-name="T89">Pasilieku</text:span><text:span text:style-name="T90"><text:s/>įsakymo vykdymo kontrolę sau.</text:span></text:p>
      <text:p text:style-name="P91"/>
      <text:p text:style-name="P92"/>
      <text:p text:style-name="P93"/>
      <text:p text:style-name="P94"><text:span text:style-name="T95">Direktorius<text:s/></text:span><text:span text:style-name="T96"><text:tab/></text:span><text:span text:style-name="T97"><text:tab/></text:span><text:span text:style-name="T98"><text:tab/><text:s/>Jonas Milius</text:span></text:p>
      <text:p text:style-name="P99"/>
      <text:p text:style-name="P100"/>
      <text:soft-page-break/>
      <text:p text:style-name="P101">Valstybinės maisto ir veterinarijos tarnybos direktoriaus 2016 m. vasario 10 d. įsakymo Nr. B1-114</text:p>
      <text:p text:style-name="P102">priedas</text:p>
      <text:p text:style-name="P103"/>
      <text:p text:style-name="P104"/>
      <text:p text:style-name="P105"><text:span text:style-name="T106">KONTROLIUOJANČIŲ IR KONTROLIUOJAMŲ V</text:span><text:span text:style-name="T107">ALSTYBINĖS MAISTO IR VETERINARIJOS TARNYBOS TERITORINIŲ PADALINIŲ<text:s/></text:span></text:p>
      <text:p text:style-name="P108"><text:span text:style-name="T109">SĄRAŠAS</text:span></text:p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Eil. Nr.</text:p>
          </table:table-cell>
          <table:table-cell table:style-name="TableCell119">
            <text:p text:style-name="P120">Kontroliuojantis Valstybinės maisto ir veterinarijos tarnybos teritorinis padalinys</text:p>
          </table:table-cell>
          <table:table-cell table:style-name="TableCell121">
            <text:p text:style-name="P122">Kontroliuojamas Valstybinės maisto ir veterinarijos tarnybos teritorinis padalinys</text:p>
          </table:table-cell>
        </table:table-row>
        <table:table-row table:style-name="TableRow123">
          <table:table-cell table:style-name="TableCell124" table:number-rows-spanned="2">
            <text:p text:style-name="P125">1.</text:p>
          </table:table-cell>
          <table:table-cell table:style-name="TableCell126" table:number-rows-spanned="2">
            <text:p text:style-name="P127"><text:span text:style-name="T128">Valstybinės maisto ir veterinarijos tarnybos<text:s/></text:span><text:span text:style-name="T129">Kauno</text:span><text:span text:style-name="T130"><text:s/>valstybinė maisto ir veterinarijos tarnyba</text:span></text:p>
          </table:table-cell>
          <table:table-cell table:style-name="TableCell131">
            <text:p text:style-name="P132"><text:span text:style-name="T133">Valstybinės maisto ir veterinarijos tarnybos<text:s/></text:span><text:span text:style-name="T134">Kaišiadorių</text:span><text:span text:style-name="T135"><text:s/>valstybinė maisto ir veterinarijos tarnyba</text:span>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<text:span text:style-name="T141">Valstybinės maisto ir veterinarijos tarnybos<text:s/></text:span><text:span text:style-name="T142">Prienų</text:span><text:span text:style-name="T143"><text:s/>valstybinė maisto ir veterinarijos tarnyba</text:span></text:p>
          </table:table-cell>
        </table:table-row>
        <table:table-row table:style-name="TableRow144">
          <table:table-cell table:style-name="TableCell145">
            <text:p text:style-name="P146">2.</text:p>
          </table:table-cell>
          <table:table-cell table:style-name="TableCell147">
            <text:p text:style-name="P148"><text:span text:style-name="T149">Valstybinės maisto ir veterinarijos tarnybos<text:s/></text:span><text:span text:style-name="T150">Klaipėdos</text:span><text:span text:style-name="T151"><text:s/>valstybinė maisto ir veterinarijos tarnyba</text:span></text:p>
          </table:table-cell>
          <table:table-cell table:style-name="TableCell152">
            <text:p text:style-name="P153"><text:span text:style-name="T154">Valstybinės maisto ir veterinarijos tarnybos<text:s/></text:span><text:span text:style-name="T155">Kretingos</text:span><text:span text:style-name="T156"><text:s/>valstybinė maisto ir veterinarijos tarnyba</text:span></text:p>
          </table:table-cell>
        </table:table-row>
        <table:table-row table:style-name="TableRow157">
          <table:table-cell table:style-name="TableCell158">
            <text:p text:style-name="P159">3.</text:p>
          </table:table-cell>
          <table:table-cell table:style-name="TableCell160">
            <text:p text:style-name="P161"><text:span text:style-name="T162">Valstybinės maisto ir veterinarijos tarnybos<text:s/></text:span><text:span text:style-name="T163">Marijampolės</text:span><text:span text:style-name="T164"><text:s/>valstybinė maisto ir veterinarijos tarnyba</text:span></text:p>
          </table:table-cell>
          <table:table-cell table:style-name="TableCell165">
            <text:p text:style-name="P166"><text:span text:style-name="T167">Valstybinės maisto ir veterinarijos tarnybos<text:s/></text:span><text:span text:style-name="T168">Šakių</text:span><text:span text:style-name="T169"><text:s/>valstybinė maisto ir veterinarijos tarnyba</text:span></text:p>
          </table:table-cell>
        </table:table-row>
        <table:table-row table:style-name="TableRow170">
          <table:table-cell table:style-name="TableCell171">
            <text:p text:style-name="P172">4.</text:p>
          </table:table-cell>
          <table:table-cell table:style-name="TableCell173">
            <text:p text:style-name="P174"><text:span text:style-name="T175">Valstybinės maisto ir veterinarijos tarnybos<text:s/></text:span><text:span text:style-name="T176">Šiaulių</text:span><text:span text:style-name="T177"><text:s/>vals</text:span><text:span text:style-name="T178">tybinė maisto ir veterinarijos tarnyba</text:span></text:p>
          </table:table-cell>
          <table:table-cell table:style-name="TableCell179">
            <text:p text:style-name="P180"><text:span text:style-name="T181">Valstybinės maisto ir veterinarijos tarnybos<text:s/></text:span><text:span text:style-name="T182">Pakruojo</text:span><text:span text:style-name="T183"><text:s/>valstybinė maisto ir veterinarijos tarnyba</text:span></text:p>
          </table:table-cell>
        </table:table-row>
        <table:table-row table:style-name="TableRow184">
          <table:table-cell table:style-name="TableCell185">
            <text:p text:style-name="P186">5.</text:p>
          </table:table-cell>
          <table:table-cell table:style-name="TableCell187">
            <text:p text:style-name="P188"><text:span text:style-name="T189">Valstybinės maisto ir veterinarijos tarnybos<text:s/></text:span><text:span text:style-name="T190">Tauragės</text:span><text:span text:style-name="T191"><text:s/>valstybinė maisto ir veterinarijos tarnyba</text:span></text:p>
          </table:table-cell>
          <table:table-cell table:style-name="TableCell192">
            <text:p text:style-name="P193"><text:span text:style-name="T194">Valstybinės maisto<text:s/></text:span><text:span text:style-name="T195">ir veterinarijos tarnybos<text:s/></text:span><text:span text:style-name="T196">Kelmės</text:span><text:span text:style-name="T197"><text:s/>valstybinė maisto ir veterinarijos tarnyba</text:span></text:p>
          </table:table-cell>
        </table:table-row>
        <table:table-row table:style-name="TableRow198">
          <table:table-cell table:style-name="TableCell199">
            <text:p text:style-name="P200">6.</text:p>
          </table:table-cell>
          <table:table-cell table:style-name="TableCell201">
            <text:p text:style-name="P202"><text:span text:style-name="T203">Valstybinės maisto ir veterinarijos tarnybos<text:s/></text:span><text:span text:style-name="T204">Telšių</text:span><text:span text:style-name="T205"><text:s/>valstybinė maisto ir veterinarijos tarnyba</text:span></text:p>
          </table:table-cell>
          <table:table-cell table:style-name="TableCell206">
            <text:p text:style-name="P207"><text:span text:style-name="T208">Valstybinės maisto ir veterinarijos tarnybos<text:s/></text:span><text:span text:style-name="T209">Joniškio</text:span><text:span text:style-name="T210"><text:s/>valstybinė maisto ir veteri</text:span><text:span text:style-name="T211">narijos tarnyba</text:span></text:p>
          </table:table-cell>
        </table:table-row>
        <table:table-row table:style-name="TableRow212">
          <table:table-cell table:style-name="TableCell213">
            <text:p text:style-name="P214">7.</text:p>
          </table:table-cell>
          <table:table-cell table:style-name="TableCell215">
            <text:p text:style-name="P216"><text:span text:style-name="T217">Valstybinės maisto ir veterinarijos tarnybos<text:s/></text:span><text:span text:style-name="T218">Utenos</text:span><text:span text:style-name="T219"><text:s/>valstybinė maisto ir veterinarijos tarnyba</text:span></text:p>
          </table:table-cell>
          <table:table-cell table:style-name="TableCell220">
            <text:p text:style-name="P221"><text:span text:style-name="T222">Valstybinės maisto ir veterinarijos tarnybos<text:s/></text:span><text:span text:style-name="T223">Švenčionių</text:span><text:span text:style-name="T224"><text:s/>valstybinė maisto ir veterinarijos tarnyba;</text:span></text:p>
            <text:p text:style-name="P225"><text:span text:style-name="T226">Valstybinės maisto ir veterinarijos tarnybos<text:s/></text:span><text:span text:style-name="T227">Visagino</text:span><text:span text:style-name="T228"><text:s/>valstybinė maisto ir veterinarijos tarnyba</text:span></text:p>
          </table:table-cell>
        </table:table-row>
      </table:table>
      <text:p text:style-name="P229"/>
      <text:p text:style-name="P230">______________________</text:p>
      <text:p text:style-name="P231">Priedo pakeitimai:</text:p>
      <text:p text:style-name="P232"><text:span text:style-name="T233">Nr.<text:s/></text:span><text:a xlink:href="https://www.e-tar.lt/portal/legalAct.html?documentId=05225860d9f511e583a295d9366c7ab3" office:target-frame-name="_top" xlink:show="replace"><text:span text:style-name="T234">B1-149</text:span></text:a><text:span text:style-name="T235">,<text:s/></text:span><text:span text:style-name="T236">2016-02-22, paskelbta TAR 2016-02-23, i. k. 2016-03411</text:span></text:p>
      <text:p text:style-name="Normal"/>
      <text:p text:style-name="P237"/>
      <text:p text:style-name="P238"/>
      <text:p text:style-name="P239"><text:span text:style-name="T240">Pakeitimai:</text:span></text:p>
      <text:p text:style-name="P241"/>
      <text:p text:style-name="P242"><text:span text:style-name="T243">1.</text:span></text:p>
      <text:p text:style-name="P244"><text:span text:style-name="T245">Valstybinė maisto ir veterinarijos tarnyba, Įsakymas</text:span></text:p>
      <text:p text:style-name="P246"><text:span text:style-name="T247">Nr.<text:s/></text:span><text:a xlink:href="https://www.e-tar.lt/portal/legalAct.html?documentId=05225860d9f511e583a295d9366c7ab3" office:target-frame-name="_top" xlink:show="replace"><text:span text:style-name="T248">B1-149</text:span></text:a><text:span text:style-name="T249">, 2016-02-22,<text:s/></text:span><text:span text:style-name="T250">paskelbta TAR 2016-02-23, i. k. 2016-03411</text:span></text:p>
      <text:soft-page-break/>
      <text:p text:style-name="P251"><text:span text:style-name="T252">Dėl Valstybinės maisto ir veterinarijos tarnybos direktoriaus 2016 m. vasario 10 d. įsakymo Nr. B1-114 „Dėl vidaus kontrolės procedūrų Valstybinės maisto ir veterinarijos tarnybos teritoriniuose padaliniuose“ pake</text:span><text:span text:style-name="T253">itimo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4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1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CLUSadmin</dc:creator>
    <meta:creation-date>2016-09-06T06:24:00Z</meta:creation-date>
    <dc:date>2016-09-06T06:24:00Z</dc:date>
    <meta:print-date>2016-02-09T09:44:00Z</meta:print-date>
    <meta:template xlink:href="Normal.dotm" xlink:type="simple"/>
    <meta:editing-cycles>2</meta:editing-cycles>
    <meta:editing-duration>PT0S</meta:editing-duration>
    <meta:user-defined meta:name="_EmailSubject">2007-05-08 Įsak ir regl dėl mėsos grupės2</meta:user-defined>
    <meta:user-defined meta:name="_AuthorEmail">ajarasius@vet.lt</meta:user-defined>
    <meta:user-defined meta:name="_AuthorEmailDisplayName">Arunas Jarasius</meta:user-defined>
    <meta:user-defined meta:name="_ReviewingToolsShownOnce"/>
    <meta:document-statistic meta:page-count="4" meta:paragraph-count="86" meta:word-count="725" meta:character-count="5731" meta:row-count="299" meta:non-whitespace-character-count="5092"/>
  </office:meta>
</office:document-meta>
</file>