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margin-right="0.1972in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margin-right="0.197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694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1972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72in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72in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1972in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72in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right="0.1972in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right="0.1972in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1972in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694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margin-right="0.1972in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694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right="0.1972in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right="0.1972in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right="0.1972in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694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4.0361in" fo:margin-right="0.1965in">
        <style:tab-stops/>
      </style:paragraph-properties>
    </style:style>
    <style:style style:name="P112" style:parent-style-name="Normal" style:family="paragraph">
      <style:paragraph-properties fo:break-before="page"/>
    </style:style>
    <style:style style:name="P113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center" fo:margin-right="0.196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margin-right="0.196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TableColumn124" style:family="table-column">
      <style:table-column-properties style:column-width="0.6659in" style:use-optimal-column-width="false"/>
    </style:style>
    <style:style style:name="TableColumn125" style:family="table-column">
      <style:table-column-properties style:column-width="2.9527in" style:use-optimal-column-width="false"/>
    </style:style>
    <style:style style:name="TableColumn126" style:family="table-column">
      <style:table-column-properties style:column-width="3.225in" style:use-optimal-column-width="false"/>
    </style:style>
    <style:style style:name="Table123" style:family="table">
      <style:table-properties style:width="6.843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0.1965in"/>
      <style:text-properties fo:font-weight="bold" style:font-weight-asian="bold" fo:font-style="italic" style:font-style-asian="italic" style:font-size-complex="12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0.1965in"/>
      <style:text-properties fo:font-weight="bold" style:font-weight-asian="bold" fo:font-style="italic" style:font-style-asian="italic" style:font-size-complex="12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0.1965in"/>
      <style:text-properties fo:font-weight="bold" style:font-weight-asian="bold" fo:font-style="italic" style:font-style-asian="italic" style:font-size-complex="12pt"/>
    </style:style>
    <style:style style:name="TableRow134" style:family="table-row">
      <style:table-row-properties style:min-row-height="0.6666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right="0.1965in"/>
      <style:text-properties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0.196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0.196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min-row-height="0.2888in" style:use-optimal-row-height="false"/>
    </style:style>
    <style:style style:name="P148" style:parent-style-name="Normal" style:family="paragraph">
      <style:paragraph-properties fo:text-align="justify" fo:margin-right="0.1965in"/>
      <style:text-properties style:font-size-complex="12pt"/>
    </style:style>
    <style:style style:name="P149" style:parent-style-name="Normal" style:family="paragraph">
      <style:paragraph-properties fo:text-align="justify" fo:margin-right="0.1965in"/>
      <style:text-properties style:font-size-complex="12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right="0.196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right="0.1965in"/>
      <style:text-properties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right="0.196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0.196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0.1965in"/>
      <style:text-properties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right="0.1965i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 fo:margin-right="0.1965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line-height="115%" fo:margin-right="0.1965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margin-right="0.1965in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0.1965in"/>
      <style:text-properties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right="0.196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right="0.196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0.1965in"/>
      <style:text-properties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196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0.196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0.1965in"/>
      <style:text-properties style:font-size-complex="12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0.196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0.196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right="0.1965in"/>
      <style:text-properties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right="0.196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right="0.196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right="0.196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 fo:margin-right="0.1965in"/>
      <style:text-properties style:font-size-complex="12pt"/>
    </style:style>
    <style:style style:name="P244" style:parent-style-name="Normal" style:family="paragraph">
      <style:paragraph-properties fo:text-align="center" fo:margin-right="0.1965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Įsakymas netenka galios 2017-01-24:</text:span></text:p>
      <text:p text:style-name="P11"><text:span text:style-name="T12">Valstybinė maisto ir veterinarijos tarnyba, Įsakymas</text:span></text:p>
      <text:p text:style-name="P13"><text:span text:style-name="T14">Nr.<text:s/></text:span><text:a xlink:href="https://www.e-tar.lt/portal/legalAct.html?documentId=15362cf0e16411e68503b67e3b82e8bd" office:target-frame-name="_top" xlink:show="replace"><text:span text:style-name="T15">B1-17</text:span></text:a><text:span text:style-name="T16">, 2017-01-17, paskelbta TAR 2017-01-23, i. k. 2017-01299</text:span></text:p>
      <text:p text:style-name="P17"><text:span text:style-name="T18">Dėl Valstybinės maisto ir veterinarijos tarnybos direktoriaus 2016 m. vasario 10 d. įsakymo Nr. B1-114 „Dėl vidaus kontrolės procedūrų Valstybinės maisto ir veterinarijos tarnybos teritoriniuose padaliniuose“ pripažinimo netekusiu galios</text:span></text:p>
      <text:p text:style-name="P19"/>
      <text:p text:style-name="P20"><text:span text:style-name="T21">Suvestinė redakci</text:span><text:span text:style-name="T22">ja nuo 2016-09-06 iki 2017-01-23</text:span></text:p>
      <text:p text:style-name="P23"/>
      <text:p text:style-name="P24"><text:span text:style-name="T25">Įsakymas paskelbtas: TAR 2016-02-12, i. k. 2016-02710</text:span></text:p>
      <text:p text:style-name="P26"/>
      <text:p text:style-name="P27"><text:s/></text:p>
      <text:p text:style-name="P28"><text:span text:style-name="T29"><draw:frame draw:z-index="0" draw:id="id0" draw:style-name="a1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"/>
      <text:p text:style-name="P31">VALSTYBINĖS MAISTO IR VETERINARIJOS TARNYBOS<text:s/></text:p>
      <text:p text:style-name="P32">DIREKTORIUS<text:s/></text:p>
      <text:p text:style-name="P33"/>
      <text:p text:style-name="P34"/>
      <text:p text:style-name="P35">ĮSAKYMAS</text:p>
      <text:p text:style-name="P36">DĖL VIDAUS KONTROLĖS PROCEDŪRŲ VALSTYBINĖS MAISTO IR VETERINARIJOS TARNYBOS TERITORINIUOSE PADALINIUOSE</text:p>
      <text:p text:style-name="P37"/>
      <text:p text:style-name="P38">2016 m. vasario 10 d. <text:s/>Nr. B1-114</text:p>
      <text:p text:style-name="P39">Vilnius</text:p>
      <text:p text:style-name="P40"/>
      <text:p text:style-name="P41"/>
      <text:p text:style-name="P42"><text:span text:style-name="T43">Vadovaudamasis Lietuvos Respublikos vidaus kontrolės ir vidaus audito įstatymo 3 straipsnio 3 dalimi ir Valstybinės maisto ir veterinarijos tarnybos nuostatų,<text:s/></text:span><text:span text:style-name="T44">patvirtintų Lietuvos Respublikos Vyriausybės 2000 m. birželio 28 d. nutarimu Nr. 744 „Dėl Valstybinės maisto ir veterinarijos tarnybos nuostatų patvirtinimo“, 20.3 ir 20.8 papunkčiais</text:span><text:span text:style-name="T45">:</text:span></text:p>
      <text:p text:style-name="P46"><text:span text:style-name="T47">1</text:span><text:span text:style-name="T48">.<text:s/></text:span><text:span text:style-name="T49">Pavedu:</text:span><text:span text:style-name="T50"><text:s/></text:span></text:p>
      <text:p text:style-name="P51"><text:span text:style-name="T52">1.1</text:span><text:span text:style-name="T53">. šio įsakymo priede nurodytų kontroliuojančių<text:s/></text:span><text:span text:style-name="T54">Valstybinės maisto ir veterinarijos tarnybos (toliau – VMVT) teritorinių padalinių vadovams užtikrinti priede nurodytų kontroliuojamų VMVT teritorinių padalinių vykdomos veiklos efektyvumą:</text:span></text:p>
      <text:p text:style-name="P55"><text:span text:style-name="T56">1.1.1</text:span><text:span text:style-name="T57">. administruoti kontroliuojamų VMVT teritorinių padalinių b</text:span><text:span text:style-name="T58">endrųjų (personalo, viešųjų pirkimų, finansų ir kt.) funkcijų vykdymą,</text:span></text:p>
      <text:p text:style-name="P59"><text:span text:style-name="T60">1.1.2</text:span><text:span text:style-name="T61">. iki š. m. kovo 15 d. atlikti kontroliuojamų VMVT teritorinių padalinių ūkio subjektų rizikos vertinimo ir 2016 m. valstybinės maisto ir veterinarinės kontrolės planų sudarymo</text:span><text:span text:style-name="T62"><text:s/>patikrinimą, prireikus teikti kontroliuojamiems VMVT teritoriniams padaliniams privalomus nurodymus dėl parengtų dokumentų patikslinimo,</text:span></text:p>
      <text:p text:style-name="P63"><text:span text:style-name="T64">1.1.3</text:span><text:span text:style-name="T65">. organizuoti kontroliuojamų VMVT teritorinių padalinių ūkio subjektų veiklos patikrinimus, į juos įtraukiant</text:span><text:span text:style-name="T66"><text:s text:c="2"/>kontroliuojamų VMVT teritorinių padalinių vadovus ir kt. pareigūnus, ir užtikrinti, kad ne mažiau kaip 50 proc. visų suplanuotų kontroliuojamų VMVT<text:s/></text:span><text:soft-page-break/><text:span text:style-name="T67">teritorinių padalinių ūkio subjektų veiklos patikrinimų (proporcingai pagal veiklos sritis), taip pat visų</text:span><text:span text:style-name="T68"><text:s/>neplaninių ūkio subjektų veiklos patikrinimų pagal gautus skundus arba pranešimus metu dalyvautų kontroliuojančio VMVT teritorinio padalinio pareigūnas,</text:span></text:p>
      <text:p text:style-name="P69"><text:span text:style-name="T70">1.1.4</text:span><text:span text:style-name="T71">. taikyti adekvačias poveikio priemones kontroliuojamų VMVT teritorinių padalinių ūkio subjek</text:span><text:span text:style-name="T72">tams už šių ūkio subjektų veiklos patikrinimų metu nustatytus pažeidimus,</text:span></text:p>
      <text:p text:style-name="P73"><text:span text:style-name="T74">1.1.5</text:span><text:span text:style-name="T75">. įvertinus kontroliuojamų VMVT teritorinių padalinių veiklos pažangą (ne anksčiau kaip po 6 mėn. nuo šio įsakymo 1.1.1–1.1.4 papunkčiuose nustatytų priemonių įgyvendinimo p</text:span><text:span text:style-name="T76">radžios) pateikti motyvuotą pažymą VMVT direktoriui apie kontroliuojamų VMVT teritorinių padalinių vykdomą veiklą;</text:span></text:p>
      <text:p text:style-name="P77"><text:span text:style-name="T78">1.2</text:span><text:span text:style-name="T79">. VMVT Vidaus audito skyriui prireikus atlikti neplaninį VMVT teritorinio padalinio auditą dėl šio įsakymo 1.1.5 papunktyje nurodyto</text:span><text:span text:style-name="T80">je pažymoje esančių duomenų ir dėl šio įsakymo 1.1.1–1.1.4 papunkčiuose nurodytų vykdytų priemonių atitikties.</text:span></text:p>
      <text:p text:style-name="P81"><text:span text:style-name="T82">2</text:span><text:span text:style-name="T83">.<text:s/></text:span><text:span text:style-name="T84">Nustatau</text:span><text:span text:style-name="T85">, kad už šio įsakymo 1.1.1–1.1.5 papunkčiuose nustatytų priemonių įgyvendinimą yra tiesiogiai atsakingas kontroliuojančio VMVT t</text:span><text:span text:style-name="T86">eritorinio padalinio vadovas.</text:span></text:p>
      <text:p text:style-name="P87"><text:span text:style-name="T88">3</text:span><text:span text:style-name="T89">.<text:s/></text:span><text:span text:style-name="T90">Nurodau</text:span><text:span text:style-name="T91"><text:s/>VMVT Bendrųjų reikalų skyriui su šiuo įsakymu supažindinti:</text:span></text:p>
      <text:p text:style-name="P92"><text:span text:style-name="T93">3.1</text:span><text:span text:style-name="T94">. šio įsakymo priede nurodytų kontroliuojančių ir kontroliuojamų VMVT teritorinių padalinių vadovus;</text:span></text:p>
      <text:p text:style-name="P95"><text:span text:style-name="T96">3.2</text:span><text:span text:style-name="T97">. VMVT Vidaus audito skyriaus vadovą.</text:span></text:p>
      <text:p text:style-name="P98"><text:span text:style-name="T99">4</text:span><text:span text:style-name="T100">.<text:s/></text:span><text:span text:style-name="T101">Pasilieku</text:span><text:span text:style-name="T102"><text:s/>įsakymo vykdymo kontrolę sau.</text:span></text:p>
      <text:p text:style-name="P103"/>
      <text:p text:style-name="P104"/>
      <text:p text:style-name="P105"/>
      <text:p text:style-name="P106"><text:span text:style-name="T107">Direktorius<text:s/></text:span><text:span text:style-name="T108"><text:tab/></text:span><text:span text:style-name="T109"><text:tab/></text:span><text:span text:style-name="T110"><text:tab/><text:s/>Jonas Milius</text:span></text:p>
      <text:p text:style-name="P111"/>
      <text:p text:style-name="P112"/>
      <text:soft-page-break/>
      <text:p text:style-name="P113">Valstybinės maisto ir veterinarijos tarnybos direktoriaus 2016 m. vasario 10 d. įsakymo Nr. B1-114</text:p>
      <text:p text:style-name="P114">priedas</text:p>
      <text:p text:style-name="P115"/>
      <text:p text:style-name="P116"/>
      <text:p text:style-name="P117"><text:span text:style-name="T118">KONTROLIUOJANČIŲ IR KONTROLIUOJAMŲ VALSTYBINĖS MAISTO IR VETERINARIJOS TARNYBOS TERITORINIŲ PADALINIŲ<text:s/></text:span></text:p>
      <text:p text:style-name="P119"><text:span text:style-name="T120">SĄRAŠAS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Kontroliuojantis Valstybinės maisto ir veterinarijos tarnybos teritorinis padalinys</text:p>
          </table:table-cell>
          <table:table-cell table:style-name="TableCell132">
            <text:p text:style-name="P133">Kontroliuojamas Valstybinės maisto ir veterinarijos tarnybos teritorinis padalinys</text:p>
          </table:table-cell>
        </table:table-row>
        <table:table-row table:style-name="TableRow134">
          <table:table-cell table:style-name="TableCell135" table:number-rows-spanned="2">
            <text:p text:style-name="P136">1.</text:p>
          </table:table-cell>
          <table:table-cell table:style-name="TableCell137" table:number-rows-spanned="2">
            <text:p text:style-name="P138"><text:span text:style-name="T139">Valstybinės maisto ir veterinarijos tarnybos<text:s/></text:span><text:span text:style-name="T140">Kauno</text:span><text:span text:style-name="T141"><text:s/>valstybinė maisto ir veterinarijos tarnyba</text:span></text:p>
          </table:table-cell>
          <table:table-cell table:style-name="TableCell142">
            <text:p text:style-name="P143"><text:span text:style-name="T144">Valstybinės maisto ir veterinarijos tarnybos<text:s/></text:span><text:span text:style-name="T145">Kaišiadorių</text:span><text:span text:style-name="T146"><text:s/>valstybinė maisto ir veterinarijos tarnyba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Valstybinės maisto ir veterinarijos tarnybos<text:s/></text:span><text:span text:style-name="T153">Prienų</text:span><text:span text:style-name="T154"><text:s/>valstybinė maisto ir veterinarijos tarnyba</text:span>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Valstybinės maisto ir veterinarijos tarnybos<text:s/></text:span><text:span text:style-name="T161">Klaipėdos</text:span><text:span text:style-name="T162"><text:s/>valstybinė maisto ir veterinarijos tarnyba</text:span></text:p>
          </table:table-cell>
          <table:table-cell table:style-name="TableCell163">
            <text:p text:style-name="P164"><text:span text:style-name="T165">Valstybinės maisto ir veterinarijos tarnybos<text:s/></text:span><text:span text:style-name="T166">Kretingos</text:span><text:span text:style-name="T167"><text:s/>valstybinė maisto ir veterinarijos tarnyba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<text:span text:style-name="T173">Valstybinės maisto ir veterinarijos tarnybos<text:s/></text:span><text:span text:style-name="T174">Marijampolės</text:span><text:span text:style-name="T175"><text:s/>valstybinė maisto ir veterinarijos tarnyba</text:span></text:p>
          </table:table-cell>
          <table:table-cell table:style-name="TableCell176">
            <text:p text:style-name="P177"><text:span text:style-name="T178">Valstybinės maisto ir veterinarijos tarnybos<text:s/></text:span><text:span text:style-name="T179">Šakių</text:span><text:span text:style-name="T180"><text:s/>valstybinė maisto ir veterinarijos tarnyba;</text:span></text:p>
            <text:p text:style-name="P181"><text:span text:style-name="T182">Valstybinės maisto ir veterinarijos tarnybos<text:s/></text:span><text:span text:style-name="T183">Kazlų Rūdos</text:span><text:span text:style-name="T184"><text:s/>valstybinė maisto ir veterinarijos tarnyba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<text:span text:style-name="T191">Valstybinės maisto ir veterinarijos tarnybos<text:s/></text:span><text:span text:style-name="T192">Šiaulių</text:span><text:span text:style-name="T193"><text:s/>valstybinė maisto ir veterinarijos tarnyba</text:span></text:p>
          </table:table-cell>
          <table:table-cell table:style-name="TableCell194">
            <text:p text:style-name="P195"><text:span text:style-name="T196">Valstybinės maisto ir veterinarijos tarnybos<text:s/></text:span><text:span text:style-name="T197">Pakruojo</text:span><text:span text:style-name="T198"><text:s/>valstybinė maisto ir veterinarijos tarnyba</text:span>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<text:span text:style-name="T204">Valstybinės maisto ir veterinarijos tarnybos<text:s/></text:span><text:span text:style-name="T205">Tauragės</text:span><text:span text:style-name="T206"><text:s/>valstybinė maisto ir veterinarijos tarnyba</text:span></text:p>
          </table:table-cell>
          <table:table-cell table:style-name="TableCell207">
            <text:p text:style-name="P208"><text:span text:style-name="T209">Valstybinės maisto ir veterinarijos tarnybos<text:s/></text:span><text:span text:style-name="T210">Kelmės</text:span><text:span text:style-name="T211"><text:s/>valstybinė maisto ir veterinarijos tarnyba</text:span>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<text:span text:style-name="T217">Valstybinės maisto ir veterinarijos tarnybos<text:s/></text:span><text:span text:style-name="T218">Telšių</text:span><text:span text:style-name="T219"><text:s/>valstybinė maisto ir veterinarijos tarnyba</text:span></text:p>
          </table:table-cell>
          <table:table-cell table:style-name="TableCell220">
            <text:p text:style-name="P221"><text:span text:style-name="T222">Valstybinės maisto ir veterinarijos tarnybos<text:s/></text:span><text:span text:style-name="T223">Joniškio</text:span><text:span text:style-name="T224"><text:s/>valstybinė maisto ir veterinarijos tarnyba</text:span>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<text:span text:style-name="T230">Valstybinės maisto ir veterinarijos tarnybos<text:s/></text:span><text:span text:style-name="T231">Utenos</text:span><text:span text:style-name="T232"><text:s/>valstybi</text:span><text:span text:style-name="T233">nė maisto ir veterinarijos tarnyba</text:span></text:p>
          </table:table-cell>
          <table:table-cell table:style-name="TableCell234">
            <text:p text:style-name="P235"><text:span text:style-name="T236">Valstybinės maisto ir veterinarijos tarnybos<text:s/></text:span><text:span text:style-name="T237">Švenčionių</text:span><text:span text:style-name="T238"><text:s/>valstybinė maisto ir veterinarijos tarnyba;</text:span></text:p>
            <text:p text:style-name="P239"><text:span text:style-name="T240">Valstybinės maisto ir veterinarijos tarnybos<text:s/></text:span><text:span text:style-name="T241">Visagino</text:span><text:span text:style-name="T242"><text:s/>valstybinė maisto ir veterinarijos tarnyba</text:span></text:p>
          </table:table-cell>
        </table:table-row>
      </table:table>
      <text:p text:style-name="P243"/>
      <text:p text:style-name="P244"><text:span text:style-name="T245">______________________</text:span></text:p>
      <text:p text:style-name="P246">Priedo pakeitimai:</text:p>
      <text:p text:style-name="P247"><text:span text:style-name="T248">Nr.<text:s/></text:span><text:a xlink:href="https://www.e-tar.lt/portal/legalAct.html?documentId=05225860d9f511e583a295d9366c7ab3" office:target-frame-name="_top" xlink:show="replace"><text:span text:style-name="T249">B1-149</text:span></text:a><text:span text:style-name="T250">, 2016-02-22, paskelbta TAR 2016-02-23, i. k. 2016-03411</text:span></text:p>
      <text:p text:style-name="P251"><text:span text:style-name="T252">Nr.<text:s/></text:span><text:a xlink:href="https://www.e-tar.lt/portal/legalAct.html?documentId=8e49b640736711e6a0acad033dc98f28" office:target-frame-name="_top" xlink:show="replace"><text:span text:style-name="T253">B1-694</text:span></text:a><text:span text:style-name="T254">, 2016-09-05, paskelbta TAR 2016-09-05, i. k. 2016-23232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Valstybinė maisto ir veterinarijos tarnyba, Įsakymas</text:span></text:p>
      <text:p text:style-name="P264"><text:span text:style-name="T265">Nr.<text:s/></text:span><text:a xlink:href="https://www.e-tar.lt/portal/legalAct.html?documentId=05225860d9f511e583a295d9366c7ab3" office:target-frame-name="_top" xlink:show="replace"><text:span text:style-name="T266">B1-149</text:span></text:a><text:span text:style-name="T267">, 2016-02-22, paskelbta TAR 2016-02-23, i. k. 2016-03411</text:span></text:p>
      <text:p text:style-name="P268"><text:span text:style-name="T269">Dėl Valstybinės maisto ir veterinarijos tarnybos direktoriaus 2016 m. vasario 10 d. įsakymo Nr. B</text:span><text:span text:style-name="T270">1-114 „Dėl vidaus kontrolės procedūrų Valstybinės maisto ir veterinarijos tarnybos teritoriniuose padaliniuose“ pakeitimo</text:span></text:p>
      <text:p text:style-name="P271"/>
      <text:p text:style-name="P272"><text:span text:style-name="T273">2.</text:span></text:p>
      <text:p text:style-name="P274"><text:span text:style-name="T275">Valstybinė maisto ir veterinarijos tarnyba, Įsakymas</text:span></text:p>
      <text:p text:style-name="P276"><text:span text:style-name="T277">Nr.<text:s/></text:span><text:a xlink:href="https://www.e-tar.lt/portal/legalAct.html?documentId=8e49b640736711e6a0acad033dc98f28" office:target-frame-name="_top" xlink:show="replace"><text:span text:style-name="T278">B1-694</text:span></text:a><text:span text:style-name="T279">, 2016-09-05, paskelbta TAR 2016-09-05, i. k. 2016-23232</text:span></text:p>
      <text:p text:style-name="P280"><text:span text:style-name="T281">Dėl Valstybinės maisto ir veterinarijos tarnybos direktoriaus 2016 m. vasario 10 d. įsakymo Nr. B1-114 „Dėl vidaus kontrolės procedūrų Valstybinės maisto ir veterinarij</text:span><text:span text:style-name="T282">os tarnybos teritoriniuose padaliniuose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8-08-07T04:54:00Z</meta:creation-date>
    <dc:date>2018-08-07T04:54:00Z</dc:date>
    <meta:print-date>2016-02-09T09:44:00Z</meta:print-date>
    <meta:template xlink:href="Normal.dotm" xlink:type="simple"/>
    <meta:editing-cycles>2</meta:editing-cycles>
    <meta:editing-duration>PT0S</meta:editing-duration>
    <meta:user-defined meta:name="_EmailSubject">2007-05-08 Įsak ir regl dėl mėsos grupės2</meta:user-defined>
    <meta:user-defined meta:name="_AuthorEmail">ajarasius@vet.lt</meta:user-defined>
    <meta:user-defined meta:name="_AuthorEmailDisplayName">Arunas Jarasius</meta:user-defined>
    <meta:user-defined meta:name="_ReviewingToolsShownOnce"/>
    <meta:document-statistic meta:page-count="4" meta:paragraph-count="83" meta:word-count="856" meta:character-count="6934" meta:row-count="267" meta:non-whitespace-character-count="6161"/>
  </office:meta>
</office:document-meta>
</file>