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keep-with-next="always" fo:widows="0" fo:orphans="0" fo:text-align="center"/>
    </style:style>
    <style:style style:name="P30" style:parent-style-name="Normal" style:family="paragraph">
      <style:paragraph-properties fo:keep-with-next="always" fo:widows="0" fo:orphans="0" fo:text-align="center"/>
      <style:text-properties fo:font-weight="bold" style:font-weight-asian="bold"/>
    </style:style>
    <style:style style:name="P31" style:parent-style-name="Normal" style:family="paragraph">
      <style:paragraph-properties fo:keep-with-next="always" fo:widows="0" fo:orphans="0"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keep-with-next="always" fo:widows="0" fo:orphans="0" fo:text-align="center"/>
    </style:style>
    <style:style style:name="P39" style:parent-style-name="Normal" style:family="paragraph">
      <style:paragraph-properties fo:keep-with-next="always"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text-align="justify" fo:line-height="150%" fo:text-indent="0.583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8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6701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6701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6701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6701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F1" style:family="paragraph">
      <style:paragraph-properties fo:widows="0" fo:orphans="0" fo:break-before="page" fo:text-align="justify" fo:margin-left="3.374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widows="0" fo:orphans="0" fo:text-align="justify" fo:margin-left="3.374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widows="0" fo:orphans="0" fo:text-align="justify" fo:margin-left="3.374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6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78" style:parent-style-name="Normal" style:family="paragraph">
      <style:paragraph-properties fo:widows="0" fo:orphans="0" fo:text-align="justify" fo:line-height="150%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line-height="150%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widows="0" fo:orphans="0" fo:text-align="justify" fo:line-height="150%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widows="0" fo:orphans="0" fo:text-align="justify" fo:line-height="150%" fo:text-indent="0.5909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widows="0" fo:orphans="0" fo:text-align="justify" fo:line-height="150%" fo:text-indent="0.5909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widows="0" fo:orphans="0" fo:text-align="justify" fo:line-height="150%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widows="0" fo:orphans="0" fo:text-align="justify" fo:line-height="150%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widows="0" fo:orphans="0" fo:text-align="justify" fo:line-height="150%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widows="0" fo:orphans="0" fo:text-align="justify" fo:line-height="150%" fo:text-indent="0.5909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widows="0" fo:orphans="0" fo:text-align="justify" fo:line-height="150%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widows="0" fo:orphans="0" fo:text-align="center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145" style:parent-style-name="Normal" style:family="paragraph">
      <style:paragraph-properties fo:widows="0" fo:orphans="0" fo:text-align="justify" fo:line-height="150%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widows="0" fo:orphans="0" fo:text-align="justify" fo:line-height="150%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widows="0" fo:orphans="0" fo:text-align="justify" fo:line-height="150%" fo:text-indent="0.590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widows="0" fo:orphans="0" fo:text-align="justify" fo:line-height="150%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widows="0" fo:orphans="0" fo:text-align="justify" fo:line-height="150%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widows="0" fo:orphans="0" fo:text-align="center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6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77" style:parent-style-name="Normal" style:family="paragraph">
      <style:paragraph-properties fo:widows="0" fo:orphans="0" fo:text-align="justify" fo:line-height="150%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widows="0" fo:orphans="0" fo:text-align="justify" fo:line-height="150%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T187" style:parent-style-name="DefaultParagraphFont" style:family="text">
      <style:text-properties style:font-name-asian="Calibri" style:font-weight-complex="bold" style:font-size-complex="12pt"/>
    </style:style>
    <style:style style:name="P188" style:parent-style-name="Normal" style:family="paragraph">
      <style:paragraph-properties fo:widows="0" fo:orphans="0" fo:text-align="justify" fo:line-height="150%" fo:text-indent="0.5909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P193" style:parent-style-name="Normal" style:family="paragraph">
      <style:paragraph-properties fo:widows="0" fo:orphans="0" fo:text-align="justify" fo:line-height="150%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P201" style:parent-style-name="Normal" style:family="paragraph">
      <style:paragraph-properties fo:widows="0" fo:orphans="0" fo:text-align="center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08" style:parent-style-name="Normal" style:family="paragraph">
      <style:paragraph-properties fo:widows="0" fo:orphans="0" fo:text-align="justify" fo:line-height="150%" fo:text-indent="0.5909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widows="0" fo:orphans="0" fo:text-align="justify" fo:line-height="150%" fo:text-indent="0.5909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widows="0" fo:orphans="0" fo:text-align="justify" fo:line-height="150%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line-height="150%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widows="0" fo:orphans="0" fo:text-align="justify" fo:line-height="150%" fo:text-indent="0.5909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weight-complex="bold" fo:color="#333333"/>
    </style:style>
    <style:style style:name="T242" style:parent-style-name="DefaultParagraphFont" style:family="text">
      <style:text-properties style:font-weight-complex="bold" fo:color="#333333"/>
    </style:style>
    <style:style style:name="T243" style:parent-style-name="DefaultParagraphFont" style:family="text">
      <style:text-properties style:font-name-asian="Calibri" style:font-weight-complex="bold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widows="0" fo:orphans="0" fo:text-align="justify" fo:line-height="150%" fo:text-indent="0.5909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widows="0" fo:orphans="0" fo:text-align="center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8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59" style:parent-style-name="Normal" style:family="paragraph">
      <style:paragraph-properties fo:widows="0" fo:orphans="0" fo:text-align="justify" fo:line-height="150%" fo:text-indent="0.5909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widows="0" fo:orphans="0" fo:text-align="center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style:font-name-asian="Calibri" fo:font-weight="bold" style:font-weight-asian="bold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P26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270" style:parent-style-name="Normal" style:family="paragraph">
      <style:paragraph-properties fo:widows="0" fo:orphans="0" fo:text-align="justify" fo:line-height="150%" fo:text-indent="0.590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widows="0" fo:orphans="0" fo:text-align="justify" fo:line-height="150%" fo:text-indent="0.5909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widows="0" fo:orphans="0" fo:text-align="center" fo:line-height="150%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285" style:parent-style-name="Normal" style:family="paragraph">
      <style:paragraph-properties fo:margin-left="3.5437in">
        <style:tab-stops/>
      </style:paragraph-properties>
    </style:style>
    <style:style style:name="P286" style:parent-style-name="Normal" style:family="paragraph">
      <style:paragraph-properties fo:margin-left="3.5437in">
        <style:tab-stops/>
      </style:paragraph-properties>
    </style:style>
    <style:style style:name="P287" style:parent-style-name="Normal" style:family="paragraph">
      <style:paragraph-properties fo:margin-left="3.5437in">
        <style:tab-stops/>
      </style:paragraph-properties>
    </style:style>
    <style:style style:name="P288" style:parent-style-name="Normal" style:family="paragraph">
      <style:paragraph-properties fo:margin-left="3.5437in">
        <style:tab-stops/>
      </style:paragraph-properties>
    </style:style>
    <style:style style:name="P289" style:parent-style-name="Normal" style:family="paragraph">
      <style:text-properties fo:font-weight="bold" style:font-weight-asian="bold"/>
    </style:style>
    <style:style style:name="P290" style:parent-style-name="Normal" style:family="paragraph">
      <style:text-properties fo:font-weight="bold" style:font-weight-asian="bold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ableColumn295" style:family="table-column">
      <style:table-column-properties style:column-width="2.6583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984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294" style:family="table">
      <style:table-properties style:width="0in" fo:margin-left="0.075in" table:align="lef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0159in" style:use-optimal-row-height="false" fo:keep-together="always"/>
    </style:style>
    <style:style style:name="P308" style:parent-style-name="Normal" style:family="paragraph">
      <style:text-properties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text-properties style:font-size-complex="11p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text-properties style:font-size-complex="11pt"/>
    </style:style>
    <style:style style:name="P327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P328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4-19:</text:span></text:p>
      <text:p text:style-name="P7"><text:span text:style-name="T8">Panevėžio miesto savivaldybės taryba, Sprendimas</text:span></text:p>
      <text:p text:style-name="P9"><text:span text:style-name="T10">Nr.<text:s/></text:span><text:a xlink:href="https://www.e-tar.lt/portal/legalAct.html?documentId=44cbaea0dde211ed9978886e85107ab2" office:target-frame-name="_top" xlink:show="replace"><text:span text:style-name="T11">1-36</text:span></text:a><text:span text:style-name="T12">, 2023-02-23, paskelbta TAR 2023-04-18, i. k. 2023-07489</text:span></text:p>
      <text:p text:style-name="P13"><text:span text:style-name="T14">Dėl<text:s/></text:span><text:span text:style-name="T15">Panevėžio miesto savivaldybės administracijos sporto renginių organizavimo ir dalyvavimo miesto, šalies, tarptautiniuose sporto renginiuose finansavimo tvarkos aprašo patvirtinimo ir Savivaldybės tarybos 2019 m. vasario 21 d. sprendimo Nr. 1-47 pripažinimo</text:span><text:span text:style-name="T16"><text:s/>netekusiu galios</text:span></text:p>
      <text:p text:style-name="P17"/>
      <text:p text:style-name="P18"><text:span text:style-name="T19">Suvestinė redakcija nuo 2019-10-31 iki 2023-04-18</text:span></text:p>
      <text:p text:style-name="P20"/>
      <text:p text:style-name="P21"><text:span text:style-name="T22">Sprendimas paskelbtas: TAR 2019-02-21, i. k. 2019-02898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7"/>
      <text:p text:style-name="P28">PANEVĖŽIO MIESTO SAVIVALDYBĖS TARYBA</text:p>
      <text:h text:style-name="P29" text:outline-level="2"/>
      <text:h text:style-name="P30" text:outline-level="2">SPRENDIMAS</text:h>
      <text:p text:style-name="P31"><text:span text:style-name="T32">DĖL</text:span><text:span text:style-name="T33"><text:s/></text:span><text:span text:style-name="T34">PANEVĖŽIO MIESTO SAVIVALDYBĖS ADMINISTRACIJOS SPORTO RENGINIŲ VYKDYMO IR</text:span><text:span text:style-name="T35"><text:s/>MIESTO, ŠALIES, UŽSIENIO ŠALIŲ SPORTO RENGINIŲ DALYVIŲ MATERIALINIO APRŪPINIMO TVARKOS<text:s/></text:span><text:span text:style-name="T36">APRAŠO PATVIRTINIMO</text:span></text:p>
      <text:p text:style-name="P37"/>
      <text:h text:style-name="P38" text:outline-level="3">2019 m. vasario 21 d. Nr. 1-47</text:h>
      <text:h text:style-name="P39" text:outline-level="3">Panevėžys</text:h>
      <text:p text:style-name="P40"/>
      <text:p text:style-name="P41"/>
      <text:p text:style-name="P42"><text:span text:style-name="T43">Vadovaudamasi Lietuvos Respublikos vietos savivaldos įstatymo 6 straipsnio 29 punktu, Lietuvos Respublik</text:span><text:span text:style-name="T44">os kūno kultūros ir sporto įstatymo 8 straipsniu, Lietuvos Respublikos Vyriausybės 1997 m. birželio 5 d. nutarimu Nr. 561 „</text:span><text:span text:style-name="T45">Dėl sporto renginių, vykstančių Lietuvoje, dalyvių vienos paros maitinimosi išlaidų piniginių kompensacijų dydžių patvirtinimo“</text:span><text:span text:style-name="T46">, Pane</text:span><text:span text:style-name="T47">vėžio miesto savivaldybės taryba <text:s/>n u s p r e n d ž i a:</text:span></text:p>
      <text:p text:style-name="P48"><text:span text:style-name="T49">Patvirtinti<text:s/></text:span><text:span text:style-name="T50">Panevėžio miesto savivaldybės administracijos sporto renginių vykdymo ir miesto, šalies, užsienio šalių sporto renginių dalyvių materialinio aprūpinimo tvarkos<text:s/></text:span><text:span text:style-name="T51">aprašą (pridedama).</text:span></text:p>
      <text:p text:style-name="P52"/>
      <text:p text:style-name="P53"/>
      <text:p text:style-name="P54"/>
      <text:p text:style-name="P55">Savivaldybės mero pavaduotojas,</text:p>
      <text:p text:style-name="P56"><text:span text:style-name="T57">laikinai einantis Savivaldybės mero pareigas</text:span><text:span text:style-name="T58"><text:tab/>Aleksas Varna</text:span></text:p>
      <text:soft-page-break/>
      <text:p text:style-name="P59">PATVIRTINTA</text:p>
      <text:p text:style-name="P64">Panevėžio miesto savivaldybės tarybos</text:p>
      <text:p text:style-name="P65">2019 m. vasario 21 d. sprendimu Nr. 1-47</text:p>
      <text:p text:style-name="P66"/>
      <text:p text:style-name="P67"/>
      <text:p text:style-name="P68"><text:span text:style-name="T69">PANEVĖŽIO MIESTO SAVIVALDYBĖS ADMINISTRACIJOS SPORTO RENGINIŲ VYKDYMO IR MIESTO, ŠALIES, UŽSIENIO ŠALIŲ SPORTO RENGINIŲ DALYVIŲ MATERIALINIO APRŪPINIM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<text:s/></text:span><text:span text:style-name="T76">NUOSTATOS IR VARTOJAMOS SĄVOKOS</text:span></text:p>
      <text:p text:style-name="P77"/>
      <text:p text:style-name="P78"><text:span text:style-name="T79">1</text:span><text:span text:style-name="T80">.</text:span><text:span text:style-name="T81"><text:tab/>Panevėžio miesto savivaldybės administracijos (toliau – Savivaldybės administracija) sporto renginių vykdymo ir miesto, šalies, užsienio šalių sporto renginių dalyvių materialinio aprūpinimo tvarkos aprašas (toliau –</text:span><text:span text:style-name="T82"><text:s/>Aprašas)</text:span><text:span text:style-name="T83"><text:s/></text:span><text:span text:style-name="T84">reglamentuoja sporto renginių dalyvių dalyvavimo, organizatorių sporto renginių vykdymo ir materialinio aprūpinimo tvarką.</text:span></text:p>
      <text:p text:style-name="P85"><text:span text:style-name="T86">2</text:span><text:span text:style-name="T87">. Aprašas parengtas vadovaujantis Lietuvos Respublikos vietos savivaldos įstatymo 6 straipsnio 29 punktu, Lietuvos Res</text:span><text:span text:style-name="T88">publikos sporto įstatymo 8 straipsniu, Viešųjų renginių ir aukšto meistriškumo sporto treniruočių stovyklų dalyviams skiriamų neapmokestinamųjų piniginių kompensacijų dydžių ir mokėjimo tvarkos taisyklėmis, patvirtintomis Lietuvos<text:s/></text:span><text:soft-page-break/><text:span text:style-name="T89">Respublikos Vyriausybės 2</text:span><text:span text:style-name="T90">003 m. gruodžio 2 d. nutarimu Nr. 1515 (Lietuvos Respublikos Vyriausybės 2019 m. liepos 24 d. nutarimo Nr. 778 redakcija),</text:span><text:span text:style-name="T91"><text:s/>ir kitais teisės aktais.</text:span></text:p>
      <text:p text:style-name="P92">Punkto pakeitimai:</text:p>
      <text:p text:style-name="P93"><text:span text:style-name="T94">Nr.<text:s/></text:span><text:a xlink:href="https://www.e-tar.lt/portal/legalAct.html?documentId=01ef40e0fb1611e99681cd81dcdca52c" office:target-frame-name="_top" xlink:show="replace"><text:span text:style-name="T95">1-393</text:span></text:a><text:span text:style-name="T96">, 2019-10-29, paskelbta TAR 2019-10-30, i. k. 2019-17291</text:span></text:p>
      <text:p text:style-name="Normal"/>
      <text:p text:style-name="P97"><text:span text:style-name="T98">3</text:span><text:span text:style-name="T99">.</text:span><text:span text:style-name="T100"><text:tab/>Apraše vartojamos sąvokos:</text:span></text:p>
      <text:p text:style-name="P101"><text:span text:style-name="T102">3.1</text:span><text:span text:style-name="T103">.</text:span><text:span text:style-name="T104"><text:tab/>Sporto renginys – Savivaldybės administracijos organizuojamas viešas renginys ir (arba) varžybos, kuriuose populiarinamas sportas ir (arba)</text:span><text:span text:style-name="T105"><text:s/>varžomasi.</text:span></text:p>
      <text:p text:style-name="P106"><text:span text:style-name="T107">3.2</text:span><text:span text:style-name="T108">.</text:span><text:span text:style-name="T109"><text:tab/>Sporto renginių dalyviai – Savivaldybės administracijos organizuojamuose renginiuose dalyvaujantys Panevėžio miesto bendrojo ugdymo mokyklų mokiniai, treneriai, komandų vadovai arba Panevėžio miesto atstovai, užsiimantys fizine aktyvia</text:span><text:span text:style-name="T110"><text:s/>veikla, dalyvaujantys sporto renginyje (atstovaujantys Panevėžio miestui), išskyrus žiūrovus.</text:span></text:p>
      <text:p text:style-name="P111"><text:span text:style-name="T112">Kitos Apraše nenurodytos, bet vartojamos sąvokos atitinka Kūno kultūros ir sporto įstatyme,<text:s/></text:span><text:span text:style-name="T113">kituose</text:span><text:span text:style-name="T114"><text:s/>įstatymuose ir teisės aktuose vartojamas sąvokas.</text:span></text:p>
      <text:p text:style-name="P115"><text:span text:style-name="T116">4</text:span><text:span text:style-name="T117">.</text:span><text:span text:style-name="T118"><text:tab/>Sp</text:span><text:span text:style-name="T119">orto renginių teisėjų kolegija (teisėjai, sekretoriai, medikai) aptarnauja sporto renginius. Teisėjų skaičius turi atitikti sporto šakos varžybų taisyklėse nurodytą skaičių, o jų nesant, atsižvelgiama į dalyvaujančių varžybose sportininkų ar komandų skaiči</text:span><text:span text:style-name="T120">ų.</text:span></text:p>
      <text:p text:style-name="P121"><text:span text:style-name="T122">5</text:span><text:span text:style-name="T123">.</text:span><text:span text:style-name="T124"><text:tab/>Panevėžio miesto savivaldybės administracija organizuodama sporto renginius, privalo:</text:span></text:p>
      <text:p text:style-name="P125"><text:span text:style-name="T126">5.1</text:span><text:span text:style-name="T127">.</text:span><text:span text:style-name="T128"><text:tab/>ieškoti ekonomiškiausios renginių įvykdymo sistemos;</text:span></text:p>
      <text:p text:style-name="P129"><text:span text:style-name="T130">5.2</text:span><text:span text:style-name="T131">.</text:span><text:span text:style-name="T132"><text:tab/>sporto renginius vykdyti pagal atskirų sporto šakų varžybų taisykles;</text:span></text:p>
      <text:p text:style-name="P133"><text:span text:style-name="T134">5.3</text:span><text:span text:style-name="T135">.</text:span><text:span text:style-name="T136"><text:tab/>Savivaldybės</text:span><text:span text:style-name="T137"><text:s/>administracijos paskirtas asmuo atsako už saugias dalyvių rungtyniavimo ir sporto teisėjų darbo sąlygas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SPORTO RENGINIŲ APMOKĖJIMO TVARKA</text:span></text:p>
      <text:p text:style-name="P144"/>
      <text:p text:style-name="P145"><text:span text:style-name="T146">6</text:span><text:span text:style-name="T147">.</text:span><text:span text:style-name="T148"><text:tab/>Sporto renginių išlaidos kasmet numatomos Panevėžio miesto savivaldybės biudžete.</text:span></text:p>
      <text:p text:style-name="P149"><text:span text:style-name="T150">7</text:span><text:span text:style-name="T151">.</text:span><text:span text:style-name="T152"><text:tab/>Savivaldybės administracijos organizuojamų miesto, šalies lygio sporto renginio išlaidas gali sudaryti: maistpinigiai teisėjų kolegijai arba kvalifikuotos teisėjų kolegijos paslaugos apmokėjimas, prizai sporto renginio dalyviams.</text:span></text:p>
      <text:p text:style-name="P153"><text:span text:style-name="T154">8</text:span><text:span text:style-name="T155">.</text:span><text:span text:style-name="T156"><text:tab/>Panevėžio miesto b</text:span><text:span text:style-name="T157">endrojo ugdymo mokyklų mokinių, trenerių ir komandų vadovų arba Panevėžio miesto atstovų, užsiimančių fizine aktyvia veikla (atstovaujančių Panevėžio miestui), dalyvavimo šalies sporto renginiuose išlaidas gali sudaryti: kelionės, nakvynės išlaidos, maistp</text:span><text:span text:style-name="T158">inigiai, varžybų starto mokesčiai.</text:span></text:p>
      <text:p text:style-name="P159"><text:span text:style-name="T160">9</text:span><text:span text:style-name="T161">.</text:span><text:span text:style-name="T162"><text:tab/>Panevėžio miesto bendrojo ugdymo mokyklų mokinių, trenerių ir komandų vadovų arba Panevėžio miesto atstovų, užsiimančių fizine aktyvia veikla (atstovaujančių Panevėžio miestui), dalyvavimo užsienio šalių sporto<text:s/></text:span><text:span text:style-name="T163">renginiuose išlaidas gali sudaryti: kelionės išlaidos, dienpinigiai, akreditacijos (dalyvavimo tarptautinėse varžybose mokestis, maitinimo ir nakvynės išlaidos<text:s/></text:span><text:soft-page-break/><text:span text:style-name="T164">varžybų dienomis), vizos gavimo mokesčiai, sportininkų draudimo mokesčiai.</text:span></text:p>
      <text:p text:style-name="P165"><text:span text:style-name="T166">10</text:span><text:span text:style-name="T167">.</text:span><text:span text:style-name="T168"><text:tab/>Aprašo 7–9 pu</text:span><text:span text:style-name="T169">nktuose išvardytas sporto renginių išlaidas apmoka Savivaldybės administracija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SPORTO RENGINIŲ DALYVIŲ ATSTOVAVIMO SPORTO RENGINIUOSE IR SPORTO RENGINIUS VYKDANČIOS TEISĖJŲ KOLEGIJOS ĮFORMINIMO TVARKA</text:span></text:p>
      <text:p text:style-name="P176"/>
      <text:p text:style-name="P177"><text:span text:style-name="T178">11</text:span><text:span text:style-name="T179">.</text:span><text:span text:style-name="T180"><text:tab/>Sporto renginių dalyviams<text:s/></text:span><text:span text:style-name="T181">dalyvauti šalies ir užsienio šalių sporto renginiuose įsakymu paveda Savivaldybės administracijos direktorius.</text:span></text:p>
      <text:p text:style-name="P182"><text:span text:style-name="T183">12</text:span><text:span text:style-name="T184">.</text:span><text:span text:style-name="T185"><text:tab/>Savivaldybės administracijos</text:span><text:span text:style-name="T186"><text:s/>sporto renginius organizuoti Sporto skyriaus vyriausiajam specialistui įsakymu paveda Savivaldybės administr</text:span><text:span text:style-name="T187">acijos direktorius.</text:span></text:p>
      <text:p text:style-name="P188"><text:span text:style-name="T189">13</text:span><text:span text:style-name="T190">.</text:span><text:span text:style-name="T191"><text:tab/></text:span><text:span text:style-name="T192">Sporto renginį vykdanti teisėjų kolegija yra tvirtinama Savivaldybės administracijos direktoriaus įsakymu.</text:span></text:p>
      <text:p text:style-name="P193"><text:span text:style-name="T194">14</text:span><text:span text:style-name="T195">.</text:span><text:span text:style-name="T196"><text:tab/>Savivaldybės administracijos</text:span><text:span text:style-name="T197"><text:s/>sporto renginius vykdančiai teisėjų kolegijai ir<text:s/></text:span><text:span text:style-name="T198">Sporto renginių dalyviams</text:span><text:span text:style-name="T199"><text:s/>mokami ma</text:span><text:span text:style-name="T200">istpinigiai pagal Savivaldybės administracijos direktoriaus įsakymu patvirtintą sporto varžybų dalyviams lėšų išmokėjimo žiniaraštį.</text:span></text:p>
      <text:p text:style-name="P201"/>
      <text:p text:style-name="P202"><text:span text:style-name="T203">IV</text:span><text:span text:style-name="T204"><text:s/>SKYRIUS</text:span></text:p>
      <text:p text:style-name="P205"><text:span text:style-name="T206">SPORTO RENGINIŲ DALYVIŲ, SPORTO TEISĖJŲ KOLEGIJŲ MAISTPINIGIŲ IR KITŲ IŠLAIDŲ KOMPENSAVIMAS</text:span></text:p>
      <text:p text:style-name="P207"/>
      <text:p text:style-name="P208"><text:span text:style-name="T209">15</text:span><text:span text:style-name="T210">.</text:span><text:span text:style-name="T211"><text:tab/>Mais</text:span><text:span text:style-name="T212">tpinigiai skiriami:</text:span></text:p>
      <text:p text:style-name="P213"><text:span text:style-name="T214">15.1</text:span><text:span text:style-name="T215">.</text:span><text:span text:style-name="T216"><text:tab/>Savivaldybės administracijos sporto renginį aptarnaujančiai teisėjų kolegijai (varžybų dienomis);</text:span></text:p>
      <text:p text:style-name="P217"><text:span text:style-name="T218">15.2</text:span><text:span text:style-name="T219">.</text:span><text:span text:style-name="T220"><text:tab/>sporto renginių dalyviams šalies sporto renginiuose.</text:span></text:p>
      <text:p text:style-name="P221"><text:span text:style-name="T222">16</text:span><text:span text:style-name="T223">. Maistpinigiai išmokami vadovaujantis Sporto renginių, vyk</text:span><text:span text:style-name="T224">stančių Lietuvoje, dalyvių vienos paros maitinimosi išlaidų piniginių kompensacijų maksimaliais dydžiais (priedas).</text:span></text:p>
      <text:p text:style-name="P225">Punkto pakeitimai:</text:p>
      <text:p text:style-name="P226"><text:span text:style-name="T227">Nr.<text:s/></text:span><text:a xlink:href="https://www.e-tar.lt/portal/legalAct.html?documentId=01ef40e0fb1611e99681cd81dcdca52c" office:target-frame-name="_top" xlink:show="replace"><text:span text:style-name="T228">1-393</text:span></text:a><text:span text:style-name="T229">, 2019-10-29,<text:s/></text:span><text:span text:style-name="T230">paskelbta TAR 2019-10-30, i. k. 2019-17291</text:span></text:p>
      <text:p text:style-name="Normal"/>
      <text:p text:style-name="P231"><text:span text:style-name="T232">17</text:span><text:span text:style-name="T233">.</text:span><text:span text:style-name="T234"><text:tab/>Panevėžio miesto bendrojo ugdymo mokyklų mokinių, trenerių ir komandų vadovų arba Panevėžio miesto atstovų, užsiimančių fizine aktyvia veikla (atstovaujančių Panevėžio miestui), kelionės, nakvynės<text:s/></text:span><text:span text:style-name="T235">išlaidos, starto mokesčiai šalies ribose apmokami pagal Savivaldybės administracijai pateiktas sąskaitas faktūras.</text:span></text:p>
      <text:p text:style-name="P236"><text:span text:style-name="T237">18</text:span><text:span text:style-name="T238">.</text:span><text:span text:style-name="T239"><text:tab/>Panevėžio miesto bendrojo ugdymo mokyklų mokiniams, treneriams ir komandų vadovams arba Panevėžio miesto atstovams, užsiimantiems fiz</text:span><text:span text:style-name="T240">ine aktyvia veikla (atstovaujantiems Panevėžio miestui), užsienio šalyse mokami dienpinigiai vadovaujantis Lietuvos Respublikos Vyriausybės 2004 m. balandžio 29 d. nutarimu Nr. 526 „</text:span><text:span text:style-name="T241">Dėl dienpinigių ir<text:s/></text:span><text:soft-page-break/><text:span text:style-name="T242">kitų komandiruočių išlaidų apmokėjimo“<text:s/></text:span><text:span text:style-name="T243">patvirtintais<text:s/></text:span><text:span text:style-name="T244">dy</text:span><text:span text:style-name="T245">džiais. Dienpinigiai išmokami sporto renginių dalyviams prieš išvykstant į sporto renginius.</text:span></text:p>
      <text:p text:style-name="P246"><text:span text:style-name="T247">19</text:span><text:span text:style-name="T248">.</text:span><text:span text:style-name="T249"><text:tab/>Panevėžio miesto bendrojo ugdymo mokyklų mokinių, trenerių ir komandų vadovų arba Panevėžio miesto atstovų, užsiimančių fizine aktyvia veikla (atstovaujanč</text:span><text:span text:style-name="T250">ių Panevėžio miestui), užsienio šalyse kelionės, draudimo, akreditacijos (dalyvavimo tarptautinėse varžybose mokestis, maitinimo ir nakvynės išlaidos varžybų dienomis), vizos gavimo mokesčiai apmokami pagal Savivaldybės administracijai pateiktus tai patvir</text:span><text:span text:style-name="T251">tinančius dokumentus.</text:span></text:p>
      <text:p text:style-name="P252"/>
      <text:p text:style-name="P253"><text:span text:style-name="T254">V</text:span><text:span text:style-name="T255"><text:s/>SKYRIUS</text:span></text:p>
      <text:p text:style-name="P256"><text:span text:style-name="T257">SPORTINIAI PRIZAI</text:span></text:p>
      <text:p text:style-name="P258"/>
      <text:p text:style-name="P259"><text:span text:style-name="T260">20</text:span><text:span text:style-name="T261">.</text:span><text:span text:style-name="T262"><text:tab/>Sporto renginių prizininkai ir jų treneriai apdovanojami prizais, finansuojamais iš Savivaldybės administracijos sporto priemonėms skirtų lėšų.</text:span></text:p>
      <text:p text:style-name="P263"/>
      <text:p text:style-name="P264"><text:span text:style-name="T265">VI</text:span><text:span text:style-name="T266"><text:s/>SKYRIUS</text:span></text:p>
      <text:p text:style-name="P267"><text:span text:style-name="T268">BAIGIAMOSIOS NUOSTATOS</text:span></text:p>
      <text:p text:style-name="P269"/>
      <text:p text:style-name="P270"><text:span text:style-name="T271">21</text:span><text:span text:style-name="T272">.</text:span><text:span text:style-name="T273"><text:tab/>Aprašas gali būti keičiamas, pildomas ar pripažįstamas netekusiu galios Savivaldybės tarybos sprendimu.</text:span></text:p>
      <text:p text:style-name="P274"><text:span text:style-name="T275">22</text:span><text:span text:style-name="T276">.</text:span><text:span text:style-name="T277"><text:tab/>Informacija apie sporto renginius skelbiama Savivaldybės interneto svetainėje.</text:span></text:p>
      <text:p text:style-name="P278"><text:span text:style-name="T279">_______________________</text:span></text:p>
      <text:soft-page-break/>
      <text:p text:style-name="P280">Panevėžio miesto savivaldybės administracijos</text:p>
      <text:p text:style-name="P285">sporto renginių vykdymo ir miesto, šalies,<text:s/></text:p>
      <text:p text:style-name="P286">užsienio šalių sporto renginių dalyvių<text:s/></text:p>
      <text:p text:style-name="P287">materialinio aprūpinimo tvarkos aprašo</text:p>
      <text:p text:style-name="P288">priedas</text:p>
      <text:p text:style-name="P289"/>
      <text:p text:style-name="P290"/>
      <text:p text:style-name="P291"><text:span text:style-name="T292">SPORTO RENGINIŲ, VYKSTANČIŲ LIETUVOJE, DALYVIŲ<text:s/></text:span><text:span text:style-name="T293">VIENOS PAROS MAITINIMOSI IŠLAIDŲ PINIGINIŲ KOMPENSACIJŲ MAKSIMALŪS DYDŽIAI</text:span></text:p>
      <text:p text:style-name="Normal"/>
      <text:p text:style-name="Normal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Sporto renginio pavadinimas</text:p>
          </table:table-cell>
          <table:table-cell table:style-name="TableCell303" table:number-columns-spanned="3">
            <text:p text:style-name="P304">Sportininkai</text:p>
          </table:table-cell>
          <table:covered-table-cell/>
          <table:covered-table-cell/>
          <table:table-cell table:style-name="TableCell305" table:number-rows-spanned="2">
            <text:p text:style-name="P306">Kiti sporto renginių dalyviai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ikai, jaunučiai</text:p>
          </table:table-cell>
          <table:table-cell table:style-name="TableCell311">
            <text:p text:style-name="P312">jauniai</text:p>
          </table:table-cell>
          <table:table-cell table:style-name="TableCell313">
            <text:p text:style-name="P314">jaunimas, suaugusieji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Normal">Sporto renginiai ir pasirengimo jiems sporto stovyklos</text:p>
          </table:table-cell>
          <table:table-cell table:style-name="TableCell318">
            <text:p text:style-name="P319">15 Eur</text:p>
          </table:table-cell>
          <table:table-cell table:style-name="TableCell320">
            <text:p text:style-name="P321">20 Eur</text:p>
          </table:table-cell>
          <table:table-cell table:style-name="TableCell322">
            <text:p text:style-name="P323">25 Eur</text:p>
          </table:table-cell>
          <table:table-cell table:style-name="TableCell324">
            <text:p text:style-name="P325">25 Eur</text:p>
          </table:table-cell>
        </table:table-row>
      </table:table>
      <text:p text:style-name="P326"/>
      <text:p text:style-name="Normal">Pastabos:</text:p>
      <text:p text:style-name="P327">1.<text:tab/>Nurodytų maitinimosi išlaidų piniginių kompensacijų dydžių viršyti negalima, bet galima mokėti mažiau, atsižvelgiant į sporto renginio lygį.</text:p>
      <text:p text:style-name="P328">2.<text:tab/>Kiti sporto renginių dalyviai yra treneriai, teisėjai,<text:s/>gydytojai, masažuotojai, mokslininkai, psichologai, vadybininkai, rinktinių vadovai ir kitas pagal tarptautinių sporto šakų varžybų taisyklių reikalavimus būtinas aptarnaujantis personalas.</text:p>
      <text:p text:style-name="P329">______________________</text:p>
      <text:p text:style-name="P330">Papildyta priedu:</text:p>
      <text:p text:style-name="P331"><text:span text:style-name="T332">Nr.<text:s/></text:span><text:a xlink:href="https://www.e-tar.lt/portal/legalAct.html?documentId=01ef40e0fb1611e99681cd81dcdca52c" office:target-frame-name="_top" xlink:show="replace"><text:span text:style-name="T333">1-393</text:span></text:a><text:span text:style-name="T334">, 2019-10-29, paskelbta TAR 2019-10-30, i. k. 2019-17291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Panevėžio miesto savivaldybės taryba, Sprendimas</text:span></text:p>
      <text:p text:style-name="P344"><text:span text:style-name="T345">Nr.<text:s/></text:span><text:a xlink:href="https://www.e-tar.lt/portal/legalAct.html?documentId=01ef40e0fb1611e99681cd81dcdca52c" office:target-frame-name="_top" xlink:show="replace"><text:span text:style-name="T346">1-393</text:span></text:a><text:span text:style-name="T347">, 2019-10-29, paskelbta TAR 2019-10-30, i. k. 2019-17291</text:span></text:p>
      <text:p text:style-name="P348"><text:span text:style-name="T349">Dėl Panevėžio miesto savivaldybės administracijos sporto renginių vykdymo ir miesto, šalies, užsie</text:span><text:span text:style-name="T350">nio šalių sporto renginių dalyvių materialinio aprūpinimo tvarkos aprašo, patvirtinto Savivaldybės tarybos 2019 m. vasario 21 d. sprendimu Nr. 1-47,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6895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5</text:page-number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81"><text:page-number text:fixed="false">5</text:page-number></text:p>
      </style:header>
      <style:footer>
        <text:p text:style-name="P282"/>
      </style:footer>
    </style:master-page>
    <style:master-page style:next-style-name="MP2" style:name="MPF2" style:page-layout-name="PL2">
      <style:header>
        <text:p text:style-name="P283"/>
      </style:header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4-19T05:11:00Z</meta:creation-date>
    <dc:date>2023-04-19T05:11:00Z</dc:date>
    <meta:print-date>2019-02-08T09:53:00Z</meta:print-date>
    <meta:template xlink:href="Normal.dotm" xlink:type="simple"/>
    <meta:editing-cycles>2</meta:editing-cycles>
    <meta:editing-duration>PT0S</meta:editing-duration>
    <meta:document-statistic meta:page-count="11" meta:paragraph-count="68" meta:word-count="1236" meta:character-count="10346" meta:row-count="286" meta:non-whitespace-character-count="9178"/>
  </office:meta>
</office:document-meta>
</file>