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ymbol" style:font-charset="x-symbol" svg:font-family="TimesLT Symbol" style:font-family-generic="roman" style:font-pitch="variable" svg:panose-1="0 0 0 0 0 0 0 0 0 0"/>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fo:font-style="italic" style:font-style-asian="italic" style:font-size-complex="14pt" fo:language="en" fo:country="US"/>
    </style:style>
    <style:style style:name="P28" style:parent-style-name="Normal" style:family="paragraph">
      <style:paragraph-properties fo:text-align="center">
        <style:tab-stops>
          <style:tab-stop style:type="left" style:position="5.5416in"/>
        </style:tab-stops>
      </style:paragraph-properties>
    </style:style>
    <style:style style:name="T29" style:parent-style-name="DefaultParagraphFont" style:family="text">
      <style:text-properties fo:font-weight="bold" style:font-weight-asian="bold"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fo:text-indent="0.5in">
        <style:tab-stops>
          <style:tab-stop style:type="left" style:position="5.3541in"/>
        </style:tab-stops>
      </style:paragraph-properties>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font-size="13pt" style:font-size-asian="13pt"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text-align="justify" fo:margin-left="2.5166in" fo:text-indent="0.9166in">
        <style:tab-stops/>
      </style:paragraph-properties>
    </style:style>
    <style:style style:name="P57" style:parent-style-name="Normal" style:family="paragraph">
      <style:paragraph-properties fo:text-align="justify" fo:margin-left="2.5166in" fo:text-indent="0.9166in">
        <style:tab-stops/>
      </style:paragraph-properties>
    </style:style>
    <style:style style:name="P58" style:parent-style-name="Normal" style:family="paragraph">
      <style:paragraph-properties fo:text-align="justify" fo:margin-left="2.5333in" fo:text-indent="0.8833in">
        <style:tab-stops/>
      </style:paragraph-properties>
      <style:text-properties style:font-size-complex="12pt"/>
    </style:style>
    <style:style style:name="P59" style:parent-style-name="Normal" style:family="paragraph">
      <style:paragraph-properties fo:text-align="justify" fo:margin-left="3.4166in">
        <style:tab-stops/>
      </style:paragraph-properties>
      <style:text-properties style:font-size-complex="12pt"/>
    </style:style>
    <style:style style:name="P60"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6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4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margin-left="0.75in" fo:text-indent="2in">
        <style:tab-stops/>
      </style:paragraph-properties>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margin-left="0.75in" fo:text-indent="0.4583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fo:color="#00B050"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5.041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background-color="#FFFFFF" style:language-asian="lt" style:country-asian="L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0416in"/>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8.5pt"/>
    </style:style>
    <style:style style:name="T303" style:parent-style-name="DefaultParagraphFont" style:family="text">
      <style:text-properties style:font-size-complex="8.5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58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58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58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58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58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58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58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41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58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58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58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5in"/>
        </style:tab-stops>
      </style:paragraph-properties>
    </style:style>
    <style:style style:name="P522" style:parent-style-name="Normal" style:family="paragraph">
      <style:paragraph-properties fo:text-indent="2.6666in">
        <style:tab-stops>
          <style:tab-stop style:type="left" style:position="0.5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text-indent="0.625in">
        <style:tab-stops>
          <style:tab-stop style:type="left" style:position="0.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baseline" fo:text-indent="0.4583in">
        <style:tab-stops>
          <style:tab-stop style:type="right" style:position="6.693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vertical-align="baseline" fo:text-indent="0.4583in">
        <style:tab-stops>
          <style:tab-stop style:type="right" style:position="6.693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style:vertical-align="baseline" fo:text-indent="0.5in">
        <style:tab-stops>
          <style:tab-stop style:type="right" style:position="6.693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vertical-align="baseline" fo:text-indent="0.4583in">
        <style:tab-stops>
          <style:tab-stop style:type="right" style:position="6.693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FF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justify"/>
      <style:text-properties fo:font-weight="bold" style:font-weight-asian="bold" fo:color="#FF0000" style:font-size-complex="12pt"/>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name="Courier New" fo:font-weight="bold" style:font-weight-asian="bold" style:font-weight-complex="bold" fo:font-size="10pt" style:font-size-asian="10pt"/>
    </style:style>
    <style:style style:name="P620" style:parent-style-name="Normal" style:family="paragraph">
      <style:paragraph-properties fo:text-align="center" fo:text-indent="2.8333in"/>
      <style:text-properties fo:font-weight="bold" style:font-weight-asian="bold" style:font-size-complex="12pt"/>
    </style:style>
    <style:style style:name="P621" style:parent-style-name="Normal" style:family="paragraph">
      <style:paragraph-properties fo:text-align="justify" fo:text-indent="0.3333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text-indent="0.583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83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83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83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83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83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text-indent="0.0416in"/>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0416in"/>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fo:color="#0070C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weight="bold" style:font-weight-asian="bold" fo:color="#FF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747" style:parent-style-name="Normal" style:family="paragraph">
      <style:paragraph-properties fo:margin-left="4in">
        <style:tab-stops>
          <style:tab-stop style:type="center" style:position="-0.6534in"/>
          <style:tab-stop style:type="right" style:position="2.693in"/>
        </style:tab-stops>
      </style:paragraph-properties>
      <style:text-properties fo:font-size="9pt" style:font-size-asian="9pt" style:font-size-complex="9pt"/>
    </style:style>
    <style:style style:name="P748" style:parent-style-name="Normal" style:family="paragraph">
      <style:paragraph-properties fo:text-indent="4in">
        <style:tab-stops>
          <style:tab-stop style:type="center" style:position="3.3465in"/>
          <style:tab-stop style:type="right" style:position="6.693in"/>
        </style:tab-stops>
      </style:paragraph-properties>
      <style:text-properties fo:font-size="9pt" style:font-size-asian="9pt" style:font-size-complex="9pt"/>
    </style:style>
    <style:style style:name="P749" style:parent-style-name="Normal" style:family="paragraph">
      <style:paragraph-properties fo:margin-left="3.5437in" fo:margin-right="-0.0201in">
        <style:tab-stops/>
      </style:paragraph-properties>
      <style:text-properties fo:font-size="11pt" style:font-size-asian="11pt" style:font-size-complex="11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margin-right="-0.0201in"/>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end" fo:margin-left="2.7041in" fo:margin-right="-0.0201in" fo:text-indent="0.9013in">
        <style:tab-stops/>
      </style:paragraph-properties>
      <style:text-properties fo:font-size="11pt" style:font-size-asian="11pt" style:font-size-complex="11pt"/>
    </style:style>
    <style:style style:name="P755" style:parent-style-name="Normal" style:family="paragraph">
      <style:paragraph-properties fo:text-align="center" fo:margin-left="2.7041in" fo:margin-right="-0.0201in" fo:text-indent="1.8458in">
        <style:tab-stops/>
      </style:paragraph-properties>
    </style:style>
    <style:style style:name="T756" style:parent-style-name="DefaultParagraphFont" style:family="text">
      <style:text-properties fo:font-style="italic" style:font-style-asian="italic" fo:font-size="9pt" style:font-size-asian="9pt" style:font-size-complex="9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tyle="italic" style:font-style-asian="italic" style:font-size-complex="12pt"/>
    </style:style>
    <style:style style:name="P759" style:parent-style-name="Normal" style:family="paragraph">
      <style:paragraph-properties fo:text-align="end" fo:margin-left="2.7041in" fo:margin-right="-0.0201in" fo:text-indent="1.9208in">
        <style:tab-stops/>
      </style:paragraph-properties>
      <style:text-properties fo:font-style="italic" style:font-style-asian="italic" fo:font-size="11pt" style:font-size-asian="11pt" style:font-size-complex="11pt"/>
    </style:style>
    <style:style style:name="P760" style:parent-style-name="Normal" style:family="paragraph">
      <style:paragraph-properties fo:text-align="end" fo:margin-left="2.7041in" fo:margin-right="-0.0201in" fo:text-indent="0.9013in">
        <style:tab-stops/>
      </style:paragraph-properties>
      <style:text-properties fo:font-size="11pt" style:font-size-asian="11pt" style:font-size-complex="11pt"/>
    </style:style>
    <style:style style:name="TableColumn762" style:family="table-column">
      <style:table-column-properties style:column-width="0.8576in"/>
    </style:style>
    <style:style style:name="TableColumn763" style:family="table-column">
      <style:table-column-properties style:column-width="0.1951in"/>
    </style:style>
    <style:style style:name="TableColumn764" style:family="table-column">
      <style:table-column-properties style:column-width="0.1944in"/>
    </style:style>
    <style:style style:name="TableColumn765" style:family="table-column">
      <style:table-column-properties style:column-width="0.1951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44in"/>
    </style:style>
    <style:style style:name="TableColumn770" style:family="table-column">
      <style:table-column-properties style:column-width="0.1951in"/>
    </style:style>
    <style:style style:name="TableColumn771" style:family="table-column">
      <style:table-column-properties style:column-width="0.1951in"/>
    </style:style>
    <style:style style:name="TableColumn772" style:family="table-column">
      <style:table-column-properties style:column-width="0.1944in"/>
    </style:style>
    <style:style style:name="TableColumn773" style:family="table-column">
      <style:table-column-properties style:column-width="0.1951in"/>
    </style:style>
    <style:style style:name="TableColumn774" style:family="table-column">
      <style:table-column-properties style:column-width="0.1951in"/>
    </style:style>
    <style:style style:name="TableColumn775" style:family="table-column">
      <style:table-column-properties style:column-width="0.1944in"/>
    </style:style>
    <style:style style:name="TableColumn776" style:family="table-column">
      <style:table-column-properties style:column-width="0.1951in"/>
    </style:style>
    <style:style style:name="TableColumn777" style:family="table-column">
      <style:table-column-properties style:column-width="0.1944in"/>
    </style:style>
    <style:style style:name="TableColumn778" style:family="table-column">
      <style:table-column-properties style:column-width="0.1951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44in"/>
    </style:style>
    <style:style style:name="TableColumn783" style:family="table-column">
      <style:table-column-properties style:column-width="0.1951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1.1451in"/>
    </style:style>
    <style:style style:name="Table761" style:family="table">
      <style:table-properties style:width="6.875in" fo:margin-left="0.075in" table:align="left"/>
    </style:style>
    <style:style style:name="TableRow789" style:family="table-row">
      <style:table-row-properties style:min-row-height="0.1159in"/>
    </style:style>
    <style:style style:name="TableCell790" style:family="table-cell">
      <style:table-cell-properties fo:border="none" fo:background-color="#E0E0E0" fo:padding-top="0in" fo:padding-left="0.075in" fo:padding-bottom="0in" fo:padding-right="0.075in"/>
    </style:style>
    <style:style style:name="P791" style:parent-style-name="Normal" style:family="paragraph">
      <style:paragraph-properties fo:text-align="center" fo:margin-right="0.3in"/>
      <style:text-properties fo:font-size="3pt" style:font-size-asian="3pt" style:font-size-complex="3pt"/>
    </style:style>
    <style:style style:name="P792" style:parent-style-name="Normal" style:family="paragraph">
      <style:paragraph-properties fo:text-align="center" fo:margin-right="0.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text-position="super 63.6%" fo:font-size="11pt" style:font-size-asian="11pt" style:font-size-complex="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fo:font-size="6pt" style:font-size-asian="6pt" style:font-size-complex="6pt"/>
    </style:style>
    <style:style style:name="TableColumn850" style:family="table-column">
      <style:table-column-properties style:column-width="0.8562in"/>
    </style:style>
    <style:style style:name="TableColumn851" style:family="table-column">
      <style:table-column-properties style:column-width="0.1944in"/>
    </style:style>
    <style:style style:name="TableColumn852" style:family="table-column">
      <style:table-column-properties style:column-width="0.1937in"/>
    </style:style>
    <style:style style:name="TableColumn853" style:family="table-column">
      <style:table-column-properties style:column-width="0.1944in"/>
    </style:style>
    <style:style style:name="TableColumn854" style:family="table-column">
      <style:table-column-properties style:column-width="0.1944in"/>
    </style:style>
    <style:style style:name="TableColumn855" style:family="table-column">
      <style:table-column-properties style:column-width="0.1937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51in"/>
    </style:style>
    <style:style style:name="TableColumn863" style:family="table-column">
      <style:table-column-properties style:column-width="0.1944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51in"/>
    </style:style>
    <style:style style:name="TableColumn868" style:family="table-column">
      <style:table-column-properties style:column-width="0.1944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1944in"/>
    </style:style>
    <style:style style:name="TableColumn874" style:family="table-column">
      <style:table-column-properties style:column-width="0.1951in"/>
    </style:style>
    <style:style style:name="TableColumn875" style:family="table-column">
      <style:table-column-properties style:column-width="0.1951in"/>
    </style:style>
    <style:style style:name="TableColumn876" style:family="table-column">
      <style:table-column-properties style:column-width="0.9458in"/>
    </style:style>
    <style:style style:name="Table849" style:family="table">
      <style:table-properties style:width="6.6708in" fo:margin-left="0.075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fo:font-size="6pt" style:font-size-asian="6pt" style:font-size-complex="6pt"/>
    </style:style>
    <style:style style:name="TableColumn934" style:family="table-column">
      <style:table-column-properties style:column-width="1.0375in"/>
    </style:style>
    <style:style style:name="TableColumn935" style:family="table-column">
      <style:table-column-properties style:column-width="0.1541in"/>
    </style:style>
    <style:style style:name="TableColumn936" style:family="table-column">
      <style:table-column-properties style:column-width="0.1541in"/>
    </style:style>
    <style:style style:name="TableColumn937" style:family="table-column">
      <style:table-column-properties style:column-width="0.1541in"/>
    </style:style>
    <style:style style:name="TableColumn938" style:family="table-column">
      <style:table-column-properties style:column-width="0.1541in"/>
    </style:style>
    <style:style style:name="TableColumn939" style:family="table-column">
      <style:table-column-properties style:column-width="0.1541in"/>
    </style:style>
    <style:style style:name="TableColumn940" style:family="table-column">
      <style:table-column-properties style:column-width="0.1541in"/>
    </style:style>
    <style:style style:name="TableColumn941" style:family="table-column">
      <style:table-column-properties style:column-width="0.1541in"/>
    </style:style>
    <style:style style:name="TableColumn942" style:family="table-column">
      <style:table-column-properties style:column-width="0.1541in"/>
    </style:style>
    <style:style style:name="TableColumn943" style:family="table-column">
      <style:table-column-properties style:column-width="0.1541in"/>
    </style:style>
    <style:style style:name="TableColumn944" style:family="table-column">
      <style:table-column-properties style:column-width="0.1541in"/>
    </style:style>
    <style:style style:name="TableColumn945" style:family="table-column">
      <style:table-column-properties style:column-width="0.1541in"/>
    </style:style>
    <style:style style:name="TableColumn946" style:family="table-column">
      <style:table-column-properties style:column-width="0.1541in"/>
    </style:style>
    <style:style style:name="Table933" style:family="table">
      <style:table-properties style:width="2.8875in" fo:margin-left="0.075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text-properties style:font-size-complex="12pt"/>
    </style:style>
    <style:style style:name="T974" style:parent-style-name="DefaultParagraphFont" style:family="text">
      <style:text-properties fo:font-style="italic" style:font-style-asian="italic" style:text-position="super 66.6%" style:font-size-complex="12pt"/>
    </style:style>
    <style:style style:name="T975" style:parent-style-name="DefaultParagraphFont" style:family="text">
      <style:text-properties fo:font-style="italic" style:font-style-asian="italic" style:font-size-complex="12pt"/>
    </style:style>
    <style:style style:name="P976" style:parent-style-name="Normal" style:family="paragraph">
      <style:text-properties fo:font-size="6pt" style:font-size-asian="6pt" style:font-size-complex="6pt"/>
    </style:style>
    <style:style style:name="TableColumn978" style:family="table-column">
      <style:table-column-properties style:column-width="4.4576in"/>
    </style:style>
    <style:style style:name="TableColumn979" style:family="table-column">
      <style:table-column-properties style:column-width="2.2923in"/>
    </style:style>
    <style:style style:name="Table977" style:family="table">
      <style:table-properties style:width="6.75in" fo:margin-left="0.075in" table:align="left"/>
    </style:style>
    <style:style style:name="TableRow980" style:family="table-row">
      <style:table-row-properties/>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text-position="super 63.6%" fo:font-size="11pt" style:font-size-asian="11pt" style:font-size-complex="11pt"/>
    </style:style>
    <style:style style:name="TableRow986" style:family="table-row">
      <style:table-row-propertie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201in"/>
      <style:text-properties fo:font-size="6pt" style:font-size-asian="6pt" style:font-size-complex="6pt"/>
    </style:style>
    <style:style style:name="TableColumn998" style:family="table-column">
      <style:table-column-properties style:column-width="4.4576in"/>
    </style:style>
    <style:style style:name="TableColumn999" style:family="table-column">
      <style:table-column-properties style:column-width="2.2923in"/>
    </style:style>
    <style:style style:name="Table997" style:family="table">
      <style:table-properties style:width="6.75in" fo:margin-left="0.075in" table:align="left"/>
    </style:style>
    <style:style style:name="TableRow1000" style:family="table-row">
      <style:table-row-properties fo:keep-together="always"/>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text-position="super 63.6%" fo:font-size="11pt" style:font-size-asian="11pt" style:font-size-complex="11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text-position="super 63.6%" fo:font-size="11pt" style:font-size-asian="11pt" style:font-size-complex="11pt"/>
    </style:style>
    <style:style style:name="TableRow1008" style:family="table-row">
      <style:table-row-properties/>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style:font-size-complex="12pt" fo:language="en" fo:country="GB"/>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style:font-size-complex="12pt" fo:language="en" fo:country="GB"/>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margin-right="-0.0194in"/>
    </style:style>
    <style:style style:name="T1019" style:parent-style-name="DefaultParagraphFont" style:family="text">
      <style:text-properties fo:font-style="italic" style:font-style-asian="italic" style:text-position="super 66.6%" style:font-size-complex="12pt"/>
    </style:style>
    <style:style style:name="T1020" style:parent-style-name="DefaultParagraphFont" style:family="text">
      <style:text-properties fo:font-style="italic" style:font-style-asian="italic" style:font-size-complex="12pt"/>
    </style:style>
    <style:style style:name="P1021" style:parent-style-name="Normal" style:family="paragraph">
      <style:paragraph-properties fo:text-align="justify" fo:margin-right="-0.0194in"/>
    </style:style>
    <style:style style:name="T1022" style:parent-style-name="DefaultParagraphFont" style:family="text">
      <style:text-properties fo:font-style="italic" style:font-style-asian="italic" style:text-position="super 66.6%" style:font-size-complex="12pt"/>
    </style:style>
    <style:style style:name="T1023" style:parent-style-name="DefaultParagraphFont" style:family="text">
      <style:text-properties fo:font-style="italic" style:font-style-asian="italic" style:font-size-complex="12pt"/>
    </style:style>
    <style:style style:name="P1024" style:parent-style-name="Normal" style:family="paragraph">
      <style:paragraph-properties fo:text-align="justify" fo:margin-right="-0.0201in"/>
      <style:text-properties fo:font-weight="bold" style:font-weight-asian="bold" style:font-size-complex="12pt"/>
    </style:style>
    <style:style style:name="P1025" style:parent-style-name="Normal" style:family="paragraph">
      <style:paragraph-properties fo:margin-right="-0.0201in"/>
      <style:text-properties fo:font-size="11pt" style:font-size-asian="11pt" style:font-size-complex="11pt"/>
    </style:style>
    <style:style style:name="P1026" style:parent-style-name="Normal" style:family="paragraph">
      <style:paragraph-properties fo:margin-right="-0.0201in" fo:text-indent="0.1145in"/>
      <style:text-properties fo:font-size="11pt" style:font-size-asian="11pt" style:font-size-complex="11pt"/>
    </style:style>
    <style:style style:name="P102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P102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P1029" style:parent-style-name="Normal" style:family="paragraph">
      <style:paragraph-properties fo:text-align="center" fo:margin-right="-0.0201in"/>
      <style:text-properties fo:font-weight="bold" style:font-weight-asian="bold"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fo:margin-right="-0.0201in"/>
      <style:text-properties fo:font-size="11pt" style:font-size-asian="11pt" style:font-size-complex="11pt"/>
    </style:style>
    <style:style style:name="P1032" style:parent-style-name="Normal" style:family="paragraph">
      <style:paragraph-properties fo:text-align="justify" fo:margin-left="0.2958in" fo:margin-right="-0.0194in" fo:text-indent="-0.2951in">
        <style:tab-stops>
          <style:tab-stop style:type="left" style:position="0.0062in"/>
        </style:tab-stops>
      </style:paragraph-properties>
    </style:style>
    <style:style style:name="T1033" style:parent-style-name="DefaultParagraphFont" style:family="text">
      <style:text-properties style:font-name="Wingdings 2" fo:font-size="15.5pt" style:font-size-asian="15.5pt" style:font-size-complex="11pt"/>
    </style:style>
    <style:style style:name="T1034" style:parent-style-name="DefaultParagraphFont" style:family="text">
      <style:text-properties style:font-name="Wingdings 2" fo:font-size="15.5pt" style:font-size-asian="15.5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margin-right="-0.0194in"/>
      <style:text-properties fo:font-size="10pt" style:font-size-asian="10pt"/>
    </style:style>
    <style:style style:name="P1038" style:parent-style-name="Normal" style:family="paragraph">
      <style:paragraph-properties fo:text-align="justify" fo:margin-right="-0.0201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tyle="italic" style:font-style-asian="italic"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name="Wingdings 2" style:font-name-asian="Wingdings 2" style:font-name-complex="Wingdings 2"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left="0.3125in" fo:text-indent="-0.2708in">
        <style:tab-stops>
          <style:tab-stop style:type="left" style:position="0in"/>
        </style:tab-stops>
      </style:paragraph-properties>
    </style:style>
    <style:style style:name="T1046" style:parent-style-name="DefaultParagraphFont" style:family="text">
      <style:text-properties style:font-name="Webdings" fo:font-size="11pt" style:font-size-asian="11pt" style:font-size-complex="11pt"/>
    </style:style>
    <style:style style:name="T1047" style:parent-style-name="DefaultParagraphFont" style:family="text">
      <style:text-properties style:font-name="Webding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P1051" style:parent-style-name="Normal" style:family="paragraph">
      <style:paragraph-properties fo:text-align="justify" fo:margin-left="0.0416in">
        <style:tab-stops/>
      </style:paragraph-properties>
      <style:text-properties fo:font-weight="bold" style:font-weight-asian="bold" fo:font-size="2pt" style:font-size-asian="2pt" style:font-size-complex="2pt"/>
    </style:style>
    <style:style style:name="P1052" style:parent-style-name="Normal" style:family="paragraph">
      <style:paragraph-properties fo:text-align="justify" fo:margin-left="0.3125in" fo:text-indent="-0.2708in">
        <style:tab-stops>
          <style:tab-stop style:type="left" style:position="0in"/>
        </style:tab-stops>
      </style:paragraph-properties>
    </style:style>
    <style:style style:name="T1053" style:parent-style-name="DefaultParagraphFont" style:family="text">
      <style:text-properties style:font-name="Webdings" fo:font-size="11pt" style:font-size-asian="11pt" style:font-size-complex="11pt"/>
    </style:style>
    <style:style style:name="T1054" style:parent-style-name="DefaultParagraphFont" style:family="text">
      <style:text-properties style:font-name="Webding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tyle="italic" style:font-style-asian="italic" fo:font-size="11pt" style:font-size-asian="11pt" style:font-size-complex="11pt"/>
    </style:style>
    <style:style style:name="P1057" style:parent-style-name="Normal" style:family="paragraph">
      <style:paragraph-properties fo:text-align="justify"/>
      <style:text-properties fo:font-weight="bold" style:font-weight-asian="bold" fo:font-size="2pt" style:font-size-asian="2pt" style:font-size-complex="2pt"/>
    </style:style>
    <style:style style:name="P1058" style:parent-style-name="Normal" style:family="paragraph">
      <style:paragraph-properties fo:text-align="justify" fo:margin-left="0.3125in" fo:text-indent="-0.2708in">
        <style:tab-stops>
          <style:tab-stop style:type="left" style:position="0in"/>
        </style:tab-stops>
      </style:paragraph-properties>
    </style:style>
    <style:style style:name="T1059" style:parent-style-name="DefaultParagraphFont" style:family="text">
      <style:text-properties style:font-name="Webdings" fo:font-size="11pt" style:font-size-asian="11pt" style:font-size-complex="11pt"/>
    </style:style>
    <style:style style:name="T1060" style:parent-style-name="DefaultParagraphFont" style:family="text">
      <style:text-properties style:font-name="Webding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fo:margin-left="0.3125in" fo:text-indent="-0.2708in">
        <style:tab-stops>
          <style:tab-stop style:type="left" style:position="0in"/>
        </style:tab-stops>
      </style:paragraph-properties>
    </style:style>
    <style:style style:name="T1065" style:parent-style-name="DefaultParagraphFont" style:family="text">
      <style:text-properties style:font-name="Webdings" fo:font-size="11pt" style:font-size-asian="11pt" style:font-size-complex="11pt"/>
    </style:style>
    <style:style style:name="T1066" style:parent-style-name="DefaultParagraphFont" style:family="text">
      <style:text-properties style:font-name="Webding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fo:margin-left="0.0416in" fo:margin-right="-0.0201in">
        <style:tab-stops/>
      </style:paragraph-properties>
      <style:text-properties fo:font-size="11pt" style:font-size-asian="11pt" style:font-size-complex="11pt"/>
    </style:style>
    <style:style style:name="P1070" style:parent-style-name="Normal" style:family="paragraph">
      <style:paragraph-properties fo:text-align="justify" fo:margin-left="0.0416in" fo:margin-right="-0.020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071" style:parent-style-name="Normal" style:family="paragraph">
      <style:paragraph-properties fo:margin-left="-0.0986in" fo:margin-right="-0.3638in" fo:text-indent="0.0986in">
        <style:tab-stops>
          <style:tab-stop style:type="left" style:position="0.7881in"/>
        </style:tab-stops>
      </style:paragraph-properties>
      <style:text-properties fo:font-weight="bold" style:font-weight-asian="bold" fo:font-size="11pt" style:font-size-asian="11pt" style:font-size-complex="11pt"/>
    </style:style>
    <style:style style:name="TableColumn1073" style:family="table-column">
      <style:table-column-properties style:column-width="0.7868in" style:use-optimal-column-width="false"/>
    </style:style>
    <style:style style:name="TableColumn1074" style:family="table-column">
      <style:table-column-properties style:column-width="0.6902in" style:use-optimal-column-width="false"/>
    </style:style>
    <style:style style:name="TableColumn1075" style:family="table-column">
      <style:table-column-properties style:column-width="1.2187in" style:use-optimal-column-width="false"/>
    </style:style>
    <style:style style:name="TableColumn1076" style:family="table-column">
      <style:table-column-properties style:column-width="1.0159in" style:use-optimal-column-width="false"/>
    </style:style>
    <style:style style:name="TableColumn1077" style:family="table-column">
      <style:table-column-properties style:column-width="2.884in" style:use-optimal-column-width="false"/>
    </style:style>
    <style:style style:name="Table1072" style:family="table">
      <style:table-properties style:width="6.5958in" fo:margin-left="0.075in" table:align="lef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margin-right="-0.0118in" fo:text-indent="0.4965in">
        <style:tab-stops>
          <style:tab-stop style:type="left" style:position="0.25in"/>
        </style:tab-stops>
      </style:paragraph-properties>
      <style:text-properties style:font-size-complex="12pt"/>
    </style:style>
    <style:style style:name="P1081" style:parent-style-name="Normal" style:family="paragraph">
      <style:paragraph-properties fo:margin-right="-0.0118in">
        <style:tab-stops>
          <style:tab-stop style:type="left" style:position="0.25in"/>
        </style:tab-stops>
      </style:paragraph-properties>
    </style:style>
    <style:style style:name="T1082" style:parent-style-name="DefaultParagraphFont" style:family="text">
      <style:text-properties style:font-name="Webdings" style:font-name-asian="Webdings" style:font-name-complex="Webding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margin-right="-0.0118in">
        <style:tab-stops>
          <style:tab-stop style:type="left" style:position="0.25in"/>
        </style:tab-stops>
      </style:paragraph-properties>
      <style:text-properties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margin-right="-0.0118in">
        <style:tab-stops>
          <style:tab-stop style:type="left" style:position="0.25in"/>
        </style:tab-stops>
      </style:paragraph-properties>
      <style:text-properties style:font-size-complex="12pt"/>
    </style:style>
    <style:style style:name="P1087" style:parent-style-name="Normal" style:family="paragraph">
      <style:paragraph-properties fo:margin-right="-0.0118in" fo:text-indent="0.5833in">
        <style:tab-stops>
          <style:tab-stop style:type="left" style:position="0.25in"/>
        </style:tab-stops>
      </style:paragraph-properties>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margin-right="-0.0118in">
        <style:tab-stops>
          <style:tab-stop style:type="left" style:position="0.25in"/>
        </style:tab-stops>
      </style:paragraph-properties>
      <style:text-properties style:font-size-complex="12pt"/>
    </style:style>
    <style:style style:name="P1090" style:parent-style-name="Normal" style:family="paragraph">
      <style:paragraph-properties fo:margin-right="-0.0118in" fo:text-indent="0.3055in">
        <style:tab-stops>
          <style:tab-stop style:type="left" style:position="0.25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right="-0.0118in">
        <style:tab-stops>
          <style:tab-stop style:type="left" style:position="0.25in"/>
        </style:tab-stops>
      </style:paragraph-properties>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margin-right="-0.0118in">
        <style:tab-stops>
          <style:tab-stop style:type="left" style:position="0.25in"/>
        </style:tab-stops>
      </style:paragraph-properties>
      <style:text-properties style:font-size-complex="12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margin-right="-0.0118in">
        <style:tab-stops>
          <style:tab-stop style:type="left" style:position="0.25in"/>
        </style:tab-stops>
      </style:paragraph-properties>
      <style:text-properties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margin-right="-0.0118in">
        <style:tab-stops>
          <style:tab-stop style:type="left" style:position="0.25in"/>
        </style:tab-stops>
      </style:paragraph-properties>
      <style:text-properties style:font-size-complex="12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margin-right="-0.0118in">
        <style:tab-stops>
          <style:tab-stop style:type="left" style:position="0.25in"/>
        </style:tab-stops>
      </style:paragraph-properties>
    </style:style>
    <style:style style:name="T1106" style:parent-style-name="DefaultParagraphFont" style:family="text">
      <style:text-properties style:font-name="Webdings" style:font-name-asian="Webdings" style:font-name-complex="Webding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right="-0.0118in">
        <style:tab-stops>
          <style:tab-stop style:type="left" style:position="0.25in"/>
        </style:tab-stops>
      </style:paragraph-properties>
    </style:style>
    <style:style style:name="T1110" style:parent-style-name="DefaultParagraphFont" style:family="text">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right="-0.0118in">
        <style:tab-stops>
          <style:tab-stop style:type="left" style:position="0.25in"/>
        </style:tab-stops>
      </style:paragraph-properties>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margin-right="-0.0118in" fo:text-indent="1.1076in">
        <style:tab-stops>
          <style:tab-stop style:type="left" style:position="0.25in"/>
        </style:tab-stops>
      </style:paragraph-properties>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indent="2in"/>
      <style:text-properties fo:font-weight="bold" style:font-weight-asian="bold" style:font-size-complex="12pt"/>
    </style:style>
    <style:style style:name="P1118"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size="10pt" style:font-size-asian="10pt"/>
    </style:style>
    <style:style style:name="P1119"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text-properties fo:font-size="10pt" style:font-size-asian="10pt"/>
    </style:style>
    <style:style style:name="P1123"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1124"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style>
    <style:style style:name="T1125" style:parent-style-name="DefaultParagraphFont" style:family="text">
      <style:text-properties style:font-name="TimesLT" fo:font-size="11pt" style:font-size-asian="11pt" style:font-size-complex="11pt"/>
    </style:style>
    <style:style style:name="T1126" style:parent-style-name="DefaultParagraphFont" style:family="text">
      <style:text-properties style:font-name="TimesLT"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118in">
        <style:tab-stops>
          <style:tab-stop style:type="left" style:position="0.375in"/>
          <style:tab-stop style:type="left" style:position="5.5125in"/>
          <style:tab-stop style:type="left" style:position="6.3in"/>
        </style:tab-stops>
      </style:paragraph-properties>
    </style:style>
    <style:style style:name="T1129" style:parent-style-name="DefaultParagraphFont" style:family="text">
      <style:text-properties style:font-name="TimesLT" fo:font-size="11pt" style:font-size-asian="11pt" style:font-size-complex="11pt"/>
    </style:style>
    <style:style style:name="T1130" style:parent-style-name="DefaultParagraphFont" style:family="text">
      <style:text-properties style:font-name="TimesLT"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size="10pt" style:font-size-asian="10pt"/>
    </style:style>
    <style:style style:name="P1133"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201in">
        <style:tab-stops>
          <style:tab-stop style:type="left" style:position="0.375in"/>
        </style:tab-stops>
      </style:paragraph-properties>
      <style:text-properties fo:font-size="10pt" style:font-size-asian="10pt"/>
    </style:style>
    <style:style style:name="P1138" style:parent-style-name="Normal" style:family="paragraph">
      <style:paragraph-properties fo:text-align="justify" fo:margin-right="-0.0201in">
        <style:tab-stops>
          <style:tab-stop style:type="left" style:position="0.375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margin-right="-0.0201in">
        <style:tab-stops>
          <style:tab-stop style:type="left" style:position="0.302in"/>
        </style:tab-stops>
      </style:paragraph-properties>
    </style:style>
    <style:style style:name="T1145" style:parent-style-name="DefaultParagraphFont" style:family="text">
      <style:text-properties style:font-name="Wingdings 2" fo:font-size="15.5pt" style:font-size-asian="15.5pt" style:font-size-complex="11pt"/>
    </style:style>
    <style:style style:name="T1146" style:parent-style-name="DefaultParagraphFont" style:family="text">
      <style:text-properties style:font-name="Wingdings 2" fo:font-size="15.5pt" style:font-size-asian="15.5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margin-right="-0.0201in">
        <style:tab-stops>
          <style:tab-stop style:type="left" style:position="0.302in"/>
        </style:tab-stops>
      </style:paragraph-properties>
    </style:style>
    <style:style style:name="T1149" style:parent-style-name="DefaultParagraphFont" style:family="text">
      <style:text-properties style:font-name="Wingdings 2" fo:font-size="15.5pt" style:font-size-asian="15.5pt" style:font-size-complex="11pt"/>
    </style:style>
    <style:style style:name="T1150" style:parent-style-name="DefaultParagraphFont" style:family="text">
      <style:text-properties style:font-name="Wingdings 2" fo:font-size="15.5pt" style:font-size-asian="15.5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margin-right="-0.0201in">
        <style:tab-stops>
          <style:tab-stop style:type="left" style:position="0.302in"/>
        </style:tab-stops>
      </style:paragraph-properties>
    </style:style>
    <style:style style:name="T1153" style:parent-style-name="DefaultParagraphFont" style:family="text">
      <style:text-properties style:font-name="Wingdings 2" fo:font-size="15.5pt" style:font-size-asian="15.5pt" style:font-size-complex="11pt"/>
    </style:style>
    <style:style style:name="T1154" style:parent-style-name="DefaultParagraphFont" style:family="text">
      <style:text-properties style:font-name="Wingdings 2" fo:font-size="15.5pt" style:font-size-asian="15.5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margin-right="-0.0201in">
        <style:tab-stops>
          <style:tab-stop style:type="left" style:position="5.5125in"/>
          <style:tab-stop style:type="left" style:position="6.3in"/>
        </style:tab-stops>
      </style:paragraph-properties>
      <style:text-properties fo:font-size="10pt" style:font-size-asian="10pt"/>
    </style:style>
    <style:style style:name="P1158" style:parent-style-name="Normal" style:family="paragraph">
      <style:paragraph-properties fo:margin-right="-0.0201in">
        <style:tab-stops>
          <style:tab-stop style:type="left" style:position="5.5125in"/>
          <style:tab-stop style:type="left" style:position="6.3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style:font-name="Webdings" style:font-name-asian="Webdings" style:font-name-complex="Webding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Webdings" style:font-name-asian="Webdings" style:font-name-complex="Webding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fo:font-size="10pt" style:font-size-asian="10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text-transform="uppercase" fo:font-size="11pt" style:font-size-asian="11pt" style:font-size-complex="11pt"/>
    </style:style>
    <style:style style:name="T1167" style:parent-style-name="DefaultParagraphFont" style:family="text">
      <style:text-properties fo:font-weight="bold" style:font-weight-asian="bold" fo:text-transform="uppercase" style:text-position="super 63.6%" fo:font-size="11pt" style:font-size-asian="11pt" style:font-size-complex="11pt"/>
    </style:style>
    <style:style style:name="T1168" style:parent-style-name="DefaultParagraphFont" style:family="text">
      <style:text-properties fo:text-transform="uppercase"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style>
    <style:style style:name="T1170" style:parent-style-name="DefaultParagraphFont" style:family="text">
      <style:text-properties style:font-name="Wingdings 2" style:font-name-asian="Wingdings 2" style:font-name-complex="Wingdings 2"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1173" style:parent-style-name="DefaultParagraphFont" style:family="text">
      <style:text-properties style:font-weight-complex="bold" fo:text-transform="uppercase" fo:font-size="11pt" style:font-size-asian="11pt" style:font-size-complex="11pt"/>
    </style:style>
    <style:style style:name="P1174" style:parent-style-name="Normal" style:family="paragraph">
      <style:paragraph-properties fo:text-align="justify" fo:margin-right="-0.0201in">
        <style:tab-stops>
          <style:tab-stop style:type="left" style:position="0.2958in"/>
        </style:tab-stops>
      </style:paragraph-properties>
    </style:style>
    <style:style style:name="T1175" style:parent-style-name="DefaultParagraphFont" style:family="text">
      <style:text-properties style:font-name="Wingdings 2" fo:font-size="15.5pt" style:font-size-asian="15.5pt" style:font-size-complex="11pt"/>
    </style:style>
    <style:style style:name="T1176" style:parent-style-name="DefaultParagraphFont" style:family="text">
      <style:text-properties style:font-name="Wingdings 2" fo:font-size="15.5pt" style:font-size-asian="15.5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201in">
        <style:tab-stops>
          <style:tab-stop style:type="left" style:position="0.2958in"/>
          <style:tab-stop style:type="left" style:position="0.802in"/>
        </style:tab-stops>
      </style:paragraph-properties>
    </style:style>
    <style:style style:name="T1179" style:parent-style-name="DefaultParagraphFont" style:family="text">
      <style:text-properties style:font-name="Wingdings 2" fo:font-size="15.5pt" style:font-size-asian="15.5pt" style:font-size-complex="11pt"/>
    </style:style>
    <style:style style:name="T1180" style:parent-style-name="DefaultParagraphFont" style:family="text">
      <style:text-properties style:font-name="Wingdings 2" fo:font-size="15.5pt" style:font-size-asian="15.5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margin-right="-0.0201in">
        <style:tab-stops>
          <style:tab-stop style:type="left" style:position="0.2958in"/>
        </style:tab-stops>
      </style:paragraph-properties>
    </style:style>
    <style:style style:name="T1184" style:parent-style-name="DefaultParagraphFont" style:family="text">
      <style:text-properties style:font-name="Wingdings 2" fo:font-size="15.5pt" style:font-size-asian="15.5pt" style:font-size-complex="11pt"/>
    </style:style>
    <style:style style:name="T1185" style:parent-style-name="DefaultParagraphFont" style:family="text">
      <style:text-properties style:font-name="Wingdings 2" fo:font-size="15.5pt" style:font-size-asian="15.5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style:text-position="super 66.6%"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weight-complex="bold" fo:font-style="italic" style:font-style-asian="italic" style:font-size-complex="12pt"/>
    </style:style>
    <style:style style:name="T1191" style:parent-style-name="DefaultParagraphFont" style:family="text">
      <style:text-properties style:font-weight-complex="bold" fo:font-style="italic" style:font-style-asian="italic" style:font-size-complex="12pt"/>
    </style:style>
    <style:style style:name="P1192" style:parent-style-name="Normal" style:family="paragraph">
      <style:paragraph-properties fo:margin-left="0.2958in">
        <style:tab-stops/>
      </style:paragraph-properties>
      <style:text-properties style:font-size-complex="12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P1195" style:parent-style-name="Normal" style:family="paragraph">
      <style:paragraph-properties fo:margin-left="0.9in" fo:text-indent="0.4583in">
        <style:tab-stops/>
      </style:paragraph-properties>
      <style:text-properties fo:font-size="11pt" style:font-size-asian="11pt" style:font-size-complex="11pt"/>
    </style:style>
    <style:style style:name="P1196" style:parent-style-name="Normal" style:family="paragraph">
      <style:paragraph-properties>
        <style:tab-stops>
          <style:tab-stop style:type="right" style:position="6.78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fo:font-weight="bold" style:font-weight-asian="bold" style:font-size-complex="12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margin-left="0.4923in">
        <style:tab-stops/>
      </style:paragraph-properties>
    </style:style>
    <style:style style:name="T1210" style:parent-style-name="DefaultParagraphFont" style:family="text">
      <style:text-properties style:font-name="Webdings" style:font-name-asian="Webdings" style:font-name-complex="Webding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margin-left="0.4923in">
        <style:tab-stops/>
      </style:paragraph-properties>
    </style:style>
    <style:style style:name="T1214" style:parent-style-name="DefaultParagraphFont" style:family="text">
      <style:text-properties style:font-name="Webdings" style:font-name-asian="Webdings" style:font-name-complex="Webding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ableColumn1220" style:family="table-column">
      <style:table-column-properties style:column-width="4.2in" style:use-optimal-column-width="false"/>
    </style:style>
    <style:style style:name="TableColumn1221" style:family="table-column">
      <style:table-column-properties style:column-width="0.875in" style:use-optimal-column-width="false"/>
    </style:style>
    <style:style style:name="TableColumn1222" style:family="table-column">
      <style:table-column-properties style:column-width="1.625in" style:use-optimal-column-width="false"/>
    </style:style>
    <style:style style:name="Table1219" style:family="table">
      <style:table-properties style:width="6.7in" fo:margin-left="0in" table:align="left"/>
    </style:style>
    <style:style style:name="TableRow1223" style:family="table-row">
      <style:table-row-properties style:min-row-height="0.1104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0.0069in solid #000000" fo:border-left="0.0069in solid #000000" fo:border-bottom="none" fo:border-right="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indent="0.0381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size-complex="12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indent="0.3819in">
        <style:tab-stops>
          <style:tab-stop style:type="left" style:position="2.2in"/>
        </style:tab-stops>
      </style:paragraph-properties>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indent="0.0381in"/>
    </style:style>
    <style:style style:name="T13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prendimas netenka galios 2018-10-23:</text:span></text:p>
      <text:p text:style-name="P11"><text:span text:style-name="T12">Kaišiadorių rajono savivaldybės taryba, Sprendimas</text:span></text:p>
      <text:p text:style-name="P13"><text:span text:style-name="T14">Nr.<text:s/></text:span><text:a xlink:href="https://www.e-tar.lt/portal/legalAct.html?documentId=46f82ee0d5bf11e8a1baff673bb7216a" office:target-frame-name="_top" xlink:show="replace"><text:span text:style-name="T15">V17-258</text:span></text:a><text:span text:style-name="T16">, 2018-10-19, paskelbta TAR 2018-10-22, i. k. 2018-16463</text:span></text:p>
      <text:p text:style-name="P17"><text:span text:style-name="T18">Dėl Piniginės socialinės paramos nepasiturintiems gyventojams teikimo Kaišiadorių rajono savivaldybėje tvarkos aprašo patvirtinimo</text:span></text:p>
      <text:p text:style-name="P19"/>
      <text:p text:style-name="P20"><text:span text:style-name="T21">Suvestinė redakcija nuo 2016-10-29 iki 2018-10-22</text:span></text:p>
      <text:p text:style-name="P22"/>
      <text:p text:style-name="P23"><text:span text:style-name="T24">Sprendimas paskelbtas: TAR 2015-02-02, i. k. 2015-01476</text:span></text:p>
      <text:p text:style-name="P25"/>
      <text:p text:style-name="P26"><text:span text:style-name="T27"><draw:frame draw:style-name="a1" draw:name="Picture 1" text:anchor-type="as-char" svg:x="0in" svg:y="0in" svg:width="0.6875in" svg:height="0.78125in" style:rel-width="scale" style:rel-height="scale"><draw:image xlink:href="media/image1.png" xlink:type="simple" xlink:show="embed" xlink:actuate="onLoad"/><svg:title/><svg:desc/></draw:frame></text:span></text:p>
      <text:p text:style-name="P28"><text:span text:style-name="T29">KAIŠIADORIŲ RA</text:span><text:span text:style-name="T30">JONO SAVIVALDYBĖS TARYBA</text:span></text:p>
      <text:p text:style-name="P31"/>
      <text:p text:style-name="P32">SPRENDIMAS</text:p>
      <text:p text:style-name="P33"><text:span text:style-name="T34">DĖL<text:s/></text:span><text:span text:style-name="T35">PINIGINĖS SOCIALINĖS PARAMOS NEPASITURINTIEMS GYVENTOJAMS TEIKIMO KAIŠIADORIŲ RAJONO SAVIVALDYBĖJE TVARKOS APRAŠO PATVIRTINIMO</text:span></text:p>
      <text:p text:style-name="P36"/>
      <text:p text:style-name="P37">2015 m. sausio 29 d. Nr. V17-16<text:s/></text:p>
      <text:p text:style-name="P38">Kaišiadorys</text:p>
      <text:p text:style-name="P39"/>
      <text:p text:style-name="P40"/>
      <text:p text:style-name="P41"><text:span text:style-name="T42">Vadovaudamasi Lietuvos Respublikos vietos savivaldos įstatymo 6 straipsnio 43 punktu, 16 straipsnio 2 dalies 38 punktu ir 18 straipsnio 1 dalimi, Lietuvos Respublikos piniginės socialinės paramos nepasiturintiems gyventojams įstatymu, Kaišiadorių rajono sa</text:span><text:span text:style-name="T43">vivaldybės taryba <text:s/>n u s p r e n d ž i a:</text:span></text:p>
      <text:p text:style-name="P44"><text:span text:style-name="T45">1</text:span><text:span text:style-name="T46">.</text:span><text:span text:style-name="T47"><text:tab/>Patvirtinti Piniginės socialinės paramos nepasiturintiems gyventojams teikimo Kaišiadorių rajono savivaldybėje tvarkos aprašą (pridedama).</text:span></text:p>
      <text:p text:style-name="P48"><text:span text:style-name="T49">2</text:span><text:span text:style-name="T50">.</text:span><text:span text:style-name="T51"><text:tab/>Pripažinti netekusiu galios Kaišiadorių rajono savivaldybės<text:s/></text:span><text:span text:style-name="T52">tarybos 2013 m. gruodžio 27 d. sprendimą Nr. V17-449 „Dėl Piniginės socialinės paramos nepasiturintiems gyventojams teikimo Kaišiadorių rajono savivaldybėje tvarkos aprašo patvirtinimo“ su pakeitimais.</text:span></text:p>
      <text:p text:style-name="Normal"/>
      <text:p text:style-name="Normal"/>
      <text:p text:style-name="P53"><text:span text:style-name="T54">Savivaldybės meras<text:s/></text:span><text:span text:style-name="T55"><text:tab/>Romualdas Urmilevičius</text:span></text:p>
      <text:p text:style-name="P56"/>
      <text:p text:style-name="P57"/>
      <text:p text:style-name="P58">PATVIRTINTA</text:p>
      <text:p text:style-name="P59">Kaišiadorių rajono savivaldybės tarybos</text:p>
      <text:p text:style-name="P60">2015 m. sausio 29 d. sprendimu Nr.V17-16</text:p>
      <text:p text:style-name="P61"/>
      <text:p text:style-name="P62"/>
      <text:p text:style-name="P63"><text:span text:style-name="T64">PINIGINĖS SOCIALINĖS PARAMOS NEPASITURINTIEMS GYVENTOJAMS TEIKIMO KAIŠIADORIŲ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text:span text:style-name="T72">1</text:span><text:span text:style-name="T73">.<text:s/></text:span><text:span text:style-name="T74">Piniginės socialinės paramos nepasiturintiems gyventojams teikimo Kaišiadorių rajono savivaldybėje tvarkos aprašas (toliau – aprašas) reglamentuoja piniginės socialinės paramos skyrimo ir mokėjimo tvarką.</text:span></text:p>
      <text:p text:style-name="P75"><text:span text:style-name="T76">2</text:span><text:span text:style-name="T77">. Pagrindinės apraše vartojamos sąvokos atitin</text:span><text:span text:style-name="T78">ka Lietuvos Respublikos piniginės socialinės paramos nepasiturintiems gyventojams įstatyme (toliau - Įstatymas) apibrėžtas sąvokas.</text:span></text:p>
      <text:p text:style-name="P79"><text:span text:style-name="T80">3</text:span><text:span text:style-name="T81">. Piniginės socialinės paramos rūšys:</text:span></text:p>
      <text:p text:style-name="P82"><text:span text:style-name="T83">3.1</text:span><text:span text:style-name="T84">. socialinė pašalpa;</text:span></text:p>
      <text:p text:style-name="P85"><text:span text:style-name="T86">3.2</text:span><text:span text:style-name="T87">. būsto šildymo išlaidų, išlaidų geriamam vanden</text:span><text:span text:style-name="T88">iui ir išlaidų karštam vandeniui kompensacija (toliau - kompensacija).</text:span></text:p>
      <text:p text:style-name="P89"><text:span text:style-name="T90">4</text:span><text:span text:style-name="T91">. Šis aprašas taikomas asmenims, nurodytiems Įstatymo 1 straipsnyje ir deklaravusiems gyvenamąją vietą ar nuomojantiems būstą arba įtrauktiems į gyvenamosios vietos neturinčių as</text:span><text:span text:style-name="T92">menų apskaitą Kaišiadorių rajono savivaldybėje</text:span><text:span text:style-name="T93">.</text:span></text:p>
      <text:p text:style-name="P94"><text:span text:style-name="T95">5</text:span><text:span text:style-name="T96">. Šiuo aprašu privalo vadovautis šilumą ir vandenį,</text:span><text:span text:style-name="T97"><text:s/></text:span><text:span text:style-name="T98">tiekiančios įmonės (toliau – tiekėjai) ir kiti su šiuo aprašu susiję fiziniai ir juridiniai asmenys.</text:span></text:p>
      <text:p text:style-name="P99"/>
      <text:p text:style-name="P100"><text:span text:style-name="T101">II</text:span><text:span text:style-name="T102"><text:s/>SKYRIUS<text:s/></text:span></text:p>
      <text:p text:style-name="P103"><text:span text:style-name="T104">SENIŪNIJŲ SOCIALINĖS PARAMOS<text:s/></text:span><text:span text:style-name="T105">KOMISIJOS</text:span></text:p>
      <text:p text:style-name="P106"><text:span text:style-name="T107">6</text:span><text:span text:style-name="T108">. Kiekvienoje seniūnijoje veikia Seniūnijų socialinės paramos komisijos (toliau - seniūnijų komisijos), kurias sudaro ir jų veiklos nuostatus tvirtina seniūnai. Pavyzdinius seniūnijų komisijų veiklos nuostatus tvirtina Savivaldybės administr</text:span><text:span text:style-name="T109">acijos direktorius.</text:span></text:p>
      <text:p text:style-name="P110"><text:span text:style-name="T111">7</text:span><text:span text:style-name="T112">. Seniūnijų komisijos sudaromos ne mažiau kaip iš 5 narių. Į jų sudėtį įtraukiami bendruomeninių organizacijų ir (ar) religinių bendruomenių, ir (ar) religinių bendrijų, ir (ar) kitų nevyriausybinių organizacijų atstovai ir (ar) gy</text:span><text:span text:style-name="T113">venamosios vietovės bendruomenės nariai, ir (ar) seniūnaičiai, ir (ar) kiti suinteresuoti asmenys. Seniūnijų komisijų pirmininkais skiriami seniūnai.</text:span></text:p>
      <text:p text:style-name="P114"><text:span text:style-name="T115">8</text:span><text:span text:style-name="T116">. Seniūnijų komisijų posėdžiai šaukiami pagal poreikį, bet ne rečiau kaip du kartus per mėnesį iki ki</text:span><text:span text:style-name="T117">ekvieno mėnesio 15 d. ir iki 22 d. Jeigu iki mėnesio 15 d. seniūnijoje nėra pateiktų prašymų-paraiškų piniginei socialinei paramai gauti arba jų pateikta 3 ir mažiau, seniūnijų komisijos gali rinktis ir vieną kartą per mėnesį, bet ne vėliau kaip iki einamo</text:span><text:span text:style-name="T118">jo mėnesio 22 d.<text:s/></text:span></text:p>
      <text:p text:style-name="P119"><text:span text:style-name="T120">9</text:span><text:span text:style-name="T121">. Seniūnijų komisijos tikrina ir nagrinėja bendrai gyvenančių asmenų arba vieno gyvenančio asmens gyvenimo sąlygas, turimą turtą, užimtumą, neteisingai pateiktus duomenis, paramos tikslingumą ir/ar taiklumą bei kitus su pinigine soci</text:span><text:span text:style-name="T122">aline parama susijusius klausimus, kviečia asmenis į posėdžius ir teikia motyvuotus sprendimus ir pasiūlymus, reikalingą informaciją Socialinės paramos skyriui ar Savivaldybės administracijoje veikiančiai, sprendžiančiai piniginės socialinės paramos teikim</text:span><text:span text:style-name="T123">o klausimus komisijai (toliau - Komisija) dėl piniginės socialinės paramos skyrimo, neskyrimo, teikimo būdų ir pan. bendrai gyvenantiems asmenims arba vienam gyvenančiam asmeniui, prireikus dalyvauja Komisijos posėdžiuose.<text:s/></text:span></text:p>
      <text:p text:style-name="P124"/>
      <text:p text:style-name="P125"/>
      <text:p text:style-name="P126"/>
      <text:p text:style-name="P127"><text:span text:style-name="T128">III</text:span><text:span text:style-name="T129"><text:s/>SKYRIUS</text:span></text:p>
      <text:p text:style-name="P130"><text:span text:style-name="T131">KREIPIMASIS</text:span><text:span text:style-name="T132"><text:s/>DĖL PINIGINĖS SOCIALINĖS PARAMOS</text:span></text:p>
      <text:p text:style-name="P133"><text:span text:style-name="T134">10</text:span><text:span text:style-name="T135">. Vienas gyvenantis asmuo ar bendrai gyvenantys asmenys dėl piniginės socialinės<text:s/></text:span><text:soft-page-break/><text:span text:style-name="T136">paramos iki einamojo mėnesio 20 dienos imtinai kreipiasi:<text:s/></text:span></text:p>
      <text:p text:style-name="P137"><text:span text:style-name="T138">10.1</text:span><text:span text:style-name="T139">. Kaišiadorių miesto seniūnijos gyventojai - į Kaišiadorių miesto seni</text:span><text:span text:style-name="T140">ūniją arba į Kaišiadorių rajono savivaldybės (toliau - Savivaldybė) administracijos Socialinės paramos skyrių (toliau – Socialinės paramos skyrius);</text:span></text:p>
      <text:p text:style-name="P141"><text:span text:style-name="T142">10.2</text:span><text:span text:style-name="T143">. kitų seniūnijų gyventojai – į seniūnijas pagal gyvenamąją vietą.</text:span></text:p>
      <text:p text:style-name="P144"><text:span text:style-name="T145">11</text:span><text:span text:style-name="T146">. Kreipimosi dėl pinigin</text:span><text:span text:style-name="T147">ės socialinės paramos diena laikoma diena, kurią priimtas prašymas - paraiška skirti piniginę socialinę paramą.<text:s/></text:span></text:p>
      <text:p text:style-name="P148"/>
      <text:p text:style-name="P149"><text:span text:style-name="T150">IV</text:span><text:span text:style-name="T151"><text:s text:c="2"/>SKYRIUS</text:span></text:p>
      <text:p text:style-name="P152"><text:span text:style-name="T153">DOKUMENTAI, DUOMENYS IR VEIKSMAI, BŪTINI PINIGINEI SOCIALINEI PARAMAI<text:s/></text:span><text:span text:style-name="T154"><text:s/></text:span><text:span text:style-name="T155">SKIRTI</text:span></text:p>
      <text:p text:style-name="P156"><text:span text:style-name="T157">12</text:span><text:span text:style-name="T158">. Socialinei paramai skirti būtini<text:s/></text:span><text:span text:style-name="T159">dokumentai ir duomenys:</text:span></text:p>
      <text:p text:style-name="P160"><text:span text:style-name="T161">12.1</text:span><text:span text:style-name="T162">. asmens tapatybę patvirtinantis dokumentas;</text:span></text:p>
      <text:p text:style-name="P163"><text:span text:style-name="T164">12.2</text:span><text:span text:style-name="T165">. socialinės apsaugos ir darbo ministro patvirtintos formos prašymas-paraiška ir jos priedai;</text:span></text:p>
      <text:p text:style-name="P166"><text:span text:style-name="T167">12.3</text:span><text:span text:style-name="T168">. prašymas – paraiška skirti papildomą socialinės pašalpos dalį mirus vienam iš tėvų<text:s/></text:span></text:p>
      <text:p text:style-name="P169"><text:span text:style-name="T170">(priedas), kreipiantis dėl papildomos socialinės pašalpos dalies mirus vienam iš tėvų, nurodant turimą turtą ir Įstatymo 14 straipsnyje nurodyto turto vertę ir kitus būti</text:span><text:span text:style-name="T171">nus duomenis apie save ir bendrai gyvenančius asmenis, veiklos pobūdį, gaunamas pajamas ir kt.;</text:span></text:p>
      <text:p text:style-name="P172"><text:span text:style-name="T173">12.4</text:span><text:span text:style-name="T174">. mokėjimo dokumentai, patvirtinantys kieto kuro įsigijimo išlaidas kreipiantis dėl kieto kuro kompensacijos, išskyrus patyrusius socialinę riziką bendr</text:span><text:span text:style-name="T175">ai gyvenančius ar vienus gyvenančius asmenis, kuriems kompensacijos išmokamos šio aprašo 53 punkte nustatytu būdu;</text:span></text:p>
      <text:p text:style-name="P176"><text:span text:style-name="T177">12.5</text:span><text:span text:style-name="T178">. pažyma apie Įstatymo 17 straipsnyje nurodytas pajamas;</text:span></text:p>
      <text:p text:style-name="P179"><text:span text:style-name="T180">12.6</text:span><text:span text:style-name="T181">. duomenys apie mėnesio, einančio prieš prašymo-paraiškos pateikimo<text:s/></text:span><text:span text:style-name="T182">mėnesį, paskutinę dieną turimą turtą, nurodytą Įstatymo 14 straipsnyje, ir tai patvirtinančius dokumentus, išskyrus atvejus, kai Savivaldybės administracija duomenis gauna iš valstybės ir žinybinių registrų bei valstybės informacinių sistemų. Šie duomenys,</text:span><text:span text:style-name="T183"><text:s/>jeigu nėra pasikeitimų, pateikiami kas 12 mėnesių. Šiam terminui pasibaigus, socialinės paramos teikimo laikotarpiu iki paramos teikimo laikotarpio pabaigos naujų duomenų apie turimą turtą pateikti nereikia. Duomenys apie turtą naujai pateikiami, jeigu pi</text:span><text:span text:style-name="T184">niginės socialinės paramos gavimo laikotarpiu įvyksta pasikeitimų apie turimą turtą. <text:s/>Turto, nurodyto Įstatymo 14 straipsnio 1 dalies 1–5 punktuose, vertę nustato Socialinės paramos skyriaus specialistai ir/ar specialistai seniūnijose</text:span><text:span text:style-name="T185">;</text:span></text:p>
      <text:p text:style-name="P186"><text:span text:style-name="T187">12.7</text:span><text:span text:style-name="T188">. buities ir</text:span><text:span text:style-name="T189"><text:s/>gyvenimo sąlygų patikrinimo aktas, kai asmuo kreipiasi pirmą kartą. Kai asmuo kreipiasi ne pirmą kartą<text:s/></text:span><text:span text:style-name="T190">–</text:span><text:span text:style-name="T191"><text:s/>buities ir gyvenimo sąlygų patikrinimo aktas surašomas tik tokiu atveju, jei nuo paskutinio akto surašymo yra praėję daugiau nei 12 mėnesių..</text:span></text:p>
      <text:p text:style-name="P192">Punkto pakeitimai:</text:p>
      <text:p text:style-name="P193"><text:span text:style-name="T194">Nr.<text:s/></text:span><text:a xlink:href="https://www.e-tar.lt/portal/legalAct.html?documentId=edb5c9a09ce011e69ad4c8713b612d0f" office:target-frame-name="_top" xlink:show="replace"><text:span text:style-name="T195">V17-295</text:span></text:a><text:span text:style-name="T196">, 2016-10-27, paskelbta TAR 2016-10-28, i. k. 2016-25859</text:span></text:p>
      <text:p text:style-name="Normal"/>
      <text:p text:style-name="P197"><text:span text:style-name="T198">13</text:span><text:span text:style-name="T199">. Seniūnijų, Socialinės paramos skyriaus atsakingi specialistai turi t</text:span><text:span text:style-name="T200">eisę nereikalauti iš piniginę socialinę paramą gaunančių bendrai gyvenančių asmenų ar vieno gyvenančio asmens iš naujo pateikti tų dokumentų, kurie iki pakartotinio kreipimosi nėra pasikeitę, jeigu <text:s/>asmuo tai patvirtina savo parašu.</text:span></text:p>
      <text:p text:style-name="P201"><text:span text:style-name="T202">14</text:span><text:span text:style-name="T203">. Siekiant įverti</text:span><text:span text:style-name="T204">nti piniginės socialinės paramos teikimo tikslingumą ir/ar veiksmingumą, seniūnijų komisijos privalo tikrinti ir vertinti bendrai gyvenančių asmenų ar vieno gyvenančio asmens buities ir gyvenimo sąlygas, užimtumą bei turimą turtą pakartotinai arba dažniau<text:s/></text:span><text:span text:style-name="T205">nei kartą per metus bei surašyti Buities ir gyvenimo sąlygų patikrinimo aktą, prašyti pateikti papildomas pažymas, banko išrašus ir pan., kurie yra informaciją patvirtinantys dokumentai, kai:<text:s/></text:span></text:p>
      <text:p text:style-name="P206"><text:span text:style-name="T207">14.1</text:span><text:span text:style-name="T208">. vieno gyvenančio asmens arba bendrai gyvenančių asmenų<text:s/></text:span><text:span text:style-name="T209">deklaruota gyvenamoji vieta nesutampa su faktine gyvenamąja vieta;</text:span></text:p>
      <text:p text:style-name="P210"><text:span text:style-name="T211">14.2</text:span><text:span text:style-name="T212">. kai kyla įtarimų, kad vieno gyvenančio asmens arba bendrai gyvenančių asmenų patiriamos išlaidos (automobilio išlaikymas, būsto nuoma, mokestis už studijas ir pan.) viršija<text:s/></text:span><text:span text:style-name="T213">pajamas arba yra neadekvačios gaunamoms pajamoms;</text:span></text:p>
      <text:p text:style-name="P214"><text:span text:style-name="T215">14.3</text:span><text:span text:style-name="T216">. gavus informacijos ar kilus įtarimų, kad bendrai gyvenantys asmenys ar vienas gyvenantis asmuo deklaruoja gyvenamąją vietą būste arba jį išsinuomoja, bet jame faktiškai<text:s/></text:span><text:soft-page-break/><text:span text:style-name="T217">negyvena, arba kartu su vie</text:span><text:span text:style-name="T218">nu gyvenančiu asmeniu arba bendrai gyvenančiais asmenimis būste nuolat faktiškai gyvena asmuo (asmenys), kuris (kurie) nėra deklaravęs (deklaravę) gyvenamosios vietos tame būste arba jo nesinuomoja;</text:span></text:p>
      <text:p text:style-name="P219"><text:span text:style-name="T220">14.4</text:span><text:span text:style-name="T221">. kitais atvejais, kilus įtarimų ir/ar gavus info</text:span><text:span text:style-name="T222">rmacijos dėl gaunamos piniginės socialinės paramos teisėtumo ar dėl prašyme-paraiškoje pateiktų duomenų teisingumo apie bendrai gyvenančius asmenis, turtą, pajamas ir užimtumą.</text:span></text:p>
      <text:p text:style-name="P223"><text:span text:style-name="T224">15</text:span><text:span text:style-name="T225">. Šio aprašo 14 punkte nustatytais pagrindais nustatyta informacija, tu</text:span><text:span text:style-name="T226">rinti įtakos piniginės socialinės paramos teikimui, gali būti perduodama svarstyti Komisijai.</text:span></text:p>
      <text:p text:style-name="P227"><text:span text:style-name="T228">16</text:span><text:span text:style-name="T229">. Skiriant piniginę socialinę paramą, Komisija, Socialinės paramos skyriaus, seniūnijų specialistai, seniūnijų komisijos turi teisę papildomai apklausti asm</text:span><text:span text:style-name="T230">enis, kurie kreipiasi dėl piniginės socialinės paramos ar gauna šią paramą, tikrinti jų pateiktus dokumentus ir reikalauti papildomų duomenų (pažymų, banko išrašų ir pan.), įrodančių bendrai gyvenančių asmenų arba vieno gyvenančio asmens teisę į piniginę s</text:span><text:span text:style-name="T231">ocialinę paramą.</text:span></text:p>
      <text:p text:style-name="P232"><text:span text:style-name="T233">17</text:span><text:span text:style-name="T234">. Seniūnijų, Socialinės paramos skyriaus specialistai gautą prašymą-paraišką piniginei socialinei paramai gauti užregistruoja prašymo-paraiškos pateikimo dieną ir jeigu nepateikti visi reikiami dokumentai, informacija apie trūkstamus dokumentus įrašo į inf</text:span><text:span text:style-name="T235">ormacinį lapelį ir prašymą-paraišką pateikusiam asmeniui jį įteikia pasirašytinai. Piniginei socialinei paramai gauti trūkstami dokumentai pateikiami ne vėliau kaip per mėnesį nuo prašymo-paraiškos pateikimo dienos, išskyrus atvejus, kai pajamos piniginei<text:s/></text:span><text:span text:style-name="T236">socialinei paramai gauti apskaičiuojamos pagal mėnesio, nuo kurio skiriama parama, pajamas - tuomet trūkstami dokumentai pateikiami ne vėliau kaip per 2 mėnesius nuo prašymo-paraiškos pateikimo dienos. Visų prašyme – paraiškoje pateiktų duomenų teisingumą<text:s/></text:span><text:span text:style-name="T237">pareiškėjas patvirtina savo parašu.<text:s/></text:span></text:p>
      <text:p text:style-name="P238"><text:span text:style-name="T239">18</text:span><text:span text:style-name="T240">. Seniūnijų specialistai pateikia prašymus-paraiškas Socialinės paramos skyriui dėl piniginės socialinės paramos iki einamojo mėnesio 24 d.</text:span><text:s/></text:p>
      <text:p text:style-name="P241">Punkto pakeitimai:</text:p>
      <text:p text:style-name="P242"><text:span text:style-name="T243">Nr.<text:s/></text:span><text:a xlink:href="https://www.e-tar.lt/portal/legalAct.html?documentId=edb5c9a09ce011e69ad4c8713b612d0f" office:target-frame-name="_top" xlink:show="replace"><text:span text:style-name="T244">V17-295</text:span></text:a><text:span text:style-name="T245">, 2016-10-27, paskelbta TAR 2016-10-28, i. k. 2016-25859</text:span></text:p>
      <text:p text:style-name="Normal"/>
      <text:p text:style-name="P246"><text:span text:style-name="T247">19</text:span><text:span text:style-name="T248">. Jeigu asmuo nustatytu laiku nepateikia trūkstamų dokumentų, seniūnija ne vėliau kaip kitą dieną nuo termino pateikti dokumentus pabaig</text:span><text:span text:style-name="T249">os pateikia Socialinės paramos skyriui asmenų prašymus-paraiškas su pateiktais dokumentais.</text:span></text:p>
      <text:p text:style-name="P250"><text:span text:style-name="T251">20</text:span><text:span text:style-name="T252">. Prašymas-paraiška gali būti pateikta asmeniškai, paštu, per atstovą arba naudojantis elektroninės valdžios sistemoje teikiama elektronine paslauga.<text:s/></text:span></text:p>
      <text:p text:style-name="P253"/>
      <text:p text:style-name="P254"><text:span text:style-name="T255">V</text:span><text:span text:style-name="T256"><text:s/>SKYRIUS</text:span></text:p>
      <text:p text:style-name="P257"><text:span text:style-name="T258">PINIGINĖS SOCIALINĖS PARAMOS SKYRIMAS IR APSKAIČIAVIMAS<text:s/></text:span></text:p>
      <text:p text:style-name="P259"><text:span text:style-name="T260">21</text:span><text:span text:style-name="T261">. Skiriant piniginę socialinę paramą, įskaitomos visų bendrai gyvenančių arba vieno gyvenančio asmens gaunamos pajamos. Pajamos piniginei socialinei paramai gauti apskaičiuojamos <text:s/>vadovaujantis Įstatymo penktame skirsnyje nustatyta tvarka.</text:span></text:p>
      <text:p text:style-name="P262"><text:span text:style-name="T263">22</text:span><text:span text:style-name="T264">. Piniginė</text:span><text:span text:style-name="T265"><text:s/>socialinė parama skiriama vadovaujantis Įstatymo 21 straipsniu.</text:span></text:p>
      <text:p text:style-name="P266"><text:span text:style-name="T267">23</text:span><text:span text:style-name="T268">. Socialinės pašalpos dydį apskaičiuoja Socialinės paramos skyrius, vadovaudamasis Įstatymu, šiuo aprašu ir naudodamasis socialinės paramos informacine sistema „Parama“ (toliau – „Param</text:span><text:span text:style-name="T269">a“).<text:s/></text:span></text:p>
      <text:p text:style-name="P270"><text:span text:style-name="T271">24</text:span><text:span text:style-name="T272">. Kompensacijų dydį apskaičiuoja tiekėjai bei kiti fiziniai ar juridiniai asmenys (jeigu dėl to yra sudarytos sutartys su tiekėjais) vadovaudamiesi bendrai gyvenantiems asmenims arba vienam gyvenančiam asmeniui Įstatymo 11 straipsnyje nustatyta</text:span><text:span text:style-name="T273">is kompensuojamais dydžiais, taikydama Įstatymo 12 straipsnyje nustatytus normatyvus, ir užtikrina teisingą kompensacijų apskaičiavimą gyventojams bei Savivaldybės administracijai teikiamose paraiškose apskaičiuotų sumų teisingumą.</text:span><text:span text:style-name="T274"><text:s/></text:span></text:p>
      <text:p text:style-name="P275"><text:span text:style-name="T276">25</text:span><text:span text:style-name="T277">. Kompensacijas b</text:span><text:span text:style-name="T278">endrai gyvenantiems asmenims arba vieniems gyvenantiems asmenims, kurie būstą šildo ir karštą vandenį ruošia <text:s/>naudodami kietąjį kurą, kurio faktinės sąnaudos kiekvieną mėnesį nenustatomos, apskaičiuoja Socialinės paramos skyrius, naudodamasis kompiuterine<text:s/></text:span><text:span text:style-name="T279">programa „Parama“ bei pagal Savivaldybės tarybos sprendimu patvirtintas vidutines kuro kainas kiekvienam šildymo sezonui.</text:span></text:p>
      <text:p text:style-name="P280"><text:span text:style-name="T281">26</text:span><text:span text:style-name="T282">.<text:s/></text:span><text:span text:style-name="T283">Pagal asmens kartu su prašymu-paraiška pateiktus kieto kuro įsigijimo išlaidas<text:s/></text:span><text:soft-page-break/><text:span text:style-name="T284">patvirtinančius mokėjimo dokumentus (kasos čekį</text:span><text:span text:style-name="T285">, kvitą, sąskaitą faktūrą ir kita) skiriama nustatyto dydžio kompensacija, tačiau ne didesnė suma kaip nurodyta šiuose dokumentuose, išskyrus patyrusius socialinę riziką bendrai gyvenančius asmenis ar vieną gyvenantį asmenį, kuriems skiriama nustatyto dydž</text:span><text:span text:style-name="T286">io kompensacija šio aprašo 53</text:span><text:span text:style-name="T287"><text:s/></text:span><text:span text:style-name="T288">punkte nurodytu būdu.</text:span></text:p>
      <text:p text:style-name="P289"><text:span text:style-name="T290">27</text:span><text:span text:style-name="T291">. Sukakusiems senatvės pensijos amžių ir neįgaliems asmenims, kuriems nustatytas netekto darbingumo lygis nuo 60 iki 100 proc., piniginė socialinė parama gali būti skiriama ilgesniam kaip 3 mėnesių<text:s/></text:span><text:span text:style-name="T292">laikotarpiui, bet ne ilgesniam kaip 6 mėnesių laikotarpiui, o kompensacijos - šildymo sezonui, jeigu nesikeičia bendrai gyvenančių asmenų sudėtis arba vieno gyvenančio asmens šeiminė padėtis, jų (jo) pajamų šaltinis ir turtas.</text:span></text:p>
      <text:p text:style-name="P293"><text:span text:style-name="T294">28</text:span><text:span text:style-name="T295">. Įstatymo 23 straipsni</text:span><text:span text:style-name="T296">o 1 dalyje <text:s/>nustatytais atvejais piniginė socialinė parama skiriama iš naujo nuo kito mėnesio, kai pasikeitė aplinkybės, o nutraukiama nuo informacijos iš atitinkamų institucijų gavimo mėnesio pirmos dienos.<text:s/></text:span></text:p>
      <text:p text:style-name="P297"><text:span text:style-name="T298">29</text:span><text:span text:style-name="T299">.<text:s/></text:span><text:span text:style-name="T300">Piniginė socialinė parama<text:s/></text:span><text:span text:style-name="T301">pagal Į</text:span><text:span text:style-name="T302">statym</text:span><text:span text:style-name="T303">o 23 straipsnio 1 dalies 1 ir 8 punktus <text:s/>gali būti skiriama/ neskiriama atsižvelgiant<text:s/></text:span><text:span text:style-name="T304">į Socialinės paramos skyriaus darbuotojų, socialinių darbuotojų, pedagogų, seniūnų, seniūnijų specialistų, seniūnijų komisijų, Komisijos, seniūnaičių, bendruomeninių orga</text:span><text:span text:style-name="T305">nizacijų ar (ir) religinių bendruomenių ir (ar) bendrijų, nevyriausybinių organizacijų atstovų, gyvenamosios vietos bendruomenės narių ir kitų suinteresuotų asmenų pateiktus pasiūlymus ir/ ar rekomendacijas</text:span><text:span text:style-name="T306">.<text:s/></text:span></text:p>
      <text:p text:style-name="P307"><text:span text:style-name="T308">30</text:span><text:span text:style-name="T309">. Sprendimas dėl piniginės socialinės paramos skyrimo priimamas Savivaldybės administracijos direktoriaus nustatyta tvarka ne vėliau kaip per mėnesį nuo prašymo-paraiškos ir visų reikalingų dokumentų gavimo Socialinės paramos skyriuje dienos, nurodant Įsta</text:span><text:span text:style-name="T310">tymo 8 straipsnio 1 dalies sąlygą (sąlygas), kuriai (kurioms) esant paskirta piniginė socialinė parama.<text:s/></text:span></text:p>
      <text:p text:style-name="P311"><text:span text:style-name="T312">31</text:span><text:span text:style-name="T313">. Jeigu asmuo nustatytu laiku trūkstamų dokumentų nepateikia, per 5 darbo dienas Savivaldybės administracijos direktoriaus įgalioto asmens priima</text:span><text:span text:style-name="T314">mas sprendimas neteikti (neskirti) piniginės socialinės paramos ir asmeniui grąžinami jo pateikti dokumentai.</text:span></text:p>
      <text:p text:style-name="P315"><text:span text:style-name="T316">32</text:span><text:span text:style-name="T317">. Prašymą - paraišką pateikęs asmuo apie priimtą sprendimą dėl piniginės socialinės paramos skyrimo ar neskyrimo yra informuojamas asmens pr</text:span><text:span text:style-name="T318">ašyme-paraiškoje nurodytu informavimo būdu ne vėliau kaip per 5 darbo dienas nuo sprendimo priėmimo dienos. Jeigu piniginė socialinė parama neskiriama, nurodoma neskyrimo priežastis ir šio sprendimo apskundimo tvarka. Pateikti dokumentai grąžinami prašymą-</text:span><text:span text:style-name="T319">paraišką pateikusiam asmeniui, o jo byloje paliekamos šių dokumentų kopijos.<text:s/></text:span></text:p>
      <text:p text:style-name="P320"><text:span text:style-name="T321">33</text:span><text:span text:style-name="T322">. Dėl elektroniniu būdu pateikto prašymo-paraiškos, tą pačią dieną priimtas sprendimas pateikiamas elektroninių paslaugų sistemos paslaugos teikimo eigos stebėsenos<text:s/></text:span><text:span text:style-name="T323">modulyje.</text:span></text:p>
      <text:p text:style-name="P324"><text:span text:style-name="T325">34</text:span><text:span text:style-name="T326">. Socialinės paramos skyrius, nustatęs bendrai gyvenančių asmenų arba vieno gyvenančio asmens teisę į kompensaciją, kompensacijoms apskaičiuoti pažymas pateikia tiekėjams programiniu būdu (kompiuterinėse laikmenose) iš programos „Parama“ (j</text:span><text:span text:style-name="T327">eigu yra techninės galimybės) arba rašytines.</text:span></text:p>
      <text:p text:style-name="P328"><text:span text:style-name="T329">35</text:span><text:span text:style-name="T330">. Tiekėjai tinkamai apskaičiuoja kompensacijas tik tiems bendrai gyvenantiems asmenims arba vieniems gyvenantiems asmenims, kuriems suteikta teisė į kompensacijas, ir kompensacijos dalimi sumažina paslaug</text:span><text:span text:style-name="T331">os kainą gyventojams.</text:span></text:p>
      <text:p text:style-name="P332"><text:span text:style-name="T333">36</text:span><text:span text:style-name="T334">. Tiekėjai raštu informuoja Socialinės paramos skyrių apie nepasiturinčius gyventojus, kuriems suteikta teisė į kompensacijas, tačiau turi įsiskolinimą už būsto šildymą, geriamąjį ar karštą vandenį ir nėra sudarę sutarties dėl į</text:span><text:span text:style-name="T335">siskolinimo padengimo, arba teismas nėra priteisęs padengti įsiskolinimą, arba nevykdo sutartyje numatytų sąlygų.</text:span></text:p>
      <text:p text:style-name="P336"><text:span text:style-name="T337">37</text:span><text:span text:style-name="T338">. Tiekėjai sutartyse nustatytais terminais Savivaldybės administracijos Buhalterijos skyriui pateikia paraiškas kompensacijoms apmokėti<text:s/></text:span><text:span text:style-name="T339">už praėjusį skaičiavimo mėnesį, atskirai nurodydami kitais (išimties) atvejais skirtų kompensacijų sumas.</text:span></text:p>
      <text:p text:style-name="P340"><text:span text:style-name="T341">38</text:span><text:span text:style-name="T342">. Sutartyse nustatytais terminais Socialinės paramos skyriui kompensacijų skaičiavimo duomenis tiekėjai pateikia programiniu būdu (kompiuterinės</text:span><text:span text:style-name="T343">e laikmenose) esant techninėms galimybėms arba <text:s/>rašytines suvestines (sąrašus).</text:span></text:p>
      <text:p text:style-name="P344"><text:span text:style-name="T345">39</text:span><text:span text:style-name="T346">. Socialinės paramos skyrius atlieka programinį duomenų importavimą į programą „Parama“, formuoja klaidų testavimo protokolus, kai duomenys gaunami programiniu būdu (komp</text:span><text:span text:style-name="T347">iuterinėse laikmenose) iš tiekėjų, patikrina neprograminio kompensacijų skaičiavimo<text:s/></text:span><text:soft-page-break/><text:span text:style-name="T348">atvejus (ar kompensacijos apskaičiuotos tiems asmenims, kuriems buvo suteikta teisė, ar skaičiavimai atlikti pagal tas pajamas ir tam laikotarpiui, kurios buvo pateiktos pa</text:span><text:span text:style-name="T349">žymose) ir, atsižvelgdamas į patikrinimo rezultatus, suveda duomenis į „Paramą“, kai duomenys perduodami ne programiniu būdu (ne kompiuterinėse laikmenose). Esant neatitikimams pagal tiekėjams, įmonėms (skaičiuojančioms kompensacijas) pateiktas pažymas, ti</text:span><text:span text:style-name="T350">ekėjai, įmonės kitą mėnesį privalo ištaisyti neatitikimus.</text:span></text:p>
      <text:p text:style-name="P351"><text:span text:style-name="T352">40</text:span><text:span text:style-name="T353">. Savivaldybės administracijos Buhalterijos skyrius apskaičiuotų kompensacijų sumas perveda pagal pateiktas paraiškas į tiekėjų</text:span><text:span text:style-name="T354"><text:s/></text:span><text:span text:style-name="T355">nurodytas sąskaitas sutartyse nustatytais terminais.</text:span></text:p>
      <text:p text:style-name="P356"><text:span text:style-name="T357">41</text:span><text:span text:style-name="T358">. Ka</text:span><text:span text:style-name="T359">i būstas šildomas elektra, dujomis, išlaidos kompensuojamos tik tais atvejais, kai toks būsto šildymas (šildymo įranga) įrengta (sumontuota) pagal projektą, suderinus su elektros energijos ar dujų <text:s/>tiekėjais.<text:s/></text:span></text:p>
      <text:p text:style-name="P360"><text:span text:style-name="T361">42</text:span><text:span text:style-name="T362">. Priklausomai nuo gyvenamosios vietos t</text:span><text:span text:style-name="T363">aip, kaip nustatyta šio aprašo 10 punkte, gyventojai už užpraėjusį mėnesį iki einamojo mėnesio 5 dienos dėl elektros ar dujų pateikia duomenis apie atsiskaitymą (patirtas išlaidas) už suvartotą elektros energiją ar dujas (sumokėtas sumas, suvartotą elektro</text:span><text:span text:style-name="T364">s energijos ar dujų kiekį, nustatytus elektros ar dujų tarifus). Socialinės paramos skyrius apskaičiuoja kompensacijų dydžius, nustato jų skyrimo terminus, parengia mokėjimo žiniaraščius ir perduoda informaciją Savivaldybės administracijos Buhalterijos sky</text:span><text:span text:style-name="T365">riui iki einamojo mėnesio 12 d.<text:s/></text:span></text:p>
      <text:p text:style-name="P366"><text:span text:style-name="T367">43</text:span><text:span text:style-name="T368">. Socialinės paramos skyrius, seniūnijos, tiekėjai ir kiti su šiuo aprašu susiję fiziniai ir juridiniai asmenys privalo naudoti dokumentų formas, patvirtintas Lietuvos Respublikos socialinės apsaugos ir darbo ministro</text:span><text:span text:style-name="T369">.</text:span></text:p>
      <text:p text:style-name="P370"/>
      <text:p text:style-name="P371"><text:span text:style-name="T372">VI</text:span><text:span text:style-name="T373"><text:s/>SKYRIUS</text:span></text:p>
      <text:p text:style-name="P374"><text:span text:style-name="T375">SOCIALINĖS PAŠALPOS DIDINIMAS, MAŽINIMAS</text:span></text:p>
      <text:p text:style-name="P376"><text:span text:style-name="T377">44.</text:span><text:span text:style-name="T378"><text:s/>Neteko galios nuo 2016-10-29</text:span></text:p>
      <text:p text:style-name="P379">Punkto naikinimas:</text:p>
      <text:p text:style-name="P380"><text:span text:style-name="T381">Nr.<text:s/></text:span><text:a xlink:href="https://www.e-tar.lt/portal/legalAct.html?documentId=edb5c9a09ce011e69ad4c8713b612d0f" office:target-frame-name="_top" xlink:show="replace"><text:span text:style-name="T382">V17-295</text:span></text:a><text:span text:style-name="T383">, 2016-10-27, paskelbta TAR<text:s/></text:span><text:span text:style-name="T384">2016-10-28, i. k. 2016-25859</text:span></text:p>
      <text:p text:style-name="Normal"/>
      <text:p text:style-name="P385"><text:span text:style-name="T386">45.</text:span><text:span text:style-name="T387"><text:s/>Neteko galios nuo 2016-10-29</text:span></text:p>
      <text:p text:style-name="P388">Punkto naikinimas:</text:p>
      <text:p text:style-name="P389"><text:span text:style-name="T390">Nr.<text:s/></text:span><text:a xlink:href="https://www.e-tar.lt/portal/legalAct.html?documentId=edb5c9a09ce011e69ad4c8713b612d0f" office:target-frame-name="_top" xlink:show="replace"><text:span text:style-name="T391">V17-295</text:span></text:a><text:span text:style-name="T392">, 2016-10-27, paskelbta TAR 2016-10-28, i. k. 2016-25859</text:span></text:p>
      <text:p text:style-name="Normal"/>
      <text:p text:style-name="P393"><text:span text:style-name="T394">46.</text:span><text:span text:style-name="T395"><text:s/>Neteko galios nuo 2016-10-29</text:span></text:p>
      <text:p text:style-name="P396">Punkto naikinimas:</text:p>
      <text:p text:style-name="P397"><text:span text:style-name="T398">Nr.<text:s/></text:span><text:a xlink:href="https://www.e-tar.lt/portal/legalAct.html?documentId=edb5c9a09ce011e69ad4c8713b612d0f" office:target-frame-name="_top" xlink:show="replace"><text:span text:style-name="T399">V17-295</text:span></text:a><text:span text:style-name="T400">, 2016-10-27, paskelbta TAR 2016-10-28, i. k. 2016-25859</text:span></text:p>
      <text:p text:style-name="Normal"/>
      <text:p text:style-name="P401"><text:span text:style-name="T402">47.</text:span><text:span text:style-name="T403"><text:s/>Neteko galios nuo 2016-10-29</text:span></text:p>
      <text:p text:style-name="P404">Punkto naikinimas:</text:p>
      <text:p text:style-name="P405"><text:span text:style-name="T406">Nr.<text:s/></text:span><text:a xlink:href="https://www.e-tar.lt/portal/legalAct.html?documentId=edb5c9a09ce011e69ad4c8713b612d0f" office:target-frame-name="_top" xlink:show="replace"><text:span text:style-name="T407">V17-295</text:span></text:a><text:span text:style-name="T408">, 2016-10-27, paskelbta TAR 2016-10-28, i. k. 2016-25859</text:span></text:p>
      <text:p text:style-name="Normal"/>
      <text:p text:style-name="P409"><text:span text:style-name="T410">VII</text:span><text:span text:style-name="T411"><text:s/>SKYRIUS</text:span></text:p>
      <text:p text:style-name="P412"><text:span text:style-name="T413">PINIGINĖS SOCIALINĖS PARAMOS TEIKIMAS</text:span></text:p>
      <text:p text:style-name="P414"><text:span text:style-name="T415">48</text:span><text:span text:style-name="T416">. Socialinė<text:s/></text:span><text:span text:style-name="T417">pašalpa teikiama:</text:span></text:p>
      <text:p text:style-name="P418"><text:span text:style-name="T419">48.1</text:span><text:span text:style-name="T420">. pinigais;</text:span></text:p>
      <text:p text:style-name="P421"><text:span text:style-name="T422">48.2</text:span><text:span text:style-name="T423">. nepinigine forma;<text:s/></text:span></text:p>
      <text:p text:style-name="P424"><text:span text:style-name="T425">48.3</text:span><text:span text:style-name="T426">. pinigais ir (ar) nepinigine forma teikiamą socialinę pašalpą derinant su socialinėmis paslaugomis.</text:span></text:p>
      <text:p text:style-name="P427"><text:span text:style-name="T428">49</text:span><text:span text:style-name="T429">. Nepinigine forma socialinė pašalpa gali būti teikiama šiais būdais:<text:s/></text:span></text:p>
      <text:p text:style-name="P430"><text:span text:style-name="T431">49.</text:span><text:span text:style-name="T432">1</text:span><text:span text:style-name="T433">. apmokant ikimokyklinėms įstaigoms už vaikų išlaikymą jose;</text:span></text:p>
      <text:p text:style-name="P434"><text:span text:style-name="T435">49.2</text:span><text:span text:style-name="T436">. apmokant mokykloms, dienos centrams ir kitiems juridiniams asmenims, teisės aktų nustatyta tvarka teikiantiems maitinimo paslaugas;</text:span></text:p>
      <text:p text:style-name="P437"><text:span text:style-name="T438">49.3</text:span><text:span text:style-name="T439">. aprūpinant socialinėmis kortelėmis, skir</text:span><text:span text:style-name="T440">tomis pirkti parduodamas prekes, išskyrus alkoholio, tabako ir loterijos bilietus;<text:s/></text:span></text:p>
      <text:p text:style-name="P441"><text:span text:style-name="T442">49.4</text:span><text:span text:style-name="T443">. apmokant už suteiktas mokamas sveikatos priežiūros paslaugas ir prekes;</text:span></text:p>
      <text:p text:style-name="P444"><text:span text:style-name="T445">49.5</text:span><text:span text:style-name="T446">. apmokant suaugusiųjų asmenų gydymosi nuo nepriklausomybių ligų išlaidas;</text:span></text:p>
      <text:p text:style-name="P447"><text:span text:style-name="T448">49.6</text:span><text:span text:style-name="T449">. išmokant pinigus socialiniam darbuotojui, <text:s/>organizuojančiam vaikų aprūpinimą maisto produktais, drabužiais, avalyne, vaistais, higienos reikmenimis ar teikiančiam šeimai socialinių įgūdžių ugdymo ir palaikymo socialines paslaugas;</text:span></text:p>
      <text:p text:style-name="P450"><text:span text:style-name="T451">49.7</text:span><text:span text:style-name="T452">. pervedant lė</text:span><text:span text:style-name="T453">šas šilumą, elektros energiją, vandenį, dujas, komunalines paslaugas teikiančioms įmonėms, bet ne daugiau kaip 20 procentų mokamos socialinės pašalpos;</text:span></text:p>
      <text:p text:style-name="P454"><text:span text:style-name="T455">49.8</text:span><text:span text:style-name="T456">. pervedant lėšas socialinių paslaugų teikėjui socialinėms paslaugoms teikti pagal socialinių pa</text:span><text:span text:style-name="T457">slaugų teikėjų pateiktus paskaičiavimus;</text:span></text:p>
      <text:p text:style-name="P458"><text:span text:style-name="T459">49.9</text:span><text:span text:style-name="T460">. kitais, vaiko interesus atitinkančiais būdais.</text:span></text:p>
      <text:p text:style-name="P461"><text:span text:style-name="T462">50</text:span><text:span text:style-name="T463">. Patyrusiems socialinę riziką bendrai gyvenantiems asmenims ar vieniems gyvenantiems asmenims piniginė socialinė parama teikiama derinant nepinigine<text:s/></text:span><text:span text:style-name="T464">forma ir pinigais.</text:span></text:p>
      <text:p text:style-name="P465"><text:span text:style-name="T466">51</text:span><text:span text:style-name="T467">. Piniginės socialinės paramos teikimo patyrusiems socialinę riziką bendrai gyvenantiems asmenims ar vieniems gyvenantiems asmenims piniginės socialinės paramos teikimo, organizavimo tvarką ir sąlygas tvirtina Savivaldybės<text:s/></text:span><text:span text:style-name="T468">administracijos direktorius.</text:span></text:p>
      <text:p text:style-name="P469"><text:span text:style-name="T470">52</text:span><text:span text:style-name="T471">. Kompensacijos gali būti teikiamos vadovaujantis Įstatymo 22 straipsnio 2 dalyje nustatytais būdais.<text:s/></text:span></text:p>
      <text:p text:style-name="P472">Punkto pakeitimai:</text:p>
      <text:p text:style-name="P473"><text:span text:style-name="T474">Nr.<text:s/></text:span><text:a xlink:href="https://www.e-tar.lt/portal/legalAct.html?documentId=edb5c9a09ce011e69ad4c8713b612d0f" office:target-frame-name="_top" xlink:show="replace"><text:span text:style-name="T475">V17-295</text:span></text:a><text:span text:style-name="T476">, 2016-10-27, paskelbta TAR 2016-10-28, i. k. 2016-25859</text:span></text:p>
      <text:p text:style-name="Normal"/>
      <text:p text:style-name="P477"><text:span text:style-name="T478">53</text:span><text:span text:style-name="T479">. <text:s/>Bendrai gyvenantiems asmenims ar vieniems gyvenantiems asmenims, patyrusiems socialinę</text:span><text:span text:style-name="T480"><text:s/>riziką, kompensacija už kietą kurą gali būti išmokama seniūnijų specialistams, socialines paslaugas teikiantiems darbuotojams ar socialines paslaugas šeimai (asmeniui) teikiančioms įstaigoms. Už šiuo būdu gautas lėšas organizuojamas ir užtikrinamas kieto<text:s/></text:span><text:span text:style-name="T481">kuro įsigijimas asmenims (šeimoms) atsiskaitant su kietą kurą tiekiančiais fiziniais ar juridiniais asmenimis.<text:s/></text:span></text:p>
      <text:p text:style-name="P482"><text:span text:style-name="T483">54</text:span><text:span text:style-name="T484">. Piniginė socialinė parama 6 mėnesius neteikiama, nuo informacijos gavimo Socialinės paramos skyriuje mėnesio pirmos dienos, kai bendrai<text:s/></text:span><text:span text:style-name="T485">gyvenančių asmenų arba vieno gyvenančio asmens turimų piniginių lėšų dydis viršija Įstatymo 16 straipsnio 5 dalyje nustatytą piniginių lėšų normatyvą ir pareiškėjas ar bent vienas iš bendrai gyvenančių asmenų nepateikė informacijos apie socialinės pašalpos</text:span><text:span text:style-name="T486"><text:s/>gavimo laikotarpiu gautas pinigines lėšas, viršijančias Įstatymo 16 straipsnio 5 dalyje nustatytą piniginių lėšų normatyvą. <text:s text:c="8"/></text:span></text:p>
      <text:p text:style-name="P487"><text:span text:style-name="T488">55</text:span><text:span text:style-name="T489">. Mirus asmeniui, kurio vardu bendrai gyvenantiems asmenims mokama piniginė socialinė parama, šiems bendrai gyvenant</text:span><text:span text:style-name="T490">iems asmenims paskirta ir iki kito mėnesio po jo mirties neišmokėta piniginė socialinė parama, jeigu dėl jos buvo kreiptasi ne vėliau kaip per 3 mėnesius po piniginę socialinę paramą gavusio asmens mirties dienos,<text:s/></text:span><text:span text:style-name="T491">išmokama mirusįjį laidojusiam<text:s/></text:span><text:span text:style-name="T492">vienam iš be</text:span><text:span text:style-name="T493">ndrai gyvenančių asmenų</text:span><text:span text:style-name="T494">, pateikus laisvos formos prašymą ir mirties</text:span><text:span text:style-name="T495"><text:s/></text:span><text:span text:style-name="T496">liudijimo originalą</text:span><text:span text:style-name="T497">, o jeigu tokio bendrai gyvenančio asmens nėra, pervedamos į vaiko (įvaikio) ar vaikų (įvaikių) vardu atidarytą sąskaitą banke</text:span><text:span text:style-name="T498">. Mirus vienam gyvenančiam asmeniui, pinigi</text:span><text:span text:style-name="T499">nės socialinės paramos teikimas nutraukiamas nuo jo mirties mėnesio pirmos dienos, o už praėjusį laikotarpį paskirta ir neatsiimta piniginė socialinė parama neišmokama.</text:span></text:p>
      <text:p text:style-name="P500"><text:span text:style-name="T501">56</text:span><text:span text:style-name="T502">. Kai Prašymas – paraiška piniginei socialinei paramai gauti (toliau – prašymas-p</text:span><text:span text:style-name="T503">araiška) ir kiti priklausantys dokumentai, pateikti po šio aprašo 10 punkte nurodytų terminų, vieno gyvenančio asmens arba bendrai gyvenančių asmenų duomenys gali būti įtraukiami į kito mėnesio žiniaraščius ir piniginė socialinė parama teisės aktų nustatyt</text:span><text:span text:style-name="T504">a tvarka išmokama už praėjusius mėnesius. <text:s text:c="6"/></text:span></text:p>
      <text:p text:style-name="P505"><text:span text:style-name="T506">57</text:span><text:span text:style-name="T507">. Savivaldybės administracijos Buhalterijos skyrius perveda socialines pašalpas ir kompensacijas į asmenų nurodytas sąskaitas arba piniginės socialinės paramos išmokėjimo paslaugas teikiančiam paslaugų</text:span><text:span text:style-name="T508"><text:s/>teikėjui iki kito mėnesio 20 dienos įskaitytinai.</text:span></text:p>
      <text:p text:style-name="P509"><text:span text:style-name="T510">58</text:span><text:span text:style-name="T511">. Jeigu asmuo reikalingų dokumentų ir/ar informacijos negali pateikti dėl objektyvių priežasčių (ligos ar iš valstybės ir žinybinių registrų bei valstybės informacinių sistemų pavėluotai gautų duomen</text:span><text:span text:style-name="T512">ų ir kitų, nuo asmens nepriklausančių, priežasčių), socialinė pašalpa, asmeniui pateikus laisvos formos prašymą Socialinės paramos skyriui įvertinus aplinkybes, gali būti išmokėta atskiru pavedimu Socialinės paramos skyriaus sprendimu per 5 darbo dienas nu</text:span><text:span text:style-name="T513">o prašymo priėmimo dienos.</text:span></text:p>
      <text:p text:style-name="P514"><text:span text:style-name="T515">59</text:span><text:span text:style-name="T516">. Laiku neatsiimta socialinė pašalpa išmokama, jeigu dėl jos buvo kreiptasi ne vėliau kaip per 3 mėnesius nuo paskutinio mėnesio, už kurį socialinė pašalpa <text:s/>buvo paskirta.</text:span></text:p>
      <text:p text:style-name="P517"><text:span text:style-name="T518">60</text:span><text:span text:style-name="T519">. Jeigu bendrai gyvenantiems asmenims arba vi</text:span><text:span text:style-name="T520">enam gyvenančiam asmeniui apskaičiuota socialinė pašalpa yra mažesnė kaip 1,45 Eur, o kieto kuro ir dujų išlaidų kompensacija – mažesnė kaip 0,29 Eur, jos neišmokamos.<text:s/></text:span></text:p>
      <text:p text:style-name="P521"/>
      <text:p text:style-name="P522"><text:span text:style-name="T523">VIII</text:span><text:span text:style-name="T524"><text:s text:c="2"/>SKYRIUS</text:span></text:p>
      <text:p text:style-name="P525"><text:span text:style-name="T526">PAGRINDAI, KURIEMS ESANT PINIGINĖ SOCIALINĖ PARAMA SKIRIAMA KITAIS</text:span><text:span text:style-name="T527"><text:s/>ATVEJAIS</text:span></text:p>
      <text:p text:style-name="P528"/>
      <text:p text:style-name="P529"><text:span text:style-name="T530">61</text:span><text:span text:style-name="T531">. Seniūnijos komisijai patikrinus bendrai gyvenančių asmenų arba vieno gyvenančio asmens buities, gyvenimo sąlygas, turimą turtą bei užimtumą, <text:s/>surašius Buities ir gyvenimo sąlygų patikrinimo aktą ir atsižvelgiant į jame pateiktus pagrįstus seniūnijų komis</text:span><text:span text:style-name="T532">ijų pasiūlymus, kuriuose turi būti nurodomas ir siūlomas taikyti 61 punkte numatytas atvejis skiriant piniginę socialinę paramą, prašymus - paraiškas apsvarsčius Komisijoje, Komisijos nutarimu gali būti skiriama:</text:span></text:p>
      <text:p text:style-name="P533"><text:span text:style-name="T534">61.1</text:span><text:span text:style-name="T535">.<text:s/></text:span><text:span text:style-name="T536">socialinė pašalpa, jeigu bendrai gy</text:span><text:span text:style-name="T537">venančių asmenų arba vieno gyvenančio asmens pajamos yra mažesnės už valstybės remiamas pajamas bendrai gyvenantiems asmenims arba vienam gyvenančiam asmeniui, tačiau bendrai gyvenantys asmenys arba vienas gyvenantis asmuo neatitinka Įstatymo 6 straipsnio<text:s/></text:span><text:span text:style-name="T538">1 ar 3 punkte nustatytų reikalavimų;</text:span></text:p>
      <text:p text:style-name="P539"><text:span text:style-name="T540">61.2</text:span><text:span text:style-name="T541">.</text:span><text:span text:style-name="T542"><text:s/>kompensacija, jeigu išlaidos už būsto šildymą, už faktinį geriamojo vandens ir (ar) karšto vandens kiekį atitinka Įstatymo 11 straipsnio nustatytus kompensuojamus dydžius, tačiau bendrai gyvenantys asmenys arb</text:span><text:span text:style-name="T543">a vienas gyvenantis asmuo neatitinka Įstatymo 7 straipsnio 1 dalies 1 ar 2 punkte nustatytų reikalavimų;</text:span></text:p>
      <text:p text:style-name="P544"><text:span text:style-name="T545">61.3</text:span><text:span text:style-name="T546">. socialinė pašalpa ir kompensacijos bendrai gyvenantiems asmenims, kurie nėra sudarę teismo patvirtintos sutarties dėl vaiko (įvaikio) materia</text:span><text:span text:style-name="T547">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48"><text:span text:style-name="T549">6</text:span><text:span text:style-name="T550">1.4</text:span><text:span text:style-name="T551">. socialinė pašalpa bendrai gyvenantiems asmenims atskirai, kai santuokos nutraukimo bylos nagrinėjimo metu yra ginčas;</text:span></text:p>
      <text:p text:style-name="P552"><text:span text:style-name="T553">61.5</text:span><text:span text:style-name="T554">. socialinė pašalpa, jeigu bendrai gyvenančių asmenų arba vieno gyvenančio asmens vidutinės pajamos per mėnesį ne daugiau k</text:span><text:span text:style-name="T555">aip 50 procentų viršija valstybės remiamų pajamų dydį ir bendrai gyvenantys asmenys arba vienas gyvenantis asmuo atitinka Įstatymo 6 straipsnio 1 ir 3 punktuose nustatytus reikalavimus: vienam gyvenančiam asmeniui ir dviem bendrai gyvenantiems asmenims – 2</text:span><text:span text:style-name="T556">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557"><text:span text:style-name="T558">61.6</text:span><text:span text:style-name="T559">. būsto šil</text:span><text:span text:style-name="T560">dymo išlaidų kompensacija vienam gyvenančiam asmeniui arba bendrai gyvenantiems asmenims, jeigu jie deklaruoja gyvenamąją vietą jų nuosavybės teise turimame būste arba nuomojasi būstą, kuris Nekilnojamojo turto registre nėra įregistruotas kaip gyvenamosios</text:span><text:span text:style-name="T561"><text:s/>patalpos arba atskira gyvenamoji patalpa, kai bendraturčių nuosavybės teisės dalys nėra nustatytos;</text:span></text:p>
      <text:p text:style-name="P562"><text:span text:style-name="T563">61.7</text:span><text:span text:style-name="T564">. būsto šildymo išlaidų kompensacija, jeigu daugiabučio namo buto savininkas neatitinka <text:s/>Įstatymo <text:s/>7 straipsnio 5 dalyje nustatytų reikalavimų;</text:span></text:p>
      <text:p text:style-name="P565"><text:span text:style-name="T566">6</text:span><text:span text:style-name="T567">1.8</text:span><text:span text:style-name="T568">. socialinė pašalpa ir kompensacijos bendrai gyvenantiems asmenims arba vienam gyvenančiam asmeniui, kai jiems piniginė socialinė parama neskiriama Įstatymo 21 straipsnio 11 dalyje nustatytu atveju;</text:span></text:p>
      <text:p text:style-name="P569"><text:span text:style-name="T570">61.9</text:span><text:span text:style-name="T571">. socialinė pašalpa, nemažinant socialinės p</text:span><text:span text:style-name="T572">ašalpos dydžio, kaip nustatyta Įstatymo 10 straipsnio 2 dalies 1–5 punktuose, jeigu Lietuvos teritorinė darbo birža ar kitos valstybės valstybinė įdarbinimo tarnyba socialinės pašalpos teikimo laikotarpiu nepasiūlė darbo arba nepasiūlė dalyvauti aktyvios d</text:span><text:span text:style-name="T573">arbo rinkos politikos priemonėse, pateikus pažymą iš Lietuvos teritorinės darbo biržos;</text:span></text:p>
      <text:p text:style-name="P574"><text:span text:style-name="T575">61.10</text:span><text:span text:style-name="T576">. piniginė socialinė parama kaip vienam gyvenančiam asmeniui pilnamečiui vaikui (įvaikiui) iki 24 metų, kuris mokosi pagal bendrojo ugdymo programą (įskaitant<text:s/></text:span><text:span text:style-name="T577">laikotarpį nuo<text:s/></text:span><text:soft-page-break/><text:span text:style-name="T578">bendrojo ugdymo programos baigimo dienos iki tų pačių metų rugsėjo 1 dienos) ar pagal formaliojo profesinio mokymo programą arba studijuoja aukštojoje mokykloje (įskaitant akademinių atostogų dėl ligos ar nėštumo laikotarpį), kai mirė vienas</text:span><text:span text:style-name="T579"><text:s/>iš jo tėvų (įtėvių);</text:span></text:p>
      <text:p text:style-name="P580"><text:span text:style-name="T581">61.11</text:span><text:span text:style-name="T582">. <text:s/></text:span><text:span text:style-name="T583"><text:s/>būsto šildymo išlaidų kompensacija už didesnį, negu nustatyta Įstatymo 12 straipsnio 1 dalies 1 punkte, naudingojo būsto ploto normatyvą ir (ar) kompensuojama didesnė būsto šildymo išlaidų dalis, negu nustatyta Įstatymo <text:s/></text:span><text:span text:style-name="T584">7 straipsnio 2 dalies 1 punkte ir 11 straipsnio 1 dalies 1 punkte, bet ne didesnė kaip 10 procentų skirtumo tarp bendrai gyvenančių asmenų arba vieno gyvenančio asmens pajamų ir valstybės remiamų pajamų bendrai gyvenantiems asmenims arba vienam gyvenančiam</text:span><text:span text:style-name="T585"><text:s/>asmeniui dydžio.</text:span><text:s/></text:p>
      <text:p text:style-name="P586">Punkto pakeitimai:</text:p>
      <text:p text:style-name="P587"><text:span text:style-name="T588">Nr.<text:s/></text:span><text:a xlink:href="https://www.e-tar.lt/portal/legalAct.html?documentId=d57b9d8097f811e5a6f4e928c954d72b" office:target-frame-name="_top" xlink:show="replace"><text:span text:style-name="T589">V17-494</text:span></text:a><text:span text:style-name="T590">, 2015-11-26, paskelbta TAR 2015-12-01, i. k. 2015-19076</text:span></text:p>
      <text:p text:style-name="Normal"/>
      <text:p text:style-name="P591"><text:span text:style-name="T592">62</text:span><text:span text:style-name="T593"><text:s/>Šio aprašo 61 punkte nustatytais atvejais piniginė socialinė parama skiriama Komisijos nutarimu ne ilgiau kaip 6 mėnesiams per</text:span><text:span text:style-name="T594"><text:s/></text:span><text:span text:style-name="T595">metus</text:span><text:span text:style-name="T596">:</text:span></text:p>
      <text:p text:style-name="P597"><text:span text:style-name="T598">62.1</text:span><text:span text:style-name="T599">. atitinka Įstatymo 8 straipsnio 1 dalies 1 punkto reikalavimus;</text:span></text:p>
      <text:p text:style-name="P600"><text:span text:style-name="T601">62.2</text:span><text:span text:style-name="T602">. iki prašymo-paraiškos pateikimo dienos į</text:span><text:span text:style-name="T603">sidarbinus ir nepertraukiamai išdirbus ne mažiau kaip 3 mėnesius, prieš kuriuos 6 mėnesius ir ilgiau buvo registruoti Lietuvos teritorinėje darbo biržoje;</text:span></text:p>
      <text:p text:style-name="P604"><text:span text:style-name="T605">62.3</text:span><text:span text:style-name="T606">. kreipiantis socialinės pašalpos pakartotinai (pasibaigus nustatytam šio aprašo 62.2. papunk</text:span><text:span text:style-name="T607">tyje skirtos pašalpos laikotarpiui), iki prašymo-paraiškos pateikimo dienos turi būti nepertraukiamai išdirbęs ne mažiau kaip 6 mėnesius.<text:s/></text:span></text:p>
      <text:p text:style-name="P608"/>
      <text:p text:style-name="P609"/>
      <text:p text:style-name="P610"/>
      <text:p text:style-name="P611">Punkto pakeitimai:</text:p>
      <text:p text:style-name="P612"><text:span text:style-name="T613">Nr.<text:s/></text:span><text:a xlink:href="https://www.e-tar.lt/portal/legalAct.html?documentId=d57b9d8097f811e5a6f4e928c954d72b" office:target-frame-name="_top" xlink:show="replace"><text:span text:style-name="T614">V17-494</text:span></text:a><text:span text:style-name="T615">, 2015-11-26, paskelbta TAR 2015-12-01, i. k. 2015-19076</text:span></text:p>
      <text:p text:style-name="Normal"/>
      <text:p text:style-name="P616"><text:span text:style-name="T617">IX</text:span><text:span text:style-name="T618"><text:s/>SKYRIUS</text:span><text:span text:style-name="T619"><text:s text:c="8"/></text:span></text:p>
      <text:p text:style-name="P620"/>
      <text:p text:style-name="P621"><text:span text:style-name="T622">PINIGINĘ SOCIALINĘ PARAMĄ GAUNANČIŲ ASMENŲ TEISĖS IR PAREIGOS</text:span></text:p>
      <text:p text:style-name="P623"><text:span text:style-name="T624">63</text:span><text:span text:style-name="T625">.</text:span><text:span text:style-name="T626"><text:s/>Socialinės paramos gavėjai turi teisę gauti visą reikiamą informaciją piniginės socialinės paramos klausimais.</text:span></text:p>
      <text:p text:style-name="P627"><text:span text:style-name="T628">64</text:span><text:span text:style-name="T629">. Piniginę socialinę paramą gaunantys nepasiturintys gyventojai vykdo Įstatymo 25 straipsnyje nustatytas pareigas.</text:span></text:p>
      <text:p text:style-name="P630"><text:span text:style-name="T631">65</text:span><text:span text:style-name="T632">. Asmenys, pateik</text:span><text:span text:style-name="T633">ę prašymą-paraišką piniginei socialinei paramai gauti arba ją gaunantys, taip pat privalo:</text:span></text:p>
      <text:p text:style-name="P634"><text:span text:style-name="T635">65.1</text:span><text:span text:style-name="T636">. sudaryti Savivaldybės administracijos atsakingiems specialistams, seniūnijų komisijų ar Komisijos nariams galimybę tikrinti gyvenimo sąlygas, turimą turtą ir</text:span><text:span text:style-name="T637"><text:s/>užimtumą;<text:s/></text:span></text:p>
      <text:p text:style-name="P638"><text:span text:style-name="T639">65.2</text:span><text:span text:style-name="T640">. <text:s/>pasirašyti Buities tyrimo ir gyvenimo sąlygų patikrinimo aktą (nesutikus su Buities tyrimo ir gyvenimo sąlygų patikrinimo akte pateikta informacija, pasirašyti nurodant nesutikimo priežastis);</text:span></text:p>
      <text:p text:style-name="P641"><text:span text:style-name="T642">65.3</text:span><text:span text:style-name="T643">. dalyvauti seniūnijų komisijų i</text:span><text:span text:style-name="T644">r Komisijos organizuojamuose posėdžiuose piniginės socialinės paramos svarstymo klausimais, šioms komisijoms pakvietus.</text:span></text:p>
      <text:p text:style-name="P645"/>
      <text:p text:style-name="P646"><text:span text:style-name="T647">X</text:span><text:span text:style-name="T648"><text:s/>SKYRIUS</text:span></text:p>
      <text:p text:style-name="P649"><text:span text:style-name="T650">NETEISĖTAI GAUTOS PINIGINĖS SOCIALINĖS PARAMOS IŠIEŠKOJIMAS</text:span></text:p>
      <text:p text:style-name="P651"><text:span text:style-name="T652">66</text:span><text:span text:style-name="T653">. Neteisėtai gauta piniginė socialinė parama išiešk</text:span><text:span text:style-name="T654">oma Įstatymo aštuntame skirsnyje nustatyta tvarka:</text:span></text:p>
      <text:p text:style-name="P655"><text:span text:style-name="T656">66.1</text:span><text:span text:style-name="T657">. Nustačius, kad bendrai gyvenantys asmenys arba vienas gyvenantis asmuo piniginę socialinę paramą gavo neteisėtai, nes kreipimosi dėl piniginės socialinės paramos metu pateikė neteisingus duomenis a</text:span><text:span text:style-name="T658">pie turtą, gaunamas pajamas, bendrai gyvenančius asmenis arba kitus duomenis, reikalingus piniginei socialinei paramai skirti, arba paramos teikimo laikotarpiu per mėnesį nepranešė apie materialinės padėties pasikeitimą ar atsiradusias aplinkybes, turinčia</text:span><text:span text:style-name="T659">s įtakos teisei į piniginę socialinę paramą arba piniginės socialinės paramos dydžiui, bendrai<text:s/></text:span><text:soft-page-break/><text:span text:style-name="T660">gyvenantys asmenys arba vienas gyvenantis asmuo neteisėtai gautą pinigų sumą turi grąžinti arba ją sumokėti dalimis.</text:span></text:p>
      <text:p text:style-name="P661"><text:span text:style-name="T662">66.2</text:span><text:span text:style-name="T663">. Asmenys, neteisėtai gavę Įstatymo<text:s/></text:span><text:span text:style-name="T664">nustatytą socialinę paramą, tačiau neturintys galimybės Savivaldybės administracijai grąžinti įsiskolinimo per mėnesį nuo Socialinės paramos skyriaus pareikalavimo dienos, gali grąžinti įsiskolinimą dalimis pagal sudarytą su Socialinės paramos skyriumi sut</text:span><text:span text:style-name="T665">artį.</text:span></text:p>
      <text:p text:style-name="P666"><text:span text:style-name="T667">66.3</text:span><text:span text:style-name="T668">. Negrąžinta neteisėtai gauta piniginė socialinė parama yra išskaičiuojama vadovaujantis Savivaldybės administracijos direktoriaus įgalioto asmens sprendimu</text:span><text:span text:style-name="T669"><text:s/></text:span><text:span text:style-name="T670">iš piniginę socialinę paramą gaunančiam asmeniui paskirtos piniginės socialinės param</text:span><text:span text:style-name="T671">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672"><text:span text:style-name="T673">66.4</text:span><text:span text:style-name="T674">. Jeigu net</text:span><text:span text:style-name="T675">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Normal"/>
      <text:p text:style-name="P676"><text:span text:style-name="T677">XI</text:span><text:span text:style-name="T678"><text:s/>SKYRIUS</text:span></text:p>
      <text:p text:style-name="P679"><text:span text:style-name="T680">PINIGINĖS SOCIALINĖS PARAMOS <text:s/>FINANSAVIMAS IR NEPANAUDOTŲ SAVIVALDYBĖS BIUDŽETO LĖŠŲ NAUDOJIMAS<text:s/></text:span></text:p>
      <text:p text:style-name="P681"/>
      <text:p text:style-name="P682"><text:span text:style-name="T683">67</text:span><text:span text:style-name="T684">. Piniginę socialinę paramą savivaldybė teikia vykdydama savarankiškąją savivaldybių funkciją, kuri yra finansuojama iš savivaldybės biudžeto<text:s/></text:span><text:span text:style-name="T685">lėšų.</text:span></text:p>
      <text:p text:style-name="P686"><text:span text:style-name="T687">68</text:span><text:span text:style-name="T688">. Piniginė socialinė parama finansuojama vadovaujantis Įstatymo 4 straipsniu. Savivaldybės administracijos Finansų skyrius užtikrina piniginės socialinės paramos finansavimą savivaldybėje teisės aktų nustatyta tvarka.</text:span></text:p>
      <text:p text:style-name="P689"><text:span text:style-name="T690">69</text:span><text:span text:style-name="T691">. Piniginei socialin</text:span><text:span text:style-name="T692">ei paramai administruoti skiriamų lėšų suma negali būti mažesnė už praėjusių metų faktines išlaidas piniginei socialinei paramai administruoti.</text:span></text:p>
      <text:p text:style-name="P693"><text:span text:style-name="T694">70</text:span><text:span text:style-name="T695">. Nepanaudotos savivaldybės biudžeto lėšos piniginei socialinei paramai skaičiuoti ir mokėti, atsižvelgian</text:span><text:span text:style-name="T696">t į poreikį, pirmiausiai naudojamos kitai socialinei paramai finansuoti ir administruoti, socialinėms paslaugoms (jų kokybei gerinti ir plėtrai, atsižvelgiant į strateginius ir/ar socialinių paslaugų planus) ir kitoms Socialinės apsaugos programos priemonė</text:span><text:span text:style-name="T697">ms finansuoti.</text:span></text:p>
      <text:p text:style-name="P698"><text:span text:style-name="T699">71</text:span><text:span text:style-name="T700">.<text:s/></text:span><text:span text:style-name="T701">Nepanaudotų savivaldybės biudžeto lėšų piniginei socialinei paramai skaičiuoti ir mokėti naudojimą organizuoja, administruoja ir kontroliuoja Savivaldybės administracijos direktorius, atsižvelgdamas į savivaldybės strateginio planavi</text:span><text:span text:style-name="T702">mo dokumentus, savivaldybės prioritetus,<text:s/></text:span><text:span text:style-name="T703">programų koordinatorių pasiūlymus,</text:span><text:span text:style-name="T704"><text:s/></text:span><text:span text:style-name="T705">lėšų</text:span><text:span text:style-name="T706"><text:s/></text:span><text:span text:style-name="T707">skyrimo reikalingumą programoms, planams įgyvendinti, rezultatams pasiekti. Nepanaudotos savivaldybės biudžeto lėšos gali būti naudojamos ir kitoms savivaldybės reikmėms.</text:span><text:s/></text:p>
      <text:p text:style-name="P708">Punkto pakeitimai:</text:p>
      <text:p text:style-name="P709"><text:span text:style-name="T710">Nr.<text:s/></text:span><text:a xlink:href="https://www.e-tar.lt/portal/legalAct.html?documentId=d57b9d8097f811e5a6f4e928c954d72b" office:target-frame-name="_top" xlink:show="replace"><text:span text:style-name="T711">V17-494</text:span></text:a><text:span text:style-name="T712">, 2015-11-26, paskelbta TAR 2015-12-01, i. k. 2015-19076</text:span></text:p>
      <text:p text:style-name="Normal"/>
      <text:p text:style-name="P713"><text:span text:style-name="T714">72</text:span><text:span text:style-name="T715">. Piniginei socialinei paramai skirtas lėšas apskaito Savivaldybės<text:s/></text:span><text:span text:style-name="T716">administracijos Buhalterijos skyriaus specialistai.</text:span></text:p>
      <text:p text:style-name="P717"><text:span text:style-name="T718">73</text:span><text:span text:style-name="T719">. Piniginei socialinei paramai administruoti skirtos lėšos naudojamos Savivaldybės administracijos direktoriaus nustatyta tvarka.</text:span></text:p>
      <text:p text:style-name="P720"/>
      <text:p text:style-name="P721"><text:span text:style-name="T722">XII</text:span><text:span text:style-name="T723"><text:s/>SKYRIUS</text:span></text:p>
      <text:p text:style-name="P724"><text:span text:style-name="T725">BAIGIAMOSIOS NUOSTATOS</text:span></text:p>
      <text:p text:style-name="P726"><text:span text:style-name="T727">74</text:span><text:span text:style-name="T728">. Jeigu socialinė<text:s/></text:span><text:span text:style-name="T729">pašalpa ar kompensacijos bendrai gyvenantiems asmenims arba vienam gyvenančiam asmeniui priklauso pagal dvi ar daugiau Įstatymo ir šio aprašo nuostatų, taikoma ta nuostata, kuri bendrai gyvenantiems asmenims arba vienam gyvenančiam asmeniui yra palankiausi</text:span><text:span text:style-name="T730">a.</text:span></text:p>
      <text:p text:style-name="P731"><text:span text:style-name="T732">75</text:span><text:span text:style-name="T733">. Sprendimas dėl piniginės socialinės paramos skyrimo ar neskyrimo gali būti skundžiamas Savivaldybės administracijos direktoriui ir kitoms institucijoms Lietuvos Respublikos administracinių bylų teisenos įstatymo nustatyta tvarka.</text:span></text:p>
      <text:p text:style-name="P734"><text:span text:style-name="T735">76</text:span><text:span text:style-name="T736">. Savival</text:span><text:span text:style-name="T737">dybės administracija skiria vienkartines pašalpas Savivaldybės tarybos nustatyta tvarka.</text:span><text:s/></text:p>
      <text:p text:style-name="P738">Papildyta punktu:</text:p>
      <text:p text:style-name="P739"><text:span text:style-name="T740">Nr.<text:s/></text:span><text:a xlink:href="https://www.e-tar.lt/portal/legalAct.html?documentId=d57b9d8097f811e5a6f4e928c954d72b" office:target-frame-name="_top" xlink:show="replace"><text:span text:style-name="T741">V17-494</text:span></text:a><text:span text:style-name="T742">, 2015-11-26, paskelbta TAR 2015-12-01,</text:span><text:span text:style-name="T743"><text:s/>i. k. 2015-19076</text:span></text:p>
      <text:p text:style-name="Normal"/>
      <text:p text:style-name="P744"><text:span text:style-name="T745">___________________________________</text:span></text:p>
      <text:p text:style-name="P746"/>
      <text:soft-page-break/>
      <text:p text:style-name="P747">Piniginės socialinės paramos nepasiturintiems gyventojams teikimo Kaišiadorių rajono savivaldybėje tvarkos aprašo</text:p>
      <text:p text:style-name="P748">priedas</text:p>
      <text:p text:style-name="P749"/>
      <text:p text:style-name="P750"/>
      <text:p text:style-name="P751"><text:span text:style-name="T752">(Prašymo-paraiškos forma)</text:span></text:p>
      <text:p text:style-name="P753"/>
      <text:p text:style-name="P754">┌ <text:s text:c="52"/>┐</text:p>
      <text:p text:style-name="P755"><text:span text:style-name="T756">Dokumento gavimo registracijos</text:span><text:span text:style-name="T757"><text:s/></text:span><text:span text:style-name="T758">žyma</text:span></text:p>
      <text:p text:style-name="P759"/>
      <text:p text:style-name="P760">└ <text:s text:c="52"/>┘</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7">
            <text:p text:style-name="P791"/>
            <text:p text:style-name="P792"><text:span text:style-name="T793">ASMENS, KURIS KREIPIASI DĖL PAPILDOMOS SOCIALINĖS PAŠALPOS DALIES</text:span><text:span text:style-name="T79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Normal"><text:span text:style-name="T797">Varda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Normal"><text:span text:style-name="T879">Pavardė</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Normal"><text:span text:style-name="T949">Asmens koda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Normal"><text:span text:style-name="T974">1</text:span><text:span text:style-name="T975"><text:s/>Jei kreipiasi fizinio asmens atstovas, įrašomi atstovaujamojo duomeny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Normal"><text:span text:style-name="T982">Deklaruotos gyvenamosios vietos adresas<text:s/></text:span></text:p>
          </table:table-cell>
          <table:table-cell table:style-name="TableCell983">
            <text:p text:style-name="Normal"><text:span text:style-name="T984">Deklaravimo data</text:span><text:span text:style-name="T985">2</text:span></text:p>
          </table:table-cell>
        </table:table-row>
        <table:table-row table:style-name="TableRow986">
          <table:table-cell table:style-name="TableCell987">
            <text:p text:style-name="P988"/>
          </table:table-cell>
          <table:table-cell table:style-name="TableCell989">
            <text:p text:style-name="Normal"><text:span text:style-name="T990">Telefono Nr.</text:span></text:p>
          </table:table-cell>
        </table:table-row>
        <table:table-row table:style-name="TableRow991">
          <table:table-cell table:style-name="TableCell992">
            <text:p text:style-name="P993"/>
          </table:table-cell>
          <table:table-cell table:style-name="TableCell994">
            <text:p text:style-name="Normal"><text:span text:style-name="T995">El. paštas</text:span></text:p>
          </table:table-cell>
        </table:table-row>
      </table:table>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Normal"><text:span text:style-name="T1002">Faktinės gyvenamosios vietos<text:s/></text:span><text:span text:style-name="T1003">adresas</text:span><text:span text:style-name="T1004">3</text:span></text:p>
          </table:table-cell>
          <table:table-cell table:style-name="TableCell1005">
            <text:p text:style-name="Normal"><text:span text:style-name="T1006">Įrašymo į apskaitą data</text:span><text:span text:style-name="T1007">2</text:span></text:p>
          </table:table-cell>
        </table:table-row>
        <table:table-row table:style-name="TableRow1008">
          <table:table-cell table:style-name="TableCell1009">
            <text:p text:style-name="P1010"/>
          </table:table-cell>
          <table:table-cell table:style-name="TableCell1011">
            <text:p text:style-name="Normal"><text:span text:style-name="T1012">Telefono Nr.</text:span></text:p>
          </table:table-cell>
        </table:table-row>
        <table:table-row table:style-name="TableRow1013">
          <table:table-cell table:style-name="TableCell1014">
            <text:p text:style-name="P1015"/>
          </table:table-cell>
          <table:table-cell table:style-name="TableCell1016">
            <text:p text:style-name="Normal"><text:span text:style-name="T1017">El. paštas</text:span></text:p>
          </table:table-cell>
        </table:table-row>
      </table:table>
      <text:p text:style-name="P1018"><text:span text:style-name="T1019">2</text:span><text:span text:style-name="T1020"><text:s/>Duomenys gaunami iš valstybės registrų</text:span></text:p>
      <text:p text:style-name="P1021"><text:span text:style-name="T1022">3</text:span><text:span text:style-name="T1023"><text:s/>Nurodomas tik tuo atveju, jeigu asmuo nėra deklaravęs gyvenamosios vietos arba jo faktinė gyvenamoji vieta nesutampa su deklaruota gyvenamąja vieta</text:span></text:p>
      <text:p text:style-name="P1024"/>
      <text:p text:style-name="P1025">______________________________________</text:p>
      <text:p text:style-name="P1026">(savivaldybės (seniūnijos) pavadinimas)</text:p>
      <text:p text:style-name="P1027"/>
      <text:p text:style-name="P1028">PRAŠYMAS-PARAIŠKA</text:p>
      <text:p text:style-name="P1029">SKIRTI PAPILDOMĄ SOCIALINĖS PAŠALPOS DALĮ MIRUS VIENAM IŠ TĖVŲ</text:p>
      <text:p text:style-name="P1030">20____ m. _____________________ d.<text:s/></text:p>
      <text:p text:style-name="P1031"/>
      <text:p text:style-name="P1032"><text:span text:style-name="T1033"></text:span><text:span text:style-name="T1034"><text:tab/></text:span><text:span text:style-name="T1035">1. Prašau skirti papildomą socialinės pašalpos dalį<text:s/></text:span><text:span text:style-name="T1036">mirus vienam iš tėvų.</text:span></text:p>
      <text:p text:style-name="P1037"/>
      <text:p text:style-name="P1038"><text:span text:style-name="T1039">2. Prašau mokėti papildomą socialinės pašalpos dalį mirus vienam iš tėvų<text:s/></text:span><text:span text:style-name="T1040"><text:s/>(</text:span><text:span text:style-name="T1041">reikalingą variantą pažymėkite</text:span><text:span text:style-name="T1042"><text:s/>taip<text:s/></text:span><text:span text:style-name="T1043"></text:span><text:span text:style-name="T1044">):</text:span></text:p>
      <text:p text:style-name="P1045"><text:span text:style-name="T1046"></text:span><text:span text:style-name="T1047"><text:tab/></text:span><text:span text:style-name="T1048">Už kiekvieną mėnesį<text:s/></text:span><text:span text:style-name="T1049">(Pažyma apie priskaičiuotą ir išmokėtą darbo užmokestį bei kitas išmokas (toliau – Pažyma) patei</text:span><text:span text:style-name="T1050">kiama už kiekvieną praėjusį mėnesį).</text:span></text:p>
      <text:p text:style-name="P1051"/>
      <text:p text:style-name="P1052"><text:span text:style-name="T1053"></text:span><text:span text:style-name="T1054"><text:tab/></text:span><text:span text:style-name="T1055">Už 3 mėnesius<text:s/></text:span><text:span text:style-name="T1056">(Pažyma pateikiama už 3 praėjusius mėnesius).</text:span></text:p>
      <text:p text:style-name="P1057"/>
      <text:p text:style-name="P1058"><text:span text:style-name="T1059"></text:span><text:span text:style-name="T1060"><text:tab/></text:span><text:span text:style-name="T1061">Už 6 mėnesius</text:span><text:span text:style-name="T1062"><text:s/>(Pažyma pateikiama už 6 praėjusius mėnesius).</text:span></text:p>
      <text:p text:style-name="P1063"/>
      <text:p text:style-name="P1064"><text:span text:style-name="T1065"></text:span><text:span text:style-name="T1066"><text:tab/></text:span><text:span text:style-name="T1067">3. Patvirtinu, kad duomenys, nurodyti Šeimos duomenų socialinei paramai SP-1 formoje bei<text:s/></text:span><text:span text:style-name="T1068">Duomenų apie asmens ir jo šeimos narių veiklos pobūdį ir socialinę padėtį SP-2 formoje, nepasikeitė ir jų tikslinti nereikia.</text:span></text:p>
      <text:p text:style-name="P1069">Esant pasikeitimams, turite patikslinti SP-1 ir SP-2 formas.</text:p>
      <text:p text:style-name="P1070"/>
      <text:p text:style-name="P1071">4. Prašau papildomą socialinės pašalpos dalį mirus vienam iš tėvų<text:s/>mokėti:</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text:span text:style-name="T1082"></text:span><text:span text:style-name="T1083"><text:s/>Banke<text:s/></text:span></text:p>
            <text:p text:style-name="P1084"/>
          </table:table-cell>
          <table:table-cell table:style-name="TableCell1085" table:number-columns-spanned="4">
            <text:p text:style-name="P1086">___________________________________________________________________</text:p>
            <text:p text:style-name="P1087"><text:span text:style-name="T1088">(banko pavadinimas, <text:s/>jo filialo (skyriaus) pavadinimas, banko kodas)</text:span></text:p>
            <text:p text:style-name="P1089">____________________________ <text:s text:c="13"/>________________________________</text:p>
            <text:p text:style-name="P1090"><text:span text:style-name="T1091">(asmens sąskaitos Nr.) <text:s text:c="2"/></text:span><text:span text:style-name="T1092"><text:s text:c="25"/>(mokėjimo kortelės pavadinimas ir Nr.) <text:s text:c="48"/></text:span></text:p>
          </table:table-cell>
          <table:covered-table-cell/>
          <table:covered-table-cell/>
          <table:covered-table-cell/>
        </table:table-row>
        <table:table-row table:style-name="TableRow1093">
          <table:table-cell table:style-name="TableCell1094" table:number-columns-spanned="3">
            <text:p text:style-name="P1095"/>
          </table: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ext:p text:style-name="P1100"/>
          </table:table-cell>
          <table:table-cell table:style-name="TableCell1101" table:number-columns-spanned="4">
            <text:p text:style-name="P1102"/>
          </table:table-cell>
          <table:covered-table-cell/>
          <table:covered-table-cell/>
          <table:covered-table-cell/>
        </table:table-row>
        <text:soft-page-break/>
        <table:table-row table:style-name="TableRow1103">
          <table:table-cell table:style-name="TableCell1104" table:number-columns-spanned="2">
            <text:p text:style-name="P1105"><text:span text:style-name="T1106"></text:span><text:span text:style-name="T1107"><text:s/>Pašto skyriuje<text:s/></text:span></text:p>
          </table:table-cell>
          <table:covered-table-cell/>
          <table:table-cell table:style-name="TableCell1108" table:number-columns-spanned="2">
            <text:p text:style-name="P1109"><text:span text:style-name="T1110">Nr. ______________________</text:span></text:p>
          </table:table-cell>
          <table:covered-table-cell/>
          <table:table-cell>
            <text:p text:style-name="P1109"/>
          </table:table-cell>
        </table:table-row>
        <table:table-row table:style-name="TableRow1111">
          <table:table-cell table:style-name="TableCell1112">
            <text:p text:style-name="P1113"/>
          </table:table-cell>
          <table:table-cell table:style-name="TableCell1114" table:number-columns-spanned="4">
            <text:p text:style-name="P1115"><text:span text:style-name="T1116">(pašto skyriaus Nr.)</text:span></text:p>
          </table:table-cell>
          <table:covered-table-cell/>
          <table:covered-table-cell/>
          <table:covered-table-cell/>
        </table:table-row>
      </table:table>
      <text:p text:style-name="P1117"/>
      <text:p text:style-name="P1118"/>
      <text:p text:style-name="P1119"><text:span text:style-name="T1120">5. TVIRTINU</text:span><text:span text:style-name="T1121">, kad pateikta informacija teisinga.<text:s/></text:span></text:p>
      <text:p text:style-name="P1122"/>
      <text:p text:style-name="P1123">6. ŽINAU IR<text:s/>SUTINKU:</text:p>
      <text:p text:style-name="P1124"><text:span text:style-name="T1125">6.1.</text:span><text:span text:style-name="T1126"><text:tab/></text:span><text:span text:style-name="T1127">kad piniginės socialinės paramos teikimo tikslais apie mane ir bendrai gyvenančius asmenis informacija bus renkama iš kitų institucijų;</text:span></text:p>
      <text:p text:style-name="P1128"><text:span text:style-name="T1129">6.2.</text:span><text:span text:style-name="T1130"><text:tab/></text:span><text:span text:style-name="T1131">kad duomenys gali būti teikiami kitoms institucijoms.</text:span></text:p>
      <text:p text:style-name="P1132"/>
      <text:p text:style-name="P1133"><text:span text:style-name="T1134">7. PATEIKIU<text:s/></text:span><text:span text:style-name="T1135">pirmojo suaugusio bendrai gyvenanč</text:span><text:span text:style-name="T1136">io asmens (pareiškėjo) asmens tapatybę patvirtinantį dokumentą: pasą, asmens tapatybės kortelę, naujo pavyzdžio vairuotojo pažymėjimą (pabraukti).</text:span></text:p>
      <text:p text:style-name="P1137"/>
      <text:p text:style-name="P1138"><text:span text:style-name="T1139">8. INFORMACIJĄ APIE PRIIMTĄ SPRENDIMĄ DĖL PAPILDOMOS SOCIALINĖS PAŠALPOS DALIES MIRUS VIENAM IŠ TĖVŲ SKYRIMO</text:span><text:span text:style-name="T1140"><text:s/>AR NESKYRIMO PRAŠAU TEIKTI</text:span><text:span text:style-name="T1141"><text:s/></text:span><text:span text:style-name="T1142">(nurodyti vieną iš būdų)</text:span><text:span text:style-name="T1143">:</text:span></text:p>
      <text:p text:style-name="P1144"><text:span text:style-name="T1145"></text:span><text:span text:style-name="T1146"><text:tab/></text:span><text:span text:style-name="T1147">paštu, adresas _______________________________________________________________________;</text:span></text:p>
      <text:p text:style-name="P1148"><text:span text:style-name="T1149"></text:span><text:span text:style-name="T1150"><text:tab/></text:span><text:span text:style-name="T1151">elektroniniu paštu, el. p. adresas _________________________________________________________;</text:span></text:p>
      <text:p text:style-name="P1152"><text:span text:style-name="T1153"></text:span><text:span text:style-name="T1154"><text:tab/></text:span><text:span text:style-name="T1155">telefonu,<text:s/></text:span><text:span text:style-name="T1156">tel.Nr. ______________________________________________________________________.</text:span></text:p>
      <text:p text:style-name="P1157"/>
      <text:p text:style-name="P1158"><text:span text:style-name="T1159">9. INFORMACINĮ LAPELĮ GAVAU: <text:s text:c="7"/></text:span><text:span text:style-name="T1160"></text:span><text:span text:style-name="T1161"><text:s text:c="2"/>Taip <text:s text:c="4"/></text:span><text:span text:style-name="T1162"></text:span><text:span text:style-name="T1163"><text:s text:c="4"/>Ne</text:span></text:p>
      <text:p text:style-name="P1164"/>
      <text:p text:style-name="Normal"><text:span text:style-name="T1165">10. P</text:span><text:span text:style-name="T1166">RIDEDAMA</text:span><text:span text:style-name="T1167">4</text:span><text:span text:style-name="T1168"><text:s/></text:span><text:span text:style-name="T1169">(pridedamus dokumentus pažymėti <text:s/></text:span><text:span text:style-name="T1170"></text:span><text:span text:style-name="T1171"><text:s/></text:span><text:span text:style-name="T1172">)</text:span><text:span text:style-name="T1173">:</text:span></text:p>
      <text:p text:style-name="P1174"><text:span text:style-name="T1175"></text:span><text:span text:style-name="T1176"><text:tab/></text:span><text:span text:style-name="T1177">10.1. Mirties liudijimo kopija ___lapas.</text:span></text:p>
      <text:p text:style-name="P1178"><text:span text:style-name="T1179"></text:span><text:span text:style-name="T1180"><text:tab/></text:span><text:span text:style-name="T1181">10.2. Pažyma apie pr</text:span><text:span text:style-name="T1182">iskaičiuotą ir išmokėtą darbo užmokestį bei kitas išmokas, ____ lapų.</text:span></text:p>
      <text:p text:style-name="P1183"><text:span text:style-name="T1184"></text:span><text:span text:style-name="T1185"><text:tab/></text:span><text:span text:style-name="T1186">10.3. Kiti _____________________________________________________________________________</text:span></text:p>
      <text:p text:style-name="P1187"><text:span text:style-name="T1188">4</text:span><text:span text:style-name="T1189"><text:s/>Pareiškėjui nereikia pateikti dokumentų, jei informacija gaunama iš<text:s/></text:span><text:span text:style-name="T1190">valstybės ir žinybinių re</text:span><text:span text:style-name="T1191">gistrų bei valstybės informacinių sistemų.</text:span></text:p>
      <text:p text:style-name="P1192"/>
      <text:p text:style-name="Normal"><text:span text:style-name="T1193">Pareiškėjas</text:span><text:span text:style-name="T1194"><text:s text:c="4"/>__________________ <text:s text:c="16"/>____________________________________________<text:s/></text:span></text:p>
      <text:p text:style-name="P1195">(parašas)<text:tab/><text:tab/><text:tab/><text:s text:c="11"/>(vardas ir pavardė)</text:p>
      <text:p text:style-name="P1196"><text:span text:style-name="T1197">_ _ _ _ _ _ _ _ _ _ _ _ _ _ _ _ _ _ __ _ _ _ _ _ _ __ _ _ _ _ _ _ __ _ _<text:s/></text:span><text:span text:style-name="T1198">_ _ _ _ __ _ _ _ _ _ _ _</text:span></text:p>
      <text:p text:style-name="P1199"/>
      <text:p text:style-name="Normal"><text:span text:style-name="T1200">Bylos Nr. ____________</text:span></text:p>
      <text:p text:style-name="Normal"><text:span text:style-name="T1201">Prašymas skirti papildomą socialinės pašalpos dalį mirus vienam iš tėvų</text:span><text:span text:style-name="T1202"><text:s/></text:span><text:span text:style-name="T1203"><text:s/>Nr. _________ gautas __________________</text:span><text:span text:style-name="T1204"><text:tab/></text:span><text:span text:style-name="T1205"><text:tab/></text:span><text:span text:style-name="T1206"><text:tab/></text:span><text:span text:style-name="T1207"><text:tab/></text:span><text:span text:style-name="T1208"><text:s text:c="51"/>(gavimo data)</text:span></text:p>
      <text:p text:style-name="P1209"><text:span text:style-name="T1210"></text:span><text:span text:style-name="T1211">Pateikti visi reikalingi<text:s/></text:span><text:span text:style-name="T1212">dokumentai.<text:s/></text:span></text:p>
      <text:p text:style-name="P1213"><text:span text:style-name="T1214"></text:span><text:span text:style-name="T1215">Nepateikti papildomai socialinės pašalpos daliai<text:s/></text:span><text:span text:style-name="T1216">mirus vienam iš tėvų</text:span><text:span text:style-name="T1217"><text:s/></text:span><text:span text:style-name="T1218">gauti reikalingi dokumentai:</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Nepateikti dokumentai</text:span></text:p>
          </table:table-cell>
          <table:table-cell table:style-name="TableCell1227">
            <text:p text:style-name="P1228"><text:span text:style-name="T1229">Pateikimo</text:span></text:p>
            <text:p text:style-name="P1230"><text:span text:style-name="T1231">data</text:span></text:p>
          </table:table-cell>
          <table:table-cell table:style-name="TableCell1232">
            <text:p text:style-name="P1233"><text:span text:style-name="T1234">Dokumentus priėmusio darbuotojo vardas, pavardė ir parašas</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Prašymą-paraišką ir<text:s/>dokumentus priėmė</text:p>
      <text:p text:style-name="P1272"/>
      <text:p text:style-name="P1273"/>
      <text:p text:style-name="P1274"/>
      <text:p text:style-name="P1275"><text:span text:style-name="T1276">Pakeitimai:</text:span></text:p>
      <text:p text:style-name="P1277"/>
      <text:p text:style-name="P1278"><text:span text:style-name="T1279">1.</text:span></text:p>
      <text:p text:style-name="P1280"><text:span text:style-name="T1281">Kaišiadorių rajono savivaldybės taryba, Sprendimas</text:span></text:p>
      <text:p text:style-name="P1282"><text:span text:style-name="T1283">Nr.<text:s/></text:span><text:a xlink:href="https://www.e-tar.lt/portal/legalAct.html?documentId=d57b9d8097f811e5a6f4e928c954d72b" office:target-frame-name="_top" xlink:show="replace"><text:span text:style-name="T1284">V17-494</text:span></text:a><text:span text:style-name="T1285">, 2015-11-26, paskelbta TAR 2015-12-01, i. k. 2015-19076</text:span></text:p>
      <text:p text:style-name="P1286"><text:span text:style-name="T1287">Dėl Kaišiadorių rajono savivaldybės tarybos 2015 m. sausio 29 d. sprendimo Nr. V17-16 „Dėl Piniginės socialinės paramos nepasiturintiems gyventojams teikimo Kaišiadorių rajono savivaldybėje tvarkos aprašo patvirtinimo“ pakeitimo</text:span></text:p>
      <text:p text:style-name="P1288"/>
      <text:p text:style-name="P1289"><text:span text:style-name="T1290">2.</text:span></text:p>
      <text:p text:style-name="P1291"><text:span text:style-name="T1292">Kaišiadorių rajono savi</text:span><text:span text:style-name="T1293">valdybės taryba, Sprendimas</text:span></text:p>
      <text:p text:style-name="P1294"><text:span text:style-name="T1295">Nr.<text:s/></text:span><text:a xlink:href="https://www.e-tar.lt/portal/legalAct.html?documentId=edb5c9a09ce011e69ad4c8713b612d0f" office:target-frame-name="_top" xlink:show="replace"><text:span text:style-name="T1296">V17-295</text:span></text:a><text:span text:style-name="T1297">, 2016-10-27, paskelbta TAR 2016-10-28, i. k. 2016-25859</text:span></text:p>
      <text:p text:style-name="P1298"><text:span text:style-name="T1299">Dėl Kaišiadorių rajono savivaldybės tarybos 2015 m. sausio 29<text:s/></text:span><text:span text:style-name="T1300">d. sprendimo Nr. V17-16 „Dėl Piniginės socialinės paramos nepasiturintiems gyventojams teikimo Kaišiadorių rajono savivaldybėje tvarkos aprašo patvirtinimo“ pakeitimo</text:span></text:p>
      <text:p text:style-name="P1301"/>
      <text:p text:style-name="P1302"/>
      <text:p text:style-name="Normal"><text:span text:style-name="T1303">_________________________ <text:s/></text:span></text:p>
      <text:p text:style-name="P1304"><text:span text:style-name="T1305">(pareigų pavadinimas)</text:span><text:span text:style-name="T1306"><text:tab/></text:span><text:span text:style-name="T1307">___________________ <text:s text:c="15"/>_____________________________</text:span></text:p>
      <text:p text:style-name="P1308"><text:span text:style-name="T1309">(parašas) <text:s text:c="46"/>(vardas ir pavardė)</text:span></text:p>
      <text:p text:style-name="P1310"><text:span text:style-name="T131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imesLT Symbol" style:font-charset="x-symbol" svg:font-family="TimesLT Symbol" style:font-family-generic="roman" style:font-pitch="variable" svg:panose-1="0 0 0 0 0 0 0 0 0 0"/>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bottom"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x="7.7611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rbas</meta:initial-creator>
    <dc:creator>adlibuser</dc:creator>
    <meta:creation-date>2018-10-23T06:22:00Z</meta:creation-date>
    <dc:date>2018-10-23T06:22:00Z</dc:date>
    <meta:print-date>2015-01-29T12:54:00Z</meta:print-date>
    <meta:template xlink:href="Normal.dotm" xlink:type="simple"/>
    <meta:editing-cycles>2</meta:editing-cycles>
    <meta:editing-duration>PT0S</meta:editing-duration>
    <meta:document-statistic meta:page-count="14" meta:paragraph-count="130" meta:word-count="5107" meta:character-count="42362" meta:row-count="534" meta:non-whitespace-character-count="37385"/>
  </office:meta>
</office:document-meta>
</file>