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6423in">
        <style:tab-stops/>
      </style:paragraph-properties>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6423in">
        <style:tab-stops/>
      </style:paragraph-properties>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text-properties fo:font-weight="bold" style:font-weight-asian="bold" style:font-weight-complex="bold" style:language-asian="lt" style:country-asian="LT"/>
    </style:style>
    <style:style style:name="TableColumn94" style:family="table-column">
      <style:table-column-properties style:column-width="0.6715in" style:use-optimal-column-width="false"/>
    </style:style>
    <style:style style:name="TableColumn95" style:family="table-column">
      <style:table-column-properties style:column-width="0.8145in" style:use-optimal-column-width="false"/>
    </style:style>
    <style:style style:name="TableColumn96" style:family="table-column">
      <style:table-column-properties style:column-width="1.2354in" style:use-optimal-column-width="false"/>
    </style:style>
    <style:style style:name="TableColumn97" style:family="table-column">
      <style:table-column-properties style:column-width="0.8416in" style:use-optimal-column-width="false"/>
    </style:style>
    <style:style style:name="TableColumn98" style:family="table-column">
      <style:table-column-properties style:column-width="0.6951in" style:use-optimal-column-width="false"/>
    </style:style>
    <style:style style:name="TableColumn99" style:family="table-column">
      <style:table-column-properties style:column-width="0.6381in" style:use-optimal-column-width="false"/>
    </style:style>
    <style:style style:name="TableColumn100" style:family="table-column">
      <style:table-column-properties style:column-width="0.8965in" style:use-optimal-column-width="false"/>
    </style:style>
    <style:style style:name="TableColumn101" style:family="table-column">
      <style:table-column-properties style:column-width="0.9965in" style:use-optimal-column-width="false"/>
    </style:style>
    <style:style style:name="Table93" style:family="table">
      <style:table-properties style:width="6.7895in" style:rel-width="100.06%"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0138in" style:use-optimal-row-height="false"/>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0138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tyle="italic" style:font-style-asian="italic"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tyle="italic" style:font-style-asian="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style:font-style-complex="italic" fo:font-size="10pt" style:font-size-asian="10pt"/>
    </style:style>
    <style:style style:name="P183" style:parent-style-name="Normal" style:family="paragraph">
      <style:paragraph-properties fo:text-align="center" fo:line-height="115%"/>
      <style:text-properties style:font-style-complex="italic" fo:font-size="10pt" style:font-size-asian="10pt"/>
    </style:style>
    <style:style style:name="P184" style:parent-style-name="Normal" style:family="paragraph">
      <style:paragraph-properties fo:text-align="center" fo:line-height="115%"/>
      <style:text-properties fo:font-size="10pt" style:font-size-asian="10pt"/>
    </style:style>
    <style:style style:name="TableRow185" style:family="table-row">
      <style:table-row-properties style:min-row-height="0.013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style:font-style-complex="italic" fo:font-size="10pt" style:font-size-asian="10pt"/>
    </style:style>
    <style:style style:name="P203" style:parent-style-name="Normal" style:family="paragraph">
      <style:paragraph-properties fo:text-align="center" fo:line-height="115%"/>
      <style:text-properties style:font-style-complex="italic" fo:font-size="10pt" style:font-size-asian="10pt"/>
    </style:style>
    <style:style style:name="TableRow204" style:family="table-row">
      <style:table-row-properties style:min-row-height="0.0138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tyle-complex="italic"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text-properties style:font-style-complex="italic" fo:font-size="10pt" style:font-size-asian="10pt"/>
    </style:style>
    <style:style style:name="P221" style:parent-style-name="Normal" style:family="paragraph">
      <style:paragraph-properties fo:text-align="center" fo:line-height="115%"/>
      <style:text-properties style:font-style-complex="italic" fo:font-size="10pt" style:font-size-asian="10pt"/>
    </style:style>
    <style:style style:name="TableRow222" style:family="table-row">
      <style:table-row-properties style:min-row-height="0.0138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style:font-style-complex="italic" fo:font-size="10pt" style:font-size-asian="10pt"/>
    </style:style>
    <style:style style:name="P244" style:parent-style-name="Normal" style:family="paragraph">
      <style:paragraph-properties fo:text-align="center" fo:line-height="115%"/>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tyle="italic" style:font-style-asian="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tyle-complex="italic"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3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style-complex="italic"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tyle="italic" style:font-style-asian="italic"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style-complex="italic"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P277" style:parent-style-name="Normal" style:family="paragraph">
      <style:paragraph-properties fo:text-align="center" fo:line-height="115%"/>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tyle="italic" style:font-style-asian="italic"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style>
    <style:style style:name="P311" style:parent-style-name="Normal" style:family="paragraph">
      <style:paragraph-properties fo:text-align="center" fo:line-height="115%" fo:text-indent="0.0368in"/>
      <style:text-properties style:font-style-complex="italic" fo:font-size="10pt" style:font-size-asian="10pt"/>
    </style:style>
    <style:style style:name="P312" style:parent-style-name="Normal" style:family="paragraph">
      <style:paragraph-properties fo:text-align="center" fo:line-height="115%"/>
    </style:style>
    <style:style style:name="T313" style:parent-style-name="DefaultParagraphFont" style:family="text">
      <style:text-properties style:font-style-complex="italic"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tyle="italic" style:font-style-asian="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paragraph-properties fo:text-align="center" fo:line-height="115%"/>
      <style:text-properties fo:font-weight="bold" style:font-weight-asian="bold" style:font-weight-complex="bold"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Row339" style:family="table-row">
      <style:table-row-properties style:min-row-height="0.0138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tyle="italic" style:font-style-asian="italic"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P357" style:parent-style-name="Normal" style:family="paragraph">
      <style:paragraph-properties fo:text-align="center" fo:line-height="115%"/>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style>
    <style:style style:name="T365" style:parent-style-name="DefaultParagraphFont" style:family="text">
      <style:text-properties fo:font-size="10pt" style:font-size-asian="10pt"/>
    </style:style>
    <style:style style:name="TableRow366" style:family="table-row">
      <style:table-row-properties style:min-row-height="0.0138in"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tyle="italic" style:font-style-asian="italic"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tyle-complex="italic"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style:font-style-complex="italic" fo:font-size="10pt" style:font-size-asian="10pt"/>
    </style:style>
    <style:style style:name="P386" style:parent-style-name="Normal" style:family="paragraph">
      <style:paragraph-properties fo:text-align="center" fo:line-height="115%"/>
      <style:text-properties style:font-style-complex="italic"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tyle="italic" style:font-style-asian="italic"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tyle-complex="italic"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style:font-style-complex="italic" fo:font-size="10pt" style:font-size-asian="10pt"/>
    </style:style>
    <style:style style:name="P407" style:parent-style-name="Normal" style:family="paragraph">
      <style:paragraph-properties fo:text-align="center" fo:line-height="115%"/>
      <style:text-properties style:font-style-complex="italic" fo:font-size="10pt" style:font-size-asian="10pt"/>
    </style:style>
    <style:style style:name="TableRow408" style:family="table-row">
      <style:table-row-properties style:min-row-height="0.0138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tyle="italic" style:font-style-asian="italic"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style:font-style-complex="italic" fo:font-size="10pt" style:font-size-asian="10pt"/>
    </style:style>
    <style:style style:name="P428" style:parent-style-name="Normal" style:family="paragraph">
      <style:paragraph-properties fo:text-align="center" fo:line-height="115%"/>
      <style:text-properties style:font-style-complex="italic"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tyle="italic" style:font-style-asian="italic" fo:font-size="10pt" style:font-size-asian="10pt"/>
    </style:style>
    <style:style style:name="P434" style:parent-style-name="Normal" style:family="paragraph">
      <style:paragraph-properties fo:text-align="center"/>
      <style:text-properties fo:font-style="italic" style:font-style-asian="italic" fo:font-size="10pt" style:font-size-asian="10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style-complex="italic" fo:font-size="10pt" style:font-size-asian="10pt"/>
    </style:style>
    <style:style style:name="P452" style:parent-style-name="Normal" style:family="paragraph">
      <style:paragraph-properties fo:text-align="center"/>
      <style:text-properties style:font-style-complex="italic" fo:font-size="10pt" style:font-size-asian="10pt"/>
    </style:style>
    <style:style style:name="TableRow453" style:family="table-row">
      <style:table-row-properties style:min-row-height="0.0138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tyle="italic" style:font-style-asian="italic" fo:font-size="10pt" style:font-size-asian="10pt"/>
    </style:style>
    <style:style style:name="P458" style:parent-style-name="Normal" style:family="paragraph">
      <style:paragraph-properties fo:text-align="center"/>
      <style:text-properties fo:font-style="italic" style:font-style-asian="italic"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font-style-complex="italic"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tyle="italic" style:font-style-asian="italic" fo:font-size="10pt" style:font-size-asian="10pt"/>
    </style:style>
    <style:style style:name="P480" style:parent-style-name="Normal" style:family="paragraph">
      <style:paragraph-properties fo:text-align="center"/>
      <style:text-properties fo:font-style="italic" style:font-style-asian="italic"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style:font-style-complex="italic" fo:font-size="10pt" style:font-size-asian="10pt"/>
    </style:style>
    <style:style style:name="P496" style:parent-style-name="Normal" style:family="paragraph">
      <style:paragraph-properties fo:text-align="center"/>
      <style:text-properties style:font-style-complex="italic" fo:font-size="10pt" style:font-size-asian="10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tyle="italic" style:font-style-asian="italic" fo:font-size="10pt" style:font-size-asian="10pt"/>
    </style:style>
    <style:style style:name="TableCell50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style-complex="italic" fo:font-size="10pt" style:font-size-asian="10pt"/>
    </style:style>
    <style:style style:name="TableCell50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style:font-style-complex="italic" fo:font-size="10pt" style:font-size-asian="10pt"/>
    </style:style>
    <style:style style:name="P517" style:parent-style-name="Normal" style:family="paragraph">
      <style:paragraph-properties fo:text-align="center" fo:line-height="115%"/>
      <style:text-properties style:font-style-complex="italic" fo:font-size="10pt" style:font-size-asian="10pt"/>
    </style:style>
    <style:style style:name="TableRow518" style:family="table-row">
      <style:table-row-properties style:min-row-height="0.0138in" style:use-optimal-row-height="false"/>
    </style:style>
    <style:style style:name="TableCell519"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32" style:family="table-column">
      <style:table-column-properties style:column-width="4.9916in"/>
    </style:style>
    <style:style style:name="TableColumn533" style:family="table-column">
      <style:table-column-properties style:column-width="1.7979in"/>
    </style:style>
    <style:style style:name="Table531" style:family="table">
      <style:table-properties style:width="6.7895in" style:rel-width="100.06%" fo:margin-left="0in" table:align="left"/>
    </style:style>
    <style:style style:name="TableRow534" style:family="table-row">
      <style:table-row-properties style:min-row-height="0.0138in" fo:keep-together="always"/>
    </style:style>
    <style:style style:name="TableCell535" style:family="table-cell">
      <style:table-cell-properties fo:border="0.0069in solid #000000" fo:background-color="#DBE5F1" style:writing-mode="lr-tb" style:vertical-align="middle"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background-color="#DBE5F1" style:writing-mode="lr-tb" fo:padding-top="0in" fo:padding-left="0.0208in" fo:padding-bottom="0in" fo:padding-right="0.0208in"/>
    </style:style>
    <style:style style:name="P53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9" style:family="table-row">
      <style:table-row-properties style:min-row-height="0.0138in"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min-row-height="0.0138in" fo:keep-together="always"/>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38in" fo:keep-together="always"/>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0.0069in solid #000000" fo:background-color="#DBE5F1" style:writing-mode="lr-tb" fo:padding-top="0in" fo:padding-left="0.0208in" fo:padding-bottom="0in" fo:padding-right="0.0208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fo:background-color="#DBE5F1" style:writing-mode="lr-tb" fo:padding-top="0in" fo:padding-left="0.0208in" fo:padding-bottom="0in" fo:padding-right="0.0208in"/>
    </style:style>
    <style:style style:name="P600" style:parent-style-name="Normal" style:family="paragraph">
      <style:paragraph-properties fo:text-align="center" fo:text-indent="0.0368in"/>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vertical-align="middle"/>
      <style:text-properties fo:hyphenate="false"/>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color="#000000"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fo:text-indent="0.043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text-properties fo:font-size="4pt" style:font-size-asian="4pt" style:font-size-complex="4pt"/>
    </style:style>
    <style:style style:name="TableColumn619" style:family="table-column">
      <style:table-column-properties style:column-width="0.9236in" style:use-optimal-column-width="false"/>
    </style:style>
    <style:style style:name="TableColumn620" style:family="table-column">
      <style:table-column-properties style:column-width="0.4611in" style:use-optimal-column-width="false"/>
    </style:style>
    <style:style style:name="TableColumn621" style:family="table-column">
      <style:table-column-properties style:column-width="0.5944in" style:use-optimal-column-width="false"/>
    </style:style>
    <style:style style:name="TableColumn622" style:family="table-column">
      <style:table-column-properties style:column-width="0.3854in" style:use-optimal-column-width="false"/>
    </style:style>
    <style:style style:name="TableColumn623" style:family="table-column">
      <style:table-column-properties style:column-width="0.5118in" style:use-optimal-column-width="false"/>
    </style:style>
    <style:style style:name="TableColumn624" style:family="table-column">
      <style:table-column-properties style:column-width="0.4256in" style:use-optimal-column-width="false"/>
    </style:style>
    <style:style style:name="TableColumn625" style:family="table-column">
      <style:table-column-properties style:column-width="0.5284in" style:use-optimal-column-width="false"/>
    </style:style>
    <style:style style:name="TableColumn626" style:family="table-column">
      <style:table-column-properties style:column-width="0.6201in" style:use-optimal-column-width="false"/>
    </style:style>
    <style:style style:name="TableColumn627" style:family="table-column">
      <style:table-column-properties style:column-width="0.702in" style:use-optimal-column-width="false"/>
    </style:style>
    <style:style style:name="TableColumn628" style:family="table-column">
      <style:table-column-properties style:column-width="0.5298in" style:use-optimal-column-width="false"/>
    </style:style>
    <style:style style:name="TableColumn629" style:family="table-column">
      <style:table-column-properties style:column-width="0.5284in" style:use-optimal-column-width="false"/>
    </style:style>
    <style:style style:name="TableColumn630" style:family="table-column">
      <style:table-column-properties style:column-width="0.527in" style:use-optimal-column-width="false"/>
    </style:style>
    <style:style style:name="Table618" style:family="table">
      <style:table-properties style:width="6.7381in" style:rel-width="99.3%" fo:margin-left="-0.0034in" table:align="left"/>
    </style:style>
    <style:style style:name="TableRow631" style:family="table-row">
      <style:table-row-properties style:min-row-height="0.0138in" style:use-optimal-row-height="false"/>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9E2F3"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font-weight="bold" style:font-weight-asian="bold" fo:font-size="9pt" style:font-size-asian="9pt" style:font-size-complex="9pt"/>
    </style:style>
    <style:style style:name="T651" style:parent-style-name="DefaultParagraphFont" style:family="text">
      <style:text-properties fo:font-weight="bold" style:font-weight-asian="bold" style:text-position="super 66.6%" fo:font-size="9pt" style:font-size-asian="9pt" style:font-size-complex="9pt"/>
    </style:style>
    <style:style style:name="T652" style:parent-style-name="DefaultParagraphFont" style:family="text">
      <style:text-properties fo:font-weight="bold" style:font-weight-asian="bold" fo:font-size="9pt" style:font-size-asian="9pt" style:font-size-complex="9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9E2F3"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7" style:family="table-cell">
      <style:table-cell-properties fo:border="0.0069in solid #000000" fo:background-color="#D9E2F3" style:writing-mode="lr-tb" fo:padding-top="0in" fo:padding-left="0.075in" fo:padding-bottom="0in" fo:padding-right="0.075in"/>
    </style:style>
    <style:style style:name="P658" style:parent-style-name="Normal" style:family="paragraph">
      <style:paragraph-properties fo:text-align="center" fo:margin-left="-0.0791in" fo:margin-right="-0.1701in" fo:text-indent="-0.0986in">
        <style:tab-stops/>
      </style:paragraph-properties>
    </style:style>
    <style:style style:name="T659" style:parent-style-name="DefaultParagraphFont" style:family="text">
      <style:text-properties fo:font-weight="bold" style:font-weight-asian="bold" fo:font-size="9pt" style:font-size-asian="9pt" style:font-size-complex="9pt"/>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2" style:family="table-row">
      <style:table-row-properties style:min-row-height="0.0409in" style:use-optimal-row-height="false"/>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1" style:family="table-cell">
      <style:table-cell-properties fo:border="0.0069in solid #000000" fo:background-color="#D9E2F3"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7" style:family="table-cell">
      <style:table-cell-properties fo:border="0.0069in solid #000000" fo:background-color="#D9E2F3"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1" style:family="table-cell">
      <style:table-cell-properties fo:border="0.0069in solid #000000" fo:background-color="#D9E2F3"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7" style:family="table-row">
      <style:table-row-properties style:min-row-height="0.310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TableRow717" style:family="table-row">
      <style:table-row-properties style:min-row-height="0.4381in" style:use-optimal-row-height="false"/>
    </style:style>
    <style:style style:name="P718"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TableRow736" style:family="table-row">
      <style:table-row-properties style:min-row-height="0.5055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39" style:parent-style-name="DefaultParagraphFont" style:family="text">
      <style:text-properties style:font-style-complex="italic" fo:font-size="10pt" style:font-size-asian="10pt"/>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Row764" style:family="table-row">
      <style:table-row-properties style:min-row-height="0.505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7" style:parent-style-name="DefaultParagraphFont" style:family="text">
      <style:text-properties style:font-style-complex="italic" fo:font-size="10pt" style:font-size-asian="10pt"/>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style:text-position="super 65%"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Row794" style:family="table-row">
      <style:table-row-properties style:min-row-height="0.722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margin-right="-0.0395in"/>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1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6" style:parent-style-name="Normal" style:family="paragraph">
      <style:paragraph-properties fo:text-align="center" fo:margin-left="-0.0395in" fo:margin-right="-0.0395in">
        <style:tab-stops/>
      </style:paragraph-properties>
    </style:style>
    <style:style style:name="T817" style:parent-style-name="DefaultParagraphFont" style:family="text">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395in"/>
      <style:text-properties style:font-style-complex="italic" fo:font-size="10pt" style:font-size-asian="10pt"/>
    </style:style>
    <style:style style:name="P820" style:parent-style-name="Normal" style:family="paragraph">
      <style:paragraph-properties fo:text-align="center" fo:margin-right="-0.0395in"/>
      <style:text-properties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2" style:parent-style-name="Normal" style:family="paragraph">
      <style:paragraph-properties fo:margin-right="-0.0395in"/>
      <style:text-properties style:font-style-complex="italic" fo:font-size="10pt" style:font-size-asian="10pt"/>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229in">
        <style:tab-stops/>
      </style:paragraph-properties>
    </style:style>
    <style:style style:name="T838" style:parent-style-name="DefaultParagraphFont" style:family="text">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Row841" style:family="table-row">
      <style:table-row-properties style:min-row-height="0.6305in" style:use-optimal-row-height="false"/>
    </style:style>
    <style:style style:name="P842"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right="-0.0395in"/>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Row858" style:family="table-row">
      <style:table-row-properties style:min-row-height="0.6305in" style:use-optimal-row-height="false"/>
    </style:style>
    <style:style style:name="P85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right="-0.0395in"/>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1.061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asian="Calibri" style:font-style-complex="italic" fo:font-size="10pt" style:font-size-asian="10pt" fo:language="en" fo:country="US" style:language-complex="lt" style:country-complex="LT"/>
    </style:style>
    <style:style style:name="T877" style:parent-style-name="DefaultParagraphFont" style:family="text">
      <style:text-properties style:font-name-asian="Calibri" style:font-style-complex="italic" fo:font-size="10pt" style:font-size-asian="10pt" style:language-complex="lt" style:country-complex="LT"/>
    </style:style>
    <style:style style:name="T878" style:parent-style-name="DefaultParagraphFont" style:family="text">
      <style:text-properties style:font-name-asian="Calibri" style:font-style-complex="italic" fo:font-size="10pt" style:font-size-asian="10pt" fo:language="en" fo:country="US" style:language-complex="lt" style:country-complex="LT"/>
    </style:style>
    <style:style style:name="T879" style:parent-style-name="DefaultParagraphFont" style:family="text">
      <style:text-properties style:font-name-asian="Calibri" style:font-style-complex="italic" fo:font-size="10pt" style:font-size-asian="10pt" style:language-complex="lt" style:country-complex="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395in"/>
      <style:text-properties style:font-style-complex="italic" fo:font-size="10pt" style:font-size-asian="10pt"/>
    </style:style>
    <style:style style:name="P900" style:parent-style-name="Normal" style:family="paragraph">
      <style:paragraph-properties fo:text-align="center" fo:margin-right="-0.0395in"/>
      <style:text-properties style:font-style-complex="italic" fo:font-size="10pt" style:font-size-asian="10pt"/>
    </style:style>
    <style:style style:name="P9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02" style:parent-style-name="Normal" style:family="paragraph">
      <style:paragraph-properties fo:margin-right="-0.0395in"/>
      <style:text-properties style:font-style-complex="italic" fo:font-size="10pt" style:font-size-asian="10pt"/>
    </style:style>
    <style:style style:name="P903" style:parent-style-name="Normal" style:family="paragraph">
      <style:paragraph-properties fo:text-align="center" fo:margin-right="-0.0395in"/>
      <style:text-properties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font-size="10pt" style:font-size-asian="10pt" fo:language="en" fo:country="US"/>
    </style:style>
    <style:style style:name="P909" style:parent-style-name="Normal" style:family="paragraph">
      <style:text-properties fo:font-size="10pt" style:font-size-asian="10pt" fo:language="en" fo:country="US"/>
    </style:style>
    <style:style style:name="P910" style:parent-style-name="Normal" style:family="paragraph">
      <style:text-properties fo:font-size="10pt" style:font-size-asian="10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Row915" style:family="table-row">
      <style:table-row-properties style:min-row-height="0.6194in" style:use-optimal-row-height="false"/>
    </style:style>
    <style:style style:name="P916" style:parent-style-name="Normal" style:family="paragraph">
      <style:text-properties style:font-name-asian="Calibri" style:font-style-complex="italic" fo:font-size="10pt" style:font-size-asian="10pt" fo:language="en" fo:country="US" style:language-complex="lt" style:country-complex="L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fo:margin-right="-0.0395in"/>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Row931" style:family="table-row">
      <style:table-row-properties style:min-row-height="0.6187in" style:use-optimal-row-height="false"/>
    </style:style>
    <style:style style:name="P932" style:parent-style-name="Normal" style:family="paragraph">
      <style:text-properties style:font-name-asian="Calibri" style:font-style-complex="italic" fo:font-size="10pt" style:font-size-asian="10pt" fo:language="en" fo:country="US" style:language-complex="lt" style:country-complex="L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right="-0.0395in"/>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Row947" style:family="table-row">
      <style:table-row-properties style:min-row-height="0.57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tyle-complex="italic" fo:font-size="10pt" style:font-size-asian="10pt" style:language-complex="lt" style:country-complex="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style:font-style-complex="italic" fo:font-size="10pt" style:font-size-asian="10pt"/>
    </style:style>
    <style:style style:name="T955" style:parent-style-name="DefaultParagraphFont" style:family="text">
      <style:text-properties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395in"/>
      <style:text-properties style:font-style-complex="italic" fo:font-size="10pt" style:font-size-asian="10pt"/>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2" style:parent-style-name="Normal" style:family="paragraph">
      <style:paragraph-properties fo:margin-right="-0.0395in"/>
      <style:text-properties style:font-style-complex="italic" fo:font-size="10pt" style:font-size-asian="10pt"/>
    </style:style>
    <style:style style:name="P973" style:parent-style-name="Normal" style:family="paragraph">
      <style:paragraph-properties fo:text-align="center" fo:margin-right="-0.0395in"/>
    </style:style>
    <style:style style:name="T974" style:parent-style-name="DefaultParagraphFont" style:family="text">
      <style:text-properties fo:font-size="10pt" style:font-size-asian="10pt"/>
    </style:style>
    <style:style style:name="T975" style:parent-style-name="DefaultParagraphFont" style:family="text">
      <style:text-properties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Row985" style:family="table-row">
      <style:table-row-properties style:min-row-height="0.6194in" style:use-optimal-row-height="false"/>
    </style:style>
    <style:style style:name="P986" style:parent-style-name="Normal" style:family="paragraph">
      <style:text-properties style:font-name-asian="Calibri" style:font-style-complex="italic" fo:font-size="10pt" style:font-size-asian="10pt" style:language-complex="lt" style:country-complex="L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right="-0.0395in"/>
      <style:text-properties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Row1001" style:family="table-row">
      <style:table-row-properties style:min-row-height="0.6187in" style:use-optimal-row-height="false"/>
    </style:style>
    <style:style style:name="P1002" style:parent-style-name="Normal" style:family="paragraph">
      <style:text-properties style:font-name-asian="Calibri" style:font-style-complex="italic" fo:font-size="10pt" style:font-size-asian="10pt" style:language-complex="lt" style:country-complex="L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right="-0.0395in"/>
      <style:text-properties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Row1017" style:family="table-row">
      <style:table-row-properties style:min-row-height="0.531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tyle-complex="italic" fo:font-size="10pt" style:font-size-asian="10pt" style:language-complex="lt" style:country-complex="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395in"/>
      <style:text-properties style:font-style-complex="italic" fo:font-size="10pt" style:font-size-asian="10pt"/>
    </style:style>
    <style:style style:name="P1039" style:parent-style-name="Normal" style:family="paragraph">
      <style:paragraph-properties fo:text-align="center" fo:margin-right="-0.0395in"/>
      <style:text-properties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41" style:parent-style-name="Normal" style:family="paragraph">
      <style:paragraph-properties fo:margin-right="-0.0395in"/>
      <style:text-properties style:font-style-complex="italic" fo:font-size="10pt" style:font-size-asian="10pt"/>
    </style:style>
    <style:style style:name="P1042" style:parent-style-name="Normal" style:family="paragraph">
      <style:paragraph-properties fo:text-align="center" fo:margin-right="-0.0395in"/>
    </style:style>
    <style:style style:name="T1043" style:parent-style-name="DefaultParagraphFont" style:family="text">
      <style:text-properties fo:font-size="10pt" style:font-size-asian="10pt"/>
    </style:style>
    <style:style style:name="T1044" style:parent-style-name="DefaultParagraphFont" style:family="text">
      <style:text-properties style:font-style-complex="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Row1054" style:family="table-row">
      <style:table-row-properties style:min-row-height="0.6194in" style:use-optimal-row-height="false"/>
    </style:style>
    <style:style style:name="P1055" style:parent-style-name="Normal" style:family="paragraph">
      <style:text-properties style:font-name-asian="Calibri" style:font-style-complex="italic" fo:font-size="10pt" style:font-size-asian="10pt" style:language-complex="lt" style:country-complex="L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right="-0.0395in"/>
      <style:text-properties style:font-style-complex="italic"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tyle-complex="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Row1070" style:family="table-row">
      <style:table-row-properties style:min-row-height="0.6187in" style:use-optimal-row-height="false"/>
    </style:style>
    <style:style style:name="P1071" style:parent-style-name="Normal" style:family="paragraph">
      <style:text-properties style:font-name-asian="Calibri" style:font-style-complex="italic" fo:font-size="10pt" style:font-size-asian="10pt" style:language-complex="lt" style:country-complex="L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right="-0.0395in"/>
      <style:text-properties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TableRow1085" style:family="table-row">
      <style:table-row-properties style:min-row-height="0.4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tyle-complex="italic" fo:font-size="10pt" style:font-size-asian="10pt" style:language-complex="lt" style:country-complex="LT"/>
    </style:style>
    <style:style style:name="T1089" style:parent-style-name="DefaultParagraphFont" style:family="text">
      <style:text-properties style:font-name-asian="Calibri" style:font-style-complex="italic" fo:font-size="10pt" style:font-size-asian="10pt" style:language-complex="lt" style:country-complex="LT"/>
    </style:style>
    <style:style style:name="T1090" style:parent-style-name="DefaultParagraphFont" style:family="text">
      <style:text-properties style:font-style-complex="italic" fo:font-size="10pt" style:font-size-asian="10pt"/>
    </style:style>
    <style:style style:name="T1091" style:parent-style-name="DefaultParagraphFont" style:family="text">
      <style:text-properties style:font-name-asian="Calibri" style:font-style-complex="italic" fo:font-size="10pt" style:font-size-asian="10pt" style:language-complex="lt" style:country-complex="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margin-right="-0.0395in"/>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395in"/>
      <style:text-properties style:font-style-complex="italic" fo:font-size="10pt" style:font-size-asian="10pt"/>
    </style:style>
    <style:style style:name="P1111" style:parent-style-name="Normal" style:family="paragraph">
      <style:paragraph-properties fo:text-align="center" fo:margin-right="-0.0395in"/>
      <style:text-properties style:font-style-complex="italic" fo:font-size="10pt" style:font-size-asian="10pt"/>
    </style:style>
    <style:style style:name="P1112" style:parent-style-name="Normal" style:family="paragraph">
      <style:paragraph-properties fo:margin-right="-0.0395in"/>
      <style:text-properties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style:font-style-complex="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TableRow1129" style:family="table-row">
      <style:table-row-properties style:min-row-height="0.3486in" style:use-optimal-row-height="false"/>
    </style:style>
    <style:style style:name="P1130"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Row1146" style:family="table-row">
      <style:table-row-properties style:min-row-height="0.3486in" style:use-optimal-row-height="false"/>
    </style:style>
    <style:style style:name="P1147"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Row1162" style:family="table-row">
      <style:table-row-properties style:min-row-height="0.442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395in">
        <style:tab-stops>
          <style:tab-stop style:type="left" style:position="0.1138in"/>
        </style:tab-stops>
      </style:paragraph-properties>
    </style:style>
    <style:style style:name="T1165" style:parent-style-name="DefaultParagraphFont" style:family="text">
      <style:text-properties style:font-style-complex="italic" fo:font-size="10pt" style:font-size-asian="10pt"/>
    </style:style>
    <style:style style:name="T1166" style:parent-style-name="DefaultParagraphFont" style:family="text">
      <style:text-properties style:font-style-complex="italic"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right="-0.0395in"/>
      <style:text-properties style:font-style-complex="italic" fo:font-size="10pt" style:font-size-asian="10pt"/>
    </style:style>
    <style:style style:name="P1185" style:parent-style-name="Normal" style:family="paragraph">
      <style:paragraph-properties fo:text-align="center" fo:margin-right="-0.0395in"/>
      <style:text-properties style:font-style-complex="italic" fo:font-size="10pt" style:font-size-asian="10pt"/>
    </style:style>
    <style:style style:name="P1186" style:parent-style-name="Normal" style:family="paragraph">
      <style:paragraph-properties fo:margin-right="-0.0395in"/>
      <style:text-properties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88" style:parent-style-name="Normal" style:family="paragraph">
      <style:paragraph-properties fo:text-align="center" fo:margin-right="-0.0395in"/>
    </style:style>
    <style:style style:name="T1189" style:parent-style-name="DefaultParagraphFont" style:family="text">
      <style:text-properties fo:font-size="10pt" style:font-size-asian="10pt"/>
    </style:style>
    <style:style style:name="T1190" style:parent-style-name="DefaultParagraphFont" style:family="text">
      <style:text-properties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00" style:family="table-row">
      <style:table-row-properties style:min-row-height="0.2465in" style:use-optimal-row-height="false"/>
    </style:style>
    <style:style style:name="P120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right="-0.0395in"/>
      <style:text-properties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10pt" style:font-size-asian="10pt"/>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16" style:family="table-row">
      <style:table-row-properties style:min-row-height="0.2458in" style:use-optimal-row-height="false"/>
    </style:style>
    <style:style style:name="P121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right="-0.0395in"/>
      <style:text-properties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10pt" style:font-size-asian="10pt"/>
    </style:style>
    <style:style style:name="P12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31" style:family="table-row">
      <style:table-row-properties style:min-row-height="0.425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395in">
        <style:tab-stops>
          <style:tab-stop style:type="left" style:position="0.1138in"/>
        </style:tab-stops>
      </style:paragraph-properties>
    </style:style>
    <style:style style:name="T1234" style:parent-style-name="DefaultParagraphFont" style:family="text">
      <style:text-properties style:font-style-complex="italic" fo:font-size="10pt" style:font-size-asian="10pt"/>
    </style:style>
    <style:style style:name="T1235" style:parent-style-name="DefaultParagraphFont" style:family="text">
      <style:text-properties style:font-name-asian="Calibri" style:font-style-complex="italic" fo:font-size="10pt" style:font-size-asian="10pt" style:language-complex="lt" style:country-complex="LT"/>
    </style:style>
    <style:style style:name="T1236" style:parent-style-name="DefaultParagraphFont" style:family="text">
      <style:text-properties style:font-name-asian="Calibri" style:font-style-complex="italic" fo:font-size="10pt" style:font-size-asian="10pt" style:language-complex="lt" style:country-complex="LT"/>
    </style:style>
    <style:style style:name="T1237" style:parent-style-name="DefaultParagraphFont" style:family="text">
      <style:text-properties style:font-style-complex="italic" fo:font-size="10pt" style:font-size-asian="10pt"/>
    </style:style>
    <style:style style:name="T1238" style:parent-style-name="DefaultParagraphFont" style:family="text">
      <style:text-properties style:font-name-asian="Calibri" style:font-style-complex="italic" fo:font-size="10pt" style:font-size-asian="10pt" style:language-complex="lt" style:country-complex="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395in"/>
      <style:text-properties style:font-style-complex="italic" fo:font-size="10pt" style:font-size-asian="10pt"/>
    </style:style>
    <style:style style:name="P1258" style:parent-style-name="Normal" style:family="paragraph">
      <style:paragraph-properties fo:text-align="center" fo:margin-right="-0.0395in"/>
      <style:text-properties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0" style:parent-style-name="Normal" style:family="paragraph">
      <style:paragraph-properties fo:margin-right="-0.0395in"/>
      <style:text-properties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style:font-style-complex="italic" fo:font-size="10pt" style:font-size-asian="10pt"/>
    </style:style>
    <style:style style:name="T1268" style:parent-style-name="DefaultParagraphFont" style:family="text">
      <style:text-properties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style:font-style-complex="italic"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TableRow1277" style:family="table-row">
      <style:table-row-properties style:min-row-height="0.4256in" style:use-optimal-row-height="false"/>
    </style:style>
    <style:style style:name="P127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right="-0.0395in"/>
      <style:text-properties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TableRow1294" style:family="table-row">
      <style:table-row-properties style:min-row-height="0.4256in" style:use-optimal-row-height="false"/>
    </style:style>
    <style:style style:name="P129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right="-0.0395in"/>
      <style:text-properties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style>
    <style:style style:name="T1305" style:parent-style-name="DefaultParagraphFont" style:family="text">
      <style:text-properties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Row1310" style:family="table-row">
      <style:table-row-properties style:min-row-height="0.4722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395in"/>
      <style:text-properties style:font-style-complex="italic" fo:font-size="10pt" style:font-size-asian="10pt"/>
    </style:style>
    <style:style style:name="P1331" style:parent-style-name="Normal" style:family="paragraph">
      <style:paragraph-properties fo:text-align="center" fo:margin-right="-0.0395in"/>
      <style:text-properties style:font-style-complex="italic" fo:font-size="10pt" style:font-size-asian="10pt"/>
    </style:style>
    <style:style style:name="P1332" style:parent-style-name="Normal" style:family="paragraph">
      <style:paragraph-properties fo:margin-right="-0.0395in"/>
      <style:text-properties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34" style:parent-style-name="Normal" style:family="paragraph">
      <style:paragraph-properties fo:text-align="center" fo:margin-left="-0.0395in" fo:margin-right="-0.0395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text-properties style:font-style-complex="italic" fo:font-size="10pt" style:font-size-asian="10pt"/>
    </style:style>
    <style:style style:name="P1339" style:parent-style-name="Normal" style:family="paragraph">
      <style:paragraph-properties fo:text-align="center" fo:margin-right="-0.0395in"/>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style>
    <style:style style:name="T1345" style:parent-style-name="DefaultParagraphFont" style:family="text">
      <style:text-properties style:font-style-complex="italic"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TableRow1348" style:family="table-row">
      <style:table-row-properties style:min-row-height="0.4715in" style:use-optimal-row-height="false"/>
    </style:style>
    <style:style style:name="P1349"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P1356" style:parent-style-name="Normal" style:family="paragraph">
      <style:paragraph-properties fo:text-align="center" fo:margin-right="-0.0395in"/>
      <style:text-properties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right="-0.0395in"/>
      <style:text-properties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Row1364" style:family="table-row">
      <style:table-row-properties style:min-row-height="0.4715in" style:use-optimal-row-height="false"/>
    </style:style>
    <style:style style:name="P136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right="-0.0395in"/>
      <style:text-properties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right="-0.0395in"/>
      <style:text-properties style:font-style-complex="italic"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10pt" style:font-size-asian="10pt"/>
    </style:style>
    <style:style style:name="P13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78" style:parent-style-name="Normal" style:family="paragraph">
      <style:paragraph-properties fo:text-align="center" fo:margin-left="-0.0395in" fo:margin-right="-0.0395in">
        <style:tab-stops/>
      </style:paragraph-properties>
      <style:text-properties fo:font-size="10pt" style:font-size-asian="10pt"/>
    </style:style>
    <style:style style:name="TableRow1379" style:family="table-row">
      <style:table-row-properties style:min-row-height="1.15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395in">
        <style:tab-stops>
          <style:tab-stop style:type="left" style:position="0.1138in"/>
        </style:tab-stops>
      </style:paragraph-properties>
    </style:style>
    <style:style style:name="T1382" style:parent-style-name="DefaultParagraphFont" style:family="text">
      <style:text-properties style:font-style-complex="italic" fo:font-size="10pt" style:font-size-asian="10pt"/>
    </style:style>
    <style:style style:name="T1383" style:parent-style-name="DefaultParagraphFont" style:family="text">
      <style:text-properties style:font-style-complex="italic" fo:font-size="10pt" style:font-size-asian="10pt"/>
    </style:style>
    <style:style style:name="T1384" style:parent-style-name="DefaultParagraphFont" style:family="text">
      <style:text-properties style:font-style-complex="italic" fo:font-size="10pt" style:font-size-asian="10pt"/>
    </style:style>
    <style:style style:name="T1385" style:parent-style-name="DefaultParagraphFont" style:family="text">
      <style:text-properties style:font-style-complex="italic" style:text-position="super 65%"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395in"/>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style:font-weight-complex="bold"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10pt" style:font-size-asian="10pt"/>
    </style:style>
    <style:style style:name="TableRow1413" style:family="table-row">
      <style:table-row-properties style:min-row-height="0.4791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395in">
        <style:tab-stops>
          <style:tab-stop style:type="left" style:position="0.1222in"/>
        </style:tab-stops>
      </style:paragraph-properties>
    </style:style>
    <style:style style:name="T1416" style:parent-style-name="DefaultParagraphFont" style:family="text">
      <style:text-properties style:font-style-complex="italic" fo:font-size="10pt" style:font-size-asian="10pt"/>
    </style:style>
    <style:style style:name="T1417" style:parent-style-name="DefaultParagraphFont" style:family="text">
      <style:text-properties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style:font-style-complex="italic" fo:font-size="10pt" style:font-size-asian="10pt"/>
    </style:style>
    <style:style style:name="T1420"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10pt" style:font-size-asian="10pt" fo:background-color="#FF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Row1443" style:family="table-row">
      <style:table-row-properties style:min-row-height="0.2055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0236in" fo:margin-right="-0.0395in" fo:text-indent="-0.0236in">
        <style:tab-stops>
          <style:tab-stop style:type="left" style:position="0.0902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style:font-weight-complex="bold"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TableRow1474" style:family="table-row">
      <style:table-row-properties style:min-row-height="0.2048in" style:use-optimal-row-height="false"/>
    </style:style>
    <style:style style:name="P14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P1479" style:parent-style-name="Normal" style:family="paragraph">
      <style:paragraph-properties fo:text-align="center" fo:margin-left="-0.0395in" fo:margin-right="-0.0395in">
        <style:tab-stops/>
      </style:paragraph-properties>
      <style:text-properties fo:font-size="10pt" style:font-size-asian="10pt"/>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P1481" style:parent-style-name="Normal" style:family="paragraph">
      <style:paragraph-properties fo:text-align="center" fo:margin-left="-0.0395in" fo:margin-right="-0.0395in">
        <style:tab-stops/>
      </style:paragraph-properties>
      <style:text-properties fo:font-size="10pt" style:font-size-asian="10pt"/>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P1491" style:parent-style-name="Normal" style:family="paragraph">
      <style:paragraph-properties fo:text-align="center" fo:margin-left="-0.0395in" fo:margin-right="-0.0395in">
        <style:tab-stops/>
      </style:paragraph-properties>
      <style:text-properties fo:font-size="10pt" style:font-size-asian="10pt"/>
    </style:style>
    <style:style style:name="TableRow1492" style:family="table-row">
      <style:table-row-properties style:min-row-height="0.2048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495" style:parent-style-name="DefaultParagraphFont" style:family="text">
      <style:text-properties style:font-name-asian="Calibri" style:font-style-complex="italic" fo:font-size="10pt" style:font-size-asian="10pt"/>
    </style:style>
    <style:style style:name="T1496" style:parent-style-name="DefaultParagraphFont" style:family="text">
      <style:text-properties style:font-name-asian="Calibri" style:font-style-complex="italic" fo:font-size="10pt" style:font-size-asian="10pt"/>
    </style:style>
    <style:style style:name="T1497" style:parent-style-name="DefaultParagraphFont" style:family="text">
      <style:text-properties style:font-style-complex="italic" fo:font-size="10pt" style:font-size-asian="10pt"/>
    </style:style>
    <style:style style:name="T1498" style:parent-style-name="DefaultParagraphFont" style:family="text">
      <style:text-properties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1" style:family="table-row">
      <style:table-row-properties style:min-row-height="0.204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5972in"/>
        </style:tab-stops>
      </style:paragraph-properties>
    </style:style>
    <style:style style:name="T1524" style:parent-style-name="DefaultParagraphFont" style:family="text">
      <style:text-properties style:font-style-complex="italic" fo:font-size="10pt" style:font-size-asian="10pt"/>
    </style:style>
    <style:style style:name="T1525" style:parent-style-name="DefaultParagraphFont" style:family="text">
      <style:text-properties style:font-name-asian="Calibri" style:font-style-complex="italic" fo:font-size="10pt" style:font-size-asian="10pt" style:language-complex="lt" style:country-complex="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style>
    <style:style style:name="T1530" style:parent-style-name="DefaultParagraphFont" style:family="text">
      <style:text-properties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10pt" style:font-size-asian="10pt"/>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P1540" style:parent-style-name="Normal" style:family="paragraph">
      <style:paragraph-properties fo:text-align="center" fo:margin-left="-0.0395in" fo:margin-right="-0.0395in">
        <style:tab-stops/>
      </style:paragraph-properties>
      <style:text-properties fo:font-size="10pt" style:font-size-asian="10pt"/>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P1542" style:parent-style-name="Normal" style:family="paragraph">
      <style:paragraph-properties fo:text-align="center" fo:margin-left="-0.0395in" fo:margin-right="-0.0395in">
        <style:tab-stops/>
      </style:paragraph-properties>
      <style:text-properties fo:font-size="10pt" style:font-size-asian="10pt"/>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right="-0.0395in"/>
      <style:text-properties style:font-style-complex="italic" fo:font-size="10pt" style:font-size-asian="10pt"/>
    </style:style>
    <style:style style:name="P1546" style:parent-style-name="Normal" style:family="paragraph">
      <style:paragraph-properties fo:text-align="center" fo:margin-right="-0.0395in"/>
      <style:text-properties style:font-style-complex="italic" fo:font-size="10pt" style:font-size-asian="10pt"/>
    </style:style>
    <style:style style:name="P15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48" style:parent-style-name="Normal" style:family="paragraph">
      <style:paragraph-properties fo:margin-right="-0.0395in"/>
      <style:text-properties style:font-style-complex="italic" fo:font-size="10pt" style:font-size-asian="10pt"/>
    </style:style>
    <style:style style:name="P15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style:font-style-complex="italic"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P1557" style:parent-style-name="Normal" style:family="paragraph">
      <style:paragraph-properties fo:text-align="center" fo:margin-left="-0.0395in" fo:margin-right="-0.0395in">
        <style:tab-stops/>
      </style:paragraph-properties>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style:font-style-complex="italic"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3" style:family="table-row">
      <style:table-row-properties style:min-row-height="0.2048in" style:use-optimal-row-height="false"/>
    </style:style>
    <style:style style:name="P156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style>
    <style:style style:name="T1574" style:parent-style-name="DefaultParagraphFont" style:family="text">
      <style:text-properties style:font-style-complex="italic" fo:font-size="10pt" style:font-size-asian="10pt"/>
    </style:style>
    <style:style style:name="T1575" style:parent-style-name="DefaultParagraphFont" style:family="text">
      <style:text-properties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10pt" style:font-size-asian="10pt"/>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2" style:family="table-row">
      <style:table-row-properties style:min-row-height="0.2048in" style:use-optimal-row-height="false"/>
    </style:style>
    <style:style style:name="P158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style:font-style-complex="italic"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8" style:family="table-row">
      <style:table-row-properties style:min-row-height="0.2048in" style:use-optimal-row-height="false"/>
    </style:style>
    <style:style style:name="P159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right="-0.0395in"/>
      <style:text-properties style:font-style-complex="italic"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3" style:family="table-row">
      <style:table-row-properties style:min-row-height="0.2048in" style:use-optimal-row-height="false"/>
    </style:style>
    <style:style style:name="P161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8" style:family="table-row">
      <style:table-row-properties style:min-row-height="0.2048in" style:use-optimal-row-height="false"/>
    </style:style>
    <style:style style:name="P162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95in"/>
      <style:text-properties style:font-style-complex="italic"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43" style:family="table-row">
      <style:table-row-properties style:min-row-height="0.2048in" style:use-optimal-row-height="false"/>
    </style:style>
    <style:style style:name="P164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9" style:family="table-row">
      <style:table-row-properties style:min-row-height="0.2048in" style:use-optimal-row-height="false"/>
    </style:style>
    <style:style style:name="P166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style:font-style-complex="italic" fo:font-size="10pt" style:font-size-asian="10pt"/>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736in">
        <style:tab-stops/>
      </style:paragraph-properties>
      <style:text-properties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6" style:family="table-row">
      <style:table-row-properties style:min-row-height="0.2048in" style:use-optimal-row-height="false"/>
    </style:style>
    <style:style style:name="P167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right="-0.0395in"/>
      <style:text-properties style:font-style-complex="italic"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1" style:family="table-row">
      <style:table-row-properties style:min-row-height="0.2048in" style:use-optimal-row-height="false"/>
    </style:style>
    <style:style style:name="P169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7" style:family="table-row">
      <style:table-row-properties style:min-row-height="0.2048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style>
    <style:style style:name="T1714" style:parent-style-name="DefaultParagraphFont" style:family="text">
      <style:text-properties style:font-style-complex="italic"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P1723" style:parent-style-name="Normal" style:family="paragraph">
      <style:paragraph-properties fo:text-align="center" fo:margin-left="-0.0395in" fo:margin-right="-0.0395in">
        <style:tab-stops/>
      </style:paragraph-properties>
      <style:text-properties fo:font-size="10pt" style:font-size-asian="10pt"/>
    </style:style>
    <style:style style:name="P1724" style:parent-style-name="Normal" style:family="paragraph">
      <style:paragraph-properties fo:margin-right="-0.0395in"/>
      <style:text-properties fo:font-size="10pt" style:font-size-asian="10pt"/>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right="-0.0395in"/>
      <style:text-properties style:font-style-complex="italic" fo:font-size="10pt" style:font-size-asian="10pt"/>
    </style:style>
    <style:style style:name="P1728" style:parent-style-name="Normal" style:family="paragraph">
      <style:paragraph-properties fo:text-align="center" fo:margin-right="-0.0395in"/>
      <style:text-properties style:font-style-complex="italic" fo:font-size="10pt" style:font-size-asian="10pt"/>
    </style:style>
    <style:style style:name="P1729" style:parent-style-name="Normal" style:family="paragraph">
      <style:paragraph-properties fo:margin-right="-0.0395in"/>
      <style:text-properties style:font-style-complex="italic" fo:font-size="10pt" style:font-size-asian="10pt"/>
    </style:style>
    <style:style style:name="P1730" style:parent-style-name="Normal" style:family="paragraph">
      <style:paragraph-properties fo:text-align="center" fo:margin-right="-0.0395in"/>
    </style:style>
    <style:style style:name="T1731" style:parent-style-name="DefaultParagraphFont" style:family="text">
      <style:text-properties style:font-style-complex="italic"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style:font-style-complex="italic"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10pt" style:font-size-asian="10pt"/>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style:font-style-complex="italic"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3" style:family="table-row">
      <style:table-row-properties style:min-row-height="0.2048in" style:use-optimal-row-height="false"/>
    </style:style>
    <style:style style:name="P174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style:font-style-complex="italic" fo:font-size="10pt" style:font-size-asian="10pt"/>
    </style:style>
    <style:style style:name="T1755" style:parent-style-name="DefaultParagraphFont" style:family="text">
      <style:text-properties style:font-style-complex="italic"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P17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61" style:family="table-row">
      <style:table-row-properties style:min-row-height="0.2048in" style:use-optimal-row-height="false"/>
    </style:style>
    <style:style style:name="P176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style:font-style-complex="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10pt" style:font-size-asian="10pt"/>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P17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8" style:family="table-row">
      <style:table-row-properties style:min-row-height="0.2048in" style:use-optimal-row-height="false"/>
    </style:style>
    <style:style style:name="P177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93" style:family="table-row">
      <style:table-row-properties style:min-row-height="0.2048in" style:use-optimal-row-height="false"/>
    </style:style>
    <style:style style:name="P17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8" style:family="table-row">
      <style:table-row-properties style:min-row-height="0.2048in" style:use-optimal-row-height="false"/>
    </style:style>
    <style:style style:name="P18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10pt" style:font-size-asian="10pt"/>
    </style:style>
    <style:style style:name="P182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3" style:family="table-row">
      <style:table-row-properties style:min-row-height="0.2048in" style:use-optimal-row-height="false"/>
    </style:style>
    <style:style style:name="P182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style>
    <style:style style:name="T1834" style:parent-style-name="DefaultParagraphFont" style:family="text">
      <style:text-properties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P1837" style:parent-style-name="Normal" style:family="paragraph">
      <style:paragraph-properties fo:text-align="center" fo:margin-left="-0.0395in" fo:margin-right="-0.0395in">
        <style:tab-stops/>
      </style:paragraph-properties>
      <style:text-properties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40" style:family="table-row">
      <style:table-row-properties style:min-row-height="0.2048in" style:use-optimal-row-height="false"/>
    </style:style>
    <style:style style:name="P18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style:font-style-complex="italic" fo:font-size="10pt" style:font-size-asian="10pt"/>
    </style:style>
    <style:style style:name="T1852" style:parent-style-name="DefaultParagraphFont" style:family="text">
      <style:text-properties style:font-style-complex="italic"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743in" fo:text-indent="-0.0319in">
        <style:tab-stops/>
      </style:paragraph-properties>
      <style:text-properties fo:font-size="10pt" style:font-size-asian="10pt"/>
    </style:style>
    <style:style style:name="P1855" style:parent-style-name="Normal" style:family="paragraph">
      <style:paragraph-properties fo:text-align="center" fo:margin-left="-0.0395in" fo:margin-right="-0.0395in">
        <style:tab-stops/>
      </style:paragraph-properties>
      <style:text-properties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8" style:family="table-row">
      <style:table-row-properties style:min-row-height="0.2048in" style:use-optimal-row-height="false"/>
    </style:style>
    <style:style style:name="P185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10pt" style:font-size-asian="10pt"/>
    </style:style>
    <style:style style:name="P18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3" style:family="table-row">
      <style:table-row-properties style:min-row-height="0.2048in" style:use-optimal-row-height="false"/>
    </style:style>
    <style:style style:name="P187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style>
    <style:style style:name="T1884" style:parent-style-name="DefaultParagraphFont" style:family="text">
      <style:text-properties style:font-style-complex="italic" fo:font-size="10pt" style:font-size-asian="10pt"/>
    </style:style>
    <style:style style:name="T1885" style:parent-style-name="DefaultParagraphFont" style:family="text">
      <style:text-properties style:font-style-complex="italic"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10pt" style:font-size-asian="10pt"/>
    </style:style>
    <style:style style:name="P1888" style:parent-style-name="Normal" style:family="paragraph">
      <style:paragraph-properties fo:text-align="center" fo:margin-left="-0.0395in" fo:margin-right="-0.0395in">
        <style:tab-stops/>
      </style:paragraph-properties>
      <style:text-properties fo:font-size="10pt" style:font-size-asian="10pt"/>
    </style:style>
    <style:style style:name="P18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91" style:family="table-row">
      <style:table-row-properties style:min-row-height="0.204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style>
    <style:style style:name="T1898" style:parent-style-name="DefaultParagraphFont" style:family="text">
      <style:text-properties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10pt" style:font-size-asian="10pt"/>
    </style:style>
    <style:style style:name="P1907" style:parent-style-name="Normal" style:family="paragraph">
      <style:paragraph-properties fo:text-align="center" fo:margin-left="-0.0395in" fo:margin-right="-0.0395in">
        <style:tab-stops/>
      </style:paragraph-properties>
      <style:text-properties fo:font-size="10pt" style:font-size-asian="10pt"/>
    </style:style>
    <style:style style:name="P1908" style:parent-style-name="Normal" style:family="paragraph">
      <style:paragraph-properties fo:margin-right="-0.0395in"/>
      <style:text-properties fo:font-size="10pt" style:font-size-asian="10pt"/>
    </style:style>
    <style:style style:name="P1909" style:parent-style-name="Normal" style:family="paragraph">
      <style:paragraph-properties fo:text-align="center" fo:margin-right="-0.0395in"/>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0395in"/>
      <style:text-properties style:font-style-complex="italic" fo:font-size="10pt" style:font-size-asian="10pt"/>
    </style:style>
    <style:style style:name="P1912" style:parent-style-name="Normal" style:family="paragraph">
      <style:paragraph-properties fo:text-align="center" fo:margin-right="-0.0395in"/>
      <style:text-properties style:font-style-complex="italic" fo:font-size="10pt" style:font-size-asian="10pt"/>
    </style:style>
    <style:style style:name="P1913" style:parent-style-name="Normal" style:family="paragraph">
      <style:paragraph-properties fo:margin-right="-0.0395in"/>
      <style:text-properties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style>
    <style:style style:name="T1915" style:parent-style-name="DefaultParagraphFont" style:family="text">
      <style:text-properties style:font-style-complex="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style>
    <style:style style:name="T1918" style:parent-style-name="DefaultParagraphFont" style:family="text">
      <style:text-properties style:font-style-complex="italic" fo:font-size="10pt" style:font-size-asian="10pt"/>
    </style:style>
    <style:style style:name="T1919" style:parent-style-name="DefaultParagraphFont" style:family="text">
      <style:text-properties style:font-style-complex="italic"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10pt" style:font-size-asian="10pt"/>
    </style:style>
    <style:style style:name="P1922" style:parent-style-name="Normal" style:family="paragraph">
      <style:paragraph-properties fo:text-align="center" fo:margin-left="-0.0395in" fo:margin-right="-0.0395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style>
    <style:style style:name="T1925" style:parent-style-name="DefaultParagraphFont" style:family="text">
      <style:text-properties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8" style:family="table-row">
      <style:table-row-properties style:min-row-height="0.2048in" style:use-optimal-row-height="false"/>
    </style:style>
    <style:style style:name="P192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style>
    <style:style style:name="T1939" style:parent-style-name="DefaultParagraphFont" style:family="text">
      <style:text-properties style:font-style-complex="italic"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P19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45" style:family="table-row">
      <style:table-row-properties style:min-row-height="0.2048in" style:use-optimal-row-height="false"/>
    </style:style>
    <style:style style:name="P194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style>
    <style:style style:name="T1956" style:parent-style-name="DefaultParagraphFont" style:family="text">
      <style:text-properties style:font-style-complex="italic" fo:font-size="10pt" style:font-size-asian="10pt"/>
    </style:style>
    <style:style style:name="T1957" style:parent-style-name="DefaultParagraphFont" style:family="text">
      <style:text-properties style:font-style-complex="italic"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text-properties fo:font-size="10pt" style:font-size-asian="10pt"/>
    </style:style>
    <style:style style:name="P1960" style:parent-style-name="Normal" style:family="paragraph">
      <style:paragraph-properties fo:text-align="center" fo:margin-left="-0.0395in" fo:margin-right="-0.0395in">
        <style:tab-stops/>
      </style:paragraph-properties>
      <style:text-properties fo:font-size="10pt" style:font-size-asian="10pt"/>
    </style:style>
    <style:style style:name="P19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3" style:family="table-row">
      <style:table-row-properties style:min-row-height="0.2048in" style:use-optimal-row-height="false"/>
    </style:style>
    <style:style style:name="P196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10pt" style:font-size-asian="10pt"/>
    </style:style>
    <style:style style:name="P19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8" style:family="table-row">
      <style:table-row-properties style:min-row-height="0.2048in" style:use-optimal-row-height="false"/>
    </style:style>
    <style:style style:name="P197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10pt" style:font-size-asian="10pt"/>
    </style:style>
    <style:style style:name="P19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3" style:family="table-row">
      <style:table-row-properties style:min-row-height="0.2048in" style:use-optimal-row-height="false"/>
    </style:style>
    <style:style style:name="P19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ize="10pt" style:font-size-asian="10pt"/>
    </style:style>
    <style:style style:name="P20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08" style:family="table-row">
      <style:table-row-properties style:min-row-height="0.2048in" style:use-optimal-row-height="false"/>
    </style:style>
    <style:style style:name="P20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style:font-style-complex="italic"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P2022" style:parent-style-name="Normal" style:family="paragraph">
      <style:paragraph-properties fo:text-align="center" fo:margin-left="-0.0395in" fo:margin-right="-0.0395in">
        <style:tab-stops/>
      </style:paragraph-properties>
      <style:text-properties fo:font-size="10pt" style:font-size-asian="10p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5" style:family="table-row">
      <style:table-row-properties style:min-row-height="0.2048in" style:use-optimal-row-height="false"/>
    </style:style>
    <style:style style:name="P20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style>
    <style:style style:name="T2036" style:parent-style-name="DefaultParagraphFont" style:family="text">
      <style:text-properties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10pt" style:font-size-asian="10pt"/>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P20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2" style:family="table-row">
      <style:table-row-properties style:min-row-height="0.2048in" style:use-optimal-row-height="false"/>
    </style:style>
    <style:style style:name="P20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57" style:family="table-row">
      <style:table-row-properties style:min-row-height="0.2048in" style:use-optimal-row-height="false"/>
    </style:style>
    <style:style style:name="P205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style>
    <style:style style:name="T2068" style:parent-style-name="DefaultParagraphFont" style:family="text">
      <style:text-properties style:font-style-complex="italic"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10pt" style:font-size-asian="10pt"/>
    </style:style>
    <style:style style:name="P2071" style:parent-style-name="Normal" style:family="paragraph">
      <style:paragraph-properties fo:text-align="center" fo:margin-left="-0.0395in" fo:margin-right="-0.0395in">
        <style:tab-stops/>
      </style:paragraph-properties>
      <style:text-properties fo:font-size="10pt" style:font-size-asian="10pt"/>
    </style:style>
    <style:style style:name="P20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74" style:family="table-row">
      <style:table-row-properties style:min-row-height="0.204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color="#000000" fo:font-size="10pt" style:font-size-asian="10pt" style:language-asian="lt" style:country-asian="LT"/>
    </style:style>
    <style:style style:name="P2078" style:parent-style-name="Normal" style:family="paragraph">
      <style:paragraph-properties fo:text-align="justify" fo:margin-right="-0.0395in"/>
    </style:style>
    <style:style style:name="T2079" style:parent-style-name="DefaultParagraphFont" style:family="text">
      <style:text-properties fo:color="#000000" fo:font-size="10pt" style:font-size-asian="10pt" style:language-asian="lt" style:country-asian="LT"/>
    </style:style>
    <style:style style:name="T2080" style:parent-style-name="DefaultParagraphFont" style:family="text">
      <style:text-properties style:font-style-complex="italic" fo:font-size="10pt" style:font-size-asian="10pt"/>
    </style:style>
    <style:style style:name="T2081" style:parent-style-name="DefaultParagraphFont" style:family="text">
      <style:text-properties style:font-style-complex="italic" fo:font-size="10pt" style:font-size-asian="10pt"/>
    </style:style>
    <style:style style:name="T2082" style:parent-style-name="DefaultParagraphFont" style:family="text">
      <style:text-properties fo:color="#000000" fo:font-size="10pt" style:font-size-asian="10pt" style:language-asian="lt" style:country-asian="LT"/>
    </style:style>
    <style:style style:name="T2083" style:parent-style-name="DefaultParagraphFont" style:family="text">
      <style:text-properties fo:font-size="10pt" style:font-size-asian="10pt"/>
    </style:style>
    <style:style style:name="T2084" style:parent-style-name="DefaultParagraphFont" style:family="text">
      <style:text-properties style:font-style-complex="italic" fo:font-size="10pt" style:font-size-asian="10pt"/>
    </style:style>
    <style:style style:name="T2085" style:parent-style-name="DefaultParagraphFont" style:family="text">
      <style:text-properties style:font-style-complex="italic" fo:font-size="10pt" style:font-size-asian="10pt"/>
    </style:style>
    <style:style style:name="P2086" style:parent-style-name="Normal" style:family="paragraph">
      <style:paragraph-properties fo:text-align="justify" fo:margin-right="-0.0395in"/>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style:font-style-complex="italic" fo:font-size="10pt" style:font-size-asian="10pt"/>
    </style:style>
    <style:style style:name="T2089" style:parent-style-name="DefaultParagraphFont" style:family="text">
      <style:text-properties fo:color="#000000" fo:font-size="10pt" style:font-size-asian="10pt" style:language-asian="lt" style:country-asian="LT"/>
    </style:style>
    <style:style style:name="T2090" style:parent-style-name="DefaultParagraphFont" style:family="text">
      <style:text-properties fo:color="#000000" fo:font-size="10pt" style:font-size-asian="10pt" style:language-asian="lt" style:country-asian="L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color="#000000" fo:font-size="10pt" style:font-size-asian="10pt"/>
    </style:style>
    <style:style style:name="P2094" style:parent-style-name="Normal" style:family="paragraph">
      <style:paragraph-properties fo:text-align="justify" fo:margin-right="-0.0395in">
        <style:tab-stops>
          <style:tab-stop style:type="left" style:position="0.1222in"/>
        </style:tab-stops>
      </style:paragraph-properties>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color="#000000" fo:font-size="10pt" style:font-size-asian="10pt" style:language-asian="lt" style:country-asian="LT"/>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color="#000000" fo:font-size="10pt" style:font-size-asian="10pt"/>
    </style:style>
    <style:style style:name="P2100" style:parent-style-name="Normal" style:family="paragraph">
      <style:paragraph-properties fo:text-align="justify" fo:margin-right="-0.0395in"/>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style:font-style-complex="italic" fo:font-size="10pt" style:font-size-asian="10pt"/>
    </style:style>
    <style:style style:name="T2103" style:parent-style-name="DefaultParagraphFont" style:family="text">
      <style:text-properties fo:color="#000000" fo:font-size="10pt" style:font-size-asian="10pt" style:language-asian="lt" style:country-asian="L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fo:text-align="justify" fo:margin-right="-0.0395in"/>
    </style:style>
    <style:style style:name="T2108" style:parent-style-name="DefaultParagraphFont" style:family="text">
      <style:text-properties fo:color="#000000"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color="#000000" fo:font-size="10pt" style:font-size-asian="10pt" style:language-asian="lt" style:country-asian="L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color="#000000" fo:font-size="10pt" style:font-size-asian="10pt" style:language-asian="lt" style:country-asian="LT"/>
    </style:style>
    <style:style style:name="T2120" style:parent-style-name="DefaultParagraphFont" style:family="text">
      <style:text-properties fo:color="#000000" fo:font-size="10pt" style:font-size-asian="10pt" style:language-asian="lt" style:country-asian="LT"/>
    </style:style>
    <style:style style:name="T2121" style:parent-style-name="DefaultParagraphFont" style:family="text">
      <style:text-properties fo:font-weight="bold" style:font-weight-asian="bold" style:font-weight-complex="bold" fo:color="#000000" fo:font-size="10pt" style:font-size-asian="10pt" style:language-asian="lt" style:country-asian="LT"/>
    </style:style>
    <style:style style:name="T2122" style:parent-style-name="DefaultParagraphFont" style:family="text">
      <style:text-properties fo:color="#000000" fo:font-size="10pt" style:font-size-asian="10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color="#000000" fo:font-size="10pt" style:font-size-asian="10pt" style:language-asian="lt" style:country-asian="LT"/>
    </style:style>
    <style:style style:name="T2127" style:parent-style-name="DefaultParagraphFont" style:family="text">
      <style:text-properties fo:color="#000000" fo:font-size="10pt" style:font-size-asian="10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color="#000000" fo:font-size="10pt" style:font-size-asian="10pt" style:language-asian="lt" style:country-asian="LT"/>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color="#000000" fo:font-size="10pt" style:font-size-asian="10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style:style>
    <style:style style:name="P2147" style:parent-style-name="Normal" style:master-page-name="MPF2" style:family="paragraph">
      <style:paragraph-properties fo:break-before="page" fo:margin-left="6.3in" fo:margin-right="-0.0986in" style:page-number="1">
        <style:tab-stops/>
      </style:paragraph-properties>
    </style:style>
    <style:style style:name="P2153" style:parent-style-name="Normal" style:family="paragraph">
      <style:paragraph-properties fo:margin-left="6.3in" fo:margin-right="-0.0986in">
        <style:tab-stops/>
      </style:paragraph-properties>
    </style:style>
    <style:style style:name="P2154" style:parent-style-name="Normal" style:family="paragraph">
      <style:paragraph-properties fo:margin-left="6.3in" fo:margin-right="-0.0986in">
        <style:tab-stops/>
      </style:paragraph-properties>
    </style:style>
    <style:style style:name="P2155" style:parent-style-name="Normal" style:family="paragraph">
      <style:paragraph-properties fo:margin-left="6.3in" fo:margin-right="-0.0986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margin-left="6.3in" fo:margin-right="-0.0986in">
        <style:tab-stops/>
      </style:paragraph-properties>
    </style:style>
    <style:style style:name="T2159" style:parent-style-name="DefaultParagraphFont" style:family="text">
      <style:text-properties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margin-left="6.3in" fo:margin-right="-0.0986in">
        <style:tab-stops/>
      </style:paragraph-properties>
    </style:style>
    <style:style style:name="T2162" style:parent-style-name="DefaultParagraphFont" style:family="text">
      <style:text-properties style:font-weight-complex="bold"/>
    </style:style>
    <style:style style:name="P2163" style:parent-style-name="Normal" style:family="paragraph">
      <style:paragraph-properties fo:text-align="justify" fo:margin-left="6.3in" fo:margin-right="-0.0986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style:font-size-complex="12pt"/>
    </style:style>
    <style:style style:name="P2166" style:parent-style-name="Normal" style:family="paragraph">
      <style:paragraph-properties fo:text-align="center"/>
      <style:text-properties style:font-style-complex="italic"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tyle-complex="italic" style:font-size-complex="12pt"/>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text-properties fo:font-style="italic" style:font-style-asian="italic" style:font-size-complex="12pt"/>
    </style:style>
    <style:style style:name="P2181" style:parent-style-name="Normal" style:family="paragraph">
      <style:text-properties fo:font-size="7pt" style:font-size-asian="7pt" style:font-size-complex="7pt"/>
    </style:style>
    <style:style style:name="TableColumn2183" style:family="table-column">
      <style:table-column-properties style:column-width="0.7708in" style:use-optimal-column-width="false"/>
    </style:style>
    <style:style style:name="TableColumn2184" style:family="table-column">
      <style:table-column-properties style:column-width="0.7104in" style:use-optimal-column-width="false"/>
    </style:style>
    <style:style style:name="TableColumn2185" style:family="table-column">
      <style:table-column-properties style:column-width="0.8583in" style:use-optimal-column-width="false"/>
    </style:style>
    <style:style style:name="TableColumn2186" style:family="table-column">
      <style:table-column-properties style:column-width="0.7875in" style:use-optimal-column-width="false"/>
    </style:style>
    <style:style style:name="TableColumn2187" style:family="table-column">
      <style:table-column-properties style:column-width="0.6888in" style:use-optimal-column-width="false"/>
    </style:style>
    <style:style style:name="TableColumn2188" style:family="table-column">
      <style:table-column-properties style:column-width="1.3777in" style:use-optimal-column-width="false"/>
    </style:style>
    <style:style style:name="TableColumn2189" style:family="table-column">
      <style:table-column-properties style:column-width="0.9333in" style:use-optimal-column-width="false"/>
    </style:style>
    <style:style style:name="TableColumn2190" style:family="table-column">
      <style:table-column-properties style:column-width="0.75in" style:use-optimal-column-width="false"/>
    </style:style>
    <style:style style:name="TableColumn2191" style:family="table-column">
      <style:table-column-properties style:column-width="0.9333in" style:use-optimal-column-width="false"/>
    </style:style>
    <style:style style:name="TableColumn2192" style:family="table-column">
      <style:table-column-properties style:column-width="0.9222in" style:use-optimal-column-width="false"/>
    </style:style>
    <style:style style:name="TableColumn2193" style:family="table-column">
      <style:table-column-properties style:column-width="0.7861in" style:use-optimal-column-width="false"/>
    </style:style>
    <style:style style:name="TableColumn2194" style:family="table-column">
      <style:table-column-properties style:column-width="0.7979in" style:use-optimal-column-width="false"/>
    </style:style>
    <style:style style:name="Table2182" style:family="table">
      <style:table-properties style:width="10.3166in" fo:margin-left="0in" table:align="left"/>
    </style:style>
    <style:style style:name="TableRow2195" style:family="table-row">
      <style:table-row-properties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0pt" style:font-size-asian="10pt"/>
    </style:style>
    <style:style style:name="TableRow2231" style:family="table-row">
      <style:table-row-properties style:min-row-height="0.193in" style:use-optimal-row-height="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style:style>
    <style:style style:name="T2234" style:parent-style-name="DefaultParagraphFont" style:family="text">
      <style:text-properties style:font-style-complex="italic" fo:font-size="10pt" style:font-size-asian="10pt"/>
    </style:style>
    <style:style style:name="T2235" style:parent-style-name="DefaultParagraphFont" style:family="text">
      <style:text-properties style:font-style-complex="italic" fo:font-size="10pt" style:font-size-asian="10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text-properties style:font-weight-complex="bold" fo:font-size="10pt" style:font-size-asian="10pt" style:language-complex="lt" style:country-complex="LT"/>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style:text-properties style:font-weight-complex="bold" fo:font-size="10pt" style:font-size-asian="10pt" style:language-complex="lt" style:country-complex="L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fo:language="en" fo:country="US"/>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style:style>
    <style:style style:name="T2252" style:parent-style-name="DefaultParagraphFont" style:family="text">
      <style:text-properties style:font-style-complex="italic" fo:font-size="10pt" style:font-size-asian="10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text-align="center"/>
      <style:text-properties style:font-style-complex="italic" fo:font-size="10pt" style:font-size-asian="10pt"/>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style:style>
    <style:style style:name="T2258" style:parent-style-name="DefaultParagraphFont" style:family="text">
      <style:text-properties style:font-style-complex="italic" fo:font-size="10pt" style:font-size-asian="10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style:style>
    <style:style style:name="T2261" style:parent-style-name="DefaultParagraphFont" style:family="text">
      <style:text-properties style:font-weight-complex="bold" fo:font-size="10pt" style:font-size-asian="10pt" fo:language="es" fo:country="ES"/>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style:text-properties fo:font-style="italic" style:font-style-asian="italic" style:font-style-complex="italic" fo:font-size="10pt" style:font-size-asian="10pt"/>
    </style:style>
    <style:style style:name="P2264" style:parent-style-name="Normal" style:family="paragraph">
      <style:paragraph-properties fo:text-align="center"/>
      <style:text-properties style:font-style-complex="italic" fo:font-size="10pt" style:font-size-asian="10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text-properties style:font-style-complex="italic" fo:font-size="10pt" style:font-size-asian="10pt"/>
    </style:style>
    <style:style style:name="P2267" style:parent-style-name="Normal" style:family="paragraph">
      <style:paragraph-properties fo:text-align="justify" fo:text-indent="0.3937in"/>
      <style:text-properties fo:font-style="italic" style:font-style-asian="italic" style:font-style-complex="italic" style:font-size-complex="12pt"/>
    </style:style>
    <style:style style:name="TableColumn2269" style:family="table-column">
      <style:table-column-properties style:column-width="5.7611in" style:use-optimal-column-width="false"/>
    </style:style>
    <style:style style:name="TableColumn2270" style:family="table-column">
      <style:table-column-properties style:column-width="1.4944in" style:use-optimal-column-width="false"/>
    </style:style>
    <style:style style:name="TableColumn2271" style:family="table-column">
      <style:table-column-properties style:column-width="1.4944in" style:use-optimal-column-width="false"/>
    </style:style>
    <style:style style:name="TableColumn2272" style:family="table-column">
      <style:table-column-properties style:column-width="1.5826in" style:use-optimal-column-width="false"/>
    </style:style>
    <style:style style:name="Table2268" style:family="table">
      <style:table-properties style:width="10.3326in" fo:margin-left="0in" table:align="left"/>
    </style:style>
    <style:style style:name="TableRow2273" style:family="table-row">
      <style:table-row-properties style:min-row-height="0.2812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3756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tyle-complex="italic"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tyle-complex="italic" fo:font-size="10pt" style:font-size-asian="10pt"/>
    </style:style>
    <style:style style:name="P2287" style:parent-style-name="Normal" style:family="paragraph">
      <style:paragraph-properties fo:text-align="center"/>
      <style:text-properties style:font-style-complex="italic"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tyle-complex="italic"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tyle-complex="italic" fo:font-size="10pt" style:font-size-asian="10pt"/>
    </style:style>
    <style:style style:name="TableRow2293" style:family="table-row">
      <style:table-row-properties style:min-row-height="0.2986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tyle-complex="italic"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tyle-complex="italic" fo:font-size="10pt" style:font-size-asian="10pt"/>
    </style:style>
    <style:style style:name="P2298" style:parent-style-name="Normal" style:family="paragraph">
      <style:paragraph-properties fo:text-align="center"/>
      <style:text-properties style:font-style-complex="italic"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tyle-complex="italic"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tyle-complex="italic" fo:font-size="10pt" style:font-size-asian="10pt"/>
    </style:style>
    <style:style style:name="TableRow2303" style:family="table-row">
      <style:table-row-properties style:min-row-height="0.55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tyle-complex="italic"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tyle-complex="italic" fo:font-size="10pt" style:font-size-asian="10pt"/>
    </style:style>
    <style:style style:name="P2308" style:parent-style-name="Normal" style:family="paragraph">
      <style:paragraph-properties fo:text-align="center"/>
      <style:text-properties style:font-style-complex="italic"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tyle-complex="italic"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13" style:family="table-row">
      <style:table-row-properties style:min-row-height="0.55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justify" fo:margin-left="-0.0395in" fo:margin-right="-0.0395in">
        <style:tab-stops/>
      </style:paragraph-properties>
    </style:style>
    <style:style style:name="T2316" style:parent-style-name="DefaultParagraphFont" style:family="text">
      <style:text-properties fo:font-weight="bold" style:font-weight-asian="bold" style:font-style-complex="italic" fo:font-size="10pt" style:font-size-asian="10pt"/>
    </style:style>
    <style:style style:name="T2317" style:parent-style-name="DefaultParagraphFont" style:family="text">
      <style:text-properties style:font-weight-complex="bold" style:font-style-complex="italic" fo:font-size="10pt" style:font-size-asian="10pt"/>
    </style:style>
    <style:style style:name="T2318" style:parent-style-name="DefaultParagraphFont" style:family="text">
      <style:text-properties style:font-weight-complex="bold" style:font-style-complex="italic" fo:font-size="10pt" style:font-size-asian="10pt" style:language-asian="lt" style:country-asian="LT"/>
    </style:style>
    <style:style style:name="T2319" style:parent-style-name="DefaultParagraphFont" style:family="text">
      <style:text-properties style:font-weight-complex="bold" style:font-style-complex="italic" fo:font-size="10pt" style:font-size-asian="10pt"/>
    </style:style>
    <style:style style:name="T2320" style:parent-style-name="DefaultParagraphFont" style:family="text">
      <style:text-properties style:font-weight-complex="bold" fo:font-size="10pt" style:font-size-asian="10pt"/>
    </style:style>
    <style:style style:name="T2321" style:parent-style-name="DefaultParagraphFont" style:family="text">
      <style:text-properties style:font-weight-complex="bold" style:font-style-complex="italic" fo:font-size="10pt" style:font-size-asian="10pt"/>
    </style:style>
    <style:style style:name="T2322" style:parent-style-name="DefaultParagraphFont" style:family="text">
      <style:text-properties style:font-weight-complex="bold" style:font-style-complex="italic" fo:font-size="10pt" style:font-size-asian="10pt" style:language-asian="lt" style:country-asian="LT"/>
    </style:style>
    <style:style style:name="T2323" style:parent-style-name="DefaultParagraphFont" style:family="text">
      <style:text-properties style:font-weight-complex="bold" style:font-style-complex="italic" fo:font-size="10pt" style:font-size-asian="10pt" style:language-asian="lt" style:country-asian="LT"/>
    </style:style>
    <style:style style:name="P2324" style:parent-style-name="Normal" style:family="paragraph">
      <style:paragraph-properties fo:text-align="justify" fo:text-indent="0.3937in"/>
      <style:text-properties fo:font-style="italic" style:font-style-asian="italic" style:font-style-complex="italic" style:font-size-complex="12pt"/>
    </style:style>
    <style:style style:name="TableColumn2326" style:family="table-column">
      <style:table-column-properties style:column-width="0.7708in" style:use-optimal-column-width="false"/>
    </style:style>
    <style:style style:name="TableColumn2327" style:family="table-column">
      <style:table-column-properties style:column-width="0.7104in" style:use-optimal-column-width="false"/>
    </style:style>
    <style:style style:name="TableColumn2328" style:family="table-column">
      <style:table-column-properties style:column-width="0.8583in" style:use-optimal-column-width="false"/>
    </style:style>
    <style:style style:name="TableColumn2329" style:family="table-column">
      <style:table-column-properties style:column-width="0.7875in" style:use-optimal-column-width="false"/>
    </style:style>
    <style:style style:name="TableColumn2330" style:family="table-column">
      <style:table-column-properties style:column-width="0.6888in" style:use-optimal-column-width="false"/>
    </style:style>
    <style:style style:name="TableColumn2331" style:family="table-column">
      <style:table-column-properties style:column-width="1.3777in" style:use-optimal-column-width="false"/>
    </style:style>
    <style:style style:name="TableColumn2332" style:family="table-column">
      <style:table-column-properties style:column-width="0.9333in" style:use-optimal-column-width="false"/>
    </style:style>
    <style:style style:name="TableColumn2333" style:family="table-column">
      <style:table-column-properties style:column-width="0.75in" style:use-optimal-column-width="false"/>
    </style:style>
    <style:style style:name="TableColumn2334" style:family="table-column">
      <style:table-column-properties style:column-width="0.9333in" style:use-optimal-column-width="false"/>
    </style:style>
    <style:style style:name="TableColumn2335" style:family="table-column">
      <style:table-column-properties style:column-width="0.9222in" style:use-optimal-column-width="false"/>
    </style:style>
    <style:style style:name="TableColumn2336" style:family="table-column">
      <style:table-column-properties style:column-width="0.7861in" style:use-optimal-column-width="false"/>
    </style:style>
    <style:style style:name="TableColumn2337" style:family="table-column">
      <style:table-column-properties style:column-width="0.7979in" style:use-optimal-column-width="false"/>
    </style:style>
    <style:style style:name="Table2325" style:family="table">
      <style:table-properties style:width="10.3166in" fo:margin-left="0in" table:align="lef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0pt" style:font-size-asian="10pt"/>
    </style:style>
    <style:style style:name="TableRow2374" style:family="table-row">
      <style:table-row-properties style:min-row-height="0.193in" style:use-optimal-row-height="false"/>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text-align="center"/>
    </style:style>
    <style:style style:name="T2377" style:parent-style-name="DefaultParagraphFont" style:family="text">
      <style:text-properties style:font-style-complex="italic" fo:font-size="10pt" style:font-size-asian="10pt" style:language-complex="lt" style:country-complex="LT"/>
    </style:style>
    <style:style style:name="T2378" style:parent-style-name="DefaultParagraphFont" style:family="text">
      <style:text-properties style:font-style-complex="italic" fo:font-size="10pt" style:font-size-asian="10pt" style:language-complex="lt" style:country-complex="LT"/>
    </style:style>
    <style:style style:name="T2379" style:parent-style-name="DefaultParagraphFont" style:family="text">
      <style:text-properties style:font-style-complex="italic" fo:font-size="10pt" style:font-size-asian="10pt"/>
    </style:style>
    <style:style style:name="T2380" style:parent-style-name="DefaultParagraphFont" style:family="text">
      <style:text-properties style:font-style-complex="italic" fo:font-size="10pt" style:font-size-asian="10pt" style:language-complex="lt" style:country-complex="L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style:text-properties style:font-weight-complex="bold" fo:font-size="10pt" style:font-size-asian="10pt" style:language-complex="lt" style:country-complex="LT"/>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text-align="center"/>
      <style:text-properties style:font-weight-complex="bold" fo:font-size="10pt" style:font-size-asian="10pt" style:language-complex="lt" style:country-complex="LT"/>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fo:language="en" fo:country="US"/>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style>
    <style:style style:name="T2397" style:parent-style-name="DefaultParagraphFont" style:family="text">
      <style:text-properties style:font-style-complex="italic" fo:font-size="10pt" style:font-size-asian="10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style:text-properties style:font-style-complex="italic" fo:font-size="10pt" style:font-size-asian="10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style>
    <style:style style:name="T2402" style:parent-style-name="DefaultParagraphFont" style:family="text">
      <style:text-properties style:font-style-complex="italic"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text-align="center"/>
    </style:style>
    <style:style style:name="T2405" style:parent-style-name="DefaultParagraphFont" style:family="text">
      <style:text-properties style:font-weight-complex="bold" fo:font-size="10pt" style:font-size-asian="10pt" fo:language="es" fo:country="ES"/>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text-align="center"/>
      <style:text-properties fo:font-style="italic" style:font-style-asian="italic" style:font-style-complex="italic" fo:font-size="10pt" style:font-size-asian="10pt"/>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style:text-properties style:font-style-complex="italic" fo:font-size="10pt" style:font-size-asian="10pt"/>
    </style:style>
    <style:style style:name="P2410" style:parent-style-name="Normal" style:family="paragraph">
      <style:paragraph-properties fo:text-align="justify" fo:text-indent="0.3937in"/>
      <style:text-properties fo:font-style="italic" style:font-style-asian="italic" style:font-style-complex="italic" style:font-size-complex="12pt"/>
    </style:style>
    <style:style style:name="TableColumn2412" style:family="table-column">
      <style:table-column-properties style:column-width="2.5611in" style:use-optimal-column-width="false"/>
    </style:style>
    <style:style style:name="TableColumn2413" style:family="table-column">
      <style:table-column-properties style:column-width="2.5611in" style:use-optimal-column-width="false"/>
    </style:style>
    <style:style style:name="TableColumn2414" style:family="table-column">
      <style:table-column-properties style:column-width="2.5611in" style:use-optimal-column-width="false"/>
    </style:style>
    <style:style style:name="TableColumn2415" style:family="table-column">
      <style:table-column-properties style:column-width="2.6493in" style:use-optimal-column-width="false"/>
    </style:style>
    <style:style style:name="Table2411" style:family="table">
      <style:table-properties style:width="10.3326in" fo:margin-left="0in" table:align="left"/>
    </style:style>
    <style:style style:name="TableRow2416" style:family="table-row">
      <style:table-row-properties style:min-row-height="0.2812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min-row-height="0.3756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tyle-complex="italic"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tyle-complex="italic" fo:font-size="10pt" style:font-size-asian="10pt"/>
    </style:style>
    <style:style style:name="P2430" style:parent-style-name="Normal" style:family="paragraph">
      <style:paragraph-properties fo:text-align="center"/>
      <style:text-properties style:font-style-complex="italic"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tyle-complex="italic"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style-complex="italic" fo:font-size="10pt" style:font-size-asian="10pt"/>
    </style:style>
    <style:style style:name="TableRow2436" style:family="table-row">
      <style:table-row-properties style:min-row-height="0.2986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tyle-complex="italic"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tyle-complex="italic" fo:font-size="10pt" style:font-size-asian="10pt"/>
    </style:style>
    <style:style style:name="P2441" style:parent-style-name="Normal" style:family="paragraph">
      <style:paragraph-properties fo:text-align="center"/>
      <style:text-properties style:font-style-complex="italic"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tyle-complex="italic"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tyle-complex="italic" fo:font-size="10pt" style:font-size-asian="10pt"/>
    </style:style>
    <style:style style:name="TableRow2446" style:family="table-row">
      <style:table-row-properties style:min-row-height="0.2854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tyle-complex="italic"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tyle-complex="italic" fo:font-size="10pt" style:font-size-asian="10pt"/>
    </style:style>
    <style:style style:name="P2451" style:parent-style-name="Normal" style:family="paragraph">
      <style:paragraph-properties fo:text-align="center"/>
      <style:text-properties style:font-style-complex="italic"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tyle-complex="italic"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style>
    <style:style style:name="TableRow2457" style:family="table-row">
      <style:table-row-properties style:min-row-height="0.2854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style-complex="italic" fo:font-size="10pt" style:font-size-asian="10pt"/>
    </style:style>
    <style:style style:name="T2461" style:parent-style-name="DefaultParagraphFont" style:family="text">
      <style:text-properties style:font-weight-complex="bold" style:font-style-complex="italic" fo:font-size="10pt" style:font-size-asian="10pt"/>
    </style:style>
    <style:style style:name="T2462" style:parent-style-name="DefaultParagraphFont" style:family="text">
      <style:text-properties style:font-weight-complex="bold" style:font-style-complex="italic" fo:font-size="10pt" style:font-size-asian="10pt" style:language-asian="lt" style:country-asian="LT"/>
    </style:style>
    <style:style style:name="T2463" style:parent-style-name="DefaultParagraphFont" style:family="text">
      <style:text-properties style:font-weight-complex="bold" style:font-style-complex="italic"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style:font-weight-complex="bold" fo:font-size="10pt" style:font-size-asian="10pt"/>
    </style:style>
    <style:style style:name="T2466" style:parent-style-name="DefaultParagraphFont" style:family="text">
      <style:text-properties style:font-weight-complex="bold" style:font-style-complex="italic" fo:font-size="10pt" style:font-size-asian="10pt"/>
    </style:style>
    <style:style style:name="T2467" style:parent-style-name="DefaultParagraphFont" style:family="text">
      <style:text-properties style:font-weight-complex="bold" style:font-style-complex="italic" fo:font-size="10pt" style:font-size-asian="10pt" style:language-asian="lt" style:country-asian="LT"/>
    </style:style>
    <style:style style:name="T2468" style:parent-style-name="DefaultParagraphFont" style:family="text">
      <style:text-properties style:font-weight-complex="bold" style:font-style-complex="italic" fo:font-size="10pt" style:font-size-asian="10pt" style:language-asian="lt" style:country-asian="LT"/>
    </style:style>
    <style:style style:name="P2469" style:parent-style-name="Normal" style:family="paragraph">
      <style:paragraph-properties fo:text-align="justify"/>
      <style:text-properties fo:font-style="italic" style:font-style-asian="italic" style:font-style-complex="italic" style:font-size-complex="12pt"/>
    </style:style>
    <style:style style:name="TableColumn2471" style:family="table-column">
      <style:table-column-properties style:column-width="0.7708in" style:use-optimal-column-width="false"/>
    </style:style>
    <style:style style:name="TableColumn2472" style:family="table-column">
      <style:table-column-properties style:column-width="0.7104in" style:use-optimal-column-width="false"/>
    </style:style>
    <style:style style:name="TableColumn2473" style:family="table-column">
      <style:table-column-properties style:column-width="0.8583in" style:use-optimal-column-width="false"/>
    </style:style>
    <style:style style:name="TableColumn2474" style:family="table-column">
      <style:table-column-properties style:column-width="0.7875in" style:use-optimal-column-width="false"/>
    </style:style>
    <style:style style:name="TableColumn2475" style:family="table-column">
      <style:table-column-properties style:column-width="0.6888in" style:use-optimal-column-width="false"/>
    </style:style>
    <style:style style:name="TableColumn2476" style:family="table-column">
      <style:table-column-properties style:column-width="1.3777in" style:use-optimal-column-width="false"/>
    </style:style>
    <style:style style:name="TableColumn2477" style:family="table-column">
      <style:table-column-properties style:column-width="0.9333in" style:use-optimal-column-width="false"/>
    </style:style>
    <style:style style:name="TableColumn2478" style:family="table-column">
      <style:table-column-properties style:column-width="0.75in" style:use-optimal-column-width="false"/>
    </style:style>
    <style:style style:name="TableColumn2479" style:family="table-column">
      <style:table-column-properties style:column-width="0.9333in" style:use-optimal-column-width="false"/>
    </style:style>
    <style:style style:name="TableColumn2480" style:family="table-column">
      <style:table-column-properties style:column-width="0.9222in" style:use-optimal-column-width="false"/>
    </style:style>
    <style:style style:name="TableColumn2481" style:family="table-column">
      <style:table-column-properties style:column-width="0.7861in" style:use-optimal-column-width="false"/>
    </style:style>
    <style:style style:name="TableColumn2482" style:family="table-column">
      <style:table-column-properties style:column-width="0.7979in" style:use-optimal-column-width="false"/>
    </style:style>
    <style:style style:name="Table2470" style:family="table">
      <style:table-properties style:width="10.3166in" fo:margin-left="0in" table:align="lef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10pt" style:font-size-asian="10pt"/>
    </style:style>
    <style:style style:name="TableRow2518" style:family="table-row">
      <style:table-row-properties style:min-row-height="0.193in" style:use-optimal-row-height="false"/>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style:style>
    <style:style style:name="T2521" style:parent-style-name="DefaultParagraphFont" style:family="text">
      <style:text-properties style:font-style-complex="italic" fo:font-size="10pt" style:font-size-asian="10pt"/>
    </style:style>
    <style:style style:name="T2522" style:parent-style-name="DefaultParagraphFont" style:family="text">
      <style:text-properties style:font-style-complex="italic" fo:font-size="10pt" style:font-size-asian="10pt" style:language-complex="lt" style:country-complex="LT"/>
    </style:style>
    <style:style style:name="T2523" style:parent-style-name="DefaultParagraphFont" style:family="text">
      <style:text-properties style:font-style-complex="italic" fo:font-size="10pt" style:font-size-asian="10pt"/>
    </style:style>
    <style:style style:name="T2524" style:parent-style-name="DefaultParagraphFont" style:family="text">
      <style:text-properties style:font-style-complex="italic" fo:font-size="10pt" style:font-size-asian="10pt"/>
    </style:style>
    <style:style style:name="T2525" style:parent-style-name="DefaultParagraphFont" style:family="text">
      <style:text-properties style:font-style-complex="italic" fo:font-size="10pt" style:font-size-asian="10pt" style:language-complex="lt" style:country-complex="L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text-align="center"/>
      <style:text-properties style:font-weight-complex="bold" fo:font-size="10pt" style:font-size-asian="10pt" style:language-complex="lt" style:country-complex="LT"/>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text-align="center"/>
    </style:style>
    <style:style style:name="T2536" style:parent-style-name="DefaultParagraphFont" style:family="text">
      <style:text-properties style:font-weight-complex="bold" fo:font-size="10pt" style:font-size-asian="10pt" fo:language="en" fo:country="US"/>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fo:language="en" fo:country="US"/>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text-align="center"/>
    </style:style>
    <style:style style:name="T2543" style:parent-style-name="DefaultParagraphFont" style:family="text">
      <style:text-properties style:font-style-complex="italic" fo:font-size="10pt" style:font-size-asian="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text-align="center"/>
      <style:text-properties style:font-style-complex="italic" fo:font-size="10pt" style:font-size-asian="10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style>
    <style:style style:name="T2549" style:parent-style-name="DefaultParagraphFont" style:family="text">
      <style:text-properties style:font-style-complex="italic" fo:font-size="10pt" style:font-size-asian="10pt"/>
    </style:style>
    <style:style style:name="T2550" style:parent-style-name="DefaultParagraphFont" style:family="text">
      <style:text-properties style:font-style-complex="italic" fo:font-size="10pt" style:font-size-asian="10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text-align="center"/>
    </style:style>
    <style:style style:name="T2553" style:parent-style-name="DefaultParagraphFont" style:family="text">
      <style:text-properties style:font-weight-complex="bold" fo:font-size="10pt" style:font-size-asian="10pt" fo:language="es" fo:country="ES"/>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text-align="center"/>
      <style:text-properties fo:font-style="italic" style:font-style-asian="italic" style:font-style-complex="italic" fo:font-size="10pt" style:font-size-asian="10pt"/>
    </style:style>
    <style:style style:name="P2556" style:parent-style-name="Normal" style:family="paragraph">
      <style:paragraph-properties fo:text-align="center"/>
      <style:text-properties style:font-style-complex="italic" fo:font-size="10pt" style:font-size-asian="10pt"/>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text-align="center"/>
      <style:text-properties style:font-style-complex="italic" fo:font-size="10pt" style:font-size-asian="10pt"/>
    </style:style>
    <style:style style:name="P2559" style:parent-style-name="Normal" style:family="paragraph">
      <style:paragraph-properties fo:text-align="justify" fo:text-indent="0.3937in"/>
      <style:text-properties fo:font-style="italic" style:font-style-asian="italic" style:font-style-complex="italic" style:font-size-complex="12pt"/>
    </style:style>
    <style:style style:name="TableColumn2561" style:family="table-column">
      <style:table-column-properties style:column-width="2.5611in" style:use-optimal-column-width="false"/>
    </style:style>
    <style:style style:name="TableColumn2562" style:family="table-column">
      <style:table-column-properties style:column-width="2.5611in" style:use-optimal-column-width="false"/>
    </style:style>
    <style:style style:name="TableColumn2563" style:family="table-column">
      <style:table-column-properties style:column-width="2.5611in" style:use-optimal-column-width="false"/>
    </style:style>
    <style:style style:name="TableColumn2564" style:family="table-column">
      <style:table-column-properties style:column-width="2.6493in" style:use-optimal-column-width="false"/>
    </style:style>
    <style:style style:name="Table2560" style:family="table">
      <style:table-properties style:width="10.3326in" fo:margin-left="0in" table:align="left"/>
    </style:style>
    <style:style style:name="TableRow2565" style:family="table-row">
      <style:table-row-properties style:min-row-height="0.2812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3756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tyle-complex="italic"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tyle-complex="italic" fo:font-size="10pt" style:font-size-asian="10pt"/>
    </style:style>
    <style:style style:name="P2579" style:parent-style-name="Normal" style:family="paragraph">
      <style:paragraph-properties fo:text-align="center"/>
      <style:text-properties style:font-style-complex="italic"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tyle-complex="italic"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tyle-complex="italic" fo:font-size="10pt" style:font-size-asian="10pt"/>
    </style:style>
    <style:style style:name="TableRow2585" style:family="table-row">
      <style:table-row-properties style:min-row-height="0.2986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tyle-complex="italic"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tyle-complex="italic" fo:font-size="10pt" style:font-size-asian="10pt"/>
    </style:style>
    <style:style style:name="P2590" style:parent-style-name="Normal" style:family="paragraph">
      <style:paragraph-properties fo:text-align="center"/>
      <style:text-properties style:font-style-complex="italic"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tyle-complex="italic"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style-complex="italic" fo:font-size="10pt" style:font-size-asian="10pt"/>
    </style:style>
    <style:style style:name="TableRow2595" style:family="table-row">
      <style:table-row-properties style:min-row-height="0.2854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tyle-complex="italic"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style-complex="italic" fo:font-size="10pt" style:font-size-asian="10pt"/>
    </style:style>
    <style:style style:name="P2600" style:parent-style-name="Normal" style:family="paragraph">
      <style:paragraph-properties fo:text-align="center"/>
      <style:text-properties style:font-style-complex="italic"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tyle-complex="italic"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ableRow2606" style:family="table-row">
      <style:table-row-properties style:min-row-height="0.2854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style-complex="italic" fo:font-size="10pt" style:font-size-asian="10pt"/>
    </style:style>
    <style:style style:name="T2610" style:parent-style-name="DefaultParagraphFont" style:family="text">
      <style:text-properties style:font-weight-complex="bold" style:font-style-complex="italic" fo:font-size="10pt" style:font-size-asian="10pt"/>
    </style:style>
    <style:style style:name="T2611" style:parent-style-name="DefaultParagraphFont" style:family="text">
      <style:text-properties style:font-weight-complex="bold" style:font-style-complex="italic" fo:font-size="10pt" style:font-size-asian="10pt" style:language-asian="lt" style:country-asian="LT"/>
    </style:style>
    <style:style style:name="T2612" style:parent-style-name="DefaultParagraphFont" style:family="text">
      <style:text-properties style:font-weight-complex="bold" style:font-style-complex="italic" fo:font-size="10pt" style:font-size-asian="10pt"/>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style:font-weight-complex="bold" style:font-style-complex="italic" fo:font-size="10pt" style:font-size-asian="10pt"/>
    </style:style>
    <style:style style:name="T2615" style:parent-style-name="DefaultParagraphFont" style:family="text">
      <style:text-properties style:font-weight-complex="bold" style:font-style-complex="italic" fo:font-size="10pt" style:font-size-asian="10pt" style:language-asian="lt" style:country-asian="LT"/>
    </style:style>
    <style:style style:name="T2616" style:parent-style-name="DefaultParagraphFont" style:family="text">
      <style:text-properties style:font-weight-complex="bold" style:font-style-complex="italic" fo:font-size="10pt" style:font-size-asian="10pt" style:language-asian="lt" style:country-asian="LT"/>
    </style:style>
    <style:style style:name="P2617" style:parent-style-name="Normal" style:family="paragraph">
      <style:paragraph-properties fo:text-align="justify"/>
      <style:text-properties fo:font-style="italic" style:font-style-asian="italic" style:font-style-complex="italic" style:font-size-complex="12pt"/>
    </style:style>
    <style:style style:name="TableColumn2619" style:family="table-column">
      <style:table-column-properties style:column-width="10.3326in" style:use-optimal-column-width="false"/>
    </style:style>
    <style:style style:name="Table2618" style:family="table">
      <style:table-properties style:width="10.3326in" fo:margin-left="0in" table:align="lef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weight="bold" style:font-weight-asian="bold"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in"/>
          <style:tab-stop style:type="left" style:position="0.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fo:background-color="#FFFFFF"/>
    </style:style>
    <style:style style:name="P264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2" style:parent-style-name="DefaultParagraphFont" style:family="text">
      <style:text-properties style:font-name-asian="Calibri"/>
    </style:style>
    <style:style style:name="T2643" style:parent-style-name="DefaultParagraphFont" style:family="text">
      <style:text-properties style:font-name-asian="Calibri"/>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style>
    <style:style style:name="P264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7" style:parent-style-name="DefaultParagraphFont" style:family="text">
      <style:text-properties style:font-name-asian="Calibri"/>
    </style:style>
    <style:style style:name="T2648" style:parent-style-name="DefaultParagraphFont" style:family="text">
      <style:text-properties style:font-name-asian="Calibri"/>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tyle-complex="italic" style:font-size-complex="12pt"/>
    </style:style>
    <style:style style:name="P265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tyle-complex="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4" style:parent-style-name="DefaultParagraphFont" style:family="text">
      <style:text-properties style:font-name-asian="Calibri"/>
    </style:style>
    <style:style style:name="T2665" style:parent-style-name="DefaultParagraphFont" style:family="text">
      <style:text-properties style:font-name-asian="Calibri"/>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0" style:parent-style-name="DefaultParagraphFont" style:family="text">
      <style:text-properties style:font-name-asian="Calibri"/>
    </style:style>
    <style:style style:name="T2671" style:parent-style-name="DefaultParagraphFont" style:family="text">
      <style:text-properties style:font-name-asian="Calibri"/>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style>
    <style:style style:name="T2678" style:parent-style-name="DefaultParagraphFont" style:family="text">
      <style:text-properties style:font-size-complex="12pt" fo:background-color="#FFFFFF"/>
    </style:style>
    <style:style style:name="P267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6" style:parent-style-name="DefaultParagraphFont" style:family="text">
      <style:text-properties style:font-name-asian="Calibri"/>
    </style:style>
    <style:style style:name="T2687" style:parent-style-name="DefaultParagraphFont" style:family="text">
      <style:text-properties style:font-name-asian="Calibri"/>
    </style:style>
    <style:style style:name="T2688" style:parent-style-name="DefaultParagraphFont" style:family="text">
      <style:text-properties style:font-size-complex="12pt" fo:background-color="#FFFFFF"/>
    </style:style>
    <style:style style:name="T2689" style:parent-style-name="DefaultParagraphFont" style:family="text">
      <style:text-properties style:font-size-complex="12pt" fo:background-color="#FFFFFF"/>
    </style:style>
    <style:style style:name="P2690"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691" style:parent-style-name="DefaultParagraphFont" style:family="text">
      <style:text-properties style:font-name-asian="Calibri"/>
    </style:style>
    <style:style style:name="T2692" style:parent-style-name="DefaultParagraphFont" style:family="text">
      <style:text-properties style:font-name-asian="Calibri"/>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tab-stops>
          <style:tab-stop style:type="left" style:position="0.318in"/>
          <style:tab-stop style:type="left" style:position="0.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tyle-complex="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tyle-complex="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705"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706"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707"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708" style:parent-style-name="Normal" style:family="paragraph">
      <style:paragraph-properties fo:text-align="justify" fo:margin-left="0.25in" fo:text-indent="-0.25in">
        <style:tab-stops>
          <style:tab-stop style:type="left" style:position="0.068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ab-stops>
          <style:tab-stop style:type="left" style:position="0.318in"/>
          <style:tab-stop style:type="left" style:position="0.48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style:font-weight-complex="bold" style:language-complex="lt" style:country-complex="LT"/>
    </style:style>
    <style:style style:name="T2719" style:parent-style-name="DefaultParagraphFont" style:family="text">
      <style:text-properties style:font-name-asian="Calibri" style:font-weight-complex="bold" style:language-complex="lt" style:country-complex="LT"/>
    </style:style>
    <style:style style:name="T2720" style:parent-style-name="DefaultParagraphFont" style:family="text">
      <style:text-properties style:font-size-complex="12pt"/>
    </style:style>
    <style:style style:name="P2721" style:parent-style-name="Normal" style:family="paragraph">
      <style:paragraph-properties fo:text-align="justify" fo:margin-left="0.5in" fo:text-indent="-0.5in">
        <style:tab-stops>
          <style:tab-stop style:type="left" style:position="-0.181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weight="bold" style:font-weight-asian="bold" style:font-size-complex="12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style-complex="italic" style:font-size-complex="12pt"/>
    </style:style>
    <style:style style:name="P2752" style:parent-style-name="Normal" style:family="paragraph">
      <style:paragraph-properties fo:margin-left="0.5in" fo:text-indent="-0.5in">
        <style:tab-stops/>
      </style:paragraph-properties>
    </style:style>
    <style:style style:name="P2753" style:parent-style-name="Normal" style:family="paragraph">
      <style:paragraph-properties fo:margin-left="0.5in" fo:text-indent="-0.5in">
        <style:tab-stops/>
      </style:paragraph-properties>
    </style:style>
    <style:style style:name="P2754" style:parent-style-name="Normal" style:family="paragraph">
      <style:paragraph-properties fo:margin-left="0.5in" fo:text-indent="-0.5in">
        <style:tab-stops/>
      </style:paragraph-properties>
    </style:style>
    <style:style style:name="P2755"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56"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5"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6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67"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P277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2"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style>
    <style:style style:name="P277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84"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85"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style>
    <style:style style:name="P2793" style:parent-style-name="Normal" style:family="paragraph">
      <style:paragraph-properties fo:margin-left="0.4159in" fo:text-indent="-0.4159in">
        <style:tab-stops/>
      </style:paragraph-properties>
    </style:style>
    <style:style style:name="T2794" style:parent-style-name="DefaultParagraphFont" style:family="text">
      <style:text-properties style:font-name-asian="Calibri"/>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798" style:parent-style-name="DefaultParagraphFont" style:family="text">
      <style:text-properties style:font-name-asian="Calibri"/>
    </style:style>
    <style:style style:name="T2799" style:parent-style-name="DefaultParagraphFont" style:family="text">
      <style:text-properties style:font-name-asian="Calibri"/>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style>
    <style:style style:name="T2808" style:parent-style-name="DefaultParagraphFont" style:family="text">
      <style:text-properties style:font-name-asian="Calibri"/>
    </style:style>
    <style:style style:name="T2809" style:parent-style-name="DefaultParagraphFont" style:family="text">
      <style:text-properties style:font-name-asian="Calibri"/>
    </style:style>
    <style:style style:name="P2810" style:parent-style-name="Normal" style:family="paragraph">
      <style:paragraph-properties fo:text-align="justify">
        <style:tab-stops>
          <style:tab-stop style:type="left" style:position="0.3173in"/>
          <style:tab-stop style:type="left" style:position="0.514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style:style>
    <style:style style:name="T2815" style:parent-style-name="DefaultParagraphFont" style:family="text">
      <style:text-properties style:font-size-complex="12pt"/>
    </style:style>
    <style:style style:name="T2816" style:parent-style-name="DefaultParagraphFont" style:family="text">
      <style:text-properties style:font-name="Verdana" fo:font-style="italic" style:font-style-asian="italic" style:font-style-complex="italic"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82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tyle-complex="italic"/>
    </style:style>
    <style:style style:name="P283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4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50"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1"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53"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54"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55"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fo:background-color="#FFFFFF"/>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fo:background-color="#FFFFFF"/>
    </style:style>
    <style:style style:name="T2866" style:parent-style-name="DefaultParagraphFont" style:family="text">
      <style:text-properties style:font-size-complex="12pt" fo:background-color="#FFFFFF"/>
    </style:style>
    <style:style style:name="P2867"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871"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87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73" style:parent-style-name="DefaultParagraphFont" style:family="text">
      <style:text-properties style:font-size-complex="12pt"/>
    </style:style>
    <style:style style:name="P287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7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76" style:parent-style-name="DefaultParagraphFont" style:family="text">
      <style:text-properties style:font-name-asian="Verdana"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Verdana" style:font-size-complex="12pt"/>
    </style:style>
    <style:style style:name="T2879" style:parent-style-name="DefaultParagraphFont" style:family="text">
      <style:text-properties style:font-name-asian="Verdana" style:font-size-complex="12pt"/>
    </style:style>
    <style:style style:name="P2880"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81"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82"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83"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84"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85"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86"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87"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88"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89" style:parent-style-name="Normal" style:family="paragraph">
      <style:paragraph-properties fo:text-align="justify" fo:margin-left="0.0222in">
        <style:tab-stops>
          <style:tab-stop style:type="left" style:position="0.2951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9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96" style:parent-style-name="DefaultParagraphFont" style:family="text">
      <style:text-properties fo:language="en" fo:country="US"/>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9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style:font-size-complex="12pt"/>
    </style:style>
    <style:style style:name="P290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3" style:parent-style-name="DefaultParagraphFont" style:family="text">
      <style:text-properties fo:font-style="italic" style:font-style-asian="italic" style:font-style-complex="italic"/>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style>
    <style:style style:name="P291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1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name-asian="Verdana" style:font-size-complex="12pt"/>
    </style:style>
    <style:style style:name="T2917" style:parent-style-name="DefaultParagraphFont" style:family="text">
      <style:text-properties style:font-name-asian="Verdana"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2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2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27" style:parent-style-name="DefaultParagraphFont" style:family="text">
      <style:text-properties style:font-name-asian="Verdana"/>
    </style:style>
    <style:style style:name="P292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0" style:parent-style-name="DefaultParagraphFont" style:family="text">
      <style:text-properties style:font-name-asian="Calibri"/>
    </style:style>
    <style:style style:name="T2931" style:parent-style-name="DefaultParagraphFont" style:family="text">
      <style:text-properties style:font-name-asian="Calibri"/>
    </style:style>
    <style:style style:name="P293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3" style:parent-style-name="DefaultParagraphFont" style:family="text">
      <style:text-properties style:font-name-asian="Calibri"/>
    </style:style>
    <style:style style:name="P293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5" style:parent-style-name="DefaultParagraphFont" style:family="text">
      <style:text-properties style:font-name-asian="Calibri"/>
    </style:style>
    <style:style style:name="P293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style:style>
    <style:style style:name="P293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style:style>
    <style:style style:name="P294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5" style:parent-style-name="DefaultParagraphFont" style:family="text">
      <style:text-properties fo:language="en" fo:country="US"/>
    </style:style>
    <style:style style:name="P2946"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style:font-size-complex="12pt"/>
    </style:style>
    <style:style style:name="TableRow2969" style:family="table-row">
      <style:table-row-properties style:min-row-height="0.2034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text-indent="0.0222in"/>
      <style:text-properties style:font-size-complex="12pt"/>
    </style:style>
    <style:style style:name="TableRow2972" style:family="table-row">
      <style:table-row-properties style:min-row-height="0.1979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style>
    <style:style style:name="T2982" style:parent-style-name="DefaultParagraphFont" style:family="text">
      <style:text-properties style:font-name-asian="Calibri" style:font-weight-complex="bold" style:language-complex="lt" style:country-complex="LT"/>
    </style:style>
    <style:style style:name="T2983" style:parent-style-name="DefaultParagraphFont" style:family="text">
      <style:text-properties style:font-name-asian="Calibri" style:font-weight-complex="bold" style:language-complex="lt" style:country-complex="LT"/>
    </style:style>
    <style:style style:name="T2984" style:parent-style-name="DefaultParagraphFont" style:family="text">
      <style:text-properties style:font-name-asian="Calibri" style:font-weight-complex="bold" style:language-complex="lt" style:country-complex="LT"/>
    </style:style>
    <style:style style:name="T2985" style:parent-style-name="DefaultParagraphFont" style:family="text">
      <style:text-properties style:font-name-asian="Calibri" style:font-weight-complex="bold" style:language-complex="lt" style:country-complex="LT"/>
    </style:style>
    <style:style style:name="T2986" style:parent-style-name="DefaultParagraphFont" style:family="text">
      <style:text-properties style:font-name-asian="Calibri" style:font-weight-complex="bold" style:language-complex="lt" style:country-complex="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line-height="107%"/>
      <style:text-properties fo:font-weight="bold" style:font-weight-asian="bold" style:font-style-complex="italic"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weight-complex="bold" style:font-style-complex="italic"/>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fo:font-size="10pt" style:font-size-asian="10pt"/>
    </style:style>
    <style:style style:name="T2996" style:parent-style-name="DefaultParagraphFont" style:family="text">
      <style:text-properties style:font-weight-complex="bold" style:font-style-complex="italic"/>
    </style:style>
    <style:style style:name="T2997" style:parent-style-name="DefaultParagraphFont" style:family="text">
      <style:text-properties style:font-weight-complex="bold" style:font-style-complex="italic"/>
    </style:style>
    <style:style style:name="T2998" style:parent-style-name="DefaultParagraphFont" style:family="text">
      <style:text-properties style:font-weight-complex="bold" style:font-style-complex="italic"/>
    </style:style>
    <style:style style:name="T2999" style:parent-style-name="DefaultParagraphFont" style:family="text">
      <style:text-properties style:font-weight-complex="bold" style:font-style-complex="italic"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weight="bold" style:font-weight-asian="bold"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weight="bold" style:font-weight-asian="bold" style:font-size-complex="12pt"/>
    </style:style>
    <style:style style:name="TableRow3009" style:family="table-row">
      <style:table-row-properties style:min-row-height="0.3951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318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tab-stops>
          <style:tab-stop style:type="left" style:position="0.3187in"/>
        </style:tab-stops>
      </style:paragraph-properties>
    </style:style>
    <style:style style:name="P3026" style:parent-style-name="Normal" style:family="paragraph">
      <style:paragraph-properties fo:text-align="justify">
        <style:tab-stops>
          <style:tab-stop style:type="left" style:position="0.3187in"/>
          <style:tab-stop style:type="left" style:position="0.5145in"/>
        </style:tab-stops>
      </style:paragraph-properties>
    </style:style>
    <style:style style:name="P3027" style:parent-style-name="Normal" style:family="paragraph">
      <style:paragraph-properties fo:text-align="justify">
        <style:tab-stops>
          <style:tab-stop style:type="left" style:position="0.4916in"/>
        </style:tab-stops>
      </style:paragraph-properties>
    </style:style>
    <style:style style:name="P3028" style:parent-style-name="Normal" style:family="paragraph">
      <style:paragraph-properties fo:text-align="justify" fo:margin-left="0.5in" fo:text-indent="-0.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left="0.5in" fo:text-indent="-0.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318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margin-left="0.5in" fo:text-indent="-0.5in">
        <style:tab-stops/>
      </style:paragraph-properties>
      <style:text-properties style:font-size-complex="12pt"/>
    </style:style>
    <style:style style:name="P3038" style:parent-style-name="Normal" style:family="paragraph">
      <style:paragraph-properties fo:text-align="justify">
        <style:tab-stops>
          <style:tab-stop style:type="left" style:position="0.4833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style:tab-stops>
          <style:tab-stop style:type="left" style:position="0.4173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asian="Calibri"/>
    </style:style>
    <style:style style:name="T3045" style:parent-style-name="DefaultParagraphFont" style:family="text">
      <style:text-properties style:font-name-asian="Calibri"/>
    </style:style>
    <style:style style:name="T3046" style:parent-style-name="DefaultParagraphFont" style:family="text">
      <style:text-properties fo:font-style="italic" style:font-style-asian="italic" style:font-style-complex="italic"/>
    </style:style>
    <style:style style:name="T3047" style:parent-style-name="DefaultParagraphFont" style:family="text">
      <style:text-properties style:font-name-asian="Calibri"/>
    </style:style>
    <style:style style:name="T3048" style:parent-style-name="DefaultParagraphFont" style:family="text">
      <style:text-properties fo:font-style="italic" style:font-style-asian="italic" style:font-style-complex="italic"/>
    </style:style>
    <style:style style:name="P3049" style:parent-style-name="Normal" style:family="paragraph">
      <style:paragraph-properties fo:text-align="justify">
        <style:tab-stops>
          <style:tab-stop style:type="left" style:position="0.4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style:tab-stops>
          <style:tab-stop style:type="left" style:position="0.4666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fo:font-style="italic" style:font-style-asian="italic" style:font-style-complex="italic"/>
    </style:style>
    <style:style style:name="T3058" style:parent-style-name="DefaultParagraphFont" style:family="text">
      <style:text-properties style:font-name-asian="Calibri"/>
    </style:style>
    <style:style style:name="T3059" style:parent-style-name="DefaultParagraphFont" style:family="text">
      <style:text-properties style:font-name-asian="Calibri"/>
    </style:style>
    <style:style style:name="T3060" style:parent-style-name="DefaultParagraphFont" style:family="text">
      <style:text-properties style:font-name-asian="Calibri" fo:font-style="italic" style:font-style-asian="italic" style:font-style-complex="italic"/>
    </style:style>
    <style:style style:name="T3061" style:parent-style-name="DefaultParagraphFont" style:family="text">
      <style:text-properties style:font-name-asian="Calibri"/>
    </style:style>
    <style:style style:name="T3062" style:parent-style-name="DefaultParagraphFont" style:family="text">
      <style:text-properties style:font-name-asian="Calibri" fo:font-style="italic" style:font-style-asian="italic" style:font-style-complex="italic"/>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complex="Segoe UI" style:font-size-complex="12pt"/>
    </style:style>
    <style:style style:name="T3070" style:parent-style-name="DefaultParagraphFont" style:family="text">
      <style:text-properties style:font-name="Segoe UI" fo:font-size="9pt" style:font-size-asian="9pt" style:font-size-complex="9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text-align="justify">
        <style:tab-stops>
          <style:tab-stop style:type="left" style:position="0.4173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style>
    <style:style style:name="T3077" style:parent-style-name="DefaultParagraphFont" style:family="text">
      <style:text-properties style:font-name-asian="Calibri"/>
    </style:style>
    <style:style style:name="T3078" style:parent-style-name="DefaultParagraphFont" style:family="text">
      <style:text-properties style:font-name-asian="Calibri" fo:font-style="italic" style:font-style-asian="italic" style:font-style-complex="italic"/>
    </style:style>
    <style:style style:name="T3079" style:parent-style-name="DefaultParagraphFont" style:family="text">
      <style:text-properties style:font-name-asian="Calibri" fo:font-style="italic" style:font-style-asian="italic" style:font-style-complex="italic"/>
    </style:style>
    <style:style style:name="T3080" style:parent-style-name="DefaultParagraphFont" style:family="text">
      <style:text-properties style:font-name-asian="Calibri"/>
    </style:style>
    <style:style style:name="T3081" style:parent-style-name="DefaultParagraphFont" style:family="text">
      <style:text-properties style:font-name-asian="Calibri" fo:font-style="italic" style:font-style-asian="italic" style:font-style-complex="italic"/>
    </style:style>
    <style:style style:name="T3082" style:parent-style-name="DefaultParagraphFont" style:family="text">
      <style:text-properties style:font-name-asian="Calibri"/>
    </style:style>
    <style:style style:name="T3083" style:parent-style-name="DefaultParagraphFont" style:family="text">
      <style:text-properties style:font-name-asian="Calibri"/>
    </style:style>
    <style:style style:name="T3084" style:parent-style-name="DefaultParagraphFont" style:family="text">
      <style:text-properties style:font-name-asian="Calibri" fo:font-style="italic" style:font-style-asian="italic" style:font-style-complex="italic"/>
    </style:style>
    <style:style style:name="T3085" style:parent-style-name="DefaultParagraphFont" style:family="text">
      <style:text-properties style:font-name-asian="Calibri"/>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P3089" style:parent-style-name="Normal" style:family="paragraph">
      <style:paragraph-properties fo:text-align="justify">
        <style:tab-stops>
          <style:tab-stop style:type="left" style:position="0.4173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fo:font-style="italic" style:font-style-asian="italic" style:font-style-complex="italic"/>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style:style>
    <style:style style:name="P3095" style:parent-style-name="Normal" style:family="paragraph">
      <style:paragraph-properties fo:text-align="justify">
        <style:tab-stops>
          <style:tab-stop style:type="left" style:position="0.417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tyle="italic" style:font-style-asian="italic" style:font-style-complex="italic"/>
    </style:style>
    <style:style style:name="T3106" style:parent-style-name="DefaultParagraphFont" style:family="text">
      <style:text-properties fo:font-style="italic" style:font-style-asian="italic" style:font-style-complex="italic"/>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margin-left="0.0277in" fo:text-indent="-0.0277in">
        <style:tab-stops>
          <style:tab-stop style:type="left" style:position="0.3895in"/>
        </style:tab-stops>
      </style:paragraph-properties>
    </style:style>
    <style:style style:name="T3112" style:parent-style-name="DefaultParagraphFont" style:family="text">
      <style:text-properties style:font-name-asian="Calibri"/>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tyle-complex="italic" style:font-size-complex="12pt"/>
    </style:style>
    <style:style style:name="P3115"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119" style:parent-style-name="Normal" style:family="paragraph">
      <style:paragraph-properties fo:text-align="justify">
        <style:tab-stops>
          <style:tab-stop style:type="left" style:position="0.417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style>
    <style:style style:name="P3123" style:parent-style-name="Normal" style:family="paragraph">
      <style:paragraph-properties fo:text-align="justify">
        <style:tab-stops>
          <style:tab-stop style:type="left" style:position="0.418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asian="Calibri"/>
    </style:style>
    <style:style style:name="T3127" style:parent-style-name="DefaultParagraphFont" style:family="text">
      <style:text-properties style:font-name-asian="Calibri"/>
    </style:style>
    <style:style style:name="P3128" style:parent-style-name="Normal" style:family="paragraph">
      <style:paragraph-properties fo:text-align="justify">
        <style:tab-stops>
          <style:tab-stop style:type="left" style:position="0.0152in"/>
          <style:tab-stop style:type="left" style:position="0.4159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tab-stops>
          <style:tab-stop style:type="left" style:position="0.0152in"/>
          <style:tab-stop style:type="left" style:position="0.4159in"/>
        </style:tab-stops>
      </style:paragraph-properties>
    </style:style>
    <style:style style:name="P3132"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left="0.2958in" fo:text-indent="-0.2958in">
        <style:tab-stops/>
      </style:paragraph-properties>
    </style:style>
    <style:style style:name="T3138" style:parent-style-name="DefaultParagraphFont" style:family="text">
      <style:text-properties fo:font-weight="bold" style:font-weight-asian="bold" style:font-size-complex="12pt"/>
    </style:style>
    <style:style style:name="TableRow3139" style:family="table-row">
      <style:table-row-properties style:min-row-height="0.3937in"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ab-stops>
          <style:tab-stop style:type="left" style:position="0.018in"/>
          <style:tab-stop style:type="left" style:position="0.5076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ableRow3144" style:family="table-row">
      <style:table-row-properties style:min-row-height="0.2145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size-complex="11pt"/>
    </style:style>
    <style:style style:name="T3148" style:parent-style-name="DefaultParagraphFont" style:family="text">
      <style:text-properties style:font-size-complex="11pt"/>
    </style:style>
    <style:style style:name="T3149" style:parent-style-name="DefaultParagraphFont" style:family="text">
      <style:text-properties fo:font-style="italic" style:font-style-asian="italic" style:font-size-complex="11pt"/>
    </style:style>
    <style:style style:name="TableRow3150" style:family="table-row">
      <style:table-row-properties style:min-row-height="0.1902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style-complex="italic" style:font-size-complex="11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fo:font-weight="bold" style:font-weight-asian="bold" style:font-size-complex="12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165" style:parent-style-name="Normal" style:family="paragraph">
      <style:paragraph-properties fo:text-align="justify">
        <style:tab-stops>
          <style:tab-stop style:type="left" style:position="0.3187in"/>
          <style:tab-stop style:type="left" style:position="0.7875in"/>
        </style:tab-stops>
      </style:paragraph-properties>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style-complex="italic" style:font-size-complex="12pt"/>
    </style:style>
    <style:style style:name="P3168" style:parent-style-name="Normal" style:family="paragraph">
      <style:paragraph-properties fo:text-align="justify">
        <style:tab-stops>
          <style:tab-stop style:type="left" style:position="0.3187in"/>
          <style:tab-stop style:type="left" style:position="0.7875in"/>
        </style:tab-stops>
      </style:paragraph-properties>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style-complex="italic" style:font-size-complex="12pt"/>
    </style:style>
    <style:style style:name="P3171"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weight="bold" style:font-weight-asian="bold"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weight="bold" style:font-weight-asian="bold"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3173in"/>
        </style:tab-stops>
      </style:paragraph-properties>
    </style:style>
    <style:style style:name="T3181" style:parent-style-name="DefaultParagraphFont" style:family="text">
      <style:text-properties style:font-style-complex="italic" fo:color="#000000" style:font-size-complex="12pt"/>
    </style:style>
    <style:style style:name="T3182" style:parent-style-name="DefaultParagraphFont" style:family="text">
      <style:text-properties style:font-style-complex="italic"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left="0.25in" fo:text-indent="-0.25in">
        <style:tab-stops/>
      </style:paragraph-properties>
    </style:style>
    <style:style style:name="T3186" style:parent-style-name="DefaultParagraphFont" style:family="text">
      <style:text-properties style:font-style-complex="italic" fo:color="#000000" style:font-size-complex="12pt"/>
    </style:style>
    <style:style style:name="T3187" style:parent-style-name="DefaultParagraphFont" style:family="text">
      <style:text-properties style:font-style-complex="italic"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tyle-complex="italic" style:font-size-complex="12pt"/>
    </style:style>
    <style:style style:name="P3190" style:parent-style-name="Normal" style:family="paragraph">
      <style:paragraph-properties fo:text-align="justify" fo:margin-left="0.4159in" fo:text-indent="-0.4159in">
        <style:tab-stops/>
      </style:paragraph-properties>
    </style:style>
    <style:style style:name="T3191" style:parent-style-name="DefaultParagraphFont" style:family="text">
      <style:text-properties style:font-style-complex="italic" fo:color="#000000" style:font-size-complex="12pt"/>
    </style:style>
    <style:style style:name="T3192" style:parent-style-name="DefaultParagraphFont" style:family="text">
      <style:text-properties style:font-style-complex="italic" fo:color="#000000"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fo:font-style="italic" style:font-style-asian="italic" style:font-style-complex="italic"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margin-left="0.5in" fo:text-indent="-0.5in">
        <style:tab-stops/>
      </style:paragraph-properties>
    </style:style>
    <style:style style:name="T3197" style:parent-style-name="DefaultParagraphFont" style:family="text">
      <style:text-properties style:font-style-complex="italic" fo:color="#000000" style:font-size-complex="12pt"/>
    </style:style>
    <style:style style:name="T3198" style:parent-style-name="DefaultParagraphFont" style:family="text">
      <style:text-properties style:font-style-complex="italic" fo:color="#000000" style:font-size-complex="12pt"/>
    </style:style>
    <style:style style:name="T3199" style:parent-style-name="DefaultParagraphFont" style:family="text">
      <style:text-properties style:font-style-complex="italic" style:font-size-complex="12pt"/>
    </style:style>
    <style:style style:name="P3200" style:parent-style-name="Normal" style:family="paragraph">
      <style:paragraph-properties fo:text-align="justify" fo:margin-left="0.5in" fo:text-indent="-0.5in">
        <style:tab-stops/>
      </style:paragraph-properties>
    </style:style>
    <style:style style:name="T3201" style:parent-style-name="DefaultParagraphFont" style:family="text">
      <style:text-properties style:font-style-complex="italic" fo:color="#000000" style:font-size-complex="12pt"/>
    </style:style>
    <style:style style:name="T3202" style:parent-style-name="DefaultParagraphFont" style:family="text">
      <style:text-properties style:font-style-complex="italic" fo:color="#000000" style:font-size-complex="12pt"/>
    </style:style>
    <style:style style:name="T3203" style:parent-style-name="DefaultParagraphFont" style:family="text">
      <style:text-properties style:font-style-complex="italic" style:font-size-complex="12pt"/>
    </style:style>
    <style:style style:name="P3204" style:parent-style-name="Normal" style:family="paragraph">
      <style:paragraph-properties fo:text-align="justify" fo:margin-left="0.4159in" fo:text-indent="-0.4159in">
        <style:tab-stops/>
      </style:paragraph-properties>
    </style:style>
    <style:style style:name="T3205" style:parent-style-name="DefaultParagraphFont" style:family="text">
      <style:text-properties style:font-style-complex="italic" fo:color="#000000" style:font-size-complex="12pt"/>
    </style:style>
    <style:style style:name="T3206" style:parent-style-name="DefaultParagraphFont" style:family="text">
      <style:text-properties style:font-style-complex="italic" fo:color="#000000"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tyle-complex="italic" style:font-size-complex="12pt"/>
    </style:style>
    <style:style style:name="P3210" style:parent-style-name="Normal" style:family="paragraph">
      <style:paragraph-properties fo:text-align="justify">
        <style:tab-stops>
          <style:tab-stop style:type="left" style:position="0.4583in"/>
          <style:tab-stop style:type="left" style:position="0.5159in"/>
        </style:tab-stops>
      </style:paragraph-properties>
    </style:style>
    <style:style style:name="T3211" style:parent-style-name="DefaultParagraphFont" style:family="text">
      <style:text-properties style:font-style-complex="italic" fo:color="#000000" style:font-size-complex="12pt"/>
    </style:style>
    <style:style style:name="T3212" style:parent-style-name="DefaultParagraphFont" style:family="text">
      <style:text-properties style:font-style-complex="italic" fo:color="#000000"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P3215" style:parent-style-name="Normal" style:family="paragraph">
      <style:paragraph-properties fo:text-align="justify">
        <style:tab-stops>
          <style:tab-stop style:type="left" style:position="0.4916in"/>
          <style:tab-stop style:type="left" style:position="0.5159in"/>
        </style:tab-stops>
      </style:paragraph-properties>
    </style:style>
    <style:style style:name="T3216" style:parent-style-name="DefaultParagraphFont" style:family="text">
      <style:text-properties style:font-style-complex="italic" fo:color="#000000" style:font-size-complex="12pt"/>
    </style:style>
    <style:style style:name="T3217" style:parent-style-name="DefaultParagraphFont" style:family="text">
      <style:text-properties style:font-style-complex="italic" fo:color="#000000" style:font-size-complex="12pt"/>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tyle-complex="italic" style:font-size-complex="12pt"/>
    </style:style>
    <style:style style:name="P3220" style:parent-style-name="Normal" style:family="paragraph">
      <style:paragraph-properties fo:text-align="justify">
        <style:tab-stops>
          <style:tab-stop style:type="left" style:position="0.4159in"/>
        </style:tab-stops>
      </style:paragraph-properties>
    </style:style>
    <style:style style:name="T3221" style:parent-style-name="DefaultParagraphFont" style:family="text">
      <style:text-properties style:font-style-complex="italic" fo:color="#000000" style:font-size-complex="12pt"/>
    </style:style>
    <style:style style:name="T3222" style:parent-style-name="DefaultParagraphFont" style:family="text">
      <style:text-properties style:font-style-complex="italic" fo:color="#000000"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style-complex="italic" style:font-size-complex="12pt"/>
    </style:style>
    <style:style style:name="T3226" style:parent-style-name="DefaultParagraphFont" style:family="text">
      <style:text-properties style:font-style-complex="italic" style:font-size-complex="12pt"/>
    </style:style>
    <style:style style:name="P3227" style:parent-style-name="Normal" style:family="paragraph">
      <style:paragraph-properties fo:text-align="justify">
        <style:tab-stops>
          <style:tab-stop style:type="left" style:position="0.3173in"/>
        </style:tab-stops>
      </style:paragraph-properties>
    </style:style>
    <style:style style:name="T3228" style:parent-style-name="DefaultParagraphFont" style:family="text">
      <style:text-properties style:font-style-complex="italic" fo:color="#000000" style:font-size-complex="12pt"/>
    </style:style>
    <style:style style:name="T3229" style:parent-style-name="DefaultParagraphFont" style:family="text">
      <style:text-properties style:font-style-complex="italic" fo:color="#000000" style:font-size-complex="12pt"/>
    </style:style>
    <style:style style:name="T3230" style:parent-style-name="DefaultParagraphFont" style:family="text">
      <style:text-properties style:font-style-complex="italic"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tyle-complex="italic" style:font-size-complex="12pt"/>
    </style:style>
    <style:style style:name="P3235" style:parent-style-name="Normal" style:family="paragraph">
      <style:paragraph-properties fo:text-align="justify">
        <style:tab-stops>
          <style:tab-stop style:type="left" style:position="0.3173in"/>
        </style:tab-stops>
      </style:paragraph-properties>
    </style:style>
    <style:style style:name="T3236" style:parent-style-name="DefaultParagraphFont" style:family="text">
      <style:text-properties style:font-style-complex="italic" fo:color="#000000" style:font-size-complex="12pt"/>
    </style:style>
    <style:style style:name="T3237" style:parent-style-name="DefaultParagraphFont" style:family="text">
      <style:text-properties style:font-style-complex="italic" fo:color="#000000"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P3240" style:parent-style-name="Normal" style:family="paragraph">
      <style:paragraph-properties fo:text-align="justify">
        <style:tab-stops>
          <style:tab-stop style:type="left" style:position="0.3173in"/>
        </style:tab-stops>
      </style:paragraph-properties>
    </style:style>
    <style:style style:name="T3241" style:parent-style-name="DefaultParagraphFont" style:family="text">
      <style:text-properties style:font-style-complex="italic" fo:color="#000000" style:font-size-complex="12pt"/>
    </style:style>
    <style:style style:name="T3242" style:parent-style-name="DefaultParagraphFont" style:family="text">
      <style:text-properties style:font-style-complex="italic"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margin-left="0.5in" fo:text-indent="-0.5in">
        <style:tab-stops>
          <style:tab-stop style:type="left" style:position="-0.0819in"/>
        </style:tab-stops>
      </style:paragraph-properties>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text-align="justify" fo:margin-left="0.5in" fo:text-indent="-0.5in">
        <style:tab-stops>
          <style:tab-stop style:type="left" style:position="-0.0819in"/>
        </style:tab-stops>
      </style:paragraph-properties>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tab-stops>
          <style:tab-stop style:type="left" style:position="0.3173in"/>
          <style:tab-stop style:type="left" style:position="0.418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tab-stops>
          <style:tab-stop style:type="left" style:position="0.3173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tab-stops>
          <style:tab-stop style:type="left" style:position="0.3173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tab-stops>
          <style:tab-stop style:type="left" style:position="0.3187in"/>
        </style:tab-stops>
      </style:paragraph-properties>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tab-stops>
          <style:tab-stop style:type="left" style:position="0.3187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ableRow3285" style:family="table-row">
      <style:table-row-properties style:min-row-height="0.2423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style:font-size-complex="12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center" fo:line-height="115%"/>
      <style:text-properties style:font-name-asian="Calibri" fo:font-size="11pt" style:font-size-asian="11pt" style:font-size-complex="11pt"/>
    </style:style>
    <style:style style:name="P3293" style:parent-style-name="Normal" style:family="paragraph">
      <style:paragraph-properties fo:text-align="center" fo:line-height="115%"/>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master-page-name="MPF3" style:family="paragraph">
      <style:paragraph-properties fo:break-before="page" fo:margin-left="6.1034in" style:page-number="1">
        <style:tab-stops/>
      </style:paragraph-properties>
      <style:text-properties style:font-size-complex="12pt"/>
    </style:style>
    <style:style style:name="P3317" style:parent-style-name="Normal" style:family="paragraph">
      <style:paragraph-properties fo:margin-left="6.1034in">
        <style:tab-stops/>
      </style:paragraph-properties>
      <style:text-properties style:font-size-complex="12pt"/>
    </style:style>
    <style:style style:name="P3318" style:parent-style-name="Normal" style:family="paragraph">
      <style:paragraph-properties fo:margin-left="6.1034in">
        <style:tab-stops/>
      </style:paragraph-properties>
      <style:text-properties style:font-size-complex="12pt"/>
    </style:style>
    <style:style style:name="P3319" style:parent-style-name="Normal" style:family="paragraph">
      <style:paragraph-properties fo:margin-left="6.1034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margin-left="6.1034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style:font-size-complex="12pt"/>
    </style:style>
    <style:style style:name="P3326" style:parent-style-name="Normal" style:family="paragraph">
      <style:paragraph-properties fo:margin-left="6.1034in">
        <style:tab-stops/>
      </style:paragraph-properties>
      <style:text-properties style:font-size-complex="12pt"/>
    </style:style>
    <style:style style:name="P3327" style:parent-style-name="Normal" style:family="paragraph">
      <style:paragraph-properties fo:margin-left="6.1034in">
        <style:tab-stops/>
      </style:paragraph-properties>
      <style:text-properties style:font-size-complex="12pt"/>
    </style:style>
    <style:style style:name="P3328" style:parent-style-name="Normal" style:family="paragraph">
      <style:paragraph-properties fo:margin-left="6.1034in">
        <style:tab-stops/>
      </style:paragraph-properties>
      <style:text-properties style:font-size-complex="12pt"/>
    </style:style>
    <style:style style:name="P3329" style:parent-style-name="Normal" style:family="paragraph">
      <style:paragraph-properties fo:margin-left="6.1034in">
        <style:tab-stops/>
      </style:paragraph-properties>
      <style:text-properties style:font-size-complex="12pt"/>
    </style:style>
    <style:style style:name="P3330" style:parent-style-name="Normal" style:family="paragraph">
      <style:paragraph-properties fo:margin-left="6.1034in">
        <style:tab-stops/>
      </style:paragraph-properties>
      <style:text-properties style:font-size-complex="12pt"/>
    </style:style>
    <style:style style:name="P3331" style:parent-style-name="Normal" style:family="paragraph">
      <style:paragraph-properties fo:margin-left="6.1034in">
        <style:tab-stops/>
      </style:paragraph-properties>
      <style:text-properties style:font-size-complex="12pt"/>
    </style:style>
    <style:style style:name="P3332" style:parent-style-name="Normal" style:family="paragraph">
      <style:paragraph-properties fo:margin-left="6.1034in">
        <style:tab-stops/>
      </style:paragraph-properties>
      <style:text-properties style:font-size-complex="12pt"/>
    </style:style>
    <style:style style:name="P3333" style:parent-style-name="Normal" style:family="paragraph">
      <style:paragraph-properties fo:margin-left="6.1034in">
        <style:tab-stops/>
      </style:paragraph-properties>
      <style:text-properties style:font-size-complex="12pt"/>
    </style:style>
    <style:style style:name="P3334" style:parent-style-name="Normal" style:family="paragraph">
      <style:paragraph-properties fo:margin-left="6.1034in">
        <style:tab-stops/>
      </style:paragraph-properties>
      <style:text-properties style:font-size-complex="12pt"/>
    </style:style>
    <style:style style:name="P3335" style:parent-style-name="Normal" style:family="paragraph">
      <style:paragraph-properties fo:margin-left="6.1034in">
        <style:tab-stops/>
      </style:paragraph-properties>
      <style:text-properties style:font-size-complex="12pt"/>
    </style:style>
    <style:style style:name="P3336" style:parent-style-name="Normal" style:family="paragraph">
      <style:paragraph-properties fo:margin-left="6.1034in">
        <style:tab-stops/>
      </style:paragraph-properties>
      <style:text-properties style:font-size-complex="12pt"/>
    </style:style>
    <style:style style:name="P3337" style:parent-style-name="Normal" style:family="paragraph">
      <style:paragraph-properties fo:margin-left="6.1034in">
        <style:tab-stops/>
      </style:paragraph-properties>
      <style:text-properties style:font-size-complex="12pt"/>
    </style:style>
    <style:style style:name="P3338" style:parent-style-name="Normal" style:family="paragraph">
      <style:paragraph-properties fo:margin-left="6.1034in">
        <style:tab-stops/>
      </style:paragraph-properties>
      <style:text-properties style:font-size-complex="12pt"/>
    </style:style>
    <style:style style:name="P3339" style:parent-style-name="Normal" style:family="paragraph">
      <style:paragraph-properties fo:margin-left="6.1034in">
        <style:tab-stops/>
      </style:paragraph-properties>
      <style:text-properties style:font-size-complex="12pt"/>
    </style:style>
    <style:style style:name="P3340" style:parent-style-name="Normal" style:family="paragraph">
      <style:paragraph-properties fo:margin-left="6.1034in">
        <style:tab-stops/>
      </style:paragraph-properties>
      <style:text-properties style:font-size-complex="12pt"/>
    </style:style>
    <style:style style:name="P3341" style:parent-style-name="Normal" style:family="paragraph">
      <style:paragraph-properties fo:margin-left="6.1034in">
        <style:tab-stops/>
      </style:paragraph-properties>
      <style:text-properties style:font-size-complex="12pt"/>
    </style:style>
    <style:style style:name="P3342" style:parent-style-name="Normal" style:family="paragraph">
      <style:paragraph-properties fo:margin-left="6.1034in">
        <style:tab-stops/>
      </style:paragraph-properties>
      <style:text-properties style:font-size-complex="12pt"/>
    </style:style>
    <style:style style:name="P3343" style:parent-style-name="Normal" style:family="paragraph">
      <style:paragraph-properties fo:margin-left="6.1034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center"/>
      <style:text-properties fo:font-style="italic" style:font-style-asian="italic" style:font-style-complex="italic" style:font-size-complex="12pt"/>
    </style:style>
    <style:style style:name="P3347" style:parent-style-name="Normal" style:family="paragraph">
      <style:paragraph-properties fo:text-align="center"/>
    </style:style>
    <style:style style:name="T3348" style:parent-style-name="DefaultParagraphFont" style:family="text">
      <style:text-properties style:font-name-asian="Calibri" fo:font-weight="bold" style:font-weight-asian="bold" style:font-weight-complex="bold" style:font-size-complex="12pt"/>
    </style:style>
    <style:style style:name="T3349" style:parent-style-name="DefaultParagraphFont" style:family="text">
      <style:text-properties style:font-name-asian="Calibri" fo:font-weight="bold" style:font-weight-asian="bold" style:font-weight-complex="bold" style:font-size-complex="12pt"/>
    </style:style>
    <style:style style:name="P3350" style:parent-style-name="Normal" style:family="paragraph">
      <style:paragraph-properties fo:text-align="center"/>
      <style:text-properties style:font-name-asian="Calibri" fo:font-weight="bold" style:font-weight-asian="bold" style:font-weight-complex="bold" style:font-size-complex="12pt"/>
    </style:style>
    <style:style style:name="P3351" style:parent-style-name="Normal" style:family="paragraph">
      <style:paragraph-properties fo:text-align="justify" fo:line-height="115%"/>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weight-complex="bold" fo:font-style="italic" style:font-style-asian="italic" style:font-size-complex="12pt"/>
    </style:style>
    <style:style style:name="T3354" style:parent-style-name="DefaultParagraphFont" style:family="text">
      <style:text-properties style:font-name-asian="Calibri" style:font-weight-complex="bold" style:font-size-complex="12pt"/>
    </style:style>
    <style:style style:name="P3355" style:parent-style-name="Normal" style:family="paragraph">
      <style:paragraph-properties fo:text-align="justify" fo:line-height="115%">
        <style:tab-stops>
          <style:tab-stop style:type="left" style:position="0in"/>
        </style:tab-stops>
      </style:paragraph-properties>
    </style:style>
    <style:style style:name="T3356" style:parent-style-name="DefaultParagraphFont" style:family="text">
      <style:text-properties style:font-name-asian="Wingdings"/>
    </style:style>
    <style:style style:name="T3357" style:parent-style-name="DefaultParagraphFont" style:family="text">
      <style:text-properties style:font-name-asian="Calibri" style:font-weight-complex="bold" style:font-size-complex="12pt"/>
    </style:style>
    <style:style style:name="P3358" style:parent-style-name="Normal" style:family="paragraph">
      <style:paragraph-properties fo:text-align="justify" fo:line-height="115%"/>
    </style:style>
    <style:style style:name="T3359" style:parent-style-name="DefaultParagraphFont" style:family="text">
      <style:text-properties style:font-name="Wingdings" style:font-name-asian="Wingdings" style:font-name-complex="Wingdings"/>
    </style:style>
    <style:style style:name="T3360" style:parent-style-name="DefaultParagraphFont" style:family="text">
      <style:text-properties style:font-name-asian="Calibri" style:font-weight-complex="bold" style:font-size-complex="12pt"/>
    </style:style>
    <style:style style:name="P3361" style:parent-style-name="Normal" style:family="paragraph">
      <style:paragraph-properties fo:text-align="justify" fo:line-height="115%"/>
      <style:text-properties style:font-name-asian="Calibri" style:font-weight-complex="bold" style:font-size-complex="12pt"/>
    </style:style>
    <style:style style:name="P3362" style:parent-style-name="Normal" style:family="paragraph">
      <style:paragraph-properties fo:text-align="justify" fo:line-height="115%"/>
      <style:text-properties style:font-name-asian="Calibri" style:font-weight-complex="bold" style:font-size-complex="12pt"/>
    </style:style>
    <style:style style:name="TableColumn3364" style:family="table-column">
      <style:table-column-properties style:column-width="2.4618in"/>
    </style:style>
    <style:style style:name="TableColumn3365" style:family="table-column">
      <style:table-column-properties style:column-width="5.0201in"/>
    </style:style>
    <style:style style:name="TableColumn3366" style:family="table-column">
      <style:table-column-properties style:column-width="2.9333in"/>
    </style:style>
    <style:style style:name="Table3363" style:family="table">
      <style:table-properties style:width="10.4152in" fo:margin-left="-0.2006in" table:align="lef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name-asian="Calibri" fo:font-weight="bold" style:font-weight-asian="bold" style:font-weight-complex="bold"/>
    </style:style>
    <style:style style:name="P3370" style:parent-style-name="Normal" style:family="paragraph">
      <style:paragraph-properties fo:text-align="justify"/>
    </style:style>
    <style:style style:name="T3371" style:parent-style-name="DefaultParagraphFont" style:family="text">
      <style:text-properties style:font-name-asian="Calibri"/>
    </style:style>
    <style:style style:name="T3372" style:parent-style-name="DefaultParagraphFont" style:family="text">
      <style:text-properties style:font-name-asian="Calibri" fo:font-style="italic" style:font-style-asian="italic"/>
    </style:style>
    <style:style style:name="T3373" style:parent-style-name="DefaultParagraphFont" style:family="text">
      <style:text-properties style:font-name-asian="Calibri" fo:font-style="italic" style:font-style-asian="italic"/>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name-asian="Calibri" fo:font-weight="bold" style:font-weight-asian="bold" style:font-weight-complex="bold" style:font-size-complex="12pt"/>
    </style:style>
    <style:style style:name="P3376" style:parent-style-name="Normal" style:family="paragraph">
      <style:paragraph-properties fo:text-align="justify"/>
    </style:style>
    <style:style style:name="T3377" style:parent-style-name="DefaultParagraphFont" style:family="text">
      <style:text-properties style:font-name-asian="Calibri" fo:font-style="italic" style:font-style-asian="italic"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P3382" style:parent-style-name="Normal" style:family="paragraph">
      <style:paragraph-properties fo:text-align="justify"/>
      <style:text-properties style:font-name-asian="Calibri" fo:font-style="italic" style:font-style-asian="italic" style:font-style-complex="italic"/>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weight-complex="bold" style:font-size-complex="12pt"/>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text-align="justify"/>
      <style:text-properties style:font-name-asian="Calibri" style:font-weight-complex="bold" style:font-size-complex="12pt"/>
    </style:style>
    <style:style style:name="P3394" style:parent-style-name="Normal" style:family="paragraph">
      <style:paragraph-properties fo:text-align="justify" fo:margin-left="0.0354in">
        <style:tab-stops/>
      </style:paragraph-properties>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name-asian="Calibri" style:font-weight-complex="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ab-stops>
          <style:tab-stop style:type="left" style:position="0.5534in"/>
        </style:tab-stops>
      </style:paragraph-properties>
    </style:style>
    <style:style style:name="T3403" style:parent-style-name="DefaultParagraphFont" style:family="text">
      <style:text-properties style:font-name-asian="Calibri" style:font-weight-complex="bold"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margin-left="0.0354in">
        <style:tab-stops/>
      </style:paragraph-properties>
      <style:text-properties style:font-weight-complex="bold" style:font-size-complex="12p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margin-left="0.0354in">
        <style:tab-stops/>
      </style:paragraph-properties>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name-asian="Calibri" style:font-style-complex="italic"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weight-complex="bold" style:font-size-complex="12pt"/>
    </style:style>
    <style:style style:name="P3442" style:parent-style-name="Normal" style:family="paragraph">
      <style:paragraph-properties fo:text-align="justify"/>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text-align="justify"/>
      <style:text-properties style:font-name-asian="Calibri" style:font-weight-complex="bold" style:font-size-complex="12pt"/>
    </style:style>
    <style:style style:name="TableRow3456" style:family="table-row">
      <style:table-row-properties style:min-row-height="0.784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style:style>
    <style:style style:name="T3468" style:parent-style-name="DefaultParagraphFont" style:family="text">
      <style:text-properties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size-complex="12pt"/>
    </style:style>
    <style:style style:name="TableRow3487" style:family="table-row">
      <style:table-row-properties style:min-row-height="0.6854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0034in">
        <style:tab-stops>
          <style:tab-stop style:type="left" style:position="0.2006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weight-complex="bold" style:font-size-complex="12pt"/>
    </style:style>
    <style:style style:name="T3493" style:parent-style-name="DefaultParagraphFont" style:family="text">
      <style:text-properties style:font-name-asian="Calibri"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style:style>
    <style:style style:name="T3500" style:parent-style-name="DefaultParagraphFont" style:family="text">
      <style:text-properties style:font-size-complex="12pt"/>
    </style:style>
    <style:style style:name="T3501" style:parent-style-name="DefaultParagraphFont" style:family="text">
      <style:text-properties style:font-name-asian="Calibri"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asian="Calibri" style:font-weight-complex="bold"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name-asian="Calibri"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weight-complex="bold"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asian="Calibri"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fo:line-height="115%"/>
    </style:style>
    <style:style style:name="T3544" style:parent-style-name="DefaultParagraphFont" style:family="text">
      <style:text-properties style:font-name-asian="Calibri"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master-page-name="MPF4" style:family="paragraph">
      <style:paragraph-properties fo:break-before="page" fo:margin-left="6.1034in" style:page-number="1">
        <style:tab-stops/>
      </style:paragraph-properties>
      <style:text-properties style:font-size-complex="12pt"/>
    </style:style>
    <style:style style:name="P3556" style:parent-style-name="Normal" style:family="paragraph">
      <style:paragraph-properties fo:margin-left="6.1034in">
        <style:tab-stops/>
      </style:paragraph-properties>
      <style:text-properties style:font-size-complex="12pt"/>
    </style:style>
    <style:style style:name="P3557" style:parent-style-name="Normal" style:family="paragraph">
      <style:paragraph-properties fo:margin-left="6.1034in">
        <style:tab-stops/>
      </style:paragraph-properties>
      <style:text-properties style:font-size-complex="12pt"/>
    </style:style>
    <style:style style:name="P3558" style:parent-style-name="Normal" style:family="paragraph">
      <style:paragraph-properties fo:margin-left="6.1034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style>
    <style:style style:name="P3561" style:parent-style-name="Normal" style:family="paragraph">
      <style:paragraph-properties fo:margin-left="6.1034in">
        <style:tab-stops/>
      </style:paragraph-properties>
    </style:style>
    <style:style style:name="T3562" style:parent-style-name="DefaultParagraphFont" style:family="text">
      <style:text-properties style:font-weight-complex="bold"/>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style:font-size-complex="12pt"/>
    </style:style>
    <style:style style:name="P3565" style:parent-style-name="Normal" style:family="paragraph">
      <style:paragraph-properties fo:margin-left="6.1034in">
        <style:tab-stops/>
      </style:paragraph-properties>
      <style:text-properties style:font-size-complex="12pt"/>
    </style:style>
    <style:style style:name="P3566" style:parent-style-name="Normal" style:family="paragraph">
      <style:paragraph-properties fo:margin-left="6.1034in">
        <style:tab-stops/>
      </style:paragraph-properties>
      <style:text-properties style:font-size-complex="12pt"/>
    </style:style>
    <style:style style:name="P3567" style:parent-style-name="Normal" style:family="paragraph">
      <style:paragraph-properties fo:margin-left="6.1034in">
        <style:tab-stops/>
      </style:paragraph-properties>
      <style:text-properties style:font-size-complex="12pt"/>
    </style:style>
    <style:style style:name="P3568" style:parent-style-name="Normal" style:family="paragraph">
      <style:paragraph-properties fo:margin-left="6.1034in">
        <style:tab-stops/>
      </style:paragraph-properties>
      <style:text-properties style:font-size-complex="12pt"/>
    </style:style>
    <style:style style:name="P3569" style:parent-style-name="Normal" style:family="paragraph">
      <style:paragraph-properties fo:margin-left="6.1034in">
        <style:tab-stops/>
      </style:paragraph-properties>
      <style:text-properties style:font-size-complex="12pt"/>
    </style:style>
    <style:style style:name="P3570" style:parent-style-name="Normal" style:family="paragraph">
      <style:paragraph-properties fo:margin-left="6.1034in">
        <style:tab-stops/>
      </style:paragraph-properties>
      <style:text-properties style:font-size-complex="12pt"/>
    </style:style>
    <style:style style:name="P3571" style:parent-style-name="Normal" style:family="paragraph">
      <style:paragraph-properties fo:margin-left="6.1034in">
        <style:tab-stops/>
      </style:paragraph-properties>
      <style:text-properties style:font-size-complex="12pt"/>
    </style:style>
    <style:style style:name="P3572" style:parent-style-name="Normal" style:family="paragraph">
      <style:paragraph-properties fo:margin-left="6.1034in">
        <style:tab-stops/>
      </style:paragraph-properties>
      <style:text-properties style:font-size-complex="12pt"/>
    </style:style>
    <style:style style:name="P3573" style:parent-style-name="Normal" style:family="paragraph">
      <style:paragraph-properties fo:margin-left="6.1034in">
        <style:tab-stops/>
      </style:paragraph-properties>
      <style:text-properties style:font-size-complex="12pt"/>
    </style:style>
    <style:style style:name="P3574" style:parent-style-name="Normal" style:family="paragraph">
      <style:paragraph-properties fo:margin-left="6.1034in">
        <style:tab-stops/>
      </style:paragraph-properties>
      <style:text-properties style:font-size-complex="12pt"/>
    </style:style>
    <style:style style:name="P3575" style:parent-style-name="Normal" style:family="paragraph">
      <style:paragraph-properties fo:margin-left="6.1034in">
        <style:tab-stops/>
      </style:paragraph-properties>
      <style:text-properties style:font-size-complex="12pt"/>
    </style:style>
    <style:style style:name="P3576" style:parent-style-name="Normal" style:family="paragraph">
      <style:paragraph-properties fo:margin-left="6.1034in">
        <style:tab-stops/>
      </style:paragraph-properties>
      <style:text-properties style:font-size-complex="12pt"/>
    </style:style>
    <style:style style:name="P3577" style:parent-style-name="Normal" style:family="paragraph">
      <style:paragraph-properties fo:margin-left="6.1034in">
        <style:tab-stops/>
      </style:paragraph-properties>
      <style:text-properties style:font-size-complex="12pt"/>
    </style:style>
    <style:style style:name="P3578" style:parent-style-name="Normal" style:family="paragraph">
      <style:paragraph-properties fo:margin-left="6.1034in">
        <style:tab-stops/>
      </style:paragraph-properties>
      <style:text-properties style:font-size-complex="12pt"/>
    </style:style>
    <style:style style:name="P3579" style:parent-style-name="Normal" style:family="paragraph">
      <style:paragraph-properties fo:margin-left="6.1034in">
        <style:tab-stops/>
      </style:paragraph-properties>
      <style:text-properties style:font-size-complex="12pt"/>
    </style:style>
    <style:style style:name="P3580" style:parent-style-name="Normal" style:family="paragraph">
      <style:paragraph-properties fo:margin-left="6.1034in">
        <style:tab-stops/>
      </style:paragraph-properties>
      <style:text-properties style:font-size-complex="12pt"/>
    </style:style>
    <style:style style:name="P3581" style:parent-style-name="Normal" style:family="paragraph">
      <style:paragraph-properties fo:margin-left="6.1034in">
        <style:tab-stops/>
      </style:paragraph-properties>
      <style:text-properties style:font-size-complex="12pt"/>
    </style:style>
    <style:style style:name="P3582" style:parent-style-name="Normal" style:family="paragraph">
      <style:paragraph-properties fo:margin-left="6.1034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style:tab-stops>
          <style:tab-stop style:type="left" style:position="5.7708in"/>
        </style:tab-stops>
      </style:paragraph-properties>
      <style:text-properties style:font-size-complex="12pt"/>
    </style:style>
    <style:style style:name="P3586" style:parent-style-name="Normal" style:family="paragraph">
      <style:paragraph-properties fo:text-align="center">
        <style:tab-stops>
          <style:tab-stop style:type="left" style:position="5.7708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paragraph-properties fo:text-align="center">
        <style:tab-stops>
          <style:tab-stop style:type="left" style:position="5.7708in"/>
        </style:tab-stops>
      </style:paragraph-properties>
      <style:text-properties style:font-size-complex="12pt"/>
    </style:style>
    <style:style style:name="P35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90" style:parent-style-name="Normal" style:family="paragraph">
      <style:text-properties fo:font-size="9pt" style:font-size-asian="9pt" style:font-size-complex="9pt"/>
    </style:style>
    <style:style style:name="TableColumn3592" style:family="table-column">
      <style:table-column-properties style:column-width="10.5298in"/>
    </style:style>
    <style:style style:name="Table3591" style:family="table">
      <style:table-properties style:width="10.5298in" fo:margin-left="0in" table:align="left"/>
    </style:style>
    <style:style style:name="TableRow3593" style:family="table-row">
      <style:table-row-properties style:min-row-height="0.2145in"/>
    </style:style>
    <style:style style:name="TableCell3594" style:family="table-cell">
      <style:table-cell-properties fo:border="0.0069in solid #000000" fo:background-color="#D9D9D9" style:writing-mode="lr-tb"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name-asian="Calibri" fo:font-weight="bold" style:font-weight-asian="bold" style:font-weight-complex="bold" style:font-size-complex="12pt" style:language-asian="lt" style:country-asian="LT"/>
    </style:style>
    <style:style style:name="T3597"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98" style:family="table-row">
      <style:table-row-properties style:min-row-height="0.4562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name-asian="Calibri"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center"/>
      <style:text-properties style:font-name-asian="Calibri" fo:text-transform="uppercase" style:font-size-complex="12pt"/>
    </style:style>
    <style:style style:name="TableColumn3606" style:family="table-column">
      <style:table-column-properties style:column-width="3.0631in"/>
    </style:style>
    <style:style style:name="TableColumn3607" style:family="table-column">
      <style:table-column-properties style:column-width="7.4666in"/>
    </style:style>
    <style:style style:name="Table3605" style:family="table">
      <style:table-properties style:width="10.5298in" fo:margin-left="0in" table:align="left"/>
    </style:style>
    <style:style style:name="TableRow3608" style:family="table-row">
      <style:table-row-properties/>
    </style:style>
    <style:style style:name="TableCell3609" style:family="table-cell">
      <style:table-cell-properties fo:border="0.0069in solid #000000" fo:background-color="#BFBFBF"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name-asian="Calibri" fo:font-weight="bold" style:font-weight-asian="bold" style:font-weight-complex="bold" style:font-size-complex="12pt" style:language-asian="lt" style:country-asian="LT"/>
    </style:style>
    <style:style style:name="T361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1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size-complex="12pt" style:language-asian="lt" style:country-asian="L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33" style:parent-style-name="Normal" style:family="paragraph">
      <style:paragraph-properties fo:text-align="center"/>
      <style:text-properties style:font-name-asian="Calibri" fo:text-transform="uppercase" style:font-size-complex="12pt"/>
    </style:style>
    <style:style style:name="TableColumn3635" style:family="table-column">
      <style:table-column-properties style:column-width="1.075in"/>
    </style:style>
    <style:style style:name="TableColumn3636" style:family="table-column">
      <style:table-column-properties style:column-width="3.8743in"/>
    </style:style>
    <style:style style:name="TableColumn3637" style:family="table-column">
      <style:table-column-properties style:column-width="1.2083in"/>
    </style:style>
    <style:style style:name="TableColumn3638" style:family="table-column">
      <style:table-column-properties style:column-width="2.0138in"/>
    </style:style>
    <style:style style:name="TableColumn3639" style:family="table-column">
      <style:table-column-properties style:column-width="2.3381in"/>
    </style:style>
    <style:style style:name="Table3634" style:family="table">
      <style:table-properties style:width="10.5097in" fo:margin-left="0in" table:align="right"/>
    </style:style>
    <style:style style:name="TableRow3640" style:family="table-row">
      <style:table-row-properties/>
    </style:style>
    <style:style style:name="TableCell3641" style:family="table-cell">
      <style:table-cell-properties fo:border="0.0069in solid #000000" fo:background-color="#BFBFBF"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style:font-weight-complex="bold" style:font-size-complex="12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weight="bold" style:font-weight-asian="bold" style:font-size-complex="12pt"/>
    </style:style>
    <style:style style:name="P3647" style:parent-style-name="Normal" style:family="paragraph">
      <style:text-properties fo:font-weight="bold" style:font-weight-asian="bold"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text-indent="0.0236in"/>
      <style:text-properties fo:font-weight="bold" style:font-weight-asian="bold"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text-indent="-0.0034in"/>
      <style:text-properties fo:font-weight="bold" style:font-weight-asian="bold"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text-indent="0.5909in"/>
      <style:text-properties fo:font-weight="bold" style:font-weight-asian="bold"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0034in"/>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text-indent="0.5909in"/>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text-indent="-0.0034in"/>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text-indent="0.5909in"/>
      <style:text-properties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text-indent="-0.0034in"/>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text-indent="0.5909in"/>
      <style:text-properties style:font-size-complex="12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0034in"/>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5909in"/>
      <style:text-properties style:font-size-complex="12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weight-complex="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text-indent="0.0409in"/>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text-indent="0.5909in"/>
      <style:text-properties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weight-complex="bold"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text-indent="-0.0034in"/>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text-indent="0.5909in"/>
      <style:text-properties style:font-size-complex="12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text-indent="-0.0034in"/>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text-indent="0.5909in"/>
      <style:text-properties style:font-size-complex="12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margin-right="-0.3229in"/>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weight-complex="bold"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text-indent="0.5909in"/>
      <style:text-properties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text-indent="-0.0034in"/>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text-indent="0.5909in"/>
      <style:text-properties style:font-size-complex="12p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margin-right="-0.3229in"/>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text-indent="-0.0034in"/>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text-indent="0.5909in"/>
      <style:text-properties style:font-size-complex="12p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right="-0.3229in"/>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text-indent="-0.0034in"/>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5909in"/>
      <style:text-properties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margin-right="-0.3229in"/>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text-indent="-0.0034in"/>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text-indent="0.5909in"/>
      <style:text-properties style:font-size-complex="12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fo:margin-right="-0.3229in"/>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margin-right="-0.3229in"/>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margin-right="-0.3229in"/>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margin-right="-0.3229in"/>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margin-right="-0.3229in"/>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right="-0.3229in"/>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style="italic" style:font-style-asian="italic" style:font-style-complex="italic"/>
    </style:style>
    <style:style style:name="T3873" style:parent-style-name="DefaultParagraphFont" style:family="text">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margin-right="-0.3229in"/>
      <style:text-properties style:font-size-complex="12pt" fo:language="en" fo:country="U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size-complex="12pt"/>
    </style:style>
    <style:style style:name="P3892" style:parent-style-name="Normal" style:family="paragraph">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TableColumn3895" style:family="table-column">
      <style:table-column-properties style:column-width="5.1152in"/>
    </style:style>
    <style:style style:name="TableColumn3896" style:family="table-column">
      <style:table-column-properties style:column-width="0.9847in"/>
    </style:style>
    <style:style style:name="TableColumn3897" style:family="table-column">
      <style:table-column-properties style:column-width="1.9715in"/>
    </style:style>
    <style:style style:name="TableColumn3898" style:family="table-column">
      <style:table-column-properties style:column-width="2.4583in"/>
    </style:style>
    <style:style style:name="Table3894" style:family="table">
      <style:table-properties style:width="10.5298in" fo:margin-left="0in" table:align="lef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style:font-name-asian="Calibri" fo:font-weight="bold" style:font-weight-asian="bold" style:font-weight-complex="bold" style:font-size-complex="12pt"/>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font-weight-complex="bold" style:font-size-complex="12pt" style:language-asian="lt" style:country-asian="LT"/>
    </style:style>
    <style:style style:name="T3904" style:parent-style-name="DefaultParagraphFont" style:family="text">
      <style:text-properties style:font-name-asian="Calibri" fo:font-weight="bold" style:font-weight-asian="bold" style:font-weight-complex="bold" style:font-size-complex="12pt"/>
    </style:style>
    <style:style style:name="T3905" style:parent-style-name="DefaultParagraphFont" style:family="text">
      <style:text-properties style:font-name-asian="Calibri" style:font-weight-complex="bold" style:font-size-complex="12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name-asian="Calibri" style:font-size-complex="12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style:font-name-asian="Calibri"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style:font-name-asian="Calibri"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language-asian="lt" style:country-asian="LT"/>
    </style:style>
    <style:style style:name="P3916" style:parent-style-name="Normal" style:family="paragraph">
      <style:paragraph-properties fo:text-align="center" fo:line-height="115%"/>
      <style:text-properties style:font-size-complex="12pt"/>
    </style:style>
    <style:style style:name="TableColumn3918" style:family="table-column">
      <style:table-column-properties style:column-width="3.5493in"/>
    </style:style>
    <style:style style:name="TableColumn3919" style:family="table-column">
      <style:table-column-properties style:column-width="2.2604in"/>
    </style:style>
    <style:style style:name="TableColumn3920" style:family="table-column">
      <style:table-column-properties style:column-width="2.2618in"/>
    </style:style>
    <style:style style:name="Table3917" style:family="table">
      <style:table-properties style:width="8.0715in" fo:margin-left="0in" table:align="left"/>
    </style:style>
    <style:style style:name="TableRow3921" style:family="table-row">
      <style:table-row-properties style:min-row-height="0.2236in"/>
    </style:style>
    <style:style style:name="TableCell3922" style:family="table-cell">
      <style:table-cell-properties fo:border-top="0in solid #FFFFFF" fo:border-left="0in solid #FFFFFF" fo:border-bottom="none" fo:border-right="none" style:writing-mode="lr-tb" fo:padding-top="0in" fo:padding-left="0.075in" fo:padding-bottom="0in" fo:padding-right="0.075in"/>
    </style:style>
    <style:style style:name="P3923" style:parent-style-name="Normal" style:family="paragraph">
      <style:text-properties fo:font-style="italic" style:font-style-asian="italic" style:font-style-complex="italic" style:font-size-complex="12pt"/>
    </style:style>
    <style:style style:name="T3924" style:parent-style-name="DefaultParagraphFont" style:family="text">
      <style:text-properties fo:font-style="italic" style:font-style-asian="italic" style:font-style-complex="italic" style:font-size-complex="12pt"/>
    </style:style>
    <style:style style:name="P3925" style:parent-style-name="Normal" style:family="paragraph">
      <style:paragraph-properties fo:text-indent="0.3444in"/>
    </style:style>
    <style:style style:name="T3926" style:parent-style-name="DefaultParagraphFont" style:family="text">
      <style:text-properties fo:font-style="italic" style:font-style-asian="italic" style:font-style-complex="italic" style:font-size-complex="12pt"/>
    </style:style>
    <style:style style:name="TableCell3927" style:family="table-cell">
      <style:table-cell-properties fo:border-top="0in solid #FFFFFF" fo:border-left="none" fo:border-bottom="none" fo:border-right="none" style:writing-mode="lr-tb" fo:padding-top="0in" fo:padding-left="0.075in" fo:padding-bottom="0in" fo:padding-right="0.075in"/>
    </style:style>
    <style:style style:name="P3928" style:parent-style-name="Normal" style:family="paragraph">
      <style:text-properties fo:font-style="italic" style:font-style-asian="italic" style:font-style-complex="italic" style:font-size-complex="12pt"/>
    </style:style>
    <style:style style:name="T3929" style:parent-style-name="DefaultParagraphFont" style:family="text">
      <style:text-properties fo:font-style="italic" style:font-style-asian="italic" style:font-style-complex="italic" style:font-size-complex="12pt"/>
    </style:style>
    <style:style style:name="P3930" style:parent-style-name="Normal" style:family="paragraph">
      <style:paragraph-properties fo:text-indent="0.1722in"/>
    </style:style>
    <style:style style:name="T3931" style:parent-style-name="DefaultParagraphFont" style:family="text">
      <style:text-properties fo:font-style="italic" style:font-style-asian="italic" style:font-style-complex="italic" style:font-size-complex="12pt"/>
    </style:style>
    <style:style style:name="TableCell3932" style:family="table-cell">
      <style:table-cell-properties fo:border-top="0in solid #FFFFFF" fo:border-left="none" fo:border-bottom="none" fo:border-right="0in solid #FFFFFF" style:writing-mode="lr-tb" fo:padding-top="0in" fo:padding-left="0.075in" fo:padding-bottom="0in" fo:padding-right="0.075in"/>
    </style:style>
    <style:style style:name="P3933" style:parent-style-name="Normal" style:family="paragraph">
      <style:text-properties fo:font-style="italic" style:font-style-asian="italic" style:font-style-complex="italic" style:font-size-complex="12pt"/>
    </style:style>
    <style:style style:name="T3934" style:parent-style-name="DefaultParagraphFont" style:family="text">
      <style:text-properties fo:font-style="italic" style:font-style-asian="italic" style:font-style-complex="italic" style:font-size-complex="12pt"/>
    </style:style>
    <style:style style:name="P3935" style:parent-style-name="Normal" style:family="paragraph">
      <style:paragraph-properties fo:text-indent="0.3013in"/>
      <style:text-properties fo:font-style="italic" style:font-style-asian="italic" style:font-size-complex="12pt"/>
    </style:style>
    <style:style style:name="TableRow3936" style:family="table-row">
      <style:table-row-properties style:min-row-height="0.518in"/>
    </style:style>
    <style:style style:name="TableCell3937" style:family="table-cell">
      <style:table-cell-properties fo:border-top="none" fo:border-left="0in solid #FFFFFF" fo:border-bottom="none" fo:border-right="0in solid #FFFFFF" style:writing-mode="lr-tb" fo:padding-top="0in" fo:padding-left="0.075in" fo:padding-bottom="0in" fo:padding-right="0.075in"/>
    </style:style>
    <style:style style:name="P3938" style:parent-style-name="Normal" style:family="paragraph">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P3942" style:parent-style-name="Normal" style:family="paragraph">
      <style:text-properties fo:font-style="italic" style:font-style-asian="italic" style:font-style-complex="italic" style:font-size-complex="12pt"/>
    </style:style>
    <style:style style:name="P3943" style:parent-style-name="Normal" style:family="paragraph">
      <style:text-properties fo:font-style="italic" style:font-style-asian="italic" style:font-style-complex="italic" style:font-size-complex="12pt"/>
    </style:style>
    <style:style style:name="P3944" style:parent-style-name="Normal" style:family="paragraph">
      <style:paragraph-properties fo:text-indent="0.043in"/>
      <style:text-properties style:font-size-complex="12pt"/>
    </style:style>
    <style:style style:name="TableRow3945" style:family="table-row">
      <style:table-row-properties style:min-row-height="0.1729in"/>
    </style:style>
    <style:style style:name="TableCell3946" style:family="table-cell">
      <style:table-cell-properties fo:border-top="none" fo:border-left="0in solid #FFFFFF" fo:border-bottom="0in solid #FFFFFF" fo:border-right="none" style:writing-mode="lr-tb" fo:padding-top="0in" fo:padding-left="0.075in" fo:padding-bottom="0in" fo:padding-right="0.075in"/>
    </style:style>
    <style:style style:name="T3947" style:parent-style-name="DefaultParagraphFont" style:family="text">
      <style:text-properties fo:font-style="italic" style:font-style-asian="italic" style:font-style-complex="italic" style:font-size-complex="12pt"/>
    </style:style>
    <style:style style:name="TableCell3948" style:family="table-cell">
      <style:table-cell-properties fo:border-top="none" fo:border-left="none" fo:border-bottom="0in solid #FFFFFF" fo:border-right="none" style:writing-mode="lr-tb" fo:padding-top="0in" fo:padding-left="0.075in" fo:padding-bottom="0in" fo:padding-right="0.075in"/>
    </style:style>
    <style:style style:name="P3949" style:parent-style-name="Normal" style:family="paragraph">
      <style:paragraph-properties fo:text-indent="0.7319in"/>
    </style:style>
    <style:style style:name="T3950" style:parent-style-name="DefaultParagraphFont" style:family="text">
      <style:text-properties fo:font-style="italic" style:font-style-asian="italic" style:font-style-complex="italic" style:font-size-complex="12pt"/>
    </style:style>
    <style:style style:name="P3951" style:parent-style-name="Normal" style:family="paragraph">
      <style:paragraph-properties fo:text-indent="0.9041in"/>
    </style:style>
    <style:style style:name="T3952" style:parent-style-name="DefaultParagraphFont" style:family="text">
      <style:text-properties fo:font-style="italic" style:font-style-asian="italic" style:font-style-complex="italic" style:font-size-complex="12pt"/>
    </style:style>
    <style:style style:name="TableCell3953" style:family="table-cell">
      <style:table-cell-properties fo:border-top="none" fo:border-left="none" fo:border-bottom="0in solid #FFFFFF" fo:border-right="0in solid #FFFFFF" style:writing-mode="lr-tb" fo:padding-top="0in" fo:padding-left="0.075in" fo:padding-bottom="0in" fo:padding-right="0.075in"/>
    </style:style>
    <style:style style:name="P3954" style:parent-style-name="Normal" style:family="paragraph">
      <style:paragraph-properties fo:text-indent="0.8611in"/>
    </style:style>
    <style:style style:name="T3955" style:parent-style-name="DefaultParagraphFont" style:family="text">
      <style:text-properties fo:font-style="italic" style:font-style-asian="italic" style:font-style-complex="italic" style:font-size-complex="12pt"/>
    </style:style>
    <style:style style:name="P3956" style:parent-style-name="Normal" style:family="paragraph">
      <style:paragraph-properties fo:text-indent="1.1625in"/>
    </style:style>
    <style:style style:name="T3957" style:parent-style-name="DefaultParagraphFont" style:family="text">
      <style:text-properties fo:font-style="italic" style:font-style-asian="italic" style:font-style-complex="italic" style:font-size-complex="12pt"/>
    </style:style>
    <style:style style:name="P3958" style:parent-style-name="Normal" style:family="paragraph">
      <style:paragraph-properties fo:text-align="center" fo:line-height="115%"/>
      <style:text-properties style:font-size-complex="12pt"/>
    </style:style>
    <style:style style:name="P3959" style:parent-style-name="Normal" style:family="paragraph">
      <style:paragraph-properties fo:text-align="center" fo:line-height="115%"/>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master-page-name="MPF5" style:family="paragraph">
      <style:paragraph-properties fo:break-before="page" fo:margin-left="6.1034in" style:page-number="1">
        <style:tab-stops/>
      </style:paragraph-properties>
      <style:text-properties style:font-size-complex="12pt"/>
    </style:style>
    <style:style style:name="P3973" style:parent-style-name="Normal" style:family="paragraph">
      <style:paragraph-properties fo:margin-left="6.1034in">
        <style:tab-stops/>
      </style:paragraph-properties>
      <style:text-properties style:font-size-complex="12pt"/>
    </style:style>
    <style:style style:name="P3974" style:parent-style-name="Normal" style:family="paragraph">
      <style:paragraph-properties fo:margin-left="6.1034in">
        <style:tab-stops/>
      </style:paragraph-properties>
      <style:text-properties style:font-size-complex="12pt"/>
    </style:style>
    <style:style style:name="P3975" style:parent-style-name="Normal" style:family="paragraph">
      <style:paragraph-properties fo:margin-left="6.1034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style>
    <style:style style:name="P3978" style:parent-style-name="Normal" style:family="paragraph">
      <style:paragraph-properties fo:margin-left="6.1034in">
        <style:tab-stops/>
      </style:paragraph-properties>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style:font-size-complex="12pt"/>
    </style:style>
    <style:style style:name="P3983" style:parent-style-name="Normal" style:family="paragraph">
      <style:paragraph-properties fo:margin-left="6.1034in">
        <style:tab-stops/>
      </style:paragraph-properties>
      <style:text-properties style:font-size-complex="12pt"/>
    </style:style>
    <style:style style:name="P3984" style:parent-style-name="Normal" style:family="paragraph">
      <style:paragraph-properties fo:margin-left="6.1034in">
        <style:tab-stops/>
      </style:paragraph-properties>
      <style:text-properties style:font-size-complex="12pt"/>
    </style:style>
    <style:style style:name="P3985" style:parent-style-name="Normal" style:family="paragraph">
      <style:paragraph-properties fo:margin-left="6.1034in">
        <style:tab-stops/>
      </style:paragraph-properties>
      <style:text-properties style:font-size-complex="12pt"/>
    </style:style>
    <style:style style:name="P3986" style:parent-style-name="Normal" style:family="paragraph">
      <style:paragraph-properties fo:margin-left="6.1034in">
        <style:tab-stops/>
      </style:paragraph-properties>
      <style:text-properties style:font-size-complex="12pt"/>
    </style:style>
    <style:style style:name="P3987" style:parent-style-name="Normal" style:family="paragraph">
      <style:paragraph-properties fo:margin-left="6.1034in">
        <style:tab-stops/>
      </style:paragraph-properties>
      <style:text-properties style:font-size-complex="12pt"/>
    </style:style>
    <style:style style:name="P3988" style:parent-style-name="Normal" style:family="paragraph">
      <style:paragraph-properties fo:margin-left="6.1034in">
        <style:tab-stops/>
      </style:paragraph-properties>
      <style:text-properties style:font-size-complex="12pt"/>
    </style:style>
    <style:style style:name="P3989" style:parent-style-name="Normal" style:family="paragraph">
      <style:paragraph-properties fo:margin-left="6.1034in">
        <style:tab-stops/>
      </style:paragraph-properties>
      <style:text-properties style:font-size-complex="12pt"/>
    </style:style>
    <style:style style:name="P3990" style:parent-style-name="Normal" style:family="paragraph">
      <style:paragraph-properties fo:margin-left="6.1034in">
        <style:tab-stops/>
      </style:paragraph-properties>
      <style:text-properties style:font-size-complex="12pt"/>
    </style:style>
    <style:style style:name="P3991" style:parent-style-name="Normal" style:family="paragraph">
      <style:paragraph-properties fo:margin-left="6.1034in">
        <style:tab-stops/>
      </style:paragraph-properties>
      <style:text-properties style:font-size-complex="12pt"/>
    </style:style>
    <style:style style:name="P3992" style:parent-style-name="Normal" style:family="paragraph">
      <style:paragraph-properties fo:margin-left="6.1034in">
        <style:tab-stops/>
      </style:paragraph-properties>
      <style:text-properties style:font-size-complex="12pt"/>
    </style:style>
    <style:style style:name="P3993" style:parent-style-name="Normal" style:family="paragraph">
      <style:paragraph-properties fo:margin-left="6.1034in">
        <style:tab-stops/>
      </style:paragraph-properties>
      <style:text-properties style:font-size-complex="12pt"/>
    </style:style>
    <style:style style:name="P3994" style:parent-style-name="Normal" style:family="paragraph">
      <style:paragraph-properties fo:margin-left="6.1034in">
        <style:tab-stops/>
      </style:paragraph-properties>
      <style:text-properties style:font-size-complex="12pt"/>
    </style:style>
    <style:style style:name="P3995" style:parent-style-name="Normal" style:family="paragraph">
      <style:paragraph-properties fo:margin-left="6.1034in">
        <style:tab-stops/>
      </style:paragraph-properties>
      <style:text-properties style:font-size-complex="12pt"/>
    </style:style>
    <style:style style:name="P3996" style:parent-style-name="Normal" style:family="paragraph">
      <style:paragraph-properties fo:margin-left="6.1034in">
        <style:tab-stops/>
      </style:paragraph-properties>
      <style:text-properties style:font-size-complex="12pt"/>
    </style:style>
    <style:style style:name="P3997" style:parent-style-name="Normal" style:family="paragraph">
      <style:paragraph-properties fo:margin-left="6.1034in">
        <style:tab-stops/>
      </style:paragraph-properties>
      <style:text-properties style:font-size-complex="12pt"/>
    </style:style>
    <style:style style:name="P3998" style:parent-style-name="Normal" style:family="paragraph">
      <style:paragraph-properties fo:margin-left="6.1034in">
        <style:tab-stops/>
      </style:paragraph-properties>
      <style:text-properties style:font-size-complex="12pt"/>
    </style:style>
    <style:style style:name="P3999" style:parent-style-name="Normal" style:family="paragraph">
      <style:paragraph-properties fo:margin-left="6.1034in">
        <style:tab-stops/>
      </style:paragraph-properties>
      <style:text-properties style:font-size-complex="12pt"/>
    </style:style>
    <style:style style:name="P4000" style:parent-style-name="Normal" style:family="paragraph">
      <style:paragraph-properties fo:margin-left="6.1034in">
        <style:tab-stops/>
      </style:paragraph-properties>
    </style:style>
    <style:style style:name="T4001" style:parent-style-name="DefaultParagraphFont" style:family="text">
      <style:text-properties style:font-size-complex="12pt" fo:language="fr" fo:country="FR"/>
    </style:style>
    <style:style style:name="T4002" style:parent-style-name="DefaultParagraphFont" style:family="text">
      <style:text-properties style:font-size-complex="12pt"/>
    </style:style>
    <style:style style:name="P400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4004" style:parent-style-name="Normal" style:family="paragraph">
      <style:paragraph-properties fo:text-align="center" fo:line-height="115%"/>
    </style:style>
    <style:style style:name="T4005" style:parent-style-name="DefaultParagraphFont" style:family="text">
      <style:text-properties style:font-name-asian="Calibri" fo:font-weight="bold" style:font-weight-asian="bold" style:font-weight-complex="bold" fo:text-transform="uppercase" style:font-size-complex="12pt"/>
    </style:style>
    <style:style style:name="T4006" style:parent-style-name="DefaultParagraphFont" style:family="text">
      <style:text-properties style:font-name-asian="Calibri" fo:font-weight="bold" style:font-weight-asian="bold" style:font-weight-complex="bold" style:font-size-complex="12pt"/>
    </style:style>
    <style:style style:name="T400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008" style:parent-style-name="DefaultParagraphFont" style:family="text">
      <style:text-properties style:font-name-asian="Calibri" fo:font-weight="bold" style:font-weight-asian="bold" style:font-weight-complex="bold" style:font-size-complex="12pt"/>
    </style:style>
    <style:style style:name="P400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010" style:parent-style-name="Normal" style:family="paragraph">
      <style:paragraph-properties fo:text-align="center" fo:line-height="115%"/>
    </style:style>
    <style:style style:name="T4011" style:parent-style-name="DefaultParagraphFont" style:family="text">
      <style:text-properties fo:font-weight="bold" style:font-weight-asian="bold" style:font-weight-complex="bold" fo:text-transform="uppercase" style:font-size-complex="12pt" style:language-asian="lt" style:country-asian="LT"/>
    </style:style>
    <style:style style:name="T401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013" style:parent-style-name="DefaultParagraphFont" style:family="text">
      <style:text-properties fo:font-weight="bold" style:font-weight-asian="bold" style:font-weight-complex="bold" fo:text-transform="uppercase" style:font-size-complex="12pt" style:language-asian="lt" style:country-asian="LT"/>
    </style:style>
    <style:style style:name="P4014" style:parent-style-name="Normal" style:family="paragraph">
      <style:paragraph-properties fo:text-align="center" fo:line-height="115%"/>
      <style:text-properties style:font-size-complex="12pt"/>
    </style:style>
    <style:style style:name="TableColumn4016" style:family="table-column">
      <style:table-column-properties style:column-width="9.8402in"/>
    </style:style>
    <style:style style:name="Table4015" style:family="table">
      <style:table-properties style:width="9.8402in" fo:margin-left="0in" table:align="left"/>
    </style:style>
    <style:style style:name="TableRow4017" style:family="table-row">
      <style:table-row-properties/>
    </style:style>
    <style:style style:name="TableCell4018" style:family="table-cell">
      <style:table-cell-properties fo:border="0.0069in solid #000000" fo:background-color="#BFBFBF" style:writing-mode="lr-tb" fo:padding-top="0in" fo:padding-left="0.075in" fo:padding-bottom="0in" fo:padding-right="0.075in"/>
    </style:style>
    <style:style style:name="P4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style:font-name-asian="Calibri" style:font-size-complex="12pt" style:language-asian="lt" style:country-asian="LT"/>
    </style:style>
    <style:style style:name="T4023" style:parent-style-name="DefaultParagraphFont" style:family="text">
      <style:text-properties style:font-name-asian="Calibri" fo:font-style="italic" style:font-style-asian="italic" style:font-style-complex="italic"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P4026" style:parent-style-name="Normal" style:family="paragraph">
      <style:paragraph-properties fo:text-align="center" fo:line-height="115%"/>
      <style:text-properties style:font-size-complex="12pt"/>
    </style:style>
    <style:style style:name="P4027" style:parent-style-name="Normal" style:family="paragraph">
      <style:paragraph-properties fo:text-align="center" fo:line-height="115%"/>
      <style:text-properties style:font-size-complex="12pt"/>
    </style:style>
    <style:style style:name="TableColumn4029" style:family="table-column">
      <style:table-column-properties style:column-width="2.8069in"/>
    </style:style>
    <style:style style:name="TableColumn4030" style:family="table-column">
      <style:table-column-properties style:column-width="7.0333in"/>
    </style:style>
    <style:style style:name="Table4028" style:family="table">
      <style:table-properties style:width="9.8402in" fo:margin-left="0in" table:align="left"/>
    </style:style>
    <style:style style:name="TableRow4031" style:family="table-row">
      <style:table-row-properties/>
    </style:style>
    <style:style style:name="TableCell4032" style:family="table-cell">
      <style:table-cell-properties fo:border="0.0069in solid #000000" fo:background-color="#BFBFBF"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47" style:family="table-row">
      <style:table-row-properties style:min-row-height="0.2277in"/>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52" style:parent-style-name="Normal" style:family="paragraph">
      <style:paragraph-properties fo:text-align="center" fo:line-height="115%"/>
      <style:text-properties style:font-size-complex="12pt"/>
    </style:style>
    <style:style style:name="TableColumn4054" style:family="table-column">
      <style:table-column-properties style:column-width="0.568in" style:use-optimal-column-width="false"/>
    </style:style>
    <style:style style:name="TableColumn4055" style:family="table-column">
      <style:table-column-properties style:column-width="5.809in" style:use-optimal-column-width="false"/>
    </style:style>
    <style:style style:name="TableColumn4056" style:family="table-column">
      <style:table-column-properties style:column-width="0.4923in" style:use-optimal-column-width="false"/>
    </style:style>
    <style:style style:name="TableColumn4057" style:family="table-column">
      <style:table-column-properties style:column-width="0.4923in" style:use-optimal-column-width="false"/>
    </style:style>
    <style:style style:name="TableColumn4058" style:family="table-column">
      <style:table-column-properties style:column-width="1.0201in" style:use-optimal-column-width="false"/>
    </style:style>
    <style:style style:name="TableColumn4059" style:family="table-column">
      <style:table-column-properties style:column-width="1.4583in" style:use-optimal-column-width="false"/>
    </style:style>
    <style:style style:name="Table4053" style:family="table">
      <style:table-properties style:width="9.8402in" fo:margin-left="0in" table:align="left"/>
    </style:style>
    <style:style style:name="TableRow4060" style:family="table-row">
      <style:table-row-properties style:use-optimal-row-height="false"/>
    </style:style>
    <style:style style:name="TableCell4061" style:family="table-cell">
      <style:table-cell-properties fo:border="0.0069in solid #000000" fo:background-color="#A6A6A6" style:writing-mode="lr-tb" fo:padding-top="0in" fo:padding-left="0.075in" fo:padding-bottom="0in" fo:padding-right="0.07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fo:font-weight="bold" style:font-weight-asian="bold" style:font-weight-complex="bold" style:font-size-complex="12pt"/>
    </style:style>
    <style:style style:name="TableRow4065" style:family="table-row">
      <style:table-row-properties style:min-row-height="0.2284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0"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75" style:family="table-row">
      <style:table-row-properties style:use-optimal-row-height="false"/>
    </style:style>
    <style:style style:name="P4076" style:parent-style-name="Normal" style:family="paragraph">
      <style:text-properties fo:font-weight="bold" style:font-weight-asian="bold" style:font-weight-complex="bold" style:font-size-complex="12pt" style:language-asian="lt" style:country-asian="LT"/>
    </style:style>
    <style:style style:name="P4077" style:parent-style-name="Normal" style:family="paragraph">
      <style:text-properties fo:font-weight="bold" style:font-weight-asian="bold" style:font-weight-complex="bold"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weight-complex="bold"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weight-complex="bold"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fo:font-weight="bold" style:font-weight-asian="bold"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weight-complex="bold"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letter-kerning="true" style:font-size-complex="12pt" style:language-asian="lt" style:country-asian="LT"/>
    </style:style>
    <style:style style:name="T4093" style:parent-style-name="DefaultParagraphFont" style:family="text">
      <style:text-properties style:letter-kerning="true" style:font-size-complex="12pt" style:language-asian="lt" style:country-asian="LT"/>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weight-complex="bold"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weight-complex="bold"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weight-complex="bold"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weight-complex="bold"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style:font-name-asian="Calibri"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weight-complex="bold"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weight-complex="bold"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weight-complex="bold"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weight-complex="bold" style:font-size-complex="12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weight-complex="bold"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weight-complex="bold"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weight-complex="bold"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weight-complex="bold"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weight-complex="bold" style:font-size-complex="12pt" style:language-asian="lt" style:country-asian="LT"/>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weight-complex="bold"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fo:font-style="italic" style:font-style-asian="italic"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weight-complex="bold"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text-indent="-0.0034in"/>
      <style:text-properties style:font-weight-complex="bold"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weight-complex="bold"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weight-complex="bold" style:font-size-complex="12pt" style:language-asian="lt" style:country-asian="L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weight-complex="bold"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weight-complex="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weight-complex="bold"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weight-complex="bold"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fo:font-style="italic" style:font-style-asian="italic"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weight-complex="bold"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weight-complex="bold"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weight-complex="bold"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weight-complex="bold"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fo:font-style="italic" style:font-style-asian="italic" style:font-style-complex="italic"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weight-complex="bold"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weight-complex="bold"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weight-complex="bold"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weight-complex="bold"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weight-complex="bold"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fo:font-style="italic" style:font-style-asian="italic"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tyle-complex="italic" style:font-size-complex="12pt" style:language-asian="lt" style:country-asian="LT"/>
    </style:style>
    <style:style style:name="T4216" style:parent-style-name="DefaultParagraphFont" style:family="text">
      <style:text-properties style:font-weight-complex="bold" fo:font-style="italic" style:font-style-asian="italic"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weight-complex="bold"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weight-complex="bold"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style:font-weight-complex="bold"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weight-complex="bold" style:font-size-complex="12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weight-complex="bold"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fo:font-style="italic" style:font-style-asian="italic" style:font-style-complex="italic"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fo:font-style="italic" style:font-style-asian="italic" style:font-style-complex="italic"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weight-complex="bold"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text-indent="-0.0034in"/>
      <style:text-properties style:font-weight-complex="bold"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weight-complex="bold"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weight-complex="bold" style:font-size-complex="12pt" style:language-asian="lt" style:country-asian="L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weight-complex="bold"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fo:font-style="italic" style:font-style-asian="italic"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fo:font-style="italic" style:font-style-asian="italic" style:font-style-complex="italic"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weight-complex="bold"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text-indent="-0.0034in"/>
      <style:text-properties style:font-weight-complex="bold"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weight-complex="bold"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weight-complex="bold"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weight-complex="bold"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fo:font-style="italic" style:font-style-asian="italic" style:font-style-complex="italic"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fo:font-style="italic" style:font-style-asian="italic" style:font-style-complex="italic"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style:font-weight-complex="bold"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fo:text-indent="-0.0034in"/>
      <style:text-properties style:font-weight-complex="bold"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weight-complex="bold"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text-properties style:font-weight-complex="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weight-complex="bold"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fo:font-style="italic" style:font-style-asian="italic" style:font-style-complex="italic"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fo:font-style="italic" style:font-style-asian="italic" style:font-style-complex="italic"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fo:font-style="italic" style:font-style-asian="italic"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style:font-weight-complex="bold"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fo:text-indent="-0.0034in"/>
      <style:text-properties style:font-weight-complex="bold"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weight-complex="bold"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weight-complex="bold"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weight-complex="bold"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fo:font-style="italic" style:font-style-asian="italic" style:font-style-complex="italic"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name-asian="Calibri"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weight-complex="bold"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fo:text-indent="-0.0034in"/>
      <style:text-properties style:font-weight-complex="bold"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weight-complex="bold"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name-asian="Calibri" style:font-style-complex="italic" style:font-size-complex="12pt" style:language-asian="lt" style:country-asian="L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name-asian="Calibri" fo:font-style="italic" style:font-style-asian="italic" style:font-size-complex="12pt" style:language-asian="lt" style:country-asian="LT"/>
    </style:style>
    <style:style style:name="T4331" style:parent-style-name="DefaultParagraphFont" style:family="text">
      <style:text-properties style:font-name-asian="Calibri" style:font-style-complex="italic" style:font-size-complex="12pt" style:language-asian="lt" style:country-asian="LT"/>
    </style:style>
    <style:style style:name="T4332"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weight-complex="bold"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fo:font-style="italic" style:font-style-asian="italic" style:font-style-complex="italic"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name-asian="Calibri"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weight-complex="bold"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text-indent="-0.0034in"/>
      <style:text-properties style:font-weight-complex="bold"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weight-complex="bold"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weight-complex="bold"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weight-complex="bold"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fo:font-style="italic" style:font-style-asian="italic" style:font-style-complex="italic"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name-asian="Calibri"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style:font-weight-complex="bold"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fo:text-indent="-0.0034in"/>
      <style:text-properties style:font-weight-complex="bold"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weight-complex="bold"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align="justify"/>
      <style:text-properties style:font-weight-complex="bold" style:font-size-complex="12pt" fo:language="en" fo:country="US"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fo:background-color="#A6A6A6" style:writing-mode="lr-tb" fo:padding-top="0in" fo:padding-left="0.075in" fo:padding-bottom="0in" fo:padding-right="0.075in"/>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ableRow4379" style:family="table-row">
      <style:table-row-properties style:min-row-height="0.2631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name-asian="Calibri"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style:font-weight-complex="bold"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fo:text-indent="-0.0034in"/>
      <style:text-properties style:font-weight-complex="bold"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weight-complex="bold" style:font-size-complex="12pt" style:language-asian="lt" style:country-asian="LT"/>
    </style:style>
    <style:style style:name="P4391" style:parent-style-name="Normal" style:family="paragraph">
      <style:paragraph-properties fo:text-align="center" fo:line-height="115%"/>
      <style:text-properties style:font-size-complex="12pt"/>
    </style:style>
    <style:style style:name="TableColumn4393" style:family="table-column">
      <style:table-column-properties style:column-width="3.5791in" style:use-optimal-column-width="false"/>
    </style:style>
    <style:style style:name="TableColumn4394" style:family="table-column">
      <style:table-column-properties style:column-width="1.6986in" style:use-optimal-column-width="false"/>
    </style:style>
    <style:style style:name="TableColumn4395" style:family="table-column">
      <style:table-column-properties style:column-width="1.5375in" style:use-optimal-column-width="false"/>
    </style:style>
    <style:style style:name="TableColumn4396" style:family="table-column">
      <style:table-column-properties style:column-width="0.7631in" style:use-optimal-column-width="false"/>
    </style:style>
    <style:style style:name="Table4392" style:family="table">
      <style:table-properties style:width="7.5784in" fo:margin-left="0in" table:align="left"/>
    </style:style>
    <style:style style:name="TableRow4397" style:family="table-row">
      <style:table-row-properties style:min-row-height="0.2236in"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font-name-asian="Calibri" style:font-style-complex="italic" style:font-size-complex="12pt"/>
    </style:style>
    <style:style style:name="T4400" style:parent-style-name="DefaultParagraphFont" style:family="text">
      <style:text-properties style:font-name-asian="Calibri" style:font-style-complex="italic" style:font-size-complex="12pt"/>
    </style:style>
    <style:style style:name="P4401" style:parent-style-name="Normal" style:family="paragraph">
      <style:paragraph-properties fo:text-indent="0.1291in"/>
      <style:text-properties style:font-name-asian="Calibri" fo:font-style="italic" style:font-style-asian="italic" style:font-size-complex="12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font-name-asian="Calibri" style:font-style-complex="italic" style:font-size-complex="12pt"/>
    </style:style>
    <style:style style:name="T4404" style:parent-style-name="DefaultParagraphFont" style:family="text">
      <style:text-properties style:font-name-asian="Calibri" style:font-style-complex="italic" style:font-size-complex="12pt"/>
    </style:style>
    <style:style style:name="P4405" style:parent-style-name="Normal" style:family="paragraph">
      <style:paragraph-properties fo:text-indent="0.1722in"/>
      <style:text-properties style:font-name-asian="Calibri" fo:font-style="italic" style:font-style-asian="italic" style:font-size-complex="12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font-name-asian="Calibri" style:font-style-complex="italic" style:font-size-complex="12pt"/>
    </style:style>
    <style:style style:name="T4408" style:parent-style-name="DefaultParagraphFont" style:family="text">
      <style:text-properties style:font-name-asian="Calibri" style:font-style-complex="italic" style:font-size-complex="12pt"/>
    </style:style>
    <style:style style:name="P4409" style:parent-style-name="Normal" style:family="paragraph">
      <style:paragraph-properties fo:text-indent="0.1291in"/>
      <style:text-properties style:font-name-asian="Calibri" fo:font-style="italic" style:font-style-asian="italic" style:font-style-complex="italic" style:font-size-complex="12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font-size-complex="12pt"/>
    </style:style>
    <style:style style:name="TableRow4412" style:family="table-row">
      <style:table-row-properties style:min-row-height="0.518in"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font-name-asian="Calibri" fo:font-weight="bold" style:font-weight-asian="bold" style:font-weight-complex="bold" style:font-size-complex="12pt"/>
    </style:style>
    <style:style style:name="P4415" style:parent-style-name="Normal" style:family="paragraph">
      <style:text-properties fo:font-size="9pt" style:font-size-asian="9pt" style:font-size-complex="9pt"/>
    </style:style>
    <style:style style:name="T4416" style:parent-style-name="DefaultParagraphFont" style:family="text">
      <style:text-properties style:font-name-asian="Calibri" fo:font-weight="bold" style:font-weight-asian="bold" style:font-weight-complex="bold" style:font-size-complex="12pt"/>
    </style:style>
    <style:style style:name="P4417" style:parent-style-name="Normal" style:family="paragraph">
      <style:text-properties style:font-name-asian="Calibri" style:font-size-complex="12pt"/>
    </style:style>
    <style:style style:name="P4418" style:parent-style-name="Normal" style:family="paragraph">
      <style:text-properties style:font-name-asian="Calibri" style:font-size-complex="12pt"/>
    </style:style>
    <style:style style:name="P4419" style:parent-style-name="Normal" style:family="paragraph">
      <style:text-properties style:font-name-asian="Calibri" style:font-size-complex="12pt"/>
    </style:style>
    <style:style style:name="P4420" style:parent-style-name="Normal" style:family="paragraph">
      <style:text-properties style:font-name-asian="Calibri" fo:font-style="italic" style:font-style-asian="italic" style:font-style-complex="italic" style:font-size-complex="12pt"/>
    </style:style>
    <style:style style:name="P4421"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font-name-asian="Calibri" fo:font-weight="bold" style:font-weight-asian="bold" style:font-weight-complex="bold" style:font-size-complex="12pt"/>
    </style:style>
    <style:style style:name="TableRow4424" style:family="table-row">
      <style:table-row-properties style:min-row-height="0.2243in" style:use-optimal-row-height="false"/>
    </style:style>
    <style:style style:name="TableCell4425" style:family="table-cell">
      <style:table-cell-properties fo:border="none" style:writing-mode="lr-tb" fo:padding-top="0in" fo:padding-left="0.075in" fo:padding-bottom="0in" fo:padding-right="0.075in"/>
    </style:style>
    <style:style style:name="T4426" style:parent-style-name="DefaultParagraphFont" style:family="text">
      <style:text-properties style:font-name-asian="Calibri" style:font-style-complex="italic" style:font-size-complex="12pt"/>
    </style:style>
    <style:style style:name="P4427" style:parent-style-name="Normal" style:family="paragraph">
      <style:text-properties style:font-name-asian="Calibri" fo:font-style="italic" style:font-style-asian="italic" style:font-size-complex="12pt"/>
    </style:style>
    <style:style style:name="TableCell4428" style:family="table-cell">
      <style:table-cell-properties fo:border="none" style:writing-mode="lr-tb" fo:padding-top="0in" fo:padding-left="0.075in" fo:padding-bottom="0in" fo:padding-right="0.075in"/>
    </style:style>
    <style:style style:name="T4429" style:parent-style-name="DefaultParagraphFont" style:family="text">
      <style:text-properties style:font-name-asian="Calibri" style:font-style-complex="italic" style:font-size-complex="12pt"/>
    </style:style>
    <style:style style:name="P4430" style:parent-style-name="Normal" style:family="paragraph">
      <style:paragraph-properties fo:text-indent="0.1722in"/>
      <style:text-properties style:font-name-asian="Calibri" fo:font-style="italic" style:font-style-asian="italic" style:font-size-complex="12pt"/>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style:font-name-asian="Calibri" style:font-style-complex="italic" style:font-size-complex="12pt"/>
    </style:style>
    <style:style style:name="P4433" style:parent-style-name="Normal" style:family="paragraph">
      <style:paragraph-properties fo:text-indent="0.3444in"/>
      <style:text-properties style:font-name-asian="Calibri" fo:font-style="italic" style:font-style-asian="italic" style:font-size-complex="12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font-name-asian="Calibri" style:font-style-complex="italic" style:font-size-complex="12pt"/>
    </style:style>
    <style:style style:name="P4436" style:parent-style-name="Normal" style:family="paragraph">
      <style:paragraph-properties fo:text-align="center" fo:line-height="115%"/>
      <style:text-properties style:font-size-complex="12pt"/>
    </style:style>
    <style:style style:name="P4437" style:parent-style-name="Normal" style:family="paragraph">
      <style:paragraph-properties fo:text-align="center" fo:line-height="115%"/>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fo:font-weight="bold" style:font-weight-asian="bold" style:font-style-complex="italic" fo:font-size="10pt" style:font-size-asian="10pt"/>
    </style:style>
    <style:style style:name="P4446" style:parent-style-name="Normal" style:family="paragraph">
      <style:text-properties style:font-name-asian="MS Mincho"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text-properties fo:font-weight="bold" style:font-weight-asian="bold"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12 iki 2023-11-10</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6">Lietuvos Respublikos ekonomikos ir<text:s/></text:p>
      <text:p text:style-name="P67"><text:span text:style-name="T68">inovacijų ministro 2022 m.<text:s/></text:span>liepos 25 d.<text:s/></text:p>
      <text:p text:style-name="P69">įsakymu Nr. 4-886</text:p>
      <text:p text:style-name="P70">(Lietuvos Respublikos ekonomikos ir<text:s/></text:p>
      <text:p text:style-name="P71"><text:span text:style-name="T72">inovacijų ministro<text:s/></text:span>2023 m. balandžio 14 d.</text:p>
      <text:p text:style-name="P73">įsakymo Nr. 4-199</text:p>
      <text:p text:style-name="P74">redakcija)</text:p>
      <text:p text:style-name="P75"/>
      <text:p text:style-name="P76"><text:span text:style-name="T77">2022–2030 METŲ PLĖTROS PROGRAMOS VALDYTOJOS LIETUVOS RESPUBLIKOS EKONOMIKOS IR INOVACIJŲ MINISTERIJOS EKONOMIKOS TRANSFORMACIJOS IR KONKURENCINGUMO PLĖTROS PROGRAMOS<text:s/></text:span><text:span text:style-name="T78">PAŽANGOS PRIEMO</text:span><text:span text:style-name="T79">NĖS</text:span><text:span text:style-name="T80"><text:s/></text:span></text:p>
      <text:p text:style-name="P81"><text:span text:style-name="T82">NR.</text:span><text:span text:style-name="T83"><text:s/></text:span><text:span text:style-name="T84">05-001-01-06-03 „GERINTI KONKURENCINĘ INVESTICIJŲ PRITRAUKIMO APLINKĄ“<text:s/></text:span><text:span text:style-name="T85">APRAŠAS</text:span></text:p>
      <text:p text:style-name="P86"/>
      <text:p text:style-name="P87"><text:span text:style-name="T88">I</text:span><text:span text:style-name="T89"><text:s/>SKYRIUS</text:span></text:p>
      <text:p text:style-name="P90"><text:span text:style-name="T91">PLĖTROS PROGRAMOS PAŽANGOS PRIEMONĖS SIEKIAMI REZULTA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Rodiklio kodas</text:p>
          </table:table-cell>
          <table:table-cell table:style-name="TableCell105" table:number-rows-spanned="2">
            <text:p text:style-name="P106">Rodiklio tipas (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Pradinė rodiklio reikšmė (2021)</text:p>
          </table:table-cell>
          <table:table-cell table:style-name="TableCell113" table:number-columns-spanned="2">
            <text:p text:style-name="P114">Siektinos rodiklio reikšmės</text:p>
          </table:table-cell>
          <table:covered-table-cell/>
          <table:table-cell table:style-name="TableCell115" table:number-rows-spanned="2">
            <text:p text:style-name="P116">Finansavimo šaltinis</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arpinė reikšmė 2025 m.</text:p>
          </table:table-cell>
          <table:table-cell table:style-name="TableCell125">
            <text:p text:style-name="P126">Galutinė reikšmė</text:p>
            <text:p text:style-name="P127">2030 m.<text:s/></text:p>
          </table: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R-05-001-01-06-03-01</text:p>
          </table:table-cell>
          <table:table-cell table:style-name="TableCell149">
            <text:p text:style-name="P150">Rezultato</text:p>
          </table:table-cell>
          <table:table-cell table:style-name="TableCell151">
            <text:p text:style-name="P152">Lietuvos investuotojų pasitikėjimo indeksas (asociacijos „Investors‘<text:s/>Forum“ tyrimas)</text:p>
          </table:table-cell>
          <table:table-cell table:style-name="TableCell153">
            <text:p text:style-name="P154">indeksas</text:p>
          </table:table-cell>
          <table:table-cell table:style-name="TableCell155">
            <text:p text:style-name="P156">1,139</text:p>
          </table:table-cell>
          <table:table-cell table:style-name="TableCell157">
            <text:p text:style-name="P158">1,28</text:p>
          </table:table-cell>
          <table:table-cell table:style-name="TableCell159">
            <text:p text:style-name="P160">1,30<text:s/></text:p>
            <text:p text:style-name="P161"/>
          </table:table-cell>
          <table:table-cell table:style-name="TableCell162">
            <text:p text:style-name="P163">Valstybės biudžeto lėšos (toliau – VB)</text:p>
          </table:table-cell>
        </table:table-row>
        <table:table-row table:style-name="TableRow164">
          <table:table-cell table:style-name="TableCell165">
            <text:p text:style-name="P166">R-05-001-01-06-03-02</text:p>
          </table:table-cell>
          <table:table-cell table:style-name="TableCell167">
            <text:p text:style-name="P168">Rezultato</text:p>
          </table:table-cell>
          <table:table-cell table:style-name="TableCell169">
            <text:p text:style-name="P170"><text:span text:style-name="T171">Paramą gavusiuose subjektuose sukurtos tvarios darbo vietos</text:span></text:p>
          </table:table-cell>
          <table:table-cell table:style-name="TableCell172">
            <text:p text:style-name="P173">vienų metų etato ekvivalentai</text:p>
          </table:table-cell>
          <table:table-cell table:style-name="TableCell174">
            <text:p text:style-name="P175">0</text:p>
          </table:table-cell>
          <table:table-cell table:style-name="TableCell176">
            <text:p text:style-name="P177">n/a</text:p>
          </table:table-cell>
          <table:table-cell table:style-name="TableCell178">
            <text:p text:style-name="P179">430</text:p>
            <text:p text:style-name="P180">(2029)</text:p>
          </table:table-cell>
          <table:table-cell table:style-name="TableCell181">
            <text:p text:style-name="P182">2021–2027 m. Europos Sąjungos fondų investicijų programos lėšos (Teisingos pertvarkos fondas) (toliau –<text:s/></text:p>
            <text:p text:style-name="P183">2021–2027 m. IP (TPF)),</text:p>
            <text:p text:style-name="P184">privačios lėšos</text:p>
          </table:table-cell>
        </table:table-row>
        <table:table-row table:style-name="TableRow185">
          <table:table-cell table:style-name="TableCell186">
            <text:p text:style-name="P187">R-05-001-01-06-03-03</text:p>
          </table:table-cell>
          <table:table-cell table:style-name="TableCell188">
            <text:p text:style-name="P189">Rezultato</text:p>
          </table:table-cell>
          <table:table-cell table:style-name="TableCell190">
            <text:p text:style-name="P191">Privačiosios investicijos, papildančios viešąją paramą (iš kurių: dotacijos,<text:s/>finansinės priemonės)</text:p>
          </table:table-cell>
          <table:table-cell table:style-name="TableCell192">
            <text:p text:style-name="P193">Eur</text:p>
          </table:table-cell>
          <table:table-cell table:style-name="TableCell194">
            <text:p text:style-name="P195">0</text:p>
          </table:table-cell>
          <table:table-cell table:style-name="TableCell196">
            <text:p text:style-name="P197">n/a</text:p>
          </table:table-cell>
          <table:table-cell table:style-name="TableCell198">
            <text:p text:style-name="P199">33 190 770,00</text:p>
            <text:p text:style-name="P200">(2029)</text:p>
          </table:table-cell>
          <table:table-cell table:style-name="TableCell201">
            <text:p text:style-name="P202">2021–2027 m. IP (TPF),</text:p>
            <text:p text:style-name="P203">privačios lėšos</text:p>
          </table:table-cell>
        </table:table-row>
        <table:table-row table:style-name="TableRow204">
          <table:table-cell table:style-name="TableCell205">
            <text:p text:style-name="P206">R-05-001-01-06-03-04</text:p>
          </table:table-cell>
          <table:table-cell table:style-name="TableCell207">
            <text:p text:style-name="P208">Rezultato</text:p>
          </table:table-cell>
          <table:table-cell table:style-name="TableCell209">
            <text:p text:style-name="P210">Privačiosios investicijos, papildančios viešąją paramą (iš kurių: dotacijos)</text:p>
          </table:table-cell>
          <table:table-cell table:style-name="TableCell211">
            <text:p text:style-name="P212">Eur</text:p>
          </table:table-cell>
          <table:table-cell table:style-name="TableCell213">
            <text:p text:style-name="P214">n/a</text:p>
          </table:table-cell>
          <table:table-cell table:style-name="TableCell215">
            <text:p text:style-name="P216">n/a</text:p>
          </table:table-cell>
          <table:table-cell table:style-name="TableCell217">
            <text:p text:style-name="P218">n/a</text:p>
          </table:table-cell>
          <table:table-cell table:style-name="TableCell219">
            <text:p text:style-name="P220">2021–2027 m. IP (TPF),</text:p>
            <text:p text:style-name="P221">privačios lėšos</text:p>
          </table:table-cell>
        </table:table-row>
        <table:table-row table:style-name="TableRow222">
          <table:table-cell table:style-name="TableCell223">
            <text:p text:style-name="P224">R-05-001-01-06-03-05</text:p>
          </table:table-cell>
          <table:table-cell table:style-name="TableCell225">
            <text:p text:style-name="P226">Rezultato</text:p>
          </table:table-cell>
          <table:table-cell table:style-name="TableCell227">
            <text:p text:style-name="P228"><text:span text:style-name="T229">Verslo infrastruktūros labai mažų, mažų ir vidutinių įmonių (toliau – MVĮ) plotas, naudojamas tvariai</text:span><text:span text:style-name="T230"><text:s/></text:span><text:span text:style-name="T231">ekonominei <text:s/>veiklai</text:span></text:p>
          </table:table-cell>
          <table:table-cell table:style-name="TableCell232">
            <text:p text:style-name="P233">ha</text:p>
          </table:table-cell>
          <table:table-cell table:style-name="TableCell234">
            <text:p text:style-name="P235">0</text:p>
          </table:table-cell>
          <table:table-cell table:style-name="TableCell236">
            <text:p text:style-name="P237">0</text:p>
            <text:p text:style-name="P238">(2024)</text:p>
          </table:table-cell>
          <table:table-cell table:style-name="TableCell239">
            <text:p text:style-name="P240">107,4</text:p>
            <text:p text:style-name="P241">(2029)</text:p>
          </table:table-cell>
          <table:table-cell table:style-name="TableCell242">
            <text:p text:style-name="P243">2021–2027 m. IP (TPF),</text:p>
            <text:p text:style-name="P244">privačios lėšos</text:p>
          </table:table-cell>
        </table:table-row>
        <table:table-row table:style-name="TableRow245">
          <table:table-cell table:style-name="TableCell246">
            <text:p text:style-name="P247">R-05-001-01-06-03-06</text:p>
          </table:table-cell>
          <table:table-cell table:style-name="TableCell248">
            <text:p text:style-name="P249">Rezultato</text:p>
          </table:table-cell>
          <table:table-cell table:style-name="TableCell250">
            <text:p text:style-name="P251"><text:span text:style-name="T252">Tvarios investicijos pritrauktos <text:s/>į rekultivuotos žemės, kuriai suteikta parama, plotą</text:span></text:p>
          </table:table-cell>
          <table:table-cell table:style-name="TableCell253">
            <text:p text:style-name="P254">Eur</text:p>
          </table:table-cell>
          <table:table-cell table:style-name="TableCell255">
            <text:p text:style-name="P256">0</text:p>
          </table:table-cell>
          <table:table-cell table:style-name="TableCell257">
            <text:p text:style-name="P258">n/a</text:p>
          </table:table-cell>
          <table:table-cell table:style-name="TableCell259">
            <text:p text:style-name="P260">5 864 899,00</text:p>
            <text:p text:style-name="P261">(2029)</text:p>
          </table:table-cell>
          <table:table-cell table:style-name="TableCell262">
            <text:p text:style-name="P263">2021–2027 m. IP (TPF),</text:p>
            <text:p text:style-name="P264">privačios lėšos</text:p>
          </table:table-cell>
        </table:table-row>
        <table:table-row table:style-name="TableRow265">
          <table:table-cell table:style-name="TableCell266">
            <text:p text:style-name="P267"><text:span text:style-name="T268">R-05-001-01-06-03-07</text:span></text:p>
          </table:table-cell>
          <table:table-cell table:style-name="TableCell269">
            <text:p text:style-name="P270">Rezultato</text:p>
          </table:table-cell>
          <table:table-cell table:style-name="TableCell271">
            <text:p text:style-name="P272">Įmonių darbuotojai, baigę mokymus, skirtus pramonės pertvarkai<text:s/>reikalingiems įgūdžiams ugdyti (pagal įgūdžio rūšį: techninis, valdymo, ekologijos, kitas)</text:p>
          </table:table-cell>
          <table:table-cell table:style-name="TableCell273">
            <text:p text:style-name="P274">dalyviai</text:p>
          </table:table-cell>
          <table:table-cell table:style-name="TableCell275">
            <text:p text:style-name="P276">1 449</text:p>
            <text:p text:style-name="P277">(2021)</text:p>
          </table:table-cell>
          <table:table-cell table:style-name="TableCell278">
            <text:p text:style-name="P279">n/a</text:p>
          </table:table-cell>
          <table:table-cell table:style-name="TableCell280">
            <text:p text:style-name="P281">2 633</text:p>
            <text:p text:style-name="P282">(2029)</text:p>
          </table:table-cell>
          <table:table-cell table:style-name="TableCell283">
            <text:p text:style-name="P284">2021–2027 m. IP (TPF),</text:p>
            <text:p text:style-name="P285">privačios lėšos</text:p>
          </table:table-cell>
        </table:table-row>
        <table:table-row table:style-name="TableRow286">
          <table:table-cell table:style-name="TableCell287">
            <text:p text:style-name="P288"><text:span text:style-name="T289">P-05-001-01-06-03-01</text:span></text:p>
          </table:table-cell>
          <table:table-cell table:style-name="TableCell290">
            <text:p text:style-name="P291"><text:span text:style-name="T292">Produkto</text:span></text:p>
          </table:table-cell>
          <table:table-cell table:style-name="TableCell293">
            <text:p text:style-name="P294"><text:span text:style-name="T295">Išvystytos investicijoms tinkamos teritorijos </text:span></text:p>
          </table:table-cell>
          <table:table-cell table:style-name="TableCell296">
            <text:p text:style-name="P297"><text:span text:style-name="T298">ha </text:span></text:p>
          </table:table-cell>
          <table:table-cell table:style-name="TableCell299">
            <text:p text:style-name="P300"><text:span text:style-name="T301">0</text:span></text:p>
          </table:table-cell>
          <table:table-cell table:style-name="TableCell302">
            <text:p text:style-name="P303"><text:span text:style-name="T304">546,397</text:span></text:p>
          </table:table-cell>
          <table:table-cell table:style-name="TableCell305">
            <text:p text:style-name="P306"><text:span text:style-name="T307">1 376,00</text:span><text:span text:style-name="T308"><text:s/></text:span></text:p>
          </table:table-cell>
          <table:table-cell table:style-name="TableCell309">
            <text:p text:style-name="P310">VB,</text:p>
            <text:p text:style-name="P311">2021–2027 m. IP (TPF),</text:p>
            <text:p text:style-name="P312"><text:span text:style-name="T313">privačios lėšos</text:span></text:p>
          </table:table-cell>
        </table:table-row>
        <table:table-row table:style-name="TableRow314">
          <table:table-cell table:style-name="TableCell315">
            <text:p text:style-name="P316"><text:span text:style-name="T317">P-05-001-01-06-03-02</text:span></text:p>
          </table:table-cell>
          <table:table-cell table:style-name="TableCell318">
            <text:p text:style-name="P319"><text:span text:style-name="T320">Produkto</text:span></text:p>
          </table:table-cell>
          <table:table-cell table:style-name="TableCell321">
            <text:p text:style-name="P322"><text:span text:style-name="T323">Užmegzti nauji kontaktai tikslinėse užsienio rinkose<text:s/></text:span></text:p>
          </table:table-cell>
          <table:table-cell table:style-name="TableCell324">
            <text:p text:style-name="P325"><text:span text:style-name="T326">vnt.</text:span></text:p>
          </table:table-cell>
          <table:table-cell table:style-name="TableCell327">
            <text:p text:style-name="P328"><text:span text:style-name="T329">0</text:span></text:p>
          </table:table-cell>
          <table:table-cell table:style-name="TableCell330">
            <text:p text:style-name="P331"><text:span text:style-name="T332">1 120</text:span></text:p>
          </table:table-cell>
          <table:table-cell table:style-name="TableCell333">
            <text:p text:style-name="P334">2 520</text:p>
            <text:p text:style-name="P335"/>
          </table:table-cell>
          <table:table-cell table:style-name="TableCell336">
            <text:p text:style-name="P337"><text:span text:style-name="T338">VB</text:span></text:p>
          </table:table-cell>
        </table:table-row>
        <table:table-row table:style-name="TableRow339">
          <table:table-cell table:style-name="TableCell340">
            <text:p text:style-name="P341"><text:span text:style-name="T342">P-05-001-01-06-03-03</text:span></text:p>
          </table:table-cell>
          <table:table-cell table:style-name="TableCell343">
            <text:p text:style-name="P344"><text:span text:style-name="T345">Produkto</text:span></text:p>
          </table:table-cell>
          <table:table-cell table:style-name="TableCell346">
            <text:p text:style-name="P347"><text:span text:style-name="T348">Įsteigtos viešosios įstaigos „Investuok Lietuvoje“ (toliau – VšĮ „Investuok Lietuvoje“) atstovybės tikslinėse užsienio rinkose<text:s/></text:span></text:p>
          </table:table-cell>
          <table:table-cell table:style-name="TableCell349">
            <text:p text:style-name="P350"><text:span text:style-name="T351">vnt.</text:span></text:p>
          </table:table-cell>
          <table:table-cell table:style-name="TableCell352">
            <text:p text:style-name="P353"><text:span text:style-name="T354">2</text:span></text:p>
          </table:table-cell>
          <table:table-cell table:style-name="TableCell355">
            <text:p text:style-name="P356">5</text:p>
            <text:p text:style-name="P357"><text:span text:style-name="T358">(2023)</text:span></text:p>
          </table:table-cell>
          <table:table-cell table:style-name="TableCell359">
            <text:p text:style-name="P360">6</text:p>
            <text:p text:style-name="P361"><text:span text:style-name="T362">(2027)</text:span></text:p>
          </table:table-cell>
          <table:table-cell table:style-name="TableCell363">
            <text:p text:style-name="P364"><text:span text:style-name="T365">VB</text:span></text:p>
          </table:table-cell>
        </table:table-row>
        <table:table-row table:style-name="TableRow366">
          <table:table-cell table:style-name="TableCell367">
            <text:p text:style-name="P368">P-05-001-01-06-03-04</text:p>
          </table:table-cell>
          <table:table-cell table:style-name="TableCell369">
            <text:p text:style-name="P370">Produkto</text:p>
          </table:table-cell>
          <table:table-cell table:style-name="TableCell371">
            <text:p text:style-name="P372">Verslo infrastruktūros MVĮ, kuriai suteikta parama, plotas</text:p>
          </table:table-cell>
          <table:table-cell table:style-name="TableCell373">
            <text:p text:style-name="P374">ha</text:p>
          </table:table-cell>
          <table:table-cell table:style-name="TableCell375">
            <text:p text:style-name="P376">0</text:p>
            <text:p text:style-name="P377">(2021)</text:p>
          </table:table-cell>
          <table:table-cell table:style-name="TableCell378">
            <text:p text:style-name="P379">0</text:p>
            <text:p text:style-name="P380">(2024)</text:p>
          </table:table-cell>
          <table:table-cell table:style-name="TableCell381">
            <text:p text:style-name="P382">107,4</text:p>
            <text:p text:style-name="P383">(2029)</text:p>
          </table:table-cell>
          <table:table-cell table:style-name="TableCell384">
            <text:p text:style-name="P385">2021–2027 m. IP (TPF),</text:p>
            <text:p text:style-name="P386">privačios lėšos</text:p>
          </table:table-cell>
        </table:table-row>
        <table:table-row table:style-name="TableRow387">
          <table:table-cell table:style-name="TableCell388">
            <text:p text:style-name="P389">P-05-001-01-06-03-05</text:p>
          </table:table-cell>
          <table:table-cell table:style-name="TableCell390">
            <text:p text:style-name="P391">Produkto</text:p>
          </table:table-cell>
          <table:table-cell table:style-name="TableCell392">
            <text:p text:style-name="P393">Į įgūdžių ugdymą investuojančios įmonės</text:p>
          </table:table-cell>
          <table:table-cell table:style-name="TableCell394">
            <text:p text:style-name="P395">įmonės</text:p>
          </table:table-cell>
          <table:table-cell table:style-name="TableCell396">
            <text:p text:style-name="P397">0</text:p>
            <text:p text:style-name="P398">(2021)</text:p>
          </table:table-cell>
          <table:table-cell table:style-name="TableCell399">
            <text:p text:style-name="P400">0</text:p>
            <text:p text:style-name="P401">(2024)</text:p>
          </table:table-cell>
          <table:table-cell table:style-name="TableCell402">
            <text:p text:style-name="P403">163</text:p>
            <text:p text:style-name="P404">(2029)</text:p>
          </table:table-cell>
          <table:table-cell table:style-name="TableCell405">
            <text:p text:style-name="P406">2021–2027 m. IP (TPF),</text:p>
            <text:p text:style-name="P407">privačios lėšos</text:p>
          </table:table-cell>
        </table:table-row>
        <table:table-row table:style-name="TableRow408">
          <table:table-cell table:style-name="TableCell409">
            <text:p text:style-name="P410">P-05-001-01-06-03-06</text:p>
          </table:table-cell>
          <table:table-cell table:style-name="TableCell411">
            <text:p text:style-name="P412">Produkto</text:p>
          </table:table-cell>
          <table:table-cell table:style-name="TableCell413">
            <text:p text:style-name="P414">Paramą<text:s/>gavusios įmonės (iš kurių: labai mažos, mažos, vidutinės ir didelės)</text:p>
          </table:table-cell>
          <table:table-cell table:style-name="TableCell415">
            <text:p text:style-name="P416">įmonės</text:p>
          </table:table-cell>
          <table:table-cell table:style-name="TableCell417">
            <text:p text:style-name="P418">0</text:p>
            <text:p text:style-name="P419">(2021)</text:p>
          </table:table-cell>
          <table:table-cell table:style-name="TableCell420">
            <text:p text:style-name="P421">0</text:p>
            <text:p text:style-name="P422">(2024)</text:p>
          </table:table-cell>
          <table:table-cell table:style-name="TableCell423">
            <text:p text:style-name="P424">10</text:p>
            <text:p text:style-name="P425">(2029)</text:p>
          </table:table-cell>
          <table:table-cell table:style-name="TableCell426">
            <text:p text:style-name="P427">2021–2027 m. IP (TPF),</text:p>
            <text:p text:style-name="P428">privačios lėšos</text:p>
          </table:table-cell>
        </table:table-row>
        <table:table-row table:style-name="TableRow429">
          <table:table-cell table:style-name="TableCell430">
            <text:p text:style-name="P431">P-05-001-01-06-03-07</text:p>
          </table:table-cell>
          <table:table-cell table:style-name="TableCell432">
            <text:p text:style-name="P433">Produkto</text:p>
            <text:p text:style-name="P434"/>
          </table:table-cell>
          <table:table-cell table:style-name="TableCell435">
            <text:p text:style-name="P436">Paramą gavusios įmonės</text:p>
            <text:p text:style-name="P437"><text:span text:style-name="T438">(iš kurių: labai mažos)</text:span></text:p>
          </table:table-cell>
          <table:table-cell table:style-name="TableCell439">
            <text:p text:style-name="P440">įmonės</text:p>
          </table:table-cell>
          <table:table-cell table:style-name="TableCell441">
            <text:p text:style-name="P442">n/a</text:p>
          </table:table-cell>
          <table:table-cell table:style-name="TableCell443">
            <text:p text:style-name="P444">n/a</text:p>
          </table:table-cell>
          <table:table-cell table:style-name="TableCell445">
            <text:p text:style-name="P446">n/a</text:p>
            <text:p text:style-name="P447"/>
          </table:table-cell>
          <table:table-cell table:style-name="TableCell448">
            <text:p text:style-name="P449">2021–2027 m.<text:s/>IP (TPF),</text:p>
            <text:p text:style-name="P450"><text:span text:style-name="T451">privačios lėšos</text:span></text:p>
            <text:p text:style-name="P452"/>
          </table:table-cell>
        </table:table-row>
        <table:table-row table:style-name="TableRow453">
          <table:table-cell table:style-name="TableCell454">
            <text:p text:style-name="P455">P-05-001-01-06-03-08</text:p>
          </table:table-cell>
          <table:table-cell table:style-name="TableCell456">
            <text:p text:style-name="P457">Produkto</text:p>
            <text:p text:style-name="P458"/>
          </table:table-cell>
          <table:table-cell table:style-name="TableCell459">
            <text:p text:style-name="P460">Paramą gavusios įmonės</text:p>
            <text:p text:style-name="P461">(iš kurių: mažos)</text:p>
          </table:table-cell>
          <table:table-cell table:style-name="TableCell462">
            <text:p text:style-name="P463">įmonės</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cell table:style-name="TableCell470">
            <text:p text:style-name="P471"><text:span text:style-name="T472">2021–2027 m. IP (TPF), p</text:span><text:span text:style-name="T473">rivačios lėšos</text:span></text:p>
            <text:p text:style-name="P474"/>
          </table:table-cell>
        </table:table-row>
        <table:table-row table:style-name="TableRow475">
          <table:table-cell table:style-name="TableCell476">
            <text:p text:style-name="P477">P-05-001-01-06-03-09</text:p>
          </table:table-cell>
          <table:table-cell table:style-name="TableCell478">
            <text:p text:style-name="P479">Produkto</text:p>
            <text:p text:style-name="P480"/>
          </table:table-cell>
          <table:table-cell table:style-name="TableCell481">
            <text:p text:style-name="P482">Paramą gavusios įmonės</text:p>
            <text:p text:style-name="P483">(iš kurių: vidutinės)</text:p>
          </table:table-cell>
          <table:table-cell table:style-name="TableCell484">
            <text:p text:style-name="P485">įmonės</text:p>
          </table:table-cell>
          <table:table-cell table:style-name="TableCell486">
            <text:p text:style-name="P487">n/a</text:p>
          </table:table-cell>
          <table:table-cell table:style-name="TableCell488">
            <text:p text:style-name="P489">n/a</text:p>
          </table:table-cell>
          <table:table-cell table:style-name="TableCell490">
            <text:p text:style-name="P491">n/a</text:p>
          </table:table-cell>
          <table:table-cell table:style-name="TableCell492">
            <text:p text:style-name="P493"><text:span text:style-name="T494">2021–2027 m. IP (TPF),</text:span><text:span text:style-name="T495"><text:s/>privačios lėšos</text:span></text:p>
            <text:p text:style-name="P496"/>
          </table:table-cell>
        </table:table-row>
        <table:table-row table:style-name="TableRow497">
          <table:table-cell table:style-name="TableCell498">
            <text:p text:style-name="P499">P-05-001-01-06-03-10</text:p>
          </table:table-cell>
          <table:table-cell table:style-name="TableCell500">
            <text:p text:style-name="P501">Produkto</text:p>
          </table:table-cell>
          <table:table-cell table:style-name="TableCell502">
            <text:p text:style-name="P503">Paramą dotacijomis gavusios įmonės</text:p>
          </table:table-cell>
          <table:table-cell table:style-name="TableCell504">
            <text:p text:style-name="P505">įmonės</text:p>
          </table:table-cell>
          <table:table-cell table:style-name="TableCell506">
            <text:p text:style-name="P507">0</text:p>
            <text:p text:style-name="P508">(2021)</text:p>
          </table:table-cell>
          <table:table-cell table:style-name="TableCell509">
            <text:p text:style-name="P510">0</text:p>
            <text:p text:style-name="P511">(2024)</text:p>
          </table:table-cell>
          <table:table-cell table:style-name="TableCell512">
            <text:p text:style-name="P513">10</text:p>
            <text:p text:style-name="P514">(2029)</text:p>
          </table:table-cell>
          <table:table-cell table:style-name="TableCell515">
            <text:p text:style-name="P516">2021–2027 m. IP (TPF)</text:p>
            <text:p text:style-name="P517">privačios lėšos</text:p>
          </table:table-cell>
        </table:table-row>
        <table:table-row table:style-name="TableRow518">
          <table:table-cell table:style-name="TableCell519" table:number-columns-spanned="8">
            <text:p text:style-name="P520"><text:span text:style-name="T521">PASTABA. Rodiklių R-05-001-01-06-03-01, P-05-001-01-06-03-01, P-05-001-01-06-03-02, P-05-001-01-06-03-03 nustatytos reikšmės bus pasiektos skyrus 415 495 tūkst. Eur finansavimą iš valstybės biudžeto lėšų<text:s/></text:span><text:span text:style-name="T522">(</text:span><text:span text:style-name="T523">1.1.1.1.1.) 2022–2030 m.</text:span></text:p>
          </table:table-cell>
          <table:covered-table-cell/>
          <table:covered-table-cell/>
          <table:covered-table-cell/>
          <table:covered-table-cell/>
          <table:covered-table-cell/>
          <table:covered-table-cell/>
          <table:covered-table-cell/>
        </table:table-row>
      </table:table>
      <text:p text:style-name="Normal"/>
      <text:p text:style-name="P524"><text:span text:style-name="T525">II</text:span><text:span text:style-name="T526"><text:s/>SKYRIUS</text:span></text:p>
      <text:p text:style-name="P527"><text:span text:style-name="T528">PLĖTROS<text:s/></text:span><text:span text:style-name="T529">PROGRAMOS PAŽANGOS PRIEMONĖS FINANSAVIMO ŠALTINI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Finansavimo apimtis ir šaltiniai</text:p>
          </table:table-cell>
          <table:table-cell table:style-name="TableCell537">
            <text:p text:style-name="P538">Lėšų poreikis (tūkst. eurų)</text:p>
          </table:table-cell>
        </table:table-row>
        <table:table-row table:style-name="TableRow539">
          <table:table-cell table:style-name="TableCell540">
            <text:p text:style-name="P541">1</text:p>
          </table:table-cell>
          <table:table-cell table:style-name="TableCell542">
            <text:p text:style-name="P543">2</text:p>
          </table:table-cell>
        </table:table-row>
        <table:table-row table:style-name="TableRow544">
          <table:table-cell table:style-name="TableCell545">
            <text:p text:style-name="P546">1.1. VB</text:p>
          </table:table-cell>
          <table:table-cell table:style-name="TableCell547">
            <text:p text:style-name="P548">25 099</text:p>
          </table:table-cell>
        </table:table-row>
        <table:table-row table:style-name="TableRow549">
          <table:table-cell table:style-name="TableCell550">
            <text:p text:style-name="P551">1.1.1.1.1. VB</text:p>
          </table:table-cell>
          <table:table-cell table:style-name="TableCell552">
            <text:p text:style-name="P553"><text:span text:style-name="T554">25 099</text:span></text:p>
          </table:table-cell>
        </table:table-row>
        <table:table-row table:style-name="TableRow555">
          <table:table-cell table:style-name="TableCell556">
            <text:p text:style-name="P557">1.2. Europos Sąjungos ir kitos tarptautinės finansinės paramos bendrojo finansavimo lėšos</text:p>
          </table:table-cell>
          <table:table-cell table:style-name="TableCell558">
            <text:p text:style-name="P559">-</text:p>
          </table:table-cell>
        </table:table-row>
        <table:table-row table:style-name="TableRow560">
          <table:table-cell table:style-name="TableCell561">
            <text:p text:style-name="P562">1.3.<text:s/>Europos Sąjungos ir kitos tarptautinės finansinės paramos lėšos</text:p>
          </table:table-cell>
          <table:table-cell table:style-name="TableCell563">
            <text:p text:style-name="P564"><text:span text:style-name="T565">97 592</text:span></text:p>
          </table:table-cell>
        </table:table-row>
        <table:table-row table:style-name="TableRow566">
          <table:table-cell table:style-name="TableCell567">
            <text:p text:style-name="P568">1.3.2.8.1. 2021–2027 m. Europos Sąjungos struktūrinių fondų lėšos (TPF)</text:p>
          </table:table-cell>
          <table:table-cell table:style-name="TableCell569">
            <text:p text:style-name="P570">97 592</text:p>
          </table:table-cell>
        </table:table-row>
        <table:table-row table:style-name="TableRow571">
          <table:table-cell table:style-name="TableCell572">
            <text:p text:style-name="P573">1.4. Biudžetinių įstaigų pajamų įmokos ir kitos pajamos<text:s/></text:p>
          </table:table-cell>
          <table:table-cell table:style-name="TableCell574">
            <text:p text:style-name="P575">-</text:p>
          </table:table-cell>
        </table:table-row>
        <table:table-row table:style-name="TableRow576">
          <table:table-cell table:style-name="TableCell577">
            <text:p text:style-name="P578">2. Kitos lėšos</text:p>
          </table:table-cell>
          <table:table-cell table:style-name="TableCell579">
            <text:p text:style-name="P580">41 625,321</text:p>
          </table:table-cell>
        </table:table-row>
        <table:table-row table:style-name="TableRow581">
          <table:table-cell table:style-name="TableCell582">
            <text:p text:style-name="P583">2.1.<text:s/>Savivaldybių biudžetų lėšos</text:p>
          </table:table-cell>
          <table:table-cell table:style-name="TableCell584">
            <text:p text:style-name="P585">6 530,107</text:p>
          </table:table-cell>
        </table:table-row>
        <table:table-row table:style-name="TableRow586">
          <table:table-cell table:style-name="TableCell587">
            <text:p text:style-name="P588">2.2. Privačios lėšos</text:p>
          </table:table-cell>
          <table:table-cell table:style-name="TableCell589">
            <text:p text:style-name="P590">35 095,214</text:p>
          </table:table-cell>
        </table:table-row>
        <table:table-row table:style-name="TableRow591">
          <table:table-cell table:style-name="TableCell592">
            <text:p text:style-name="P593">2.3. Kitos viešosios lėšos</text:p>
          </table:table-cell>
          <table:table-cell table:style-name="TableCell594">
            <text:p text:style-name="P595">-</text:p>
          </table:table-cell>
        </table:table-row>
        <table:table-row table:style-name="TableRow596">
          <table:table-cell table:style-name="TableCell597">
            <text:p text:style-name="P598">IŠ VISO:</text:p>
          </table:table-cell>
          <table:table-cell table:style-name="TableCell599">
            <text:p text:style-name="P600"><text:span text:style-name="T601">164 316,321</text:span></text:p>
          </table:table-cell>
        </table:table-row>
      </table:table>
      <text:p text:style-name="P602"><text:span text:style-name="T603">PASTABA.<text:s/></text:span><text:span text:style-name="T604">Pažangos priemonei įgyvendinti valstybės biudžeto lėšų (</text:span><text:span text:style-name="T605">1.1.1.1.1.)</text:span><text:span text:style-name="T606"><text:s/>poreikis yra 390 396 tūkst. Eur.</text:span></text:p>
      <text:p text:style-name="P607">Skyriaus pakeitimai:</text:p>
      <text:p text:style-name="P608"><text:span text:style-name="T609">Nr.<text:s/></text:span><text:a xlink:href="https://www.e-tar.lt/portal/legalAct.html?documentId=49b2fbc05e0811ee81b8b446907f594f" office:target-frame-name="_top" xlink:show="replace"><text:span text:style-name="T610">4-566</text:span></text:a><text:span text:style-name="T611">, 2023-09-28, paskelbta TAR 2023-09-28, i. k. 2023-18951</text:span></text:p>
      <text:p text:style-name="Normal"/>
      <text:p text:style-name="P612"><text:span text:style-name="T613">III SKYRIUS</text:span></text:p>
      <text:p text:style-name="P614"/>
      <text:p text:style-name="P615"><text:span text:style-name="T616">PLĖTROS PROGRAMOS PAŽANGOS PRIEMONĖS VEIKLŲ SUVESTINĖ</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Veikla</text:p>
          </table:table-cell>
          <table:table-cell table:style-name="TableCell634">
            <text:p text:style-name="P635">Veiklos<text:s/>(poveiklės, projekto) tipas</text:p>
          </table:table-cell>
          <table:table-cell table:style-name="TableCell636">
            <text:p text:style-name="P637">Galimi pareiškėjai</text:p>
          </table:table-cell>
          <table:table-cell table:style-name="TableCell638">
            <text:p text:style-name="P639">Projektų<text:s/></text:p>
            <text:p text:style-name="P640">atrankos būdas</text:p>
          </table:table-cell>
          <table:table-cell table:style-name="TableCell641">
            <text:p text:style-name="P642">Tiesiogiai prisidedama prie HP</text:p>
            <text:p text:style-name="P643">(Taip / Ne)</text:p>
          </table:table-cell>
          <table:table-cell table:style-name="TableCell644">
            <text:p text:style-name="P645">Finansavi-mo forma</text:p>
          </table:table-cell>
          <table:table-cell table:style-name="TableCell646">
            <text:p text:style-name="P647">Finansavimo suma (tūkst. eurų)</text:p>
          </table:table-cell>
          <table:table-cell table:style-name="TableCell648">
            <text:p text:style-name="P649"><text:span text:style-name="T650">Finansavimo šaltinis</text:span><text:span text:style-name="T651"><text:s/></text:span><text:span text:style-name="T652">(-iai)</text:span></text:p>
          </table:table-cell>
          <table:table-cell table:style-name="TableCell653">
            <text:p text:style-name="P654">Rodiklio pavadinimas ir tipas</text:p>
          </table:table-cell>
          <table:table-cell table:style-name="TableCell655">
            <text:p text:style-name="P656">Siektina galutinė rodiklio<text:s/>reikšmė (metai)</text:p>
          </table:table-cell>
          <table:table-cell table:style-name="TableCell657">
            <text:p text:style-name="P658"><text:span text:style-name="T659">Administruo-jančioji institucija</text:span></text:p>
          </table:table-cell>
          <table:table-cell table:style-name="TableCell660">
            <text:p text:style-name="P661">Dalyvaujanti institucija</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cell table:style-name="TableCell683">
            <text:p text:style-name="P684">11</text:p>
          </table:table-cell>
          <table:table-cell table:style-name="TableCell685">
            <text:p text:style-name="P686">12</text:p>
          </table:table-cell>
        </table:table-row>
        <table:table-row table:style-name="TableRow687">
          <table:table-cell table:style-name="TableCell688" table:number-rows-spanned="2">
            <text:p text:style-name="P689">1.<text:tab/>Laisvųjų ekonominių zonų, pramonės parkų ir kitose pramoninėse teritorijose esančių sklypų išvystymas:</text:p>
          </table:table-cell>
          <table:table-cell table:style-name="TableCell690" table:number-rows-spanned="2">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P697"/>
          </table:table-cell>
          <table:table-cell table:style-name="TableCell698" table:number-rows-spanned="2">
            <text:p text:style-name="P699"/>
          </table:table-cell>
          <table:table-cell table:style-name="TableCell700" table:number-rows-spanned="2">
            <text:p text:style-name="P701"/>
          </table:table-cell>
          <table:table-cell table:style-name="TableCell702" table:number-rows-spanned="2">
            <text:p text:style-name="P703"/>
          </table:table-cell>
          <table:table-cell table:style-name="TableCell704">
            <text:p text:style-name="P705"><text:span text:style-name="T706">P</text:span><text:span text:style-name="T707"><text:s/>–</text:span><text:span text:style-name="T708"><text:s/>Išvystytos investicijoms tinkamos teritorijos</text:span><text:span text:style-name="T709">1</text:span></text:p>
          </table:table-cell>
          <table:table-cell table:style-name="TableCell710">
            <text:p text:style-name="P711">1 376</text:p>
            <text:p text:style-name="P712">(2030)</text:p>
          </table:table-cell>
          <table:table-cell table:style-name="TableCell713" table:number-rows-spanned="2">
            <text:p text:style-name="P714"/>
          </table:table-cell>
          <table:table-cell table:style-name="TableCell715" table:number-rows-spanned="2">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R</text:span><text:span text:style-name="T729"><text:s/>–</text:span><text:span text:style-name="T730"><text:s/>Lietuvos investuotojų pasitikėjimo indeksas (asociacijos „Investors‘ Forum“ tyrimas)<text:s/></text:span></text:p>
          </table:table-cell>
          <table:table-cell table:style-name="TableCell731">
            <text:p text:style-name="P732">1,30<text:s/></text:p>
            <text:p text:style-name="P733">(2030)</text:p>
          </table:table-cell>
          <table:covered-table-cell>
            <text:p text:style-name="P734"/>
          </table:covered-table-cell>
          <table:covered-table-cell>
            <text:p text:style-name="P735"/>
          </table:covered-table-cell>
        </table:table-row>
        <table:table-row table:style-name="TableRow736">
          <table:table-cell table:style-name="TableCell737">
            <text:p text:style-name="P738"><text:span text:style-name="T739">1.1.</text:span><text:span text:style-name="T740"><text:tab/>Naujų laisvųjų ekonominių zonų įsteigimas ir išvystymas</text:span><text:span text:style-name="T741">2</text:span></text:p>
          </table:table-cell>
          <table:table-cell table:style-name="TableCell742">
            <text:p text:style-name="P743">M</text:p>
          </table:table-cell>
          <table:table-cell table:style-name="TableCell744">
            <text:p text:style-name="P745">Savivaldybių<text:s/>vykdomosios institucijos</text:p>
          </table:table-cell>
          <table:table-cell table:style-name="TableCell746">
            <text:p text:style-name="P747">P</text:p>
          </table:table-cell>
          <table:table-cell table:style-name="TableCell748">
            <text:p text:style-name="P749">Taip</text:p>
          </table:table-cell>
          <table:table-cell table:style-name="TableCell750">
            <text:p text:style-name="P751">D</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1.2.</text:span><text:span text:style-name="T768"><text:tab/>Esamų laisvųjų ekonominių zonų, pramonės parkų ir pramoninių teritorijų išvystymas</text:span><text:span text:style-name="T769">3</text:span></text:p>
          </table:table-cell>
          <table:table-cell table:style-name="TableCell770">
            <text:p text:style-name="P771">I</text:p>
          </table:table-cell>
          <table:table-cell table:style-name="TableCell772">
            <text:p text:style-name="P773">Savivaldybių vykdomosios institucijos</text:p>
          </table:table-cell>
          <table:table-cell table:style-name="TableCell774">
            <text:p text:style-name="P775">K</text:p>
          </table:table-cell>
          <table:table-cell table:style-name="TableCell776">
            <text:p text:style-name="P777">Taip</text:p>
          </table:table-cell>
          <table:table-cell table:style-name="TableCell778">
            <text:p text:style-name="P779">D</text:p>
          </table:table-cell>
          <table:table-cell table:style-name="TableCell780">
            <text:p text:style-name="P781"><text:span text:style-name="T782">23 692</text:span></text:p>
          </table:table-cell>
          <table:table-cell table:style-name="TableCell783">
            <text:p text:style-name="P784">VB</text:p>
          </table:table-cell>
          <table:table-cell table:style-name="TableCell785">
            <text:p text:style-name="P786">P – Išvystytos investicijoms tinkamos teritorijos</text:p>
          </table:table-cell>
          <table:table-cell table:style-name="TableCell787">
            <text:p text:style-name="P788">1 268,6</text:p>
            <text:p text:style-name="P789">(2030)</text:p>
          </table:table-cell>
          <table:table-cell table:style-name="TableCell790">
            <text:p text:style-name="P791">VšĮ „Investuok Lietuvoje“</text:p>
          </table:table-cell>
          <table:table-cell table:style-name="TableCell792">
            <text:p text:style-name="P793"/>
          </table:table-cell>
        </table:table-row>
        <table:table-row table:style-name="TableRow794">
          <table:table-cell table:style-name="TableCell795" table:number-rows-spanned="3">
            <text:p text:style-name="P796">1.3. Sąlygų ir vietos ekosistemos užsienio ir vietos investuotojams pagerinimas (pramoninės teritorijos): Akmenės rajono savivaldybės kuriamos arba plėtojamos pramoninės teritorijos (LEZ, pramonės parkas arba pramoninė<text:s/>teritorija)</text:p>
          </table:table-cell>
          <table:table-cell table:style-name="TableCell797" table:number-rows-spanned="3">
            <text:p text:style-name="P798">I</text:p>
          </table:table-cell>
          <table:table-cell table:style-name="TableCell799" table:number-rows-spanned="3">
            <text:p text:style-name="P800"><text:span text:style-name="T801">Akmenės r. sav. administra-cija, uždaroji akcinė bendrovė „Akmenės laisvoji ekonominė zona“</text:span></text:p>
          </table:table-cell>
          <table:table-cell table:style-name="TableCell802" table:number-rows-spanned="3">
            <text:p text:style-name="P803">P</text:p>
          </table:table-cell>
          <table:table-cell table:style-name="TableCell804" table:number-rows-spanned="3">
            <text:p text:style-name="P805">Taip</text:p>
          </table:table-cell>
          <table:table-cell table:style-name="TableCell806" table:number-rows-spanned="3">
            <text:p text:style-name="P807">D</text:p>
          </table:table-cell>
          <table:table-cell table:style-name="TableCell808" table:number-rows-spanned="3">
            <text:p text:style-name="P809">11 742,00</text:p>
            <text:p text:style-name="P810"/>
            <text:p text:style-name="P811"/>
            <text:p text:style-name="P812"/>
            <text:p text:style-name="P813">1 587,435</text:p>
            <text:p text:style-name="P814"/>
            <text:p text:style-name="P815"/>
            <text:p text:style-name="P816"><text:span text:style-name="T817">958,562</text:span></text:p>
          </table:table-cell>
          <table:table-cell table:style-name="TableCell818" table:number-rows-spanned="3">
            <text:p text:style-name="P819">2021–2027 m.</text:p>
            <text:p text:style-name="P820">IP (TPF)</text:p>
            <text:p text:style-name="P821"/>
            <text:p text:style-name="P822"/>
            <text:p text:style-name="P823"><text:span text:style-name="T824">Savivaldybių biudžetų</text:span><text:span text:style-name="T825"><text:s/>lėšos</text:span></text:p>
            <text:p text:style-name="P826"/>
            <text:p text:style-name="P827"><text:span text:style-name="T828">Privačios lėšos</text:span></text:p>
          </table:table-cell>
          <table:table-cell table:style-name="TableCell829">
            <text:p text:style-name="P830"><text:span text:style-name="T831">P – Verslo infrastruktūros MVĮ, kuriai<text:s/></text:span><text:span text:style-name="T832">suteikta parama, plotas</text:span></text:p>
          </table:table-cell>
          <table:table-cell table:style-name="TableCell833">
            <text:p text:style-name="P834">36</text:p>
            <text:p text:style-name="P835">(2029)</text:p>
          </table:table-cell>
          <table:table-cell table:style-name="TableCell836" table:number-rows-spanned="3">
            <text:p text:style-name="P837"><text:span text:style-name="T838">Viešoji įstaiga Inovacijų agentūra (toliau – VšĮ Inovacijų agentūra)</text:span></text:p>
          </table:table-cell>
          <table:table-cell table:style-name="TableCell839" table:number-rows-spanned="3">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R – Verslo infrastruktūros MVĮ plotas, naudojamas tvariai ekonominei <text:s/>veiklai</text:span></text:p>
          </table:table-cell>
          <table:table-cell table:style-name="TableCell853">
            <text:p text:style-name="P854">36</text:p>
            <text:p text:style-name="P855">(2029)</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R – Tvarios investicijos pritrauktos į<text:s/>rekultivuotos žemės, kuriai suteikta parama, plotą</text:p>
          </table:table-cell>
          <table:table-cell table:style-name="TableCell869">
            <text:p text:style-name="P870">1 965 888,00</text:p>
            <text:p text:style-name="P871">(2029)</text:p>
          </table:table-cell>
          <table:covered-table-cell>
            <text:p text:style-name="P872"/>
          </table:covered-table-cell>
          <table:covered-table-cell>
            <text:p text:style-name="P873"/>
          </table:covered-table-cell>
        </table:table-row>
        <table:table-row table:style-name="TableRow874">
          <table:table-cell table:style-name="TableCell875" table:number-rows-spanned="3">
            <text:p text:style-name="Normal"><text:span text:style-name="T876">1.3.1. Projektas<text:s/></text:span><text:span text:style-name="T877">„</text:span><text:span text:style-name="T878">Akmenės laisvosios ekonominės zonos pietinės dalies infrastruktūros įrengimas ir plėtra</text:span><text:span text:style-name="T879">“</text:span></text:p>
          </table:table-cell>
          <table:table-cell table:style-name="TableCell880" table:number-rows-spanned="3">
            <text:p text:style-name="P881">I</text:p>
          </table:table-cell>
          <table:table-cell table:style-name="TableCell882" table:number-rows-spanned="3">
            <text:p text:style-name="P883"><text:span text:style-name="T884">Uždaroji akcinė bendrovė „Akmenės laisvoji ekonominė zona“</text:span></text:p>
          </table:table-cell>
          <table:table-cell table:style-name="TableCell885" table:number-rows-spanned="3">
            <text:p text:style-name="P886">P</text:p>
          </table:table-cell>
          <table:table-cell table:style-name="TableCell887" table:number-rows-spanned="3">
            <text:p text:style-name="P888">Taip</text:p>
          </table:table-cell>
          <table:table-cell table:style-name="TableCell889" table:number-rows-spanned="3">
            <text:p text:style-name="P890">D</text:p>
          </table:table-cell>
          <table:table-cell table:style-name="TableCell891" table:number-rows-spanned="3">
            <text:p text:style-name="P892">2 746,529</text:p>
            <text:p text:style-name="P893"/>
            <text:p text:style-name="P894"/>
            <text:p text:style-name="P895"/>
            <text:p text:style-name="P896"><text:span text:style-name="T897">958,562</text:span></text:p>
          </table:table-cell>
          <table:table-cell table:style-name="TableCell898" table:number-rows-spanned="3">
            <text:p text:style-name="P899">2021–2027 m.</text:p>
            <text:p text:style-name="P900">IP (TPF)</text:p>
            <text:p text:style-name="P901"/>
            <text:p text:style-name="P902"/>
            <text:p text:style-name="P903">Privačios lėšos</text:p>
          </table:table-cell>
          <table:table-cell table:style-name="TableCell904">
            <text:p text:style-name="P905">P – Verslo infrastruktūros MVĮ, kuriai suteikta parama, plotas</text:p>
          </table:table-cell>
          <table:table-cell table:style-name="TableCell906">
            <text:p text:style-name="P907"><text:span text:style-name="T908">15,1884 <text:s/>(2029)</text:span></text:p>
            <text:p text:style-name="P909"/>
            <text:p text:style-name="P910"/>
          </table:table-cell>
          <table:table-cell table:style-name="TableCell911" table:number-rows-spanned="3">
            <text:p text:style-name="P912">VšĮ Inovacijų agentūra</text:p>
          </table:table-cell>
          <table:table-cell table:style-name="TableCell913" table:number-rows-spanned="3">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R – Verslo infrastruktūros MVĮ plotas, naudojamas tvariai ekonominei <text:s/>veiklai</text:p>
          </table:table-cell>
          <table:table-cell table:style-name="TableCell926">
            <text:p text:style-name="P927">15,1884 <text:s/>(2029)</text:p>
            <text:p text:style-name="P928"/>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R – Tvarios investicijos pritrauktos į rekultivuotos žemės, kuriai suteikta parama, plotą</text:p>
          </table:table-cell>
          <table:table-cell table:style-name="TableCell942">
            <text:p text:style-name="P943">829 408</text:p>
            <text:p text:style-name="P944">(2029)</text:p>
          </table:table-cell>
          <table:covered-table-cell>
            <text:p text:style-name="P945"/>
          </table:covered-table-cell>
          <table:covered-table-cell>
            <text:p text:style-name="P946"/>
          </table:covered-table-cell>
        </table:table-row>
        <table:table-row table:style-name="TableRow947">
          <table:table-cell table:style-name="TableCell948" table:number-rows-spanned="3">
            <text:p text:style-name="P949">1.3.2. Projektas „Akmenės laisvosios ekonominės zonos šiaurinės dalies infrastruktūros įrengimas ir plėtra“</text:p>
          </table:table-cell>
          <table:table-cell table:style-name="TableCell950" table:number-rows-spanned="3">
            <text:p text:style-name="P951">I</text:p>
          </table:table-cell>
          <table:table-cell table:style-name="TableCell952" table:number-rows-spanned="3">
            <text:p text:style-name="P953"><text:span text:style-name="T954">Akmenės r.</text:span><text:span text:style-name="T955"><text:s/>sav. administra-cija</text:span></text:p>
          </table:table-cell>
          <table:table-cell table:style-name="TableCell956" table:number-rows-spanned="3">
            <text:p text:style-name="P957">P</text:p>
          </table:table-cell>
          <table:table-cell table:style-name="TableCell958" table:number-rows-spanned="3">
            <text:p text:style-name="P959">Taip</text:p>
          </table:table-cell>
          <table:table-cell table:style-name="TableCell960" table:number-rows-spanned="3">
            <text:p text:style-name="P961">D</text:p>
          </table:table-cell>
          <table:table-cell table:style-name="TableCell962" table:number-rows-spanned="3">
            <text:p text:style-name="P963">1 351,471</text:p>
            <text:p text:style-name="P964"/>
            <text:p text:style-name="P965"/>
            <text:p text:style-name="P966"/>
            <text:p text:style-name="P967">238,494<text:s/></text:p>
          </table:table-cell>
          <table:table-cell table:style-name="TableCell968" table:number-rows-spanned="3">
            <text:p text:style-name="P969">2021–2027 m.</text:p>
            <text:p text:style-name="P970">IP (TPF)</text:p>
            <text:p text:style-name="P971"/>
            <text:p text:style-name="P972"/>
            <text:p text:style-name="P973"><text:span text:style-name="T974">Savivaldybių biudžetų<text:s/></text:span><text:span text:style-name="T975">lėšos</text:span></text:p>
          </table:table-cell>
          <table:table-cell table:style-name="TableCell976">
            <text:p text:style-name="P977">P – Verslo infrastruktūros MVĮ, kuriai suteikta parama, plotas</text:p>
          </table:table-cell>
          <table:table-cell table:style-name="TableCell978">
            <text:p text:style-name="P979">11,8116</text:p>
            <text:p text:style-name="P980">(2029)</text:p>
          </table:table-cell>
          <table:table-cell table:style-name="TableCell981" table:number-rows-spanned="3">
            <text:p text:style-name="P982">VšĮ Inovacijų agentūra</text:p>
          </table:table-cell>
          <table:table-cell table:style-name="TableCell983" table:number-rows-spanned="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R – Verslo infrastruktūros MVĮ plotas, naudojamas tvariai ekonominei <text:s/>veiklai</text:p>
          </table:table-cell>
          <table:table-cell table:style-name="TableCell996">
            <text:p text:style-name="P997">11,8116</text:p>
            <text:p text:style-name="P998">(2029)</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R – Tvarios investicijos pritrauktos <text:s/>į rekultivuotos žemės, kuriai suteikta parama, plotą</text:p>
          </table:table-cell>
          <table:table-cell table:style-name="TableCell1012">
            <text:p text:style-name="P1013">645 008</text:p>
            <text:p text:style-name="P1014">(2029)</text:p>
          </table:table-cell>
          <table:covered-table-cell>
            <text:p text:style-name="P1015"/>
          </table:covered-table-cell>
          <table:covered-table-cell>
            <text:p text:style-name="P1016"/>
          </table:covered-table-cell>
        </table:table-row>
        <table:table-row table:style-name="TableRow1017">
          <table:table-cell table:style-name="TableCell1018" table:number-rows-spanned="3">
            <text:p text:style-name="P1019">1.3.3. Projektas „Ventos pramoninės zonos<text:s/>infrastruktūros įrengimas ir plėtra“</text:p>
          </table:table-cell>
          <table:table-cell table:style-name="TableCell1020" table:number-rows-spanned="3">
            <text:p text:style-name="P1021">I</text:p>
          </table:table-cell>
          <table:table-cell table:style-name="TableCell1022" table:number-rows-spanned="3">
            <text:p text:style-name="P1023"><text:span text:style-name="T1024">Akmenės r. sav. administra-cija</text:span></text:p>
          </table:table-cell>
          <table:table-cell table:style-name="TableCell1025" table:number-rows-spanned="3">
            <text:p text:style-name="P1026">P</text:p>
          </table:table-cell>
          <table:table-cell table:style-name="TableCell1027" table:number-rows-spanned="3">
            <text:p text:style-name="P1028">Taip</text:p>
          </table:table-cell>
          <table:table-cell table:style-name="TableCell1029" table:number-rows-spanned="3">
            <text:p text:style-name="P1030">D</text:p>
          </table:table-cell>
          <table:table-cell table:style-name="TableCell1031" table:number-rows-spanned="3">
            <text:p text:style-name="P1032">7 644,00</text:p>
            <text:p text:style-name="P1033"/>
            <text:p text:style-name="P1034"/>
            <text:p text:style-name="P1035"/>
            <text:p text:style-name="P1036">1 348,941</text:p>
          </table:table-cell>
          <table:table-cell table:style-name="TableCell1037" table:number-rows-spanned="3">
            <text:p text:style-name="P1038">2021–2027 m.</text:p>
            <text:p text:style-name="P1039">IP (TPF)</text:p>
            <text:p text:style-name="P1040"/>
            <text:p text:style-name="P1041"/>
            <text:p text:style-name="P1042"><text:span text:style-name="T1043">Savivaldybių biudžetų</text:span><text:span text:style-name="T1044"><text:s/>lėšos</text:span></text:p>
          </table:table-cell>
          <table:table-cell table:style-name="TableCell1045">
            <text:p text:style-name="P1046">P – Verslo infrastruktūros MVĮ, kuriai suteikta parama, plotas</text:p>
          </table:table-cell>
          <table:table-cell table:style-name="TableCell1047">
            <text:p text:style-name="P1048">9<text:s/></text:p>
            <text:p text:style-name="P1049">(2029)</text:p>
          </table:table-cell>
          <table:table-cell table:style-name="TableCell1050" table:number-rows-spanned="3">
            <text:p text:style-name="P1051">VšĮ Inovacijų agentūra</text:p>
          </table:table-cell>
          <table:table-cell table:style-name="TableCell1052" table:number-rows-spanned="3">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R – Verslo infrastruktūros MVĮ plotas, naudojamas tvariai ekonominei <text:s/>veiklai</text:p>
          </table:table-cell>
          <table:table-cell table:style-name="TableCell1065">
            <text:p text:style-name="P1066">9<text:s/></text:p>
            <text:p text:style-name="P1067">(2029)</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R – Tvarios investicijos pritrauktos į rekultivuotos žemės, kuriai suteikta parama, plotą</text:p>
          </table:table-cell>
          <table:table-cell table:style-name="TableCell1081">
            <text:p text:style-name="P1082">491 472 <text:s/>(2029)</text:p>
          </table:table-cell>
          <table:covered-table-cell>
            <text:p text:style-name="P1083"/>
          </table:covered-table-cell>
          <table:covered-table-cell>
            <text:p text:style-name="P1084"/>
          </table:covered-table-cell>
        </table:table-row>
        <table:table-row table:style-name="TableRow1085">
          <table:table-cell table:style-name="TableCell1086" table:number-rows-spanned="3">
            <text:p text:style-name="P1087"><text:span text:style-name="T1088">1.4. Sąlygų ir vietos ekosistemos užsienio<text:s/></text:span><text:span text:style-name="T1089">ir vietos investuotojams pagerinimas (pramoninės teritorijos): Jonavos rajono savivaldybės kuriamos arba plėtojamos pramoninės teritorijos (</text:span><text:span text:style-name="T1090">LEZ, pramonės parkas arba pramoninė teritorija</text:span><text:span text:style-name="T1091">)</text:span></text:p>
          </table:table-cell>
          <table:table-cell table:style-name="TableCell1092" table:number-rows-spanned="3">
            <text:p text:style-name="P1093">I</text:p>
          </table:table-cell>
          <table:table-cell table:style-name="TableCell1094" table:number-rows-spanned="3">
            <text:p text:style-name="P1095">Jonavos r. sav. administra-cija</text:p>
          </table:table-cell>
          <table:table-cell table:style-name="TableCell1096" table:number-rows-spanned="3">
            <text:p text:style-name="P1097">P</text:p>
          </table:table-cell>
          <table:table-cell table:style-name="TableCell1098" table:number-rows-spanned="3">
            <text:p text:style-name="P1099">Taip</text:p>
          </table:table-cell>
          <table:table-cell table:style-name="TableCell1100" table:number-rows-spanned="3">
            <text:p text:style-name="P1101">D</text:p>
          </table:table-cell>
          <table:table-cell table:style-name="TableCell1102" table:number-rows-spanned="3">
            <text:p text:style-name="P1103">8 600,00</text:p>
            <text:p text:style-name="P1104"/>
            <text:p text:style-name="P1105"/>
            <text:p text:style-name="P1106"/>
            <text:p text:style-name="P1107"/>
            <text:p text:style-name="P1108">2 989,863</text:p>
          </table:table-cell>
          <table:table-cell table:style-name="TableCell1109" table:number-rows-spanned="3">
            <text:p text:style-name="P1110">2021–2027 m.</text:p>
            <text:p text:style-name="P1111">IP (TPF)</text:p>
            <text:p text:style-name="P1112"/>
            <text:p text:style-name="P1113"/>
            <text:p text:style-name="P1114"/>
            <text:p text:style-name="P1115"><text:span text:style-name="T1116">Savivaldybių biudžetų</text:span><text:span text:style-name="T1117"><text:s/>lėšos</text:span></text:p>
          </table:table-cell>
          <table:table-cell table:style-name="TableCell1118">
            <text:p text:style-name="P1119"><text:span text:style-name="T1120">P – Verslo infrastruktūros MVĮ, kuriai suteikta parama, plotas</text:span></text:p>
          </table:table-cell>
          <table:table-cell table:style-name="TableCell1121">
            <text:p text:style-name="P1122">40</text:p>
            <text:p text:style-name="P1123">(2029)</text:p>
          </table:table-cell>
          <table:table-cell table:style-name="TableCell1124" table:number-rows-spanned="3">
            <text:p text:style-name="P1125"><text:span text:style-name="T1126">VšĮ Inovacijų agentūra</text:span></text:p>
          </table:table-cell>
          <table:table-cell table:style-name="TableCell1127" table:number-rows-spanned="3">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R – Verslo infrastruktūros MVĮ plotas, naudojamas tvariai ekonominei <text:s/>veiklai</text:span></text:p>
          </table:table-cell>
          <table:table-cell table:style-name="TableCell1141">
            <text:p text:style-name="P1142">40</text:p>
            <text:p text:style-name="P1143">(2029)</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text:span text:style-name="T1157">R – Tvarios investicijos pritrauktos <text:s/>į rekultivuotos žemės, kuriai suteikta parama, plotą</text:span></text:p>
          </table:table-cell>
          <table:table-cell table:style-name="TableCell1158">
            <text:p text:style-name="P1159">2 184 320,00 (2029)</text:p>
          </table:table-cell>
          <table:covered-table-cell>
            <text:p text:style-name="P1160"/>
          </table:covered-table-cell>
          <table:covered-table-cell>
            <text:p text:style-name="P1161"/>
          </table:covered-table-cell>
        </table:table-row>
        <table:table-row table:style-name="TableRow1162">
          <table:table-cell table:style-name="TableCell1163" table:number-rows-spanned="3">
            <text:p text:style-name="P1164"><text:span text:style-name="T1165">1.4.1. Projektas<text:s/></text:span><text:span text:style-name="T1166">„Verslo sklypo vystymas Venecijos k., Jonavos rajone“</text:span></text:p>
          </table:table-cell>
          <table:table-cell table:style-name="TableCell1167" table:number-rows-spanned="3">
            <text:p text:style-name="P1168">I</text:p>
          </table:table-cell>
          <table:table-cell table:style-name="TableCell1169" table:number-rows-spanned="3">
            <text:p text:style-name="P1170">Jonavos r. sav. administra-cija</text:p>
          </table:table-cell>
          <table:table-cell table:style-name="TableCell1171" table:number-rows-spanned="3">
            <text:p text:style-name="P1172">P</text:p>
          </table:table-cell>
          <table:table-cell table:style-name="TableCell1173" table:number-rows-spanned="3">
            <text:p text:style-name="P1174">Taip</text:p>
          </table:table-cell>
          <table:table-cell table:style-name="TableCell1175" table:number-rows-spanned="3">
            <text:p text:style-name="P1176">D</text:p>
          </table:table-cell>
          <table:table-cell table:style-name="TableCell1177" table:number-rows-spanned="3">
            <text:p text:style-name="P1178">8 600,00</text:p>
            <text:p text:style-name="P1179"/>
            <text:p text:style-name="P1180"/>
            <text:p text:style-name="P1181"/>
            <text:p text:style-name="P1182">2 989,863</text:p>
          </table:table-cell>
          <table:table-cell table:style-name="TableCell1183" table:number-rows-spanned="3">
            <text:p text:style-name="P1184">2021–2027 m.</text:p>
            <text:p text:style-name="P1185">IP (TPF)</text:p>
            <text:p text:style-name="P1186"/>
            <text:p text:style-name="P1187"/>
            <text:p text:style-name="P1188"><text:span text:style-name="T1189">Savivaldybių biudžetų</text:span><text:span text:style-name="T1190"><text:s/>lėšos</text:span></text:p>
          </table:table-cell>
          <table:table-cell table:style-name="TableCell1191">
            <text:p text:style-name="P1192">P – Verslo infrastruktūros MVĮ, kuriai suteikta parama, plotas</text:p>
          </table:table-cell>
          <table:table-cell table:style-name="TableCell1193">
            <text:p text:style-name="P1194">40<text:s/></text:p>
            <text:p text:style-name="P1195">(2029)</text:p>
          </table:table-cell>
          <table:table-cell table:style-name="TableCell1196" table:number-rows-spanned="3">
            <text:p text:style-name="P1197">VšĮ Inovacijų agentūra</text:p>
          </table:table-cell>
          <table:table-cell table:style-name="TableCell1198" table:number-rows-spanned="3">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R – Verslo infrastruktūros MVĮ plotas, naudojamas tvariai ekonominei <text:s/>veiklai</text:p>
          </table:table-cell>
          <table:table-cell table:style-name="TableCell1211">
            <text:p text:style-name="P1212">40<text:s/></text:p>
            <text:p text:style-name="P1213">(2029)</text:p>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R – Tvarios investicijos pritrauktos į rekultivuotos žemės, kuriai suteikta parama, plotą</text:p>
          </table:table-cell>
          <table:table-cell table:style-name="TableCell1227">
            <text:p text:style-name="P1228">2 184 320,00 (2029)</text:p>
          </table:table-cell>
          <table:covered-table-cell>
            <text:p text:style-name="P1229"/>
          </table:covered-table-cell>
          <table:covered-table-cell>
            <text:p text:style-name="P1230"/>
          </table:covered-table-cell>
        </table:table-row>
        <table:table-row table:style-name="TableRow1231">
          <table:table-cell table:style-name="TableCell1232" table:number-rows-spanned="3">
            <text:p text:style-name="P1233"><text:span text:style-name="T1234">1.5. Sąlygų ir vietos ekosistemos užsienio ir vietos investuotojams pagerinimas (pramoninės teritorijos):<text:s/></text:span><text:span text:style-name="T1235">Mažeikių rajono savivaldybės<text:s/></text:span><text:span text:style-name="T1236">kuriamos arba plėtojamos pramoninės teritorijos (</text:span><text:span text:style-name="T1237">LEZ, pramonės parkas arba pramoninė teritorija</text:span><text:span text:style-name="T1238">)</text:span></text:p>
          </table:table-cell>
          <table:table-cell table:style-name="TableCell1239" table:number-rows-spanned="3">
            <text:p text:style-name="P1240">I</text:p>
          </table:table-cell>
          <table:table-cell table:style-name="TableCell1241" table:number-rows-spanned="3">
            <text:p text:style-name="P1242">Mažeikių r. sav. administracija</text:p>
          </table:table-cell>
          <table:table-cell table:style-name="TableCell1243" table:number-rows-spanned="3">
            <text:p text:style-name="P1244">P</text:p>
          </table:table-cell>
          <table:table-cell table:style-name="TableCell1245" table:number-rows-spanned="3">
            <text:p text:style-name="P1246">Taip</text:p>
          </table:table-cell>
          <table:table-cell table:style-name="TableCell1247" table:number-rows-spanned="3">
            <text:p text:style-name="P1248">D</text:p>
          </table:table-cell>
          <table:table-cell table:style-name="TableCell1249" table:number-rows-spanned="3">
            <text:p text:style-name="P1250">10 250,00</text:p>
            <text:p text:style-name="P1251"/>
            <text:p text:style-name="P1252"/>
            <text:p text:style-name="P1253"/>
            <text:p text:style-name="P1254"/>
            <text:p text:style-name="P1255">1 952,809</text:p>
          </table:table-cell>
          <table:table-cell table:style-name="TableCell1256" table:number-rows-spanned="3">
            <text:p text:style-name="P1257">2021–2027 m.</text:p>
            <text:p text:style-name="P1258">IP (TPF)</text:p>
            <text:p text:style-name="P1259"/>
            <text:p text:style-name="P1260"/>
            <text:p text:style-name="P1261"/>
            <text:p text:style-name="P1262"><text:span text:style-name="T1263">Savivaldybių biudžetų</text:span><text:span text:style-name="T1264"><text:s/>lėšos</text:span></text:p>
          </table:table-cell>
          <table:table-cell table:style-name="TableCell1265">
            <text:p text:style-name="P1266"><text:span text:style-name="T1267">P – Verslo infrastruktūros MVĮ, kuriai<text:s/></text:span><text:span text:style-name="T1268">suteikta parama, plotas</text:span></text:p>
          </table:table-cell>
          <table:table-cell table:style-name="TableCell1269">
            <text:p text:style-name="P1270">31,4</text:p>
            <text:p text:style-name="P1271">(2029)</text:p>
          </table:table-cell>
          <table:table-cell table:style-name="TableCell1272" table:number-rows-spanned="3">
            <text:p text:style-name="P1273"><text:span text:style-name="T1274">VšĮ Inovacijų agentūra</text:span></text:p>
          </table:table-cell>
          <table:table-cell table:style-name="TableCell1275" table:number-rows-spanned="3">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R – Verslo infrastruktūros MVĮ plotas, naudojamas tvariai ekonominei <text:s/>veiklai</text:span></text:p>
          </table:table-cell>
          <table:table-cell table:style-name="TableCell1289">
            <text:p text:style-name="P1290">31,4</text:p>
            <text:p text:style-name="P1291">(2029)</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text:span text:style-name="T1305">R – Tvarios investicijos pritrauktos <text:s/>į rekultivuotos žemės, kuriai suteikta parama, plotą</text:span></text:p>
          </table:table-cell>
          <table:table-cell table:style-name="TableCell1306">
            <text:p text:style-name="P1307">1 714 691,00 (2029)</text:p>
          </table:table-cell>
          <table:covered-table-cell>
            <text:p text:style-name="P1308"/>
          </table:covered-table-cell>
          <table:covered-table-cell>
            <text:p text:style-name="P1309"/>
          </table:covered-table-cell>
        </table:table-row>
        <table:table-row table:style-name="TableRow1310">
          <table:table-cell table:style-name="TableCell1311" table:number-rows-spanned="3">
            <text:p text:style-name="P1312">1.5.1. Projektas „Sąlygų ir vietos ekosistemos užsienio ir vietos investuotojams pagerinimas Mažeikių rajono savivaldybės pramoninėje<text:s/>teritorijoje“</text:p>
          </table:table-cell>
          <table:table-cell table:style-name="TableCell1313" table:number-rows-spanned="3">
            <text:p text:style-name="P1314">I</text:p>
          </table:table-cell>
          <table:table-cell table:style-name="TableCell1315" table:number-rows-spanned="3">
            <text:p text:style-name="P1316">Mažeikių r. sav. administracija</text:p>
          </table:table-cell>
          <table:table-cell table:style-name="TableCell1317" table:number-rows-spanned="3">
            <text:p text:style-name="P1318">P</text:p>
          </table:table-cell>
          <table:table-cell table:style-name="TableCell1319" table:number-rows-spanned="3">
            <text:p text:style-name="P1320">Taip</text:p>
          </table:table-cell>
          <table:table-cell table:style-name="TableCell1321" table:number-rows-spanned="3">
            <text:p text:style-name="P1322">D</text:p>
          </table:table-cell>
          <table:table-cell table:style-name="TableCell1323" table:number-rows-spanned="3">
            <text:p text:style-name="P1324">10 250,00</text:p>
            <text:p text:style-name="P1325"/>
            <text:p text:style-name="P1326"/>
            <text:p text:style-name="P1327"/>
            <text:p text:style-name="P1328">1 952,809</text:p>
          </table:table-cell>
          <table:table-cell table:style-name="TableCell1329" table:number-rows-spanned="3">
            <text:p text:style-name="P1330">2021–2027 m.</text:p>
            <text:p text:style-name="P1331">IP (TPF)</text:p>
            <text:p text:style-name="P1332"/>
            <text:p text:style-name="P1333"/>
            <text:p text:style-name="P1334"><text:span text:style-name="T1335">Savivaldybių biudžetų</text:span><text:span text:style-name="T1336"><text:s/>lėšos</text:span></text:p>
          </table:table-cell>
          <table:table-cell table:style-name="TableCell1337">
            <text:p text:style-name="P1338">P – Verslo infrastruktūros MVĮ, kuriai suteikta parama, plotas</text:p>
            <text:p text:style-name="P1339"/>
          </table:table-cell>
          <table:table-cell table:style-name="TableCell1340">
            <text:p text:style-name="P1341">31,4<text:s/></text:p>
            <text:p text:style-name="P1342">(2029)</text:p>
          </table:table-cell>
          <table:table-cell table:style-name="TableCell1343" table:number-rows-spanned="3">
            <text:p text:style-name="P1344"><text:span text:style-name="T1345">VšĮ Inovacijų agentūra</text:span></text:p>
          </table:table-cell>
          <table:table-cell table:style-name="TableCell1346" table:number-rows-spanned="3">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R – Verslo infrastruktūros MVĮ plotas, naudojamas tvariai ekonominei <text:s/>veiklai</text:p>
          </table:table-cell>
          <table:table-cell table:style-name="TableCell1359">
            <text:p text:style-name="P1360">31,4<text:s/></text:p>
            <text:p text:style-name="P1361">(2029)</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R – Tvarios investicijos pritrauktos <text:s/>į rekultivuotos žemės, kuriai suteikta parama, plotą</text:p>
          </table:table-cell>
          <table:table-cell table:style-name="TableCell1375">
            <text:p text:style-name="P1376">1 714 691,00 (2029)</text:p>
          </table:table-cell>
          <table:covered-table-cell>
            <text:p text:style-name="P1377"/>
          </table:covered-table-cell>
          <table:covered-table-cell>
            <text:p text:style-name="P1378"/>
          </table:covered-table-cell>
        </table:table-row>
        <table:table-row table:style-name="TableRow1379">
          <table:table-cell table:style-name="TableCell1380">
            <text:p text:style-name="P1381"><text:span text:style-name="T1382">2.</text:span><text:span text:style-name="T1383"><text:tab/>Stambių projektų pritraukimas į<text:s/></text:span><text:span text:style-name="T1384">regionus</text:span><text:span text:style-name="T1385">4</text:span></text:p>
          </table:table-cell>
          <table:table-cell table:style-name="TableCell1386">
            <text:p text:style-name="P1387">I</text:p>
          </table:table-cell>
          <table:table-cell table:style-name="TableCell1388">
            <text:p text:style-name="P1389">Savivaldybių vykdomosios institucijos</text:p>
          </table:table-cell>
          <table:table-cell table:style-name="TableCell1390">
            <text:p text:style-name="P1391">P<text:s/></text:p>
          </table:table-cell>
          <table:table-cell table:style-name="TableCell1392">
            <text:p text:style-name="P1393">Taip</text:p>
          </table:table-cell>
          <table:table-cell table:style-name="TableCell1394">
            <text:p text:style-name="P1395">D</text:p>
          </table:table-cell>
          <table:table-cell table:style-name="TableCell1396">
            <text:p text:style-name="P1397">800</text:p>
          </table:table-cell>
          <table:table-cell table:style-name="TableCell1398">
            <text:p text:style-name="P1399">VB</text:p>
          </table:table-cell>
          <table:table-cell table:style-name="TableCell1400">
            <text:p text:style-name="P1401"><text:span text:style-name="T1402">R<text:s/></text:span><text:span text:style-name="T1403">–</text:span><text:span text:style-name="T1404"><text:s/>Lietuvos investuotojų pasitikėjimo indeksas (asociacijos „Investors‘ Forum“ tyrimas)</text:span></text:p>
          </table:table-cell>
          <table:table-cell table:style-name="TableCell1405">
            <text:p text:style-name="P1406"/>
            <text:p text:style-name="P1407">1,3</text:p>
            <text:p text:style-name="P1408">(2030)</text:p>
          </table:table-cell>
          <table:table-cell table:style-name="TableCell1409">
            <text:p text:style-name="P1410">Lietuvos Respublikos ekonomikos ir inovacijų ministerija</text:p>
          </table:table-cell>
          <table:table-cell table:style-name="TableCell1411">
            <text:p text:style-name="P1412"/>
          </table:table-cell>
        </table:table-row>
        <table:table-row table:style-name="TableRow1413">
          <table:table-cell table:style-name="TableCell1414">
            <text:p text:style-name="P1415"><text:span text:style-name="T1416">3.</text:span><text:span text:style-name="T1417"><text:tab/></text:span><text:span text:style-name="T1418">Co-create solutions</text:span><text:span text:style-name="T1419"><text:s/>žinomumo didinimas</text:span><text:span text:style-name="T1420">5</text:span></text:p>
          </table:table-cell>
          <table:table-cell table:style-name="TableCell1421">
            <text:p text:style-name="P1422">I</text:p>
          </table:table-cell>
          <table:table-cell table:style-name="TableCell1423">
            <text:p text:style-name="P1424">VšĮ „Investuok Lietuvoje“</text:p>
          </table:table-cell>
          <table:table-cell table:style-name="TableCell1425">
            <text:p text:style-name="P1426">P</text:p>
          </table:table-cell>
          <table:table-cell table:style-name="TableCell1427">
            <text:p text:style-name="P1428">Ne</text:p>
          </table:table-cell>
          <table:table-cell table:style-name="TableCell1429">
            <text:p text:style-name="P1430">D</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2">
            <text:p text:style-name="P1445"><text:span text:style-name="T1446">4.</text:span><text:span text:style-name="T1447"><text:tab/>VšĮ „Investuok Lietuvoje“ <text:s/>atstovybių plėtra ir esamų atstovybių stiprinimas</text:span><text:span text:style-name="T1448">6</text:span></text:p>
          </table:table-cell>
          <table:table-cell table:style-name="TableCell1449" table:number-rows-spanned="2">
            <text:p text:style-name="P1450">I</text:p>
          </table:table-cell>
          <table:table-cell table:style-name="TableCell1451" table:number-rows-spanned="2">
            <text:p text:style-name="P1452">VšĮ „Investuok Lietuvoje“</text:p>
          </table:table-cell>
          <table:table-cell table:style-name="TableCell1453" table:number-rows-spanned="2">
            <text:p text:style-name="P1454">P</text:p>
          </table:table-cell>
          <table:table-cell table:style-name="TableCell1455" table:number-rows-spanned="2">
            <text:p text:style-name="P1456">Ne</text:p>
          </table:table-cell>
          <table:table-cell table:style-name="TableCell1457" table:number-rows-spanned="2">
            <text:p text:style-name="P1458">D</text:p>
          </table:table-cell>
          <table:table-cell table:style-name="TableCell1459" table:number-rows-spanned="2">
            <text:p text:style-name="P1460">607</text:p>
          </table:table-cell>
          <table:table-cell table:style-name="TableCell1461" table:number-rows-spanned="2">
            <text:p text:style-name="P1462">VB</text:p>
          </table:table-cell>
          <table:table-cell table:style-name="TableCell1463">
            <text:p text:style-name="P1464"><text:span text:style-name="T1465">P</text:span><text:span text:style-name="T1466"><text:s/>–</text:span><text:span text:style-name="T1467"><text:s/>Įsteigtos VšĮ „Investuok Lietuvoje“ atstovybės tikslinėse užsienio rinkose<text:s/></text:span></text:p>
          </table:table-cell>
          <table:table-cell table:style-name="TableCell1468">
            <text:p text:style-name="P1469">-</text:p>
          </table:table-cell>
          <table:table-cell table:style-name="TableCell1470" table:number-rows-spanned="2">
            <text:p text:style-name="P1471">Lietuvos Respublikos ekonomikos ir inovacijų ministerija</text:p>
          </table:table-cell>
          <table:table-cell table:style-name="TableCell1472" table:number-rows-spanned="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R</text:span><text:span text:style-name="T1486"><text:s/>–</text:span><text:span text:style-name="T1487"><text:s/>Lietuvos investuotojų pasitikėjimo indeksas (asociacijos „Investors‘ Forum“ tyrimas)<text:s/></text:span></text:p>
          </table:table-cell>
          <table:table-cell table:style-name="TableCell1488">
            <text:p text:style-name="P1489">-</text:p>
          </table:table-cell>
          <table:covered-table-cell>
            <text:p text:style-name="P1490"/>
          </table:covered-table-cell>
          <table:covered-table-cell>
            <text:p text:style-name="P1491"/>
          </table:covered-table-cell>
        </table:table-row>
        <table:table-row table:style-name="TableRow1492">
          <table:table-cell table:style-name="TableCell1493">
            <text:p text:style-name="P1494"><text:span text:style-name="T1495">5.</text:span><text:span text:style-name="T1496"><text:tab/></text:span><text:span text:style-name="T1497">Užsienio ir<text:s/></text:span><text:span text:style-name="T1498">vietos investuotojų su dideliu darbo vietų kūrimo potencialu pritraukimas Akmenės r. sav., Jonavos r. sav. ir Mažeikių r. sav.:</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10">
            <text:p text:style-name="P1523"><text:span text:style-name="T1524">5.1.<text:s/></text:span><text:span text:style-name="T1525">Užsienio ir vietos investuotojų su dideliu darbo vietų kūrimo potencialu pritraukimas Akmenės r. sav.</text:span></text:p>
          </table:table-cell>
          <table:table-cell table:style-name="TableCell1526" table:number-rows-spanned="10">
            <text:p text:style-name="P1527">I</text:p>
          </table:table-cell>
          <table:table-cell table:style-name="TableCell1528" table:number-rows-spanned="10">
            <text:p text:style-name="P1529"><text:span text:style-name="T1530">MVĮ <text:s/></text:span></text:p>
          </table:table-cell>
          <table:table-cell table:style-name="TableCell1531" table:number-rows-spanned="10">
            <text:p text:style-name="P1532">K</text:p>
          </table:table-cell>
          <table:table-cell table:style-name="TableCell1533" table:number-rows-spanned="10">
            <text:p text:style-name="P1534">Taip</text:p>
          </table:table-cell>
          <table:table-cell table:style-name="TableCell1535" table:number-rows-spanned="10">
            <text:p text:style-name="P1536">D</text:p>
          </table:table-cell>
          <table:table-cell table:style-name="TableCell1537" table:number-rows-spanned="10">
            <text:p text:style-name="P1538">19 000,00</text:p>
            <text:p text:style-name="P1539"/>
            <text:p text:style-name="P1540"/>
            <text:p text:style-name="P1541"/>
            <text:p text:style-name="P1542"/>
            <text:p text:style-name="P1543">9 680,543</text:p>
          </table:table-cell>
          <table:table-cell table:style-name="TableCell1544" table:number-rows-spanned="10">
            <text:p text:style-name="P1545">2021–2027 m.</text:p>
            <text:p text:style-name="P1546">IP (TPF)</text:p>
            <text:p text:style-name="P1547"/>
            <text:p text:style-name="P1548"/>
            <text:p text:style-name="P1549"/>
            <text:p text:style-name="P1550"><text:span text:style-name="T1551">Privačios lėšos</text:span></text:p>
          </table:table-cell>
          <table:table-cell table:style-name="TableCell1552">
            <text:p text:style-name="P1553"><text:span text:style-name="T1554">P – Į įgūdžių ugdymą investuojančios įmonės</text:span></text:p>
          </table:table-cell>
          <table:table-cell table:style-name="TableCell1555">
            <text:p text:style-name="P1556">46</text:p>
            <text:p text:style-name="P1557">(2029)</text:p>
          </table:table-cell>
          <table:table-cell table:style-name="TableCell1558" table:number-rows-spanned="10">
            <text:p text:style-name="P1559"><text:span text:style-name="T1560">VšĮ Inovacijų agentūra</text:span></text:p>
          </table:table-cell>
          <table:table-cell table:style-name="TableCell1561" table:number-rows-spanned="10">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text:span text:style-name="T1574">R – Įmonių darbuotojai, baigę mokymus, skirtus pramonės pertvarkai reikalingiems įgūdžiams<text:s/></text:span><text:span text:style-name="T1575">ugdyti (pagal įgūdžio rūšį: techninis, valdymo, ekologijos, kitas)</text:span></text:p>
          </table:table-cell>
          <table:table-cell table:style-name="TableCell1576">
            <text:p text:style-name="P1577">743</text:p>
            <text:p text:style-name="P1578"><text:span text:style-name="T1579">(2029)</text:span></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 – Paramą gavusios įmonės (iš kurių: labai mažos, mažos, vidutinės ir didelės)</text:span></text:p>
          </table:table-cell>
          <table:table-cell table:style-name="TableCell1594">
            <text:p text:style-name="P1595">3</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P – Paramą gavusios įmonės (iš kurių: labai mažos)</text:p>
          </table:table-cell>
          <table:table-cell table:style-name="TableCell1609">
            <text:p text:style-name="P1610">n/a</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P –<text:s/>Paramą gavusios įmonės (iš kurių: mažos)</text:p>
          </table:table-cell>
          <table:table-cell table:style-name="TableCell1624">
            <text:p text:style-name="P1625">n/a</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P – Paramą gavusios įmonės (iš kurių: vidutinės)</text:p>
          </table:table-cell>
          <table:table-cell table:style-name="TableCell1639">
            <text:p text:style-name="P1640">n/a</text:p>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text:span text:style-name="T1654">P – Paramą dotacijomis gavusios įmonės</text:span></text:p>
          </table:table-cell>
          <table:table-cell table:style-name="TableCell1655">
            <text:p text:style-name="P1656">3</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R – Privačiosios investicijos, papildančios viešąją paramą (iš kurių: dotacijos,<text:s/></text:span><text:span text:style-name="T1671">finansinės priemonės)</text:span></text:p>
          </table:table-cell>
          <table:table-cell table:style-name="TableCell1672">
            <text:p text:style-name="P1673">9 412 308,00</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R – Privačiosios investicijos, papildančios viešąją paramą (iš kurių: dotacijos)</text:p>
          </table:table-cell>
          <table:table-cell table:style-name="TableCell1687">
            <text:p text:style-name="P1688">n/a</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R – Paramą gavusiuose subjektuose sukurtos tvarios darbo vietos</text:span></text:p>
          </table:table-cell>
          <table:table-cell table:style-name="TableCell1703">
            <text:p text:style-name="P1704">122</text:p>
          </table:table-cell>
          <table:covered-table-cell>
            <text:p text:style-name="P1705"/>
          </table:covered-table-cell>
          <table:covered-table-cell>
            <text:p text:style-name="P1706"/>
          </table:covered-table-cell>
        </table:table-row>
        <table:table-row table:style-name="TableRow1707">
          <table:table-cell table:style-name="TableCell1708" table:number-rows-spanned="10">
            <text:p text:style-name="P1709">5.2.<text:tab/>Užsienio ir vietos investuotojų su<text:s/>dideliu darbo vietų kūrimo potencialu pritraukimas Jonavos r. sav.</text:p>
          </table:table-cell>
          <table:table-cell table:style-name="TableCell1710" table:number-rows-spanned="10">
            <text:p text:style-name="P1711">I</text:p>
          </table:table-cell>
          <table:table-cell table:style-name="TableCell1712" table:number-rows-spanned="10">
            <text:p text:style-name="P1713"><text:span text:style-name="T1714">MVĮ</text:span></text:p>
          </table:table-cell>
          <table:table-cell table:style-name="TableCell1715" table:number-rows-spanned="10">
            <text:p text:style-name="P1716">K</text:p>
          </table:table-cell>
          <table:table-cell table:style-name="TableCell1717" table:number-rows-spanned="10">
            <text:p text:style-name="P1718">Taip</text:p>
          </table:table-cell>
          <table:table-cell table:style-name="TableCell1719" table:number-rows-spanned="10">
            <text:p text:style-name="P1720">D</text:p>
          </table:table-cell>
          <table:table-cell table:style-name="TableCell1721" table:number-rows-spanned="10">
            <text:p text:style-name="P1722">21 000,00</text:p>
            <text:p text:style-name="P1723"/>
            <text:p text:style-name="P1724"/>
            <text:p text:style-name="P1725">10 699,548</text:p>
          </table:table-cell>
          <table:table-cell table:style-name="TableCell1726" table:number-rows-spanned="10">
            <text:p text:style-name="P1727">2021–2027 m.</text:p>
            <text:p text:style-name="P1728">IP (TPF)</text:p>
            <text:p text:style-name="P1729"/>
            <text:p text:style-name="P1730"><text:span text:style-name="T1731">Privačios lėšos</text:span></text:p>
          </table:table-cell>
          <table:table-cell table:style-name="TableCell1732">
            <text:p text:style-name="P1733"><text:span text:style-name="T1734">P – Į įgūdžių ugdymą investuojančios įmonės</text:span></text:p>
          </table:table-cell>
          <table:table-cell table:style-name="TableCell1735">
            <text:p text:style-name="P1736">51</text:p>
            <text:p text:style-name="P1737">(2029)</text:p>
          </table:table-cell>
          <table:table-cell table:style-name="TableCell1738" table:number-rows-spanned="10">
            <text:p text:style-name="P1739"><text:span text:style-name="T1740">VšĮ Inovacijų agentūra</text:span></text:p>
          </table:table-cell>
          <table:table-cell table:style-name="TableCell1741" table:number-rows-spanned="10">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R – Įmonių darbuotojai,<text:s/></text:span><text:span text:style-name="T1755">baigę mokymus, skirtus pramonės pertvarkai reikalingiems įgūdžiams ugdyti (pagal įgūdžio rūšį: techninis, valdymo, ekologijos, kitas)</text:span></text:p>
          </table:table-cell>
          <table:table-cell table:style-name="TableCell1756">
            <text:p text:style-name="P1757">824</text:p>
            <text:p text:style-name="P1758">(2029)</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 – Paramą gavusios įmonės (iš kurių: labai mažos, mažos, vidutinės ir didelės)</text:span></text:p>
          </table:table-cell>
          <table:table-cell table:style-name="TableCell1773">
            <text:p text:style-name="P1774">3</text:p>
            <text:p text:style-name="P1775">(2029)</text:p>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P – Paramą gavusios įmonės (iš kurių: labai mažos)</text:p>
          </table:table-cell>
          <table:table-cell table:style-name="TableCell1789">
            <text:p text:style-name="P1790">n/a</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P – Paramą gavusios įmonės (iš kurių: mažos)</text:p>
          </table:table-cell>
          <table:table-cell table:style-name="TableCell1804">
            <text:p text:style-name="P1805">n/a</text:p>
          </table:table-cell>
          <table:covered-table-cell>
            <text:p text:style-name="P1806"/>
          </table:covered-table-cell>
          <table:covered-table-cell>
            <text:p text:style-name="P1807"/>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P – Paramą gavusios įmonės (iš kurių: vidutinės)</text:p>
          </table:table-cell>
          <table:table-cell table:style-name="TableCell1819">
            <text:p text:style-name="P1820">n/a</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P – Paramą dotacijomis gavusios įmonės</text:span></text:p>
          </table:table-cell>
          <table:table-cell table:style-name="TableCell1835">
            <text:p text:style-name="P1836">3</text:p>
            <text:p text:style-name="P1837">(2029)</text:p>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text:span text:style-name="T1851">R –<text:s/></text:span><text:span text:style-name="T1852">Privačiosios investicijos, papildančios viešąją paramą (iš kurių: dotacijos, finansinės priemonės)</text:span></text:p>
          </table:table-cell>
          <table:table-cell table:style-name="TableCell1853">
            <text:p text:style-name="P1854">10 403 077,00</text:p>
            <text:p text:style-name="P1855">(2029)</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R – Privačiosios investicijos, papildančios viešąją paramą (iš kurių: dotacijos)</text:p>
          </table:table-cell>
          <table:table-cell table:style-name="TableCell1869">
            <text:p text:style-name="P1870">n/a</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text:span text:style-name="T1884">R – Paramą gavusiuose<text:s/></text:span><text:span text:style-name="T1885">subjektuose sukurtos tvarios darbo vietos</text:span></text:p>
          </table:table-cell>
          <table:table-cell table:style-name="TableCell1886">
            <text:p text:style-name="P1887">135</text:p>
            <text:p text:style-name="P1888">(2029)</text:p>
          </table:table-cell>
          <table:covered-table-cell>
            <text:p text:style-name="P1889"/>
          </table:covered-table-cell>
          <table:covered-table-cell>
            <text:p text:style-name="P1890"/>
          </table:covered-table-cell>
        </table:table-row>
        <table:table-row table:style-name="TableRow1891">
          <table:table-cell table:style-name="TableCell1892" table:number-rows-spanned="10">
            <text:p text:style-name="P1893">5.3.<text:tab/>Užsienio ir vietos investuotojų su dideliu darbo vietų kūrimo potencialu pritraukimas Mažeikių r. sav.</text:p>
          </table:table-cell>
          <table:table-cell table:style-name="TableCell1894" table:number-rows-spanned="10">
            <text:p text:style-name="P1895">I</text:p>
          </table:table-cell>
          <table:table-cell table:style-name="TableCell1896" table:number-rows-spanned="10">
            <text:p text:style-name="P1897"><text:span text:style-name="T1898">MVĮ</text:span></text:p>
          </table:table-cell>
          <table:table-cell table:style-name="TableCell1899" table:number-rows-spanned="10">
            <text:p text:style-name="P1900">K</text:p>
          </table:table-cell>
          <table:table-cell table:style-name="TableCell1901" table:number-rows-spanned="10">
            <text:p text:style-name="P1902">Taip</text:p>
          </table:table-cell>
          <table:table-cell table:style-name="TableCell1903" table:number-rows-spanned="10">
            <text:p text:style-name="P1904">D</text:p>
          </table:table-cell>
          <table:table-cell table:style-name="TableCell1905" table:number-rows-spanned="10">
            <text:p text:style-name="P1906">27 000,00</text:p>
            <text:p text:style-name="P1907"/>
            <text:p text:style-name="P1908"/>
            <text:p text:style-name="P1909">13 756,561</text:p>
          </table:table-cell>
          <table:table-cell table:style-name="TableCell1910" table:number-rows-spanned="10">
            <text:p text:style-name="P1911">2021–2027 m.</text:p>
            <text:p text:style-name="P1912">IP (TPF)</text:p>
            <text:p text:style-name="P1913"/>
            <text:p text:style-name="P1914"><text:span text:style-name="T1915">Privačios lėšos</text:span></text:p>
          </table:table-cell>
          <table:table-cell table:style-name="TableCell1916">
            <text:p text:style-name="P1917"><text:span text:style-name="T1918">P – Į įgūdžių<text:s/></text:span><text:span text:style-name="T1919">ugdymą investuojančios įmonės</text:span></text:p>
          </table:table-cell>
          <table:table-cell table:style-name="TableCell1920">
            <text:p text:style-name="P1921">66</text:p>
            <text:p text:style-name="P1922">(2029)</text:p>
          </table:table-cell>
          <table:table-cell table:style-name="TableCell1923" table:number-rows-spanned="10">
            <text:p text:style-name="P1924"><text:span text:style-name="T1925">VšĮ Inovacijų agentūra</text:span></text:p>
          </table:table-cell>
          <table:table-cell table:style-name="TableCell1926" table:number-rows-spanned="10">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text:span text:style-name="T1939">R – Įmonių darbuotojai, baigę mokymus, skirtus pramonės pertvarkai reikalingiems įgūdžiams ugdyti (pagal įgūdžio rūšį: techninis, valdymo, ekologijos, kitas)</text:span></text:p>
          </table:table-cell>
          <table:table-cell table:style-name="TableCell1940">
            <text:p text:style-name="P1941">1066</text:p>
            <text:p text:style-name="P1942">(2029)</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text:span text:style-name="T1956">P<text:s/></text:span><text:span text:style-name="T1957">– Paramą gavusios įmonės (iš kurių: labai mažos, mažos, vidutinės ir didelės)</text:span></text:p>
          </table:table-cell>
          <table:table-cell table:style-name="TableCell1958">
            <text:p text:style-name="P1959">4</text:p>
            <text:p text:style-name="P1960">(2029)</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P – Paramą gavusios įmonės (iš kurių: labai mažos)</text:p>
          </table:table-cell>
          <table:table-cell table:style-name="TableCell1974">
            <text:p text:style-name="P1975">n/a</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P – Paramą gavusios įmonės (iš kurių: mažos)</text:p>
          </table:table-cell>
          <table:table-cell table:style-name="TableCell1989">
            <text:p text:style-name="P1990">n/a</text:p>
          </table: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P – Paramą gavusios įmonės (iš<text:s/>kurių: vidutinės)</text:p>
          </table:table-cell>
          <table:table-cell table:style-name="TableCell2004">
            <text:p text:style-name="P2005">n/a</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P – Paramą dotacijomis gavusios įmonės</text:span></text:p>
          </table:table-cell>
          <table:table-cell table:style-name="TableCell2020">
            <text:p text:style-name="P2021">4</text:p>
            <text:p text:style-name="P2022">(2029)</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text:span text:style-name="T2036">R – Privačiosios investicijos, papildančios viešąją paramą (iš kurių: dotacijos, finansinės priemonės)</text:span></text:p>
          </table:table-cell>
          <table:table-cell table:style-name="TableCell2037">
            <text:p text:style-name="P2038">13 375 385,00</text:p>
            <text:p text:style-name="P2039">(2029)</text:p>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R – Privačiosios<text:s/>investicijos, papildančios viešąją paramą (iš kurių: dotacijos)</text:p>
          </table:table-cell>
          <table:table-cell table:style-name="TableCell2053">
            <text:p text:style-name="P2054">n/a</text:p>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text:span text:style-name="T2068">R – Paramą gavusiuose subjektuose sukurtos tvarios darbo vietos</text:span></text:p>
          </table:table-cell>
          <table:table-cell table:style-name="TableCell2069">
            <text:p text:style-name="P2070">173</text:p>
            <text:p text:style-name="P2071">(2029)</text:p>
          </table:table-cell>
          <table:covered-table-cell>
            <text:p text:style-name="P2072"/>
          </table:covered-table-cell>
          <table:covered-table-cell>
            <text:p text:style-name="P2073"/>
          </table:covered-table-cell>
        </table:table-row>
        <table:table-row table:style-name="TableRow2074">
          <table:table-cell table:style-name="TableCell2075" table:number-columns-spanned="12">
            <text:p text:style-name="P2076"><text:span text:style-name="T2077">Pastabos:</text:span></text:p>
            <text:p text:style-name="P2078"><text:span text:style-name="T2079">1. Vertinant veiklos „</text:span><text:span text:style-name="T2080">Laisvųjų ekonominių zonų, pramonės parkų ir kitose pramoninėse<text:s/></text:span><text:span text:style-name="T2081">teritorijose esančių sklypų išvystymas“ įgyvendinimą per</text:span><text:span text:style-name="T2082"><text:s/>produkto rodiklio „</text:span><text:span text:style-name="T2083">Išvystytos investicijoms tinkamos teritorijos“ pasiekimą, bus įtraukiama ir poveiklių Nr. 1.3, 1.4 ir 1.5 pasiekimą matuojančio produkto rodiklio „</text:span><text:span text:style-name="T2084">Verslo infrastruktūros MVĮ, kuria</text:span><text:span text:style-name="T2085">i suteikta parama, plotas“ faktinė reikšmė.<text:s/></text:span></text:p>
            <text:p text:style-name="P2086"><text:span text:style-name="T2087">2. Poveiklė bus įgyvendinta ir produkto rodiklis „Įsteigtos laisvosios ekonominės zonos“ (2030 m. – 2 vnt.) pasiektas, jei plėtros programos priemonės įgyvendinimo laikotarpiu poveiklei įgyvendinti<text:s/></text:span><text:span text:style-name="T2088">bus skirta 3</text:span><text:span text:style-name="T2089">1</text:span><text:span text:style-name="T2090"> 500 tūkst. Eur iš valstybės biudžeto<text:s/></text:span><text:span text:style-name="T2091">(</text:span><text:span text:style-name="T2092">1.1.1.1.1.).<text:s/></text:span><text:span text:style-name="T2093"><text:s/></text:span></text:p>
            <text:p text:style-name="P2094"><text:span text:style-name="T2095">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096">žeto<text:s/></text:span><text:span text:style-name="T2097">(</text:span><text:span text:style-name="T2098">1.1.1.1.1.).<text:s/></text:span><text:span text:style-name="T2099"><text:s/></text:span></text:p>
            <text:p text:style-name="P2100"><text:span text:style-name="T2101">4. Veikla bus įgyvendinta ir produkto rodiklis „Pritrauktų stambių projektų skaičius“ (2030 m. – 20 vnt.) pasiektas, jei plėtros programos priemonės įgyvendinimo laikotarpiu veiklai įgyvendinti<text:s/></text:span><text:span text:style-name="T2102">bus skirta<text:s/></text:span><text:span text:style-name="T2103">18 000 tūkst. Eur iš valstybės biudžeto<text:s/></text:span><text:span text:style-name="T2104">(</text:span><text:span text:style-name="T2105">1.1.1.1.1.).<text:s/></text:span><text:span text:style-name="T2106"><text:s/></text:span></text:p>
            <text:p text:style-name="P2107"><text:span text:style-name="T2108">5. Veikla bus įgyvendinta ir produkto rodiklis „Užmegzti nauji kontaktai tikslinėse užsienio rinkose“ (2030 m. – 2 520 vnt.) pasiektas, jei plėtros programos priemonės įgyvendinimo laikotarpiu veiklai</text:span><text:span text:style-name="T2109"><text:s/>bus skirta 2 697 tūkst. Eur <text:s/>iš valstybės biudžeto<text:s/></text:span><text:span text:style-name="T2110">(</text:span><text:span text:style-name="T2111">1.1.1.1.1.).<text:s/></text:span><text:span text:style-name="T2112"><text:s/></text:span></text:p>
            <text:p text:style-name="P2113"><text:span text:style-name="T2114">6. Veikla bus įgyvendinta ir produkto rodiklis „Įsteigtos VšĮ „Investuok Lietuvoje“ atstovybės tikslinėse užsienio rinkose“ (2027 m. – 6 vnt.) pasiektas, jei plėtros programos priemonės įg</text:span><text:span text:style-name="T2115">yvendinimo laikotarpiu veiklai įgyvendinti bus skirta 3 016 tūkst. Eur iš valstybės biudžeto<text:s/></text:span><text:span text:style-name="T2116">(</text:span><text:span text:style-name="T2117">1.1.1.1.1.).</text:span></text:p>
            <text:p text:style-name="P2118"><text:span text:style-name="T2119">7. Projektų finansavimo sąlygos nustatytos 2022–2030 metų plėtros programos valdytojos Lietuvos Respublikos ekonomikos ir inovacijų ministerijos ekon</text:span><text:span text:style-name="T2120">omikos transformacijos ir konkurencingumo plėtros programos pažangos priemonės Nr. 05-001-01-06-03 „Gerinti konkurencinę investicijų pritraukimo aplinką“</text:span><text:span text:style-name="T2121"> </text:span><text:span text:style-name="T2122">aprašo:</text:span></text:p>
            <text:p text:style-name="P2123"><text:span text:style-name="T2124">7.1. 1 priede – 1 veiklos „Laisvųjų ekonominių zonų, pramonės parkų ir kitose pramoninėse teri</text:span><text:span text:style-name="T2125">torijose esančių sklypų išvystymas“ poveiklių „1.3. Sąlygų ir vietos ekosistemos užsienio ir vietos investuotojams pagerinimas (pramoninės teritorijos): Akmenės rajono savivaldybės kuriamos arba plėtojamos pramoninės teritorijos (LEZ, pramonės parkas arba<text:s/></text:span><text:span text:style-name="T2126">pramoninė teritorija)“, „1.4. Sąlygų ir vietos ekosistemos užsienio ir vietos investuotojams pagerinimas (pramoninės teritorijos): Jonavos rajono savivaldybės kuriamos arba plėtojamos pramoninės teritorijos (LEZ, pramonės parkas arba pramoninė teritorija)“</text:span><text:span text:style-name="T2127">, „1.5. Sąlygų ir vietos ekosistemos užsienio ir vietos investuotojams pagerinimas (pramoninės teritorijos): Mažeikių rajono savivaldybės kuriamos arba plėtojamos pramoninės teritorijos (LEZ, pramonės parkas arba pramoninė teritorija)“;</text:span></text:p>
            <text:p text:style-name="P2128"><text:span text:style-name="T2129">7.2. 2 priede – 5 v</text:span><text:span text:style-name="T2130">eiklos „Užsienio ir vietos investuotojų su dideliu darbo vietų kūrimo potencialu pritraukimas Akmenės r. sav., Jonavos r. sav. ir Mažeikių r. sav.“ poveiklių „5.1. Užsienio ir vietos investuotojų su dideliu darbo vietų kūrimo potencialu pritraukimas Akmenė</text:span><text:span text:style-name="T2131">s r. sav.“, „5.2. Užsienio ir vietos investuotojų su dideliu darbo vietų kūrimo potencialu pritraukimas Jonavos r. sav.“, „5.3. Užsienio ir vietos investuotojų su dideliu darbo vietų kūrimo potencialu pritraukimas Mažeikių r. sav.</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32">Skyriaus pakeitimai:</text:p>
      <text:p text:style-name="P2133"><text:span text:style-name="T2134">Nr</text:span><text:span text:style-name="T2135">.<text:s/></text:span><text:a xlink:href="https://www.e-tar.lt/portal/legalAct.html?documentId=3ac06b9036ba11ee9de9e7e0fd363afc" office:target-frame-name="_top" xlink:show="replace"><text:span text:style-name="T2136">4-440</text:span></text:a><text:span text:style-name="T2137">, 2023-08-09, paskelbta TAR 2023-08-09, i. k. 2023-16037</text:span></text:p>
      <text:p text:style-name="P2138"><text:span text:style-name="T2139">Nr.<text:s/></text:span><text:a xlink:href="https://www.e-tar.lt/portal/legalAct.html?documentId=f6d6e5104c0511ee9de9e7e0fd363afc" office:target-frame-name="_top" xlink:show="replace"><text:span text:style-name="T2140">4-485</text:span></text:a><text:span text:style-name="T2141">, 2023-09-05, paskelbta TAR 2023-09-05, i. k. 2023-17563</text:span></text:p>
      <text:p text:style-name="P2142"><text:span text:style-name="T2143">Nr.<text:s/></text:span><text:a xlink:href="https://www.e-tar.lt/portal/legalAct.html?documentId=49b2fbc05e0811ee81b8b446907f594f" office:target-frame-name="_top" xlink:show="replace"><text:span text:style-name="T2144">4-566</text:span></text:a><text:span text:style-name="T2145">, 2023-09-28, paskelbta TAR 2023-09-28, i. k. 2023-18951</text:span></text:p>
      <text:p text:style-name="Normal"/>
      <text:p text:style-name="P2146">___________________</text:p>
      <text:p text:style-name="P2147">2022–2030 metų plėtros programos valdytojos Lietuvos<text:s/></text:p>
      <text:p text:style-name="P2153">Respublikos ekonomikos ir inovacijų ministerijos<text:s/></text:p>
      <text:p text:style-name="P2154">ekonomikos transformacijos ir konkurencingumo plėtros<text:s/></text:p>
      <text:p text:style-name="P2155">programos<text:s/><text:span text:style-name="T2156">pažangos priemonės Nr</text:span><text:span text:style-name="T2157">. 05-001-01-06-03<text:s/></text:span></text:p>
      <text:p text:style-name="P2158"><text:span text:style-name="T2159">„Gerinti konkurencinę investicijų pritraukimo aplinką“</text:span><text:span text:style-name="T2160"><text:s/></text:span></text:p>
      <text:p text:style-name="P2161"><text:span text:style-name="T2162">aprašo</text:span></text:p>
      <text:p text:style-name="P2163"><text:span text:style-name="T2164">1</text:span><text:span text:style-name="T2165"><text:s/>priedas</text:span></text:p>
      <text:p text:style-name="P2166"/>
      <text:p text:style-name="P2167"><text:span text:style-name="T2168">2022–2030 METŲ PLĖTROS PROGRAMOS VALDYTOJOS LIETUVOS RESPUBLIKOS EKONOMIKOS IR INOVACIJŲ MINISTERIJOS EKONOMIKOS TRANSFORMACIJOS IR KONKURENCINGUMO PLĖTROS PROGR</text:span><text:span text:style-name="T2169">AMOS PAŽANGOS PRIEMONĖS<text:s/></text:span></text:p>
      <text:p text:style-name="P2170"><text:span text:style-name="T2171">NR.</text:span><text:span text:style-name="T2172"><text:s/>05-001-01-06-03 „GERINTI KONKURENCINĘ INVESTICIJŲ PRITRAUKIMO APLINKĄ“</text:span><text:span text:style-name="T2173"><text:s/>VEIKLOS<text:s/></text:span><text:span text:style-name="T2174">„</text:span><text:span text:style-name="T2175">LAISVŲJŲ EKONOMINIŲ ZONŲ, PRAMONĖS PARKŲ IR KITOSE PRAMONINĖSE TERITORIJOSE ESANČIŲ SKLYPŲ IŠVYSTYMAS“ POVEIKLIŲ „SĄLYGŲ IR VIETOS EKOSISTEMOS UŽSI</text:span><text:span text:style-name="T2176">ENIO IR VIETOS INVESTUOTOJAMS PAGERINIMAS (PRAMONINĖS TERITORIJOS): AKMENĖS RAJONO SAVIVALDYBĖS KURIAMOS ARBA PLĖTOJAMOS PRAMONINĖS TERITORIJOS (LEZ, PRAMONĖS PARKAS ARBA PRAMONINĖ TERITORIJA)“, „SĄLYGŲ IR VIETOS EKOSISTEMOS UŽSIENIO IR VIETOS INVESTUOTOJA</text:span><text:span text:style-name="T2177">MS PAGERINIMAS (PRAMONINĖS TERITORIJOS): JONAVOS RAJONO SAVIVALDYBĖS KURIAMOS ARBA PLĖTOJAMOS PRAMONINĖS TERITORIJOS (LEZ, PRAMONĖS PARKAS ARBA PRAMONINĖ TERITORIJA)“, „SĄLYGŲ IR VIETOS EKOSISTEMOS UŽSIENIO IR VIETOS INVESTUOTOJAMS PAGERINIMAS (PRAMONINĖS<text:s/></text:span><text:span text:style-name="T2178">TERITORIJOS): MAŽEIKIŲ RAJONO SAVIVALDYBĖS KURIAMOS ARBA PLĖTOJAMOS PRAMONINĖS TERITORIJOS (LEZ, PRAMONĖS PARKAS ARBA PRAMONINĖ TERITORIJA)“ PROJEKTŲ FINANSAVIM</text:span><text:span text:style-name="T2179">O SĄLYGŲ APRAŠAS</text:span></text:p>
      <text:p text:style-name="P2180"/>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12">
            <text:p text:style-name="P219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Veiklos ar poveiklėspavadini-mas</text:p>
          </table:table-cell>
          <table:table-cell table:style-name="TableCell2201">
            <text:p text:style-name="P2202">Finansa-vimo šaltinis</text:p>
          </table:table-cell>
          <table:table-cell table:style-name="TableCell2203">
            <text:p text:style-name="P2204"><text:span text:style-name="T2205">Prioritetas ar komponen-tas</text:span></text:p>
          </table:table-cell>
          <table:table-cell table:style-name="TableCell2206">
            <text:p text:style-name="P2207"><text:span text:style-name="T2208">Uždavi-nys ar priemonė</text:span></text:p>
          </table:table-cell>
          <table:table-cell table:style-name="TableCell2209">
            <text:p text:style-name="P2210"><text:span text:style-name="T2211">Veikla ar poveiklė</text:span></text:p>
          </table:table-cell>
          <table:table-cell table:style-name="TableCell2212">
            <text:p text:style-name="P2213">Intervencinės priemonės kodas</text:p>
          </table:table-cell>
          <table:table-cell table:style-name="TableCell2214">
            <text:p text:style-name="P2215"><text:span text:style-name="T2216">Regionas, kuriam priskiriama veikla ar poveiklė</text:span></text:p>
          </table:table-cell>
          <table:table-cell table:style-name="TableCell2217">
            <text:p text:style-name="P2218"><text:span text:style-name="T2219">Paramos formos kodas</text:span></text:p>
          </table:table-cell>
          <table:table-cell table:style-name="TableCell2220">
            <text:p text:style-name="P2221"><text:span text:style-name="T2222">Pagrindinės teritorinės srities<text:s/></text:span><text:span text:style-name="T2223">kodas (-ai)</text:span></text:p>
          </table:table-cell>
          <table:table-cell table:style-name="TableCell2224">
            <text:p text:style-name="P2225"><text:span text:style-name="T2226">Ekonominės veiklos kodas (-ai)</text:span></text:p>
          </table:table-cell>
          <table:table-cell table:style-name="TableCell2227">
            <text:p text:style-name="P2228">„Europos socialinio fondo +“ (toliau – ESF+) antrinių temų kodai</text:p>
          </table:table-cell>
          <table:table-cell table:style-name="TableCell2229">
            <text:p text:style-name="P2230">Lyčių lygybės matmens kodas</text:p>
          </table:table-cell>
        </table:table-row>
        <table:table-row table:style-name="TableRow2231">
          <table:table-cell table:style-name="TableCell2232">
            <text:p text:style-name="P2233"><text:span text:style-name="T2234">1.3. Sąlygų ir vietos ekosistemos užsienio ir vietos investuoto-jams pagerinimas (pramoninės teritorijos): Akmenės<text:s/></text:span><text:span text:style-name="T2235">rajono savivaldybės kuriamos arba plėtojamos pramoninės teritorijos (laisvoji ekonominė zona (toliau – LEZ), pramonės parkas arba pramoninė teritorija)</text:span></text:p>
          </table:table-cell>
          <table:table-cell table:style-name="TableCell2236">
            <text:p text:style-name="P2237">2021–2027 metų Europos Sąjungos fondų investicijų programa (toliau – Investicijų programa) (Teisingos pertvarkos fondas)</text:p>
            <text:p text:style-name="P2238"><text:span text:style-name="T2239">(toliau – (TPF)</text:span></text:p>
          </table:table-cell>
          <table:table-cell table:style-name="TableCell2240">
            <text:p text:style-name="P2241">9</text:p>
          </table:table-cell>
          <table:table-cell table:style-name="TableCell2242">
            <text:p text:style-name="P2243">9.1</text:p>
          </table:table-cell>
          <table:table-cell table:style-name="TableCell2244">
            <text:p text:style-name="P2245">9.1.4</text:p>
          </table:table-cell>
          <table:table-cell table:style-name="TableCell2246">
            <text:p text:style-name="P2247"><text:span text:style-name="T2248">0</text:span><text:span text:style-name="T2249">20</text:span></text:p>
          </table:table-cell>
          <table:table-cell table:style-name="TableCell2250">
            <text:p text:style-name="P2251"><text:span text:style-name="T2252">Vidurio ir vakarų Lietuvos regionas</text:span></text:p>
          </table:table-cell>
          <table:table-cell table:style-name="TableCell2253">
            <text:p text:style-name="P2254">01 – dota-cija</text:p>
            <text:p text:style-name="P2255"/>
          </table:table-cell>
          <table:table-cell table:style-name="TableCell2256">
            <text:p text:style-name="P2257"><text:span text:style-name="T2258">32 – kitų rūšių tikslinės teritorijos</text:span></text:p>
          </table:table-cell>
          <table:table-cell table:style-name="TableCell2259">
            <text:p text:style-name="P2260"><text:span text:style-name="T2261">26 (kitos nenu-rodytos paslau-gos)</text:span></text:p>
          </table:table-cell>
          <table:table-cell table:style-name="TableCell2262">
            <text:p text:style-name="P2263">-</text:p>
            <text:p text:style-name="P2264"/>
          </table:table-cell>
          <table:table-cell table:style-name="TableCell2265">
            <text:p text:style-name="P2266">03 – neutra-lumas lyties požiūriu</text:p>
          </table:table-cell>
        </table:table-row>
      </table:table>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Rodiklio pavadinimas</text:p>
          </table:table-cell>
          <table:table-cell table:style-name="TableCell2276">
            <text:p text:style-name="P2277">Rodiklio kodas</text:p>
          </table:table-cell>
          <table:table-cell table:style-name="TableCell2278">
            <text:p text:style-name="P2279">Matavimo vienetai</text:p>
          </table:table-cell>
          <table:table-cell table:style-name="TableCell2280">
            <text:p text:style-name="P2281">Siektina reikšmė</text:p>
          </table:table-cell>
        </table:table-row>
        <table:table-row table:style-name="TableRow2282">
          <table:table-cell table:style-name="TableCell2283">
            <text:p text:style-name="P2284">Verslo infrastruktūros labai mažoms, mažoms ir vidutinėms įmonėms (toliau – MVĮ), kuriai suteikta parama, plotas</text:p>
          </table:table-cell>
          <table:table-cell table:style-name="TableCell2285">
            <text:p text:style-name="P2286">P-05-001-01-06-03-04</text:p>
            <text:p text:style-name="P2287">(P.S.2.1041)</text:p>
          </table:table-cell>
          <table:table-cell table:style-name="TableCell2288">
            <text:p text:style-name="P2289">ha</text:p>
          </table:table-cell>
          <table:table-cell table:style-name="TableCell2290">
            <text:p text:style-name="P2291"><text:span text:style-name="T2292">36</text:span></text:p>
          </table:table-cell>
        </table:table-row>
        <table:table-row table:style-name="TableRow2293">
          <table:table-cell table:style-name="TableCell2294">
            <text:p text:style-name="P2295">Verslo infrastruktūros MVĮ plotas, naudojamas tvariai ekonominei <text:s/>veiklai</text:p>
          </table:table-cell>
          <table:table-cell table:style-name="TableCell2296">
            <text:p text:style-name="P2297">R-05-001-01-06-03-05</text:p>
            <text:p text:style-name="P2298">(R.S.2.3042)</text:p>
          </table:table-cell>
          <table:table-cell table:style-name="TableCell2299">
            <text:p text:style-name="P2300">ha</text:p>
          </table:table-cell>
          <table:table-cell table:style-name="TableCell2301">
            <text:p text:style-name="P2302">36</text:p>
          </table:table-cell>
        </table:table-row>
        <table:table-row table:style-name="TableRow2303">
          <table:table-cell table:style-name="TableCell2304">
            <text:p text:style-name="P2305">Tvarios investicijos pritrauktos į rekultivuotos žemės, kuriai suteikta parama, plotą</text:p>
          </table:table-cell>
          <table:table-cell table:style-name="TableCell2306">
            <text:p text:style-name="P2307">R-05-001-01-06-03-06</text:p>
            <text:p text:style-name="P2308">(R.S.2.3043)</text:p>
          </table:table-cell>
          <table:table-cell table:style-name="TableCell2309">
            <text:p text:style-name="P2310">Eur</text:p>
          </table:table-cell>
          <table:table-cell table:style-name="TableCell2311">
            <text:p text:style-name="P2312">1 965 888,00</text:p>
          </table:table-cell>
        </table:table-row>
        <table:table-row table:style-name="TableRow2313">
          <table:table-cell table:style-name="TableCell2314" table:number-columns-spanned="4">
            <text:p text:style-name="P2315"><text:span text:style-name="T2316">Pastaba.</text:span><text:span text:style-name="T2317"><text:s/>Nuoroda į<text:s/></text:span><text:span text:style-name="T2318">Lietuvos Respublikos ekonomikos ir inovacijų ministerijos</text:span><text:span text:style-name="T2319"><text:s/>interneto svetainės skiltyje „</text:span><text:span text:style-name="T2320">Gerinti konkurencinę investicijų pritraukimo aplinką</text:span><text:span text:style-name="T2321">“ pateiktus stebėsenos rodiklių aprašymus<text:s/></text:span><text:span text:style-name="T2322">https://eimin.lrv.lt/lt/ekonomikos-ir-inovaciju-ministe</text:span><text:span text:style-name="T2323">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12">
            <text:p text:style-name="P2340">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Veiklos ar poveiklėspavadini-mas</text:p>
          </table:table-cell>
          <table:table-cell table:style-name="TableCell2344">
            <text:p text:style-name="P2345">Finansa-vimo šaltinis</text:p>
          </table:table-cell>
          <table:table-cell table:style-name="TableCell2346">
            <text:p text:style-name="P2347"><text:span text:style-name="T2348">Prioritetas ar komponen-tas</text:span></text:p>
          </table:table-cell>
          <table:table-cell table:style-name="TableCell2349">
            <text:p text:style-name="P2350"><text:span text:style-name="T2351">Uždavi-nys ar priemonė</text:span></text:p>
          </table:table-cell>
          <table:table-cell table:style-name="TableCell2352">
            <text:p text:style-name="P2353"><text:span text:style-name="T2354">Veikla ar poveiklė</text:span></text:p>
          </table:table-cell>
          <table:table-cell table:style-name="TableCell2355">
            <text:p text:style-name="P2356">Intervencinės priemonės kodas</text:p>
          </table:table-cell>
          <table:table-cell table:style-name="TableCell2357">
            <text:p text:style-name="P2358"><text:span text:style-name="T2359">Regionas, kuriam priskiriama veikla ar poveiklė</text:span></text:p>
          </table:table-cell>
          <table:table-cell table:style-name="TableCell2360">
            <text:p text:style-name="P2361"><text:span text:style-name="T2362">Paramos for</text:span><text:span text:style-name="T2363">mos kodas</text:span></text:p>
          </table:table-cell>
          <table:table-cell table:style-name="TableCell2364">
            <text:p text:style-name="P2365"><text:span text:style-name="T2366">Pagrindinės teritorinės srities kodas (-ai)</text:span></text:p>
          </table:table-cell>
          <table:table-cell table:style-name="TableCell2367">
            <text:p text:style-name="P2368"><text:span text:style-name="T2369">Ekonominės veiklos kodas (-ai)</text:span></text:p>
          </table:table-cell>
          <table:table-cell table:style-name="TableCell2370">
            <text:p text:style-name="P2371">„Europos socialinio fondo +“ (toliau – ESF+) antrinių temų kodai</text:p>
          </table:table-cell>
          <table:table-cell table:style-name="TableCell2372">
            <text:p text:style-name="P2373">Lyčių lygybės matmens kodas</text:p>
          </table:table-cell>
        </table:table-row>
        <table:table-row table:style-name="TableRow2374">
          <table:table-cell table:style-name="TableCell2375">
            <text:p text:style-name="P2376"><text:span text:style-name="T2377">1.4. Sąlygų ir vietos ekosistemos užsienio ir vietos investuoto-jams<text:s/></text:span><text:span text:style-name="T2378">pagerinimas (pramoninės teritorijos): Jonavos rajono savivaldybės kuriamos arba plėtojamos pramoninės teritorijos (</text:span><text:span text:style-name="T2379">LEZ, pramonės parkas arba pramoninė teritorija</text:span><text:span text:style-name="T2380">)</text:span></text:p>
          </table:table-cell>
          <table:table-cell table:style-name="TableCell2381">
            <text:p text:style-name="P2382">2021–2027 metų Europos Sąjungos fondų investicijų programa (toliau – Investicijų programa)<text:s/>(Teisingos pertvarkos fondas)</text:p>
            <text:p text:style-name="P2383"><text:span text:style-name="T2384">(toliau – (TPF)</text:span></text:p>
          </table:table-cell>
          <table:table-cell table:style-name="TableCell2385">
            <text:p text:style-name="P2386">9</text:p>
          </table:table-cell>
          <table:table-cell table:style-name="TableCell2387">
            <text:p text:style-name="P2388">9.1</text:p>
          </table:table-cell>
          <table:table-cell table:style-name="TableCell2389">
            <text:p text:style-name="P2390">9.1.5</text:p>
          </table:table-cell>
          <table:table-cell table:style-name="TableCell2391">
            <text:p text:style-name="P2392"><text:span text:style-name="T2393">0</text:span><text:span text:style-name="T2394">20</text:span></text:p>
          </table:table-cell>
          <table:table-cell table:style-name="TableCell2395">
            <text:p text:style-name="P2396"><text:span text:style-name="T2397">Vidurio ir vakarų Lietuvos regionas</text:span></text:p>
          </table:table-cell>
          <table:table-cell table:style-name="TableCell2398">
            <text:p text:style-name="P2399">01 – dota-cija</text:p>
          </table:table-cell>
          <table:table-cell table:style-name="TableCell2400">
            <text:p text:style-name="P2401"><text:span text:style-name="T2402">32 – kitų rūšių tikslinės teritorijos</text:span></text:p>
          </table:table-cell>
          <table:table-cell table:style-name="TableCell2403">
            <text:p text:style-name="P2404"><text:span text:style-name="T2405">26 (kitos nenu-rodytos paslau-gos)</text:span></text:p>
          </table:table-cell>
          <table:table-cell table:style-name="TableCell2406">
            <text:p text:style-name="P2407">-</text:p>
          </table:table-cell>
          <table:table-cell table:style-name="TableCell2408">
            <text:p text:style-name="P2409">03 – neutra-lumas lyties požiūriu</text:p>
          </table:table-cell>
        </table:table-row>
      </table:table>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Rodiklio pavadinimas</text:p>
          </table:table-cell>
          <table:table-cell table:style-name="TableCell2419">
            <text:p text:style-name="P2420">Rodiklio<text:s/>kodas</text:p>
          </table:table-cell>
          <table:table-cell table:style-name="TableCell2421">
            <text:p text:style-name="P2422">Matavimo vienetai</text:p>
          </table:table-cell>
          <table:table-cell table:style-name="TableCell2423">
            <text:p text:style-name="P2424">Siektina reikšmė</text:p>
          </table:table-cell>
        </table:table-row>
        <table:table-row table:style-name="TableRow2425">
          <table:table-cell table:style-name="TableCell2426">
            <text:p text:style-name="P2427">Verslo infrastruktūros MVĮ, kuriai suteikta parama, plotas</text:p>
          </table:table-cell>
          <table:table-cell table:style-name="TableCell2428">
            <text:p text:style-name="P2429">P-05-001-01-06-03-04</text:p>
            <text:p text:style-name="P2430">(P.S.2.1041)</text:p>
          </table:table-cell>
          <table:table-cell table:style-name="TableCell2431">
            <text:p text:style-name="P2432">ha</text:p>
          </table:table-cell>
          <table:table-cell table:style-name="TableCell2433">
            <text:p text:style-name="P2434"><text:span text:style-name="T2435">40</text:span></text:p>
          </table:table-cell>
        </table:table-row>
        <table:table-row table:style-name="TableRow2436">
          <table:table-cell table:style-name="TableCell2437">
            <text:p text:style-name="P2438">Verslo infrastruktūros MVĮ plotas, naudojamas tvariai ekonominei <text:s/>veiklai</text:p>
          </table:table-cell>
          <table:table-cell table:style-name="TableCell2439">
            <text:p text:style-name="P2440">R-05-001-01-06-03-05</text:p>
            <text:p text:style-name="P2441">(R.S.2.3042)</text:p>
          </table:table-cell>
          <table:table-cell table:style-name="TableCell2442">
            <text:p text:style-name="P2443">ha</text:p>
          </table:table-cell>
          <table:table-cell table:style-name="TableCell2444">
            <text:p text:style-name="P2445">40</text:p>
          </table:table-cell>
        </table:table-row>
        <table:table-row table:style-name="TableRow2446">
          <table:table-cell table:style-name="TableCell2447">
            <text:p text:style-name="P2448">Tvarios investicijos pritrauktos <text:s/>į rekultivuotos žemės, kuriai suteikta parama, plotą</text:p>
          </table:table-cell>
          <table:table-cell table:style-name="TableCell2449">
            <text:p text:style-name="P2450">R-05-001-01-06-03-06</text:p>
            <text:p text:style-name="P2451">(R.S.2.3043)</text:p>
          </table:table-cell>
          <table:table-cell table:style-name="TableCell2452">
            <text:p text:style-name="P2453">Eur</text:p>
          </table:table-cell>
          <table:table-cell table:style-name="TableCell2454">
            <text:p text:style-name="P2455"><text:span text:style-name="T2456">2 184 320,00</text:span></text:p>
          </table:table-cell>
        </table:table-row>
        <table:table-row table:style-name="TableRow2457">
          <table:table-cell table:style-name="TableCell2458" table:number-columns-spanned="4">
            <text:p text:style-name="P2459"><text:span text:style-name="T2460">Pastaba.</text:span><text:span text:style-name="T2461"><text:s/>Nuoroda į<text:s/></text:span><text:span text:style-name="T2462">Ekonomikos ir inovacijų ministerijos</text:span><text:span text:style-name="T2463"><text:s/>interneto svetainės skiltyje „</text:span><text:span text:style-name="T2464">Gerinti konkurencinę<text:s/></text:span><text:span text:style-name="T2465">investicijų pritraukimo aplinką</text:span><text:span text:style-name="T2466">“ pateiktus stebėsenos rodiklių aprašymus<text:s/></text:span><text:span text:style-name="T2467">https://eimin.lrv.lt/lt/ekonomikos-ir-inovaciju-ministerija/administracine-informacija/planavimo-dokumentai/pletros-programos/ekonomikos-transformacijos-ir-konkurencingumo-pletros-pro</text:span><text:span text:style-name="T2468">grama/pazangos-priemone-nr-05-001-01-06-03-gerinti-konkurencine-investiciju-pritraukimo-aplinka.</text:span></text:p>
          </table:table-cell>
          <table:covered-table-cell/>
          <table:covered-table-cell/>
          <table:covered-table-cell/>
        </table:table-row>
      </table:table>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12">
            <text:p text:style-name="P248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Veiklos ar poveiklėspavadini-mas</text:p>
          </table:table-cell>
          <table:table-cell table:style-name="TableCell2489">
            <text:p text:style-name="P2490">Finansa-vimo šaltinis</text:p>
          </table:table-cell>
          <table:table-cell table:style-name="TableCell2491">
            <text:p text:style-name="P2492"><text:span text:style-name="T2493">Prioritetas ar komponen-tas</text:span></text:p>
          </table:table-cell>
          <table:table-cell table:style-name="TableCell2494">
            <text:p text:style-name="P2495"><text:span text:style-name="T2496">Uždavi-nys ar priemonė</text:span></text:p>
          </table:table-cell>
          <table:table-cell table:style-name="TableCell2497">
            <text:p text:style-name="P2498"><text:span text:style-name="T2499">Veikla ar poveiklė</text:span></text:p>
          </table:table-cell>
          <table:table-cell table:style-name="TableCell2500">
            <text:p text:style-name="P2501">Intervencinės priemonės kodas</text:p>
          </table:table-cell>
          <table:table-cell table:style-name="TableCell2502">
            <text:p text:style-name="P2503"><text:span text:style-name="T2504">Regionas, kuriam priskiriama veikla ar poveiklė</text:span></text:p>
          </table:table-cell>
          <table:table-cell table:style-name="TableCell2505">
            <text:p text:style-name="P2506"><text:span text:style-name="T2507">Paramos formos kodas</text:span></text:p>
          </table:table-cell>
          <table:table-cell table:style-name="TableCell2508">
            <text:p text:style-name="P2509"><text:span text:style-name="T2510">Pagrindinės teritorinės srities kodas (-ai)</text:span></text:p>
          </table:table-cell>
          <table:table-cell table:style-name="TableCell2511">
            <text:p text:style-name="P2512"><text:span text:style-name="T2513">Ekonominės veiklos kodas (-ai)</text:span></text:p>
          </table:table-cell>
          <table:table-cell table:style-name="TableCell2514">
            <text:p text:style-name="P2515">„Europos socialinio fondo +“ (toliau – ESF+) antrinių temų kodai</text:p>
          </table:table-cell>
          <table:table-cell table:style-name="TableCell2516">
            <text:p text:style-name="P2517">Lyčių lygybės matmens kodas</text:p>
          </table:table-cell>
        </table:table-row>
        <table:table-row table:style-name="TableRow2518">
          <table:table-cell table:style-name="TableCell2519">
            <text:p text:style-name="P2520"><text:span text:style-name="T2521">1.5. Sąlygų ir vietos ekosistemos užsienio ir vietos investuoto-jams pagerinimas (pramoninės teritorijos):<text:s/></text:span><text:span text:style-name="T2522">Mažeikių rajono savivaldybės kuriamos arba plėtojamos pramoninės teritorijos (</text:span><text:span text:style-name="T2523">LEZ, pramonės<text:s/></text:span><text:span text:style-name="T2524">parkas arba pramoninė teritorija</text:span><text:span text:style-name="T2525">)</text:span></text:p>
          </table:table-cell>
          <table:table-cell table:style-name="TableCell2526">
            <text:p text:style-name="P2527">2021–2027 metų Europos Sąjungos fondų investicijų programa (toliau – Investicijų programa) (Teisingos pertvarkos fondas)</text:p>
            <text:p text:style-name="P2528"><text:span text:style-name="T2529">(toliau – (TPF)</text:span></text:p>
          </table:table-cell>
          <table:table-cell table:style-name="TableCell2530">
            <text:p text:style-name="P2531">9</text:p>
          </table:table-cell>
          <table:table-cell table:style-name="TableCell2532">
            <text:p text:style-name="P2533">9.1</text:p>
          </table:table-cell>
          <table:table-cell table:style-name="TableCell2534">
            <text:p text:style-name="P2535"><text:span text:style-name="T2536">9.1.6</text:span></text:p>
          </table:table-cell>
          <table:table-cell table:style-name="TableCell2537">
            <text:p text:style-name="P2538"><text:span text:style-name="T2539">0</text:span><text:span text:style-name="T2540">20</text:span></text:p>
          </table:table-cell>
          <table:table-cell table:style-name="TableCell2541">
            <text:p text:style-name="P2542"><text:span text:style-name="T2543">Vidurio ir vakarų Lietuvos regionas</text:span></text:p>
          </table:table-cell>
          <table:table-cell table:style-name="TableCell2544">
            <text:p text:style-name="P2545">01 – dota-cija</text:p>
            <text:p text:style-name="P2546"/>
          </table:table-cell>
          <table:table-cell table:style-name="TableCell2547">
            <text:p text:style-name="P2548"><text:span text:style-name="T2549">32 – kitų rūšių<text:s/></text:span><text:span text:style-name="T2550">tikslinės teritorijos</text:span></text:p>
          </table:table-cell>
          <table:table-cell table:style-name="TableCell2551">
            <text:p text:style-name="P2552"><text:span text:style-name="T2553">26 (kitos nenu-rodytos paslau-gos)</text:span></text:p>
          </table:table-cell>
          <table:table-cell table:style-name="TableCell2554">
            <text:p text:style-name="P2555">-</text:p>
            <text:p text:style-name="P2556"/>
          </table:table-cell>
          <table:table-cell table:style-name="TableCell2557">
            <text:p text:style-name="P2558">03 – neutra-lumas lyties požiūriu</text:p>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Rodiklio pavadinimas</text:p>
          </table:table-cell>
          <table:table-cell table:style-name="TableCell2568">
            <text:p text:style-name="P2569">Rodiklio kodas</text:p>
          </table:table-cell>
          <table:table-cell table:style-name="TableCell2570">
            <text:p text:style-name="P2571">Matavimo vienetai</text:p>
          </table:table-cell>
          <table:table-cell table:style-name="TableCell2572">
            <text:p text:style-name="P2573">Siektina reikšmė</text:p>
          </table:table-cell>
        </table:table-row>
        <table:table-row table:style-name="TableRow2574">
          <table:table-cell table:style-name="TableCell2575">
            <text:p text:style-name="P2576">Verslo infrastruktūros MVĮ, kuriai suteikta parama, plotas</text:p>
          </table:table-cell>
          <table:table-cell table:style-name="TableCell2577">
            <text:p text:style-name="P2578">P-05-001-01-06-03-04</text:p>
            <text:p text:style-name="P2579">(P.S.2.1041)</text:p>
          </table:table-cell>
          <table:table-cell table:style-name="TableCell2580">
            <text:p text:style-name="P2581">ha</text:p>
          </table:table-cell>
          <table:table-cell table:style-name="TableCell2582">
            <text:p text:style-name="P2583"><text:span text:style-name="T2584">31,4</text:span></text:p>
          </table:table-cell>
        </table:table-row>
        <table:table-row table:style-name="TableRow2585">
          <table:table-cell table:style-name="TableCell2586">
            <text:p text:style-name="P2587">Verslo infrastruktūros MVĮ plotas, naudojamas tvariai ekonominei <text:s/>veiklai</text:p>
          </table:table-cell>
          <table:table-cell table:style-name="TableCell2588">
            <text:p text:style-name="P2589">R-05-001-01-06-03-05</text:p>
            <text:p text:style-name="P2590">(R.S.2.3042)</text:p>
          </table:table-cell>
          <table:table-cell table:style-name="TableCell2591">
            <text:p text:style-name="P2592">ha</text:p>
          </table:table-cell>
          <table:table-cell table:style-name="TableCell2593">
            <text:p text:style-name="P2594">31,4</text:p>
          </table:table-cell>
        </table:table-row>
        <table:table-row table:style-name="TableRow2595">
          <table:table-cell table:style-name="TableCell2596">
            <text:p text:style-name="P2597">Tvarios investicijos pritrauktos <text:s/>į rekultivuotos žemės, kuriai suteikta parama, plotą</text:p>
          </table:table-cell>
          <table:table-cell table:style-name="TableCell2598">
            <text:p text:style-name="P2599">R-05-001-01-06-03-06</text:p>
            <text:p text:style-name="P2600">(R.S.2.3043)</text:p>
          </table:table-cell>
          <table:table-cell table:style-name="TableCell2601">
            <text:p text:style-name="P2602">Eur</text:p>
          </table:table-cell>
          <table:table-cell table:style-name="TableCell2603">
            <text:p text:style-name="P2604"><text:span text:style-name="T2605">1 714 691,00</text:span></text:p>
          </table:table-cell>
        </table:table-row>
        <table:table-row table:style-name="TableRow2606">
          <table:table-cell table:style-name="TableCell2607" table:number-columns-spanned="4">
            <text:p text:style-name="P2608"><text:span text:style-name="T2609">Pastaba.</text:span><text:span text:style-name="T2610"><text:s/>Nuoroda į<text:s/></text:span><text:span text:style-name="T2611">Ekonomikos ir inovacijų ministerijos</text:span><text:span text:style-name="T2612"><text:s/>interneto svetainės skiltyje „</text:span><text:span text:style-name="T2613">Gerinti konkurencinę investicijų pritraukimo aplinką</text:span><text:span text:style-name="T2614">“ pateiktus stebėsenos rodiklių aprašymus<text:s/></text:span><text:span text:style-name="T2615">https://eimin.lrv.lt/lt/ekonomikos-ir-inovaciju-ministerija/administracine-informacija/planavimo-dokumentai/pletros-programos/ekonomikos-transformacijos-ir-konkurencingumo-pletros-programa/pazangos-priemone-nr-05-001-01-06-03-gerinti-konkurencine-investici</text:span><text:span text:style-name="T2616">ju-pritraukimo-aplinka.</text:span></text:p>
          </table:table-cell>
          <table:covered-table-cell/>
          <table:covered-table-cell/>
          <table:covered-table-cell/>
        </table:table-row>
      </table:table>
      <text:p text:style-name="P2617"/>
      <table:table table:style-name="Table2618">
        <table:table-columns>
          <table:table-column table:style-name="TableColumn2619"/>
        </table:table-columns>
        <table:table-row table:style-name="TableRow2620">
          <table:table-cell table:style-name="TableCell2621">
            <text:p text:style-name="P2622">SPECIALIEJI FINANSAVIMO REIKALAVIMAI</text:p>
          </table:table-cell>
        </table:table-row>
        <table:table-row table:style-name="TableRow2623">
          <table:table-cell table:style-name="TableCell2624">
            <text:p text:style-name="P2625">1. Taikomi teisės aktai</text:p>
          </table:table-cell>
        </table:table-row>
        <table:table-row table:style-name="TableRow2626">
          <table:table-cell table:style-name="TableCell2627">
            <text:p text:style-name="P2628"><text:span text:style-name="T2629">1.1.</text:span><text:span text:style-name="T2630"><text:tab/>Teisės aktai, kuriais vadovaujamasi rengiant, teikiant ir vertinant projekto įgyvendinimo planą (toliau – PĮP), priimant sprendimą dėl projekto finansavimo, sudar</text:span><text:span text:style-name="T2631">ant projekto sutartį ir įgyvendinant projektą, finansuojamą pagal 2022–2030 metų plėtros programos valdytojos Lietuvos Respublikos ekonomikos ir inovacijų ministerijos ekonomikos transformacijos ir konkurencingumo plėtros programos pažangos priemonės<text:s/></text:span><text:span text:style-name="T2632">Nr. 0</text:span><text:span text:style-name="T2633">5-001-01-06-03 „Gerinti konkurencinę investicijų pritraukimo aplinką</text:span><text:span text:style-name="T2634">“ veiklos „Laisvųjų ekonominių zonų, pramonės parkų ir kitose pramoninėse teritorijose esančių sklypų išvystymas“ poveiklių „</text:span><text:span text:style-name="T2635">Sąlygų ir vietos ekosistemos užsienio ir vietos investuotojams<text:s/></text:span><text:span text:style-name="T2636">pagerinimas (pramoninės teritorijos): Akmenės rajono savivaldybės kuriamos arba plėtojamos pramoninės teritorijos (LEZ, pramonės parkas arba pramoninė teritorija)“, „Sąlygų ir vietos ekosistemos užsienio ir vietos investuotojams pagerinimas (pramoninės ter</text:span><text:span text:style-name="T2637">itorijos): Jonavos rajono savivaldybės kuriamos arba plėtojamos pramoninės teritorijos (LEZ, pramonės parkas arba pramoninė teritorija)“, „Sąlygų ir vietos ekosistemos užsienio ir vietos investuotojams pagerinimas (pramoninės teritorijos): Mažeikių rajono<text:s/></text:span><text:span text:style-name="T2638">savivaldybės kuriamos arba plėtojamos pramoninės teritorijos (LEZ, pramonės parkas arba pramoninė teritorija)“<text:s/></text:span><text:span text:style-name="T2639">projektų finansavimo sąlygų aprašą (toliau – PFSA):</text:span><text:span text:style-name="T2640"><text:s/></text:span></text:p>
            <text:p text:style-name="P2641"><text:span text:style-name="T2642">1.1.1.</text:span><text:span text:style-name="T2643"><text:tab/></text:span><text:span text:style-name="T2644">2021 m. birželio 24 d. Europos Parlamento ir Tarybos reglamentas</text:span><text:span text:style-name="T2645"><text:s/>(ES) 2021/1056, kuriuo įsteigiamas Teisingos pertvarkos fondas, su visais pakeitimais;</text:span></text:p>
            <text:p text:style-name="P2646"><text:span text:style-name="T2647">1.1.2.</text:span><text:span text:style-name="T2648"><text:tab/></text:span><text:span text:style-name="T2649">2021 m. birželio 24 d. Europos Parlamento ir Tarybos reglamentas (ES) 2021/1060, kuriuo nustatomos bendros Europos regioninės plėtros fondo, „Europos socialinio<text:s/></text:span><text:span text:style-name="T2650">fondo +“, Sanglaudos fondo, Teisingos pertvarkos fondo ir Europos jūrų reikalų, žvejybos ir akvakultūros fondo nuostatos ir šių fondų bei Prieglobsčio, migracijos ir integracijos fondo, Vidaus saugumo fondo ir Sienų valdymo ir vizų politikos finansinės par</text:span><text:span text:style-name="T2651">amos priemonės taisyklės, su visais pakeitimais;</text:span></text:p>
            <text:p text:style-name="P2652"><text:span text:style-name="T2653">1.1.3.</text:span><text:span text:style-name="T2654"><text:tab/></text:span><text:span text:style-name="T2655">2013 m. gruodžio 18 d. Komisijos reglamentas (ES) Nr. 1407/2013 dėl Sutarties dėl Europos Sąjungos veikimo 107 ir 108 straipsnių taikymo<text:s/></text:span><text:span text:style-name="T2656">de minimis</text:span><text:span text:style-name="T2657"><text:s/>pagalbai su visais pakeitimais;</text:span></text:p>
            <text:p text:style-name="P2658"><text:span text:style-name="T2659">1.1.4.</text:span><text:span text:style-name="T2660"><text:tab/></text:span><text:span text:style-name="T2661">2014 m. birže</text:span><text:span text:style-name="T2662">lio 17 d. Komisijos reglamentas (ES) Nr. 651/2014, kuriuo tam tikrų kategorijų pagalba skelbiama suderinama su vidaus rinka taikant Sutarties 107 ir 108 straipsnius su visais pakeitimais;</text:span></text:p>
            <text:p text:style-name="P2663"><text:span text:style-name="T2664">1.1.5.</text:span><text:span text:style-name="T2665"><text:tab/></text:span>2021–2027 metų Europos Sąjungos fondų investicijų programa, patvirtinta<text:s/><text:span text:style-name="T2666">2022 m. rugpjūčio 3 d. Europos Komisijos įgyvendinimo sprendimu C(2022) 5742, kuriuo patvirtinama programa „2021–2027 metų Europos Sąjungos fondų investicijų programa“ dėl paramos iš Europos regioninės plėtros fondo, Sanglaudos fondo, „Europos s</text:span><text:span text:style-name="T2667">ocialinio fondo +“ ir Teisingos pertvarkos fondo Lietuvoje siekiant investicijų į darbo vietų kūrimą ir ekonomikos augimą tikslo, su visais pakeitimais</text:span><text:span text:style-name="T2668">;</text:span></text:p>
            <text:p text:style-name="P2669"><text:span text:style-name="T2670">1.1.6.</text:span><text:span text:style-name="T2671"><text:tab/></text:span><text:span text:style-name="T2672">Teritorinis teisingos pertvarkos planas, patvirtintas 2022 m. gruodžio 13 d. Europos Komisijos į</text:span><text:span text:style-name="T2673">gyvendinimo sprendimu Nr. C(2022) 9626, kuriuo iš dalies keičiamas Įgyvendinimo sprendimas C(2022) 5742, kuriuo patvirtinama programa „2021–2027 metų Europos Sąjungos fondų investicijų programa“ dėl paramos iš Europos regioninės plėtros fondo, Sanglaudos f</text:span><text:span text:style-name="T2674">ondo ir „Europos socialinio fondo +“ Lietuvoje siekiant investicijų į darbo vietų kūrimą ir ekonomikos augimą tikslo (toliau – Teritorinis teisingos pertvarkos planas);</text:span></text:p>
            <text:p text:style-name="P2675"><text:span text:style-name="T2676">1.1.7.</text:span><text:span text:style-name="T2677"><text:tab/></text:span><text:span text:style-name="T2678">Lietuvos Respublikos strateginio valdymo įstatymas;</text:span></text:p>
            <text:p text:style-name="P2679"><text:span text:style-name="T2680">1.1.8.</text:span><text:span text:style-name="T2681"><text:tab/></text:span><text:span text:style-name="T2682">2022–2030 metų plėtro</text:span><text:span text:style-name="T2683">s programos valdytojos Lietuvos Respublikos ekonomikos ir inovacijų ministerijos ekonomikos transformacijos ir konkurencingumo plėtros programa, patvirtinta Lietuvos Respublikos Vyriausybės 2022 m. kovo 16 d. nutarimu Nr. 247 „Dėl 2022–2030 metų plėtros pr</text:span><text:span text:style-name="T2684">ogramos valdytojos Lietuvos Respublikos ekonomikos ir inovacijų ministerijos ekonomikos transformacijos ir konkurencingumo plėtros programos patvirtinimo“;</text:span></text:p>
            <text:p text:style-name="P2685"><text:span text:style-name="T2686">1.1.9.</text:span><text:span text:style-name="T2687"><text:tab/></text:span><text:span text:style-name="T2688">Strateginio valdymo metodika, patvirtinta Lietuvos Respublikos Vyriausybės 2021 m. balandžio<text:s/></text:span><text:span text:style-name="T2689">28 d. nutarimu Nr. 292 „Dėl Strateginio valdymo metodikos patvirtinimo“ (toliau – Strateginio valdymo metodika);</text:span></text:p>
            <text:p text:style-name="P2690"><text:span text:style-name="T2691">1.1.10.</text:span><text:span text:style-name="T2692"><text:tab/></text:span><text:span text:style-name="T2693">Vadovaujančiosios, administruojančiosios ir audito institucijų funkcijų, įgyvendinant Ekonomikos gaivinimo ir atsparumo didinimo planą<text:s/></text:span><text:span text:style-name="T2694">„Naujos kartos Lietuva“, paskirstymo taisyklės, patvirtintos Lietuvos Respublikos Vyriausybės 2020 m. lapkričio 25 d. nutarimu Nr. 1322 „Dėl pasirengimo administruoti Europos Sąjungos lėšas ir jų administravimo“;</text:span></text:p>
            <text:p text:style-name="P2695"><text:span text:style-name="T2696">1.1.11.</text:span><text:span text:style-name="T2697"><text:tab/>Suteiktos valstybės pagalbos ir<text:s/></text:span><text:span text:style-name="T2698">nereikšmingos (</text:span><text:span text:style-name="T2699">de minimis</text:span><text:span text:style-name="T2700">) pagalbos registro nuostatai, patvirtinti Lietuvos Respublikos Vyriausybės 2005 m. sausio 19 d. nutarimu Nr. 35 „Dėl Suteiktos valstybės pagalbos ir nereikšmingos (</text:span><text:span text:style-name="T2701">de minimis</text:span><text:span text:style-name="T2702">) pagalbos registro nuostatų patvirtinimo“ (toliau – Reg</text:span><text:span text:style-name="T2703">istras);</text:span></text:p>
            <text:p text:style-name="P2704">1.1.12.<text:tab/>Lietuvos Respublikos Vyriausybės 2021 m. gruodžio 22 d. nutarimas Nr. 1123 „Dėl regioninės pagalbos teikimo pagal Lietuvos Respublikos regioninės pagalbos žemėlapį, taikytiną nuo 2022 m. sausio 1 d. iki 2027 m. gruodžio 31 d.“;</text:p>
            <text:p text:style-name="P2705">1.1.13.<text:tab/>2021–2027 metų Europos Sąjungos fondų investicijų programos ir Ekonomikos gaivinimo ir atsparumo didinimo plano „Naujos kartos Lietuva“ administravimo taisyklės, patvirtintos Lietuvos Respublikos finansų ministro 2022 m. birželio 22 d. įsakymu Nr. 1K-237 „Dėl<text:s/>2021–2027 metų Europos Sąjungos fondų investicijų programos ir Ekonomikos gaivinimo ir atsparumo didinimo plano „Naujos kartos Lietuva“ įgyvendinimo“ (toliau – Taisyklės);</text:p>
            <text:p text:style-name="P2706">1.1.14.<text:tab/>Projektų administravimo ir finansavimo taisyklės, patvirtintos Lietuvos<text:s/>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2707">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708"><text:span text:style-name="T2709">1.2.</text:span><text:span text:style-name="T2710"><text:tab/></text:span><text:span text:style-name="T2711"><text:s/></text:span><text:span text:style-name="T2712">PFSA vartojamos sąvokos:</text:span></text:p>
            <text:p text:style-name="P2713"><text:span text:style-name="T2714">1.2.1.</text:span><text:span text:style-name="T2715"><text:tab/></text:span><text:span text:style-name="T2716">Aplinkos atžvilgiu tvari investicija</text:span><text:span text:style-name="T2717"><text:s/>– investicija į vieną ar keletą ekonominių veiklų, kurios pagal<text:s/></text:span><text:span text:style-name="T2718">2020 m. birželio 18 d. Europos</text:span><text:span text:style-name="T2719"><text:s/>Parlamento ir Tarybos reglamentą (ES) 2020/852 dėl sistemos tvariam investavimui palengvinti sukūrimo, kuriuo iš dalies keičiamas Reglamentas (ES) 2019/2088,</text:span><text:span text:style-name="T2720"><text:s/>laikomos aplinkos atžvilgiu tvaria veikla.</text:span></text:p>
            <text:p text:style-name="P2721"><text:span text:style-name="T2722">1.2.2.</text:span><text:span text:style-name="T2723"><text:tab/></text:span><text:span text:style-name="T2724">Pramoninė teritorija</text:span><text:span text:style-name="T2725"><text:s/>– teritorija, skirta naujo</text:span><text:span text:style-name="T2726">ms investicijoms pritraukti ir esamoms plėsti.<text:s/></text:span></text:p>
            <text:p text:style-name="P2727">1.2.3.<text:tab/><text:span text:style-name="T2728">Kitos PFSA vartojamos sąvokos suprantamos taip, kaip jos apibrėžtos<text:s/></text:span><text:span text:style-name="T2729">Reglamente (ES) Nr. 651/2014</text:span><text:span text:style-name="T2730">,<text:s/></text:span><text:span text:style-name="T2731">Reglamente (ES) 2021/1060,<text:s/></text:span><text:span text:style-name="T2732">Lietuvos Respublikos statybos įstatyme, Lietuvos Respublikos laisvųjų ekonom</text:span><text:span text:style-name="T2733">inių zonų pagrindų įstatyme, Lietuvos Respublikos investicijų įstatyme,<text:s/></text:span><text:span text:style-name="T2734">Projektų administravimo ir finansavimo taisyklės</text:span>e<text:span text:style-name="T2735">,</text:span><text:span text:style-name="T2736"><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37">.</text:span></text:p>
          </table:table-cell>
        </table:table-row>
        <table:table-row table:style-name="TableRow2738">
          <table:table-cell table:style-name="TableCell2739">
            <text:p text:style-name="P2740">2. Reikalavimai projektams</text:p>
          </table:table-cell>
        </table:table-row>
        <table:table-row table:style-name="TableRow2741">
          <table:table-cell table:style-name="TableCell2742">
            <text:p text:style-name="P2743">2.1.<text:tab/><text:span text:style-name="T2744">Pagal PFSA remiama veikla<text:s/></text:span><text:span text:style-name="T2745">–</text:span><text:span text:style-name="T2746"><text:s/></text:span><text:span text:style-name="T2747">sąlygų ir<text:s/></text:span><text:span text:style-name="T2748">vietos ekosistemos užsienio ir vietos investuotojams pagerinimas (pramoninės teritorijos) investuojant į kuriamos arba plėtojamos pramoninės 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749">LEZ, pramonės parko arba pramoninės teritorijos) arba sklypo, esančio pramoninėje teritorijoje<text:s/></text:span>(<text:span text:style-name="T2750">L</text:span><text:span text:style-name="T2751">EZ, pramonės parke arba pramoninėje teritorijos)</text:span>:</text:p>
            <text:p text:style-name="P2752">2.1.1.<text:tab/>Akmenės rajono savivaldybės kuriamos arba plėtojamos pramoninės teritorijos (LEZ, pramonės parkas arba pramoninė teritorija);<text:s/></text:p>
            <text:p text:style-name="P2753">2.1.2.<text:tab/>Jonavos rajono savivaldybės kuriamos arba plėtojamos pramoninės teritorijos (LEZ, pramonės parkas arba pramoninė teritorija);</text:p>
            <text:p text:style-name="P2754">2.1.3.<text:tab/>Mažeikių rajono savivaldybės kuriamos arba plėtojamos pramoninės teritorijos (LEZ, pramonės parkas arba pramoninė teritorija).</text:p>
            <text:p text:style-name="P2755">2.2.<text:tab/><text:s/>Pareiškėjams keliami reikalavimai:</text:p>
            <text:p text:style-name="P2756"><text:span text:style-name="T2757">2.2.1.</text:span><text:span text:style-name="T2758"><text:tab/></text:span><text:span text:style-name="T2759">Galimi pareiš</text:span><text:span text:style-name="T2760">kėjai:</text:span></text:p>
            <text:p text:style-name="P2761">2.2.1.1.<text:tab/><text:s/>Akmenės r. savivaldybės administracija;</text:p>
            <text:p text:style-name="P2762">2.2.1.2.<text:tab/><text:s/>Jonavos r. savivaldybės administracija;</text:p>
            <text:p text:style-name="P2763">2.2.1.3.<text:tab/><text:s/>Mažeikių r. savivaldybės administracija;</text:p>
            <text:p text:style-name="P2764">2.2.1.4.<text:tab/><text:s/>uždaroji akcinė bendrovė „Akmenės laisvoji ekonominė zona“.</text:p>
            <text:p text:style-name="P2765">2.2.2.<text:tab/>Galimi projekto<text:s/>partneriai:</text:p>
            <text:p text:style-name="P2766">2.2.2.1.<text:tab/><text:s/>pramonės parkų operatoriai ar LEZ valdymo bendrovės;</text:p>
            <text:p text:style-name="P2767"><text:span text:style-name="T2768">2.2.2.2.</text:span><text:span text:style-name="T2769"><text:tab/></text:span><text:s/>iš<text:s/><text:span text:style-name="T2770">Akmenės r., Jonavos r., Mažeikių r.<text:s/></text:span>savivaldybių biudžetų išlaikomos biudžetinės įstaigos;</text:p>
            <text:p text:style-name="P2771">2.2.2.3.<text:tab/><text:s/>Akmenės r. savivaldybės administracija;</text:p>
            <text:p text:style-name="P2772"><text:span text:style-name="T2773">2.2.2.4.</text:span><text:span text:style-name="T2774"><text:tab/></text:span><text:s/>kiti juridiniai asmenys, kuriems valstybė ar savivaldybė gali tiesiogiai ar netiesiogiai per kitus ūkio subjektus daryti lemiamą įtaką,<text:span text:style-name="T2775"><text:s/></text:span><text:span text:style-name="T2776">pvz., uždaroji akcinė bendrovė „Akmenės vandenys“, uždaroji akcinė bendrovė „Jonavos vandenys“, uždaroji akcinė bendrovė „Mažeikių vanden</text:span><text:span text:style-name="T2777">ys“ ir pan.</text:span><text:span text:style-name="T2778">;</text:span></text:p>
            <text:p text:style-name="P2779"><text:span text:style-name="T2780">2.2.2.5.</text:span><text:span text:style-name="T2781"><text:tab/></text:span><text:s/><text:span text:style-name="T2782">AB „Energijos skirstymo operatorius“ (toliau – ESO) ir</text:span><text:s/>(arba) „Litgrid“, AB;</text:p>
            <text:p text:style-name="P2783">2.2.2.6.<text:tab/><text:s/>akcinė bendrovė Lietuvos automobilių kelių direkcija.</text:p>
            <text:p text:style-name="P2784">2.2.3.<text:tab/>Kai PĮP teikiamas kartu su partneriu (-iais), prie PĮP turi būti pridedama galiojančios jungtinės veiklos (partnerystės) sutarties kopija. Jungtinės veiklos (partnerystės) sutartį pasirašo pareiškėjas ir visi projekto partneriai.</text:p>
            <text:p text:style-name="P2785"><text:span text:style-name="T2786">2.2.4.</text:span><text:span text:style-name="T2787"><text:tab/>Finansavimas gali būti skiriamas pareiškėjui ir partneriui (-iams) visose srityse, išskyrus<text:s/></text:span><text:span text:style-name="T2788">Reglamento (ES) Nr. 1407/2013 1 straipsnio 1 dalyje išvardytus sektorius ir veiklas, Reglamento (ES) Nr. 651/2014<text:s/></text:span><text:span text:style-name="T2789">1 straipsnio 2–5 dalyse, 13 straipsnyje ir 56 straipsnio 2 dalyje nustatytus apribojimus</text:span><text:span text:style-name="T2790"><text:s/>bei Reglamento (ES) 2021/1056 9 straipsnyje nustatytu</text:span><text:span text:style-name="T2791">s atvejus</text:span><text:span text:style-name="T2792">.</text:span></text:p>
            <text:p text:style-name="P2793"><text:span text:style-name="T2794">2.2.5.</text:span><text:span text:style-name="T2795"><text:tab/></text:span><text:span text:style-name="T2796">Finansavimas nėra skiriamas pareiškėjui ir (arba) partneriui (-iams):</text:span></text:p>
            <text:p text:style-name="P2797"><text:span text:style-name="T2798">2.2.5.1.</text:span><text:span text:style-name="T2799"><text:tab/></text:span><text:span text:style-name="T2800"><text:s/>kuriam (-iems) pritaikytos tarptautinės sankcijos ir (arba) jo (-ų) ir (arba) su juo (-ais) susijusių įmonių vykdomoje veikloje, veiksmuose, sandoriuose dalyv</text:span><text:span text:style-name="T2801">auja subjektai, kuriems pritaikytos tarptautinės sankcijos, kai šių įmonių veiklos, veiksmų ir (ar) sandorių vykdymas draudžiamas ar prieštarauja Lietuvos Respublikoje įgyvendinamoms tarptautinėms sankcijoms, vadovaujantis<text:s/></text:span><text:span text:style-name="T2802">Lietuvos Respublikos</text:span><text:span text:style-name="T2803"><text:s/>tarptautinių</text:span><text:span text:style-name="T2804"><text:s/>sankcijų įstatymo 7 straipsniu (Juridinių asmenų ar kitų organizacijų, neturinčių juridinio asmens statuso, kurios nuosavybės teise priklauso arba yra kontroliuojamos subjekto, kuriam taikomos sankcijos są</text:span><text:span text:style-name="T2805">rašas skelbiamas Finansinių nusikaltimų tyrimo tar</text:span><text:span text:style-name="T2806">nybos<text:s/></text:span><text:s/><text:span text:style-name="T2807">prie Lietuvos Respublikos vidaus reikalų ministerijos interneto svetainėje https://fntt.lt/lt/tarptautines-finansines-sankcijos/4166), arba veikloje, veiksmuose, sandoriuose dalyvauja užsieniečiai, įtraukti į Užsieniečių, kuriems draudžiama atvykti<text:s/></text:span><text:span text:style-name="T2808">į Lietuvos Respubliką, viešąjį sąrašą, skelbiamą Migracijos departamento prie Lietuvos Respublikos vidaus reikalų ministerijos interneto svetainėje<text:s/></text:span>https://www.migracija.lt/u%C5%BEsienie%C4%8Di%C5%B3-kuriems-draud%C5%BEiama-atvykti-s%C4%85ra%C5%A1as<text:span text:style-name="T2809">;</text:span></text:p>
            <text:p text:style-name="P2810"><text:span text:style-name="T2811">2.2.5</text:span><text:span text:style-name="T2812">.2.</text:span><text:span text:style-name="T2813"><text:tab/></text:span><text:span text:style-name="T2814"><text:s/></text:span><text:span text:style-name="T2815">jeigu pareiškėjas ir (arba) partneris, ir (arba) ūkio subjektas (-ai), kuriam (-iems) priklauso pareiškėjas ir (arba) partneris,</text:span><text:span text:style-name="T2816"><text:s/></text:span><text:span text:style-name="T2817">yra priskiriami sunkumų patiriančiai įmonei, kaip apibrėžta Reglamento (ES) Nr. 651/2014 2 straipsnio 18 punkte</text:span><text:span text:style-name="T2818">.<text:s/></text:span><text:span text:style-name="T2819">Ūkio subj</text:span><text:span text:style-name="T2820">ektu laikomas pareiškėjas arba partneris ir visos su juo (jais) pagal Reglamento (ES) Nr. 651/2014 I priedo 3 straipsnio 3 dalį susijusios įmonės.</text:span></text:p>
            <text:p text:style-name="P2821"><text:span text:style-name="T2822">2.2.6.</text:span><text:span text:style-name="T2823"><text:tab/>Finansavimas nėra skiriamas pareiškėjui ir (arba) partneriui, jeigu</text:span><text:span text:style-name="T2824"><text:s/></text:span><text:span text:style-name="T2825">jis nėra sugrąžinęs Lietuvos Respu</text:span><text:span text:style-name="T2826">blikoje anksčiau gautos valstybės pagalbos, kuri Europos Komisijos pripažinta neteisėta ir nesuderinama su vidaus rinka.<text:s/></text:span></text:p>
            <text:p text:style-name="P2827">2.3.<text:tab/><text:s/>Reikalavimai keliami projektams:</text:p>
            <text:p text:style-name="P2828"><text:span text:style-name="T2829">2.3.1.</text:span><text:span text:style-name="T2830"><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831">de minimis</text:span><text:s/>pagalbą.</text:p>
            <text:p text:style-name="P2832"><text:span text:style-name="T2833">2.3.2.</text:span><text:span text:style-name="T2834"><text:tab/>Projektų veiklų įgyvendinimo trukmė turi būti ne ilgesnė kaip 30 mėnesių nuo projekt</text:span><text:span text:style-name="T2835">o sutarties pasirašymo dienos.</text:span><text:span text:style-name="T2836"><text:s/></text:span><text:span text:style-name="T2837">Dėl objektyvių priežasčių, kurių projekto vykdytojas negalėjo numatyti PĮP pateikimo ir vertinimo metu, projekto veiklų įgyvendinimo laikotarpis gali būti pratęstas<text:s/></text:span>Projektų administravimo ir finansavimo taisyklių<text:s/><text:span text:style-name="T2838">IV skyriaus</text:span><text:span text:style-name="T2839"><text:s/>antrajame skirsnyje</text:span><text:s/>nustatyta tvarka.<text:s/><text:span text:style-name="T2840">Projekto veiklos turi būti baigtos ne vėliau kaip iki 2026 m. rugpjūčio 31 d.</text:span></text:p>
            <text:p text:style-name="P2841">2.3.3.<text:tab/>Projekto veiklos turi būti pradėtos įgyvendinti ne vėliau kaip per 3 mėnesius nuo projekto sutarties pasirašymo dienos.<text:s/>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42"><text:span text:style-name="T2843">2.3.4.</text:span><text:span text:style-name="T2844"><text:tab/></text:span>Projektams taikomi visi pirmiau PFSA išvardinti rodikliai, kurių metodiniai skaičiavimo aprašai skelbiami kartu su kvietimu teikti PĮP. Projekto vykdytojui nepasiekus rodiklių<text:s/>reikšmių, nurodytų projekto sutartyje, taikomos Projektų administravimo ir finansavimo taisyklių IV skyriaus penktojo skirsnio 171–178 punktų nuostatos.</text:p>
            <text:p text:style-name="P2845">2.3.5.<text:tab/><text:span text:style-name="T2846">Pagal PFSA projektams įgyvendinti skiriama iki 30 592 000 (trisdešimt milijonų penkių šimtų devy</text:span><text:span text:style-name="T2847">niasdešimt dviejų tūkstančių) eurų</text:span><text:s/>ES fondų investicijų lėšų. Lėšos skiriamos projektams įgyvendinti iš TPF lėšų<text:span text:style-name="T2848">, teritorijose, nustatytose Teritoriniame teisingos pertvarkos plane. Numatoma paskelbti vieną kvietimą teikti PĮP finansavimui gauti.<text:s/></text:span>Didžiausia galima projektui skirti finansavimo lėšų suma yra:<text:s/></text:p>
            <text:p text:style-name="P2849">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50">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51">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52">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853">2.3.7.<text:tab/>Pareiškėjai ir projektai turi atitikti bendruosius projektų atrankos kriterijus, kurių sąrašas ir vertinimo metodika nustatyti Projektų administravimo ir finansavimo taisyklių 2 priede.</text:p>
            <text:p text:style-name="P2854">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855"><text:span text:style-name="T2856">2.3.9.</text:span><text:span text:style-name="T2857"><text:tab/></text:span><text:span text:style-name="T2858">Jeigu pareiškėjo įnašas arba įnašo dalis yra paskola, ne<text:s/></text:span><text:span text:style-name="T2859">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860">apibrėžta 2</text:span><text:span text:style-name="T2861">013</text:span><text:span text:style-name="T2862"> </text:span><text:span text:style-name="T2863">m. birželio 26 d. Europos Parlamento ir Tarybos reglamento (ES) Nr. 575/2013 dėl riziką ribojančių reikalavimų kredito įstaigoms, kuriuo iš dalies keičiamas Reglamentas (ES) Nr. 648/2012 su visais pakeitimais 4 straipsnio 1 dalies 1 punkte</text:span><text:span text:style-name="T2864">, iki projekt</text:span><text:span text:style-name="T2865">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866">do šio reikalavimo, pasiūlymas pasirašyti projekto sutartį netenka galios ir projektas nefinansuojamas.<text:s/></text:span></text:p>
            <text:p text:style-name="P2867"><text:span text:style-name="T2868">2.3.10.</text:span><text:span text:style-name="T2869"><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870">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871">2.4.<text:tab/>Projekto parengtumui taikomi šie reikalavimai, kurių neįvykdžius ir kartu su PĮP nepateikus bent vieno pagrindžiančio dokumento PĮP atmetamas, neprašant papildomų dokumentų:<text:s/></text:p>
            <text:p text:style-name="P2872">2.4.1.<text:tab/><text:s/>iki PĮP pateikimo administruojančiajai institucijai dienos<text:s/>nuosavybės arba kitos daiktinės teisės į nekilnojamąjį turtą, kuris bus tiesiogiai naudojamas įgyvendinant projektą, turi priklausyti pareiškėjui arba partneriui ir (arba) turi būti atsiradę Lietuvos Respublikos civilinio kodekso 4.254<text:span text:style-name="T2873"> </text:span>straipsnyje nurodyti<text:s/>juridiniai faktai, susiję su šiuo nekilnojamuoju turtu, o iki projekto sutarties pasirašymo šios teisės ir (arba) juridiniai faktai turi būti įregistruoti Nekilnojamojo turto registre. Daiktinės teisės į nekilnojamąjį turtą arba juridiniai faktai, susiję<text:s/>su šiuo nekilnojamuoju turtu, turi galioti ne trumpiau kaip 5 metus nuo projekto finansavimo pabaigos. Turto, kuris bus naudojamas įgyvendinant projektą, naudojimo paskirtis turi atitikti pagal projektą įgyvendinamą veiklą;</text:p>
            <text:p text:style-name="P2874">2.4.2.<text:tab/><text:s/>turi būti parengtas ir patvirtintas teritorijos, kurioje plėtojama pramoninė teritorija, pramonės parkas arba LEZ, detalusis arba specialusis planas;</text:p>
            <text:p text:style-name="P2875">2.4.3.<text:tab/><text:s/>pareiškėjas arba partneris turi būti įgijęs teisę ir pareigą valstybei arba savivaldybei nuosavybės teise priklausančiame<text:s/>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876">ir (arba) turi būti atsiradę Lietuvos Respublikos civilinio kodekso 4.254</text:span><text:span text:style-name="T2877"> </text:span><text:span text:style-name="T2878">straipsnyje nurodyti juridiniai fa</text:span><text:span text:style-name="T2879">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80">2.4.4.<text:tab/>turi būti pasirašyta jungtinės veiklos (partnerystės) sutartis arba analogiškas susitarimas dėl partnerystės, jei projektas įgyvendinamas kartu su partneriu (-iais), kurioje:</text:p>
            <text:p text:style-name="P2881">2.4.4.1.<text:tab/>turi būti pagrįstas partnerio įtraukimo į projektą būtinumas ir<text:s/>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882">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883">2.4.4.2.1.<text:tab/>visi partneriai<text:s/>turi būti perskaitę paraišką ir susipažinę su savo teisėmis ir pareigomis įgyvendinant projektą;</text:p>
            <text:p text:style-name="P2884">2.4.4.2.2.<text:tab/>projekto įgyvendinimo metu projekto vykdytojas privalo reguliariai konsultuotis su partneriais ir nuolat juos informuoti apie projekto įgyvendinimo<text:s/>eigą;</text:p>
            <text:p text:style-name="P2885">2.4.4.2.3.<text:tab/>projekto vykdytojas visiems partneriams privalo persiųsti visų administruojančiajai institucijai teikiamų ataskaitų kopijas;</text:p>
            <text:p text:style-name="P2886">2.4.4.2.4.<text:tab/>visi projekto pakeitimai, turintys įtakos partnerių įsipareigojimams ir teisėms, prieš kreipiantis į administruojančiąją instituciją pirmiausia turi būti suderinti su partneriais;</text:p>
            <text:p text:style-name="P2887">2.4.4.2.5.<text:tab/>PFSA pareiškėjams nurodyti reikalavimai privalomi visiems projekto partneriams;</text:p>
            <text:p text:style-name="P2888">2.4.5.<text:tab/><text:s/>turi būti parengta koncepcija, kaip įgyvendinant projektą ir 5 metus po projekto<text:s/>finansavimo pabaigos bus užtikrinta, kad į pramoninę teritoriją, pramonės parką ar LEZ bus pritrauktos aplinkos atžvilgiu tvarios investicijos, t. y. Lietuvos ar užsienio investuotojai, vykdantys tvarias veiklas.</text:p>
            <text:p text:style-name="P2889"><text:span text:style-name="T2890">2.5.</text:span><text:span text:style-name="T2891"><text:tab/></text:span><text:span text:style-name="T2892">Pareiškėjas turi parengti ir kartu su PĮP administruojančiajai institucijai pateikti šiuos dokumentus<text:s/></text:span>Projektų administravimo ir finansavimo taisyklių III skyriaus antrajame skirsnyje ir kvietimo teikti PĮP skelbime nustatyta tvarka<text:span text:style-name="T2893">:</text:span></text:p>
            <text:p text:style-name="P2894">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895">2.5.2.<text:tab/>Partnerio deklaraciją, jei projektas įgyvendinamas kartu su partneriu (-iais), pagal Projektų administravimo ir finansavimo taisyklių 1 priedo<text:s/><text:span text:style-name="T2896">1</text:span><text:span text:style-name="T2897"> </text:span>priede pateiktą formą.</text:p>
            <text:p text:style-name="P2898">2.5.3.<text:tab/>Informaciją apie projekto biudžeto paskirstymą, jei projektas įgyvendinamas kartu su partneriu (-iais), pagal Projektų administravimo ir finansavimo<text:s/>taisyklių 1 priedo 2 priede pateiktą formą.</text:p>
            <text:p text:style-name="P2899">2.5.4.<text:s/><text:span text:style-name="T2900">Neteko galios nuo 2023-08-30</text:span><text:span text:style-name="T2901">.</text:span></text:p>
            <text:p text:style-name="P2902">2.5.5.<text:tab/>Informaciją apie pareiškėjui suteiktą valstybės pagalbą (išskyrus<text:s/><text:span text:style-name="T2903">de minimis</text:span>),<text:s/><text:span text:style-name="T2904">kurioje nurodoma tik su teikiamu projektu susijusi suteikta arba planuojama gauti pagalba</text:span><text:span text:style-name="T2905">,<text:s/></text:span>pagal Projektų administravimo ir finansavimo taisyklių 1 priedo 4 priede pateiktą formą.</text:p>
            <text:p text:style-name="P2906">2.5.6.<text:tab/>PFSA 1 priedą, kuriame pateikiama informacija, reikalinga projekto (įskaitant jungtinį projektą) atitikties reikšmingos žalos nedarymo horizontaliajam principui vertinimo reikalavimams įvertinti.</text:p>
            <text:p text:style-name="P2907">2.5.7.<text:tab/>Jei projekto veikla <text:s/>(-os) finansuojama (-os) pagal<text:s/><text:span text:style-name="T2908">Reglamentą (ES) Nr. 1407/2013</text:span>, u<text:span text:style-name="T2909">žpildytą</text:span><text:s/>„Vienos įmonės“ deklaraciją,<text:s/><text:span text:style-name="T2910">pagal ES investicijų interneto svetainėje https://2021.esinvesticijos.lt/dokumentai/viena</text:span><text:span text:style-name="T2911">-imone-deklaracijos-forma<text:s/></text:span><text:span text:style-name="T2912">paskelbtą pavyzdinę formą (toliau – „Vienos įmonės“ deklaracija).</text:span></text:p>
            <text:p text:style-name="P2913">2.5.8.<text:tab/>Jungtinės veiklos (partnerystės) sutarties kopiją arba analogiško susitarimo dėl partnerystės kopiją, jei projektas įgyvendinamas kartu su partneriu (-iais).</text:p>
            <text:p text:style-name="P2914">2.5.9.<text:tab/><text:span text:style-name="T2915">Dokumentus, pagrindžiančius projekto biudžeto pagrįstumą (įrangos gamintojo ar oficialaus atstovo komerciniai pasiūlymai,<text:s/></text:span><text:span text:style-name="T2916">pareiškėjo kainos paskaičiavimai, remiantis Statybos produkcijos sertifikavimo centro rekomendacijomis ar kitais duomenimis ir</text:span><text:span text:style-name="T2917"><text:s/>(ar) šaltiniais, pateikiant pagrindžiančius dokumentus</text:span><text:span text:style-name="T2918">, nuorodos į rinkoje esančias kainas ir kt.).<text:s/></text:span></text:p>
            <text:p text:style-name="P2919">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text:s/>ES investicijų. Nepateikus nurodyto dokumento, PĮP atmetamas.</text:p>
            <text:p text:style-name="P2920">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921">2.5.12.<text:tab/>Pareiškėjo arba partnerio įsipareigojimą padengti netinkamas finansuoti, tačiau projektui įgyvendinti būtinas išlaidas, ir tinkamas išlaidas, kurių nepadengia projekto finansavimas, įrodančius dokumentus.</text:p>
            <text:p text:style-name="P2922">2.5.13.<text:tab/>Koncepciją, kaip įgyvendinant projektą ir 5 metus po projekto finansavimo pabaigos bus užtikrinta, kad į pramoninę teritoriją, pramonės parką ar LEZ bus pritrauktos<text:s/>aplinkos atžvilgiu tvarios investicijos, t. y. Lietuvos ar užsienio investuotojai, vykdantys tvarias veiklas.</text:p>
            <text:p text:style-name="P2923">2.5.14.<text:tab/>Parengto ir patvirtinto teritorijos, kurioje kuriamas ar plėtojamas pramonės parkas ar LEZ, detaliojo ar specialiojo plano kopiją.</text:p>
            <text:p text:style-name="P2924">2.5.15.<text:tab/>Pareiškėjo ir (arba) partnerio teisę disponuoti valstybės ir (arba) savivaldybės žemės sklypu, kurio paskirtis yra tinkama pramoninei teritorijai, pramonės parkui ar LEZ kurti ar plėtoti, pagrindžiančius dokumentus.</text:p>
            <text:p text:style-name="P2925">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926">2.5.17.<text:tab/>Projekto veiklos pelno skaičiavimus, remiantis Rekomendacijomis dėl projektų veiklos pelno skaičiavimo, parengtomis Lietuvos Respublikos finansų ministerijos ir skelbiamomis interneto svetainėje<text:s/><text:span text:style-name="T2927"><text:s/></text:span>https://2014.esinvesticijos.lt/docview/?media=5266&amp;h=3bd28&amp;t=Rekomendacijos%20d%C4%97l%20veiklos%20pelno%20apskai%C4%8Diavimo8Diavimo.</text:p>
            <text:p text:style-name="P2928">2.5.18.<text:tab/>LEZ valdymo bendrovių ir (arba) pramonės parkų operatorių sutarčių kopijas dėl teisės valdyti LEZ ar pramonės parką.</text:p>
            <text:p text:style-name="P2929">2.5.19.<text:tab/>Deklaraciją ir paaiškinimus<text:span text:style-name="T2930">, kad vykdant projekto veiklas <text:s/>statybų metu susidariusios atliekos bus sutvarkytos pagal galiojančius Lietuv</text:span><text:span text:style-name="T2931">os Respublikos normatyvinius dokumentus.</text:span></text:p>
            <text:p text:style-name="P2932">2.5.20.<text:tab/>Deklaraciją ir paaiškinimus,<text:span text:style-name="T2933"><text:s/>kad projekto veiklos nebus vykdomos užtvindytose teritorijose ir nepatenka į teritorijas, kuriose fiksuojamas didelis staigus kritulių kiekis, kuris gali sudaryti nuošliaužas.</text:span></text:p>
            <text:p text:style-name="P2934">2.5.21.<text:tab/><text:span text:style-name="T2935">D</text:span>eklaraciją ir paaiškinimus, kad pareiškėjas ir (arba) projekto partneris turi teisę naudoti paviršinį ar požeminį vandenį (sutartis su vandens tiekimo įmone arba gręžinio registracijos dokumentas) ir moka gamtos išteklių mokesčius.</text:p>
            <text:p text:style-name="P2936">2.5.22.<text:tab/>Deklaraciją ir paaiškinimus,<text:span text:style-name="T2937"><text:s/>kad <text:s/>bus laikomasi reikalavimų dėl statybinių atliekų susidarymo ir tvarkymo, nustatytų Statybinių atliekų tvarkymo taisyklėse, patvirtintose Lietuvos Respublikos aplinkos ministro 2006 m. gruodžio 29 d. įsakymu Nr. D1-637 „Dėl Statybin</text:span><text:span text:style-name="T2938">ių atliekų tvarkymo taisyklių patvirtinimo“.</text:span></text:p>
            <text:p text:style-name="P2939">2.5.23.<text:tab/>Deklaraciją ir paaiškinimus,<text:span text:style-name="T2940"><text:s/>kad vykdant projekto veiklas<text:s/></text:span>bus vadovaujamasi<text:span text:style-name="T2941"><text:s/>2021 m. birželio 4 d. Komisijos deleguotojo reglamento (ES) 2021/2139, kuriuo Europos Parlamento ir Tarybos reglamentas (ES) 20</text:span><text:span text:style-name="T2942">20/852 papildomas, nustatant techninės analizės kriterijus, pagal kuriuos nustatoma, kokiomis sąlygomis ekonominė veikla laikoma svariai prisidedančia prie klimato kaitos švelninimo arba prisitaikymo prie jos ir ar ta ekonominė veikla nedaro reikšmingos ža</text:span><text:span text:style-name="T2943">los kitiems aplinkos tikslams, su visai pakeitimais,<text:s/></text:span>I priedo ir II priedo atitinkamuose skirsniuose nustatytais reikalavimais.</text:p>
            <text:p text:style-name="P2944"><text:span text:style-name="T2945">2.5.24.<text:s/></text:span>Informaciją apie projektui taikomus aplinkosaugos reikalavimus pagal Projektų administravimo ir finansavimo taisyklių 1<text:s/>priedo 3 priede pateiktą formą.</text:p>
            <text:p text:style-name="P2946"><text:span text:style-name="T2947">2.6.</text:span><text:span text:style-name="T2948"><text:tab/></text:span><text:span text:style-name="T2949">Projekto biudžetas sudaromas vadovaujantis Rekomendacijomis dėl projektų išlaidų atitikties Europos Sąjungos struktūrinių fondų reikalavimams, skelbiamomis interneto svetainėje www.esinvesticijos.lt.</text:span></text:p>
            <text:p text:style-name="P2950"><text:span text:style-name="T2951">2.7.</text:span><text:span text:style-name="T2952"><text:tab/></text:span>P<text:span text:style-name="T2953">apildomi proj</text:span><text:span text:style-name="T2954">ekto matomumo reikalavimai,<text:s/></text:span>nenurodyti<text:span text:style-name="T2955"><text:s/>Projektų administravimo ir finansavimo taisyklėse, nėra taikomi.<text:s/></text:span></text:p>
            <text:p text:style-name="P2956"><text:span text:style-name="T2957">2.8.</text:span><text:span text:style-name="T2958"><text:tab/>Informavimas apie projektą<text:s/></text:span>ir komunikacija<text:s/><text:span text:style-name="T2959">atliekami Projektų administravimo ir finansavimo taisyklių VIII skyriaus pirmajame skirsnyje nustatyta tvarka.<text:s/></text:span></text:p>
            <text:p text:style-name="P2960"><text:span text:style-name="T2961">2.9.</text:span><text:span text:style-name="T2962"><text:tab/>Visi su projekto įgyvendinimu susiję dokumentai turi būti saugomi Projektų administravimo ir finansavimo taisyklių VIII skyriaus šeštajame<text:s/></text:span><text:span text:style-name="T2963">skirsnyje nustatyta tvarka ir terminais, taip pat laikantis<text:s/></text:span>Reglamento (ES) Nr. 1407/2013 6 straipsnio 4 dalyje ir Reglamento (ES) Nr. 651/2014<text:s/><text:span text:style-name="T2964">12 straipsnio 1 dalyje nustatytų terminų.</text:span></text:p>
          </table:table-cell>
        </table:table-row>
        <table:table-row table:style-name="TableRow2965">
          <table:table-cell table:style-name="TableCell2966">
            <text:p text:style-name="P2967"><text:span text:style-name="T2968">2.1. Reikalavimai jungtinio projekto projektams</text:span></text:p>
          </table:table-cell>
        </table:table-row>
        <table:table-row table:style-name="TableRow2969">
          <table:table-cell table:style-name="TableCell2970">
            <text:p text:style-name="P2971">Netaikoma.</text:p>
          </table:table-cell>
        </table:table-row>
        <table:table-row table:style-name="TableRow2972">
          <table:table-cell table:style-name="TableCell2973">
            <text:p text:style-name="Normal"><text:span text:style-name="T2974">3.<text:s/></text:span><text:span text:style-name="T2975">Horizontaliųjų principų (toliau – HP) reikalavimai</text:span></text:p>
          </table:table-cell>
        </table:table-row>
        <table:table-row table:style-name="TableRow2976">
          <table:table-cell table:style-name="TableCell2977">
            <text:p text:style-name="P2978">Neutralumas – projektas negali daryti neigiamo poveikio HP.</text:p>
            <text:p text:style-name="P2979">Įgyvendinant projektą neturi būti pažeidžiami HP: darnaus vystymosi, įskaitant reikšmingos žalos nedarymo principą; lygių galimybių ir<text:s/>nediskriminavimo (dėl lyties, rasės, tautybės, pilietybės, kalbos, kilmės, socialinės padėties, tikėjimo, įsitikinimų ar pažiūrų, amžiaus, lytinės orientacijos, etninės priklausomybės, religijos, negalios ar kt.), įskaitant prieinamumo visiems reikalavimo<text:s/>užtikrinimą (paslaugų, infrastruktūros, fizinės 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2980">Projekto (įskaitant jungtinį projektą) atitikties reikšmingos žalos nedarymo HP vertinimo reikalavimų aprašas pateikiamas PFSA 1 priede.</text:p>
            <text:p text:style-name="P2981"><text:span text:style-name="T2982">Projekto veiklos, vadovauja</text:span><text:span text:style-name="T2983">ntis 2021 m. vasario 18 d. <text:s/>Komisijos<text:s/></text:span>pranešimu 2021/C 58/01<text:span text:style-name="T2984"><text:s/>patvirtintomis Reikšmingos žalos nedarymo principo taikymo pagal Ekonomikos gaivinimo ir atsparumo didinimo priemonės reglamentą techninėmis gairėmis, atitinka reikšmingos žalos nedarymo principą</text:span><text:span text:style-name="T2985">, nes neturi neigiamo numatomo poveikio 6 aplinkos tikslams, nurodytiems Reglamento (ES) 2020/852 17 straipsnio 1 dalies a–f punktuose, arba numatomas jų poveikis yra nereikšmingas, t. y. nedaro tiesioginio ir pirminio netiesioginio poveikio per visą veikl</text:span><text:span text:style-name="T2986">os ciklą.</text:span></text:p>
          </table:table-cell>
        </table:table-row>
        <table:table-row table:style-name="TableRow2987">
          <table:table-cell table:style-name="TableCell2988">
            <text:p text:style-name="P2989">3.1. Europos Sąjungos pagrindinių teisių chartijos (toliau – Chartija) reikalavimai</text:p>
          </table:table-cell>
        </table:table-row>
        <table:table-row table:style-name="TableRow2990">
          <table:table-cell table:style-name="TableCell2991">
            <text:p text:style-name="P2992"><text:span text:style-name="T2993">Projektas<text:s/></text:span><text:span text:style-name="T2994">neturi pažeisti</text:span><text:span text:style-name="T2995"><text:s/></text:span><text:span text:style-name="T2996">Chartijos pagrindinių teisių: orumo; asmenų, privataus ir šeimos gyvenimo, sąžinės ir saviraiškos laisvės; asmens duomenų; prieglobsči</text:span><text:span text:style-name="T2997">o ir apsaugos perkėlimo, išsiuntimo ar išdavimo atvejų; teisių į nuosavybę ir teisių užsiimti verslu; lyčių lygybės, vienodo požiūrio ir lygių galimybių, nediskriminavimo ir neįgaliųjų teisių; vaiko teisių; gerojo administravimo, veiksmingo teisinės gynybo</text:span><text:span text:style-name="T2998">s, teisingumo; solidarumo ir darbuotojų teisių; aplinkos apsaugos.<text:s/></text:span><text:span text:style-name="T2999"><text:s text:c="2"/></text:span></text:p>
          </table:table-cell>
        </table:table-row>
        <table:table-row table:style-name="TableRow3000">
          <table:table-cell table:style-name="TableCell3001">
            <text:p text:style-name="P3002">4. Apskritis, kurioje gali būti įgyvendinami projektai</text:p>
          </table:table-cell>
        </table:table-row>
        <table:table-row table:style-name="TableRow3003">
          <table:table-cell table:style-name="TableCell3004">
            <text:p text:style-name="P3005">Labiausiai dėl perėjimo prie klimatui neutralios ekonomikos paveiktos teritorijos: Kauno apskritis, Šiaulių apskritis, Telšių<text:s/>apskritis.</text:p>
          </table:table-cell>
        </table:table-row>
        <table:table-row table:style-name="TableRow3006">
          <table:table-cell table:style-name="TableCell3007">
            <text:p text:style-name="P3008">5. Reikalavimai valstybės pagalbai<text:s/></text:p>
          </table:table-cell>
        </table:table-row>
        <table:table-row table:style-name="TableRow3009">
          <table:table-cell table:style-name="TableCell3010">
            <text:p text:style-name="P3011"><text:span text:style-name="T3012">5.1.</text:span><text:span text:style-name="T3013"><text:tab/>Pagal PFSA projekto veiklų finansavimas yra valstybės pagalba, kaip ji apibrėžta Sutarties dėl Europos Sąjungos veikimo 107 straipsnyje. Finansavimas projektams, skiriamas kaip valstybės pagalba yra inv</text:span><text:span text:style-name="T3014">esticinė pagalba, kuri teikiama pagal Reglamento (ES) Nr. 651/2014 48 ir 56 straipsnius, atsižvelgiant į I skyriaus nuostatas bei 1 straipsnio 2–5 dalyse nustatytus apribojimus, ir<text:s/></text:span><text:span text:style-name="T3015">de minimis</text:span><text:span text:style-name="T3016"><text:s/>pagalba, kuri teikiama</text:span><text:span text:style-name="T3017"><text:s/>vadovaujantis<text:s/></text:span>Reglamentu (ES) Nr. 1407/2013<text:span text:style-name="T3018">. Projektų valstybės pagalbos atitikties Reglamento (ES) Nr. 651/2014 48 ir 56 straipsnių nuostatoms ir<text:s/></text:span><text:span text:style-name="T3019">de minimis</text:span><text:span text:style-name="T3020"><text:s/>pagalbos atitikties<text:s/></text:span>Reglamento (ES) Nr. 1407/2013 nuostatoms<text:s/><text:span text:style-name="T3021">vertinimą atlieka administruojančioji institucija pagal PFSA 2 priede (Projekt</text:span><text:span text:style-name="T3022">ų atitikties valstybės pagalbos taisyklėms patikros lapo forma) ir 3 priede (Projektų atitikties<text:s/></text:span><text:span text:style-name="T3023">de minimis</text:span><text:span text:style-name="T3024"><text:s/>pagalbos taisyklėms patikros lapo forma) nurodytus vertinimo kriterijus.</text:span></text:p>
            <text:p text:style-name="P3025">5.2.<text:tab/>Valstybės pagalba neteikiama:</text:p>
            <text:p text:style-name="P3026">5.2.1.<text:tab/>jeigu pareiškėjas ir (arba)<text:s/>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3027">5.2.2.<text:tab/>partneriui, ūkio subjektui (-ams), kuriems išduotas vykdomasis raštas sumoms išieškoti pagal ankstesnį Europos Komisijos sprendimą, kuriame Lietuvos Respublikos institucijų pagalba skelbiama neteisėta ir nesuderinama su vidaus rinka. Nauja valstybės pagalba negali būti teikiama iki nebus sugrąžinta neteisėta ir nesuderinama su vidaus rinka Lietuvos Respublikoje gauta valstybės pagalba;</text:p>
            <text:p text:style-name="P3028"><text:span text:style-name="T3029">5.2.3.</text:span><text:span text:style-name="T3030"><text:tab/></text:span>jei ji neturi skatinamojo poveikio, nustatyto Reglamento (ES) Nr. 651/2014 6 straipsnyje;</text:p>
            <text:p text:style-name="P3031"><text:span text:style-name="T3032">5.2.4.</text:span><text:span text:style-name="T3033"><text:tab/></text:span>pagal Reglamento (ES) Nr. 651/2014 56 straipsnio 7 dalį.</text:p>
            <text:p text:style-name="P3034"><text:span text:style-name="T3035">5.3.</text:span><text:span text:style-name="T3036"><text:tab/></text:span><text:s/>Valstybės pagalba, kurios tinkamas finansuoti išlaidas galima nustatyti ir kuriai pagal Reglamentą (ES) Nr. 651/2014 taikoma išimtis, gali būti sumuojama su:</text:p>
            <text:p text:style-name="P3037">5.3.1.<text:tab/>bet kokia kita valstybės pagalba, jei tos projekto veiklos yra susijusios su skirtingomis tinkamomis finansuoti išlaidomis, kurias galima nustatyti;</text:p>
            <text:p text:style-name="P3038">5.3.2.<text:tab/>bet kokia kita valstybės pagalba, susijusia su tomis pačiomis tinkamomis finansuoti išlaidomis, kurios iš dalies arba visiškai sutampa, tik jeigu taip susumavus neviršijamas didžiausias pagalbos intensyvumas ar pagalbos suma pagal<text:s/><text:span text:style-name="T3039">Reglamentą (ES) Nr. 651/2</text:span><text:span text:style-name="T3040">014,<text:s/></text:span>taikoma tai pagalbai.</text:p>
            <text:p text:style-name="P3041"><text:span text:style-name="T3042">5.4.</text:span><text:span text:style-name="T3043"><text:tab/></text:span><text:s/>Valstybės pagalba, kuriai pagal<text:s/><text:span text:style-name="T3044">Reglamentą (ES) Nr. 651/2014<text:s/></text:span>taikoma išimtis, kaip nustatyta<text:s/><text:span text:style-name="T3045">Reglamento (ES) Nr. 651/2014</text:span><text:s/>8 straipsnio 5 dalyje, nesumuojama su jokia <text:span text:style-name="T3046">de minimis</text:span> pagalba, susijusia su tomis pačiomis tinkamomis finansuoti išlaidomis, jei susumavus būtų viršytas pagalbos dydis, apskaičiuotas pagal<text:s/><text:span text:style-name="T3047">Reglamento (ES) Nr. 651/2014<text:s/></text:span>48 ir 56 straipsnių nuostatas. Veiklos pelnas iš tinkamų finansuoti išlaidų atskaitomas<text:s/><text:span text:style-name="T3048">ex ante</text:span>, remiantis pagrįstomis prognozėmis arba taikant lėšų susigrąžinimo mechanizmą.<text:s/></text:p>
            <text:p text:style-name="P3049"><text:span text:style-name="T3050">5.5.</text:span><text:span text:style-name="T3051"><text:tab/></text:span>Investicinė pagalba, kuri teikiama pagal Reglamento (ES) Nr. 651/2014 48 ir 56 straipsnius, yra išmokama dalimis ir diskontuojama<text:s/><text:span text:style-name="T3052">iki jos vertės finansavimo skyrimo momentu,</text:span><text:s/>kaip nustatyta Reglamento (ES) Nr. 651/2014 7 straipsnio 3 punkte.</text:p>
            <text:p text:style-name="P3053"><text:span text:style-name="T3054">5.6.</text:span><text:span text:style-name="T3055"><text:tab/></text:span><text:s/>Administruojančioji institucija PĮP vertinimo metu patikrina pareiškėjo teisę gauti valstybės pagalbą pagal Reglamentą (ES) Nr. 651/2014<text:s/><text:span text:style-name="T3056">ir pareiškėjo teisę gauti bendrą vienai įmonei suteikiamą<text:s/></text:span><text:span text:style-name="T3057">de minimis</text:span><text:span text:style-name="T3058"><text:s/>pagalbą.<text:s/></text:span>Administruojančioji institucija<text:s/><text:span text:style-name="T3059">turi patikrinti visas su pareiškėju susijusias įmones dėl<text:s/></text:span><text:span text:style-name="T3060">de minimis</text:span><text:span text:style-name="T3061"><text:s/>pagalbos, nurodytas pateiktoje „Vienos įmonės“ deklaracijoje, Registre patikrinti, ar teikiama pagalba neviršys leidžiamo<text:s/></text:span><text:span text:style-name="T3062">de minimis</text:span><text:span text:style-name="T3063"><text:s/>pagalbos dydžio, kaip nustaty</text:span><text:span text:style-name="T3064">ta<text:s/></text:span>Reglamento (ES) Nr. 1407/2013<text:s/><text:span text:style-name="T3065">3 straipsnyje.</text:span><text:s/>Ekonomikos ir inovacijų ministerijai priėmus sprendimą finansuoti projektą, administruojančioji institucija per 20 darbo dienų Registre registruoja suteiktos valstybės pagalbos sumą<text:s/><text:span text:style-name="T3066">pagal Reglamentą (ES) Nr.<text:s/></text:span><text:span text:style-name="T3067">651/2014</text:span><text:s/>ir p<text:span text:style-name="T3068">er 5 darbo dienas nuo sprendimo dėl projekto finansavimo įsigaliojimo dienos</text:span><text:span text:style-name="T3069"><text:s/>teikia Registrui</text:span><text:span text:style-name="T3070"><text:s/></text:span><text:span text:style-name="T3071">duomenis apie suteiktą nereikšmingą (</text:span><text:span text:style-name="T3072">de minimis</text:span>) pagalbą.</text:p>
            <text:p text:style-name="P3073"><text:span text:style-name="T3074">5.7.</text:span><text:span text:style-name="T3075"><text:tab/></text:span><text:span text:style-name="T3076"><text:s/>Vadovaujantis<text:s/></text:span>Reglamento (ES) Nr. 1407/2013<text:s/><text:span text:style-name="T3077">3 straipsnio nuostatomis, bendra<text:s/></text:span><text:span text:style-name="T3078">de minim</text:span><text:span text:style-name="T3079">is</text:span><text:span text:style-name="T3080"><text:s/>pagalbos, suteiktos vienai įmonei, suma neturi viršyti 200 000  (dviejų šimtų tūkstančių) eurų per bet kurį 3 finansinių metų laikotarpį. Bendra<text:s/></text:span><text:span text:style-name="T3081">de minimis</text:span><text:span text:style-name="T3082"><text:s/>pagalbos, suteiktos vienai įmonei, vykdančiai krovinių vežimo keliais veiklą samdos pagrindais ar</text:span><text:span text:style-name="T3083">ba už atlygį per bet kurį 3 finansinių metų laikotarpį, suma neturi viršyti 100 000 (šimto tūkstančių) eurų. Šios ribos taikomos neatsižvelgiant į<text:s/></text:span><text:span text:style-name="T3084">de minimis</text:span><text:span text:style-name="T3085"><text:s/>pagalbos formą arba siekiamus tikslus ir į tai, ar valstybės narės suteikta pagalba yra visa arba<text:s/></text:span><text:span text:style-name="T3086">iš dalies finansuojama ES kilmės ištekliais. Vienos įmonės sąvoka apima visas įmones, kaip nurodyta<text:s/></text:span>Reglamento (ES) Nr. 1407/2013<text:span text:style-name="T3087"><text:s/>2 straipsnio 2 dalyje. Ar yra susijęs su kitais subjektais, pareiškėjas gali pasitikrinti pagal Lietuvos Respublikos konkurenc</text:span><text:span text:style-name="T3088">ijos tarybos parengtą klausimyną „Ar paramos gavėjas susijęs su kitais subjektais“, kuris paskelbtas Konkurencijos tarybos interneto svetainėje<text:s/></text:span>https://kt.gov.lt/uploads/documents/files/veiklos-sritys/valstybes-pagalba/klausimynai/kaip_KLAUSIMYNAS_vienas_ukio_subjektas.pdf.</text:p>
            <text:p text:style-name="P3089"><text:span text:style-name="T3090">5.8.</text:span><text:span text:style-name="T3091"><text:tab/></text:span><text:span text:style-name="T3092">De minimis</text:span><text:span text:style-name="T3093"><text:s/>pagalbos dydis diskontuojamas vadovaujantis<text:s/></text:span>Reglamento (ES) Nr. 1407/2013<text:s/><text:span text:style-name="T3094">3 straipsnio 6 dalimi.</text:span></text:p>
            <text:p text:style-name="P3095"><text:span text:style-name="T3096">5.9.</text:span><text:span text:style-name="T3097"><text:tab/></text:span>Didžiausia galima projekto finansuojamoji dalis:</text:p>
            <text:p text:style-name="P3098"><text:span text:style-name="T3099">5.9.1.</text:span><text:span text:style-name="T3100"><text:tab/></text:span>turi neviršyti tinkamų finansuoti išlaidų ir investicijos<text:s/>veiklos pelno skirtumo, taip kaip nustatyta <text:span text:style-name="T3101">Reglamento (ES) Nr. 651/2014<text:s/></text:span>56 straipsnio 6<text:span text:style-name="T3102"> </text:span>dalyje, kai remiamai veiklai valstybės pagalba teikiama pagal<text:s/><text:span text:style-name="T3103">Reglamento (ES) Nr. 651/2014 56 straipsnį</text:span><text:span text:style-name="T3104">.<text:s/></text:span>Veiklos pelnas iš tinkamų finansuoti išlaidų atskaitomas<text:s/><text:span text:style-name="T3105">ex an</text:span><text:span text:style-name="T3106">te</text:span>, remiantis pagrįstomis prognozėmis arba taikant lėšų susigrąžinimo mechanizmą. Tačiau didžiausia projekto veiklai, kai valstybės pagalba teikiama pagal<text:s/><text:span text:style-name="T3107">Reglamento (ES) Nr. 651/2014 56 straipsnį</text:span>, skirta finansuojamoji dalis neturi viršyti<text:s/><text:span text:style-name="T3108">85 proc. visų t</text:span><text:span text:style-name="T3109">inkamų finansuoti projekto veiklos, kurios</text:span><text:s/>tinkamos finansuoti išlaidos nustatytos PFSA 9.2.2 papunktyje,<text:span text:style-name="T3110"><text:s/>išlaidų, jei</text:span><text:s/>įvertinus tinkamų finansuoti projekto veiklos išlaidų ir investicijos veiklos pelno skirtumą nustatoma, kad galima didesnė finansuojama dalis;</text:p>
            <text:p text:style-name="P3111">5.9.2.<text:tab/>turi trūkstamą finansavimą, kaip apibrėžta Reglamento (ES) Nr. 651/2014 2 straipsnio 118 punkte, kai remiamai veiklai valstybės pagalba teikiama pagal Reglamento<text:s/><text:span text:style-name="T3112">(ES) Nr. 651/2014 48 straipsnį.<text:s/></text:span>Didžiausia projekto veiklos, kai investuojama į<text:s/><text:span text:style-name="T3113">e</text:span><text:span text:style-name="T3114">nergetikos infrastruktūros tiesimą, kapitalinį remontą arba rekonstravimą,</text:span><text:s/>finansuojamoji dalis neturi viršyti 85 proc. nustatyto trūkstamo finansavimo išlaidų;</text:p>
            <text:p text:style-name="P3115"><text:span text:style-name="T3116">5.9.3.</text:span><text:span text:style-name="T3117"><text:tab/></text:span>apskaičiuojant pagalbos intensyvumą ir tinkamas finansuoti išlaidas taip pat vadovaujamasi Reglamento (ES) Nr. 651/2014 7 straipsnio 1 dalimi.</text:p>
            <text:p text:style-name="P3118">5.9.4. . tinkamų finansuoti išlaidų finansuojamoji dalis pagal Reglamentą (ES) Nr. 1407/2013 neturi viršyti 85 proc.</text:p>
            <text:p text:style-name="P3119"><text:span text:style-name="T3120">5.10.</text:span><text:span text:style-name="T3121"><text:tab/></text:span>Projekto veiklos, kurių išlaidos laikomos tinkamomis finansuoti pagal<text:s/>Reglamentą (ES) Nr. 1407/2013 (<text:span text:style-name="T3122">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3123"><text:span text:style-name="T3124">5.11.</text:span><text:span text:style-name="T3125"><text:tab/></text:span>Projekto veiklos, kurių išlaidos laikomos tinkamomis finansuoti pagal<text:s/><text:span text:style-name="T3126">Reglamento (ES) Nr. 651/2014 nuostata</text:span><text:span text:style-name="T3127">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text:s/>rizika.</text:p>
            <text:p text:style-name="P3128"><text:span text:style-name="T3129">5.12.</text:span><text:span text:style-name="T3130"><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3131">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132"><text:span text:style-name="T3133">5.14.</text:span><text:span text:style-name="T3134"><text:tab/></text:span>Administruojančioji institucija duomenis apie suteiktą pagalbą Registrui teikia vadovaudamasi Registro nuostatais.</text:p>
          </table:table-cell>
        </table:table-row>
        <table:table-row table:style-name="TableRow3135">
          <table:table-cell table:style-name="TableCell3136">
            <text:p text:style-name="P3137"><text:span text:style-name="T3138">6. Projektų atrankos kriterijai</text:span></text:p>
          </table:table-cell>
        </table:table-row>
        <table:table-row table:style-name="TableRow3139">
          <table:table-cell table:style-name="TableCell3140">
            <text:p text:style-name="P3141"><text:span text:style-name="T3142">Pareiškėjai ir projektai turi atitikti bendruosius projektų atrankos</text:span><text:span text:style-name="T3143"><text:s/>kriterijus, kurių sąrašas ir vertinimo metodika nustatyti Projektų administravimo ir finansavimo taisyklių 2 priede.</text:span></text:p>
          </table:table-cell>
        </table:table-row>
        <table:table-row table:style-name="TableRow3144">
          <table:table-cell table:style-name="TableCell3145">
            <text:p text:style-name="P3146"><text:span text:style-name="T3147">6.1. Jungtinio projekto projektų atrankos kriterijai<text:s/></text:span><text:span text:style-name="T3148">(</text:span><text:span text:style-name="T3149">pildoma tik jungtiniam projektui)</text:span></text:p>
          </table:table-cell>
        </table:table-row>
        <table:table-row table:style-name="TableRow3150">
          <table:table-cell table:style-name="TableCell3151">
            <text:p text:style-name="P3152"><text:span text:style-name="T3153">Netaikoma.</text:span></text:p>
          </table:table-cell>
        </table:table-row>
        <table:table-row table:style-name="TableRow3154">
          <table:table-cell table:style-name="TableCell3155">
            <text:p text:style-name="P3156">7. Reikalavimai įgyvendinus projektų veiklas<text:s/></text:p>
          </table:table-cell>
        </table:table-row>
        <table:table-row table:style-name="TableRow3157">
          <table:table-cell table:style-name="TableCell3158">
            <text:p text:style-name="Normal">Netaikoma.</text:p>
          </table:table-cell>
        </table:table-row>
        <table:table-row table:style-name="TableRow3159">
          <table:table-cell table:style-name="TableCell3160">
            <text:p text:style-name="Normal"><text:span text:style-name="T3161">8. Kiti reikalavimai</text:span></text:p>
          </table:table-cell>
        </table:table-row>
        <table:table-row table:style-name="TableRow3162">
          <table:table-cell table:style-name="TableCell3163">
            <text:p text:style-name="P3164">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165"><text:span text:style-name="T3166">8.2.</text:span><text:span text:style-name="T3167"><text:tab/></text:span>Projekto vykdytojas privalo informuoti administruojančiąją instituciją apie įvykusius arba numatomus projekto planuoto<text:s/>įgyvendinimo nukrypimus Projektų administravimo ir finansavimo taisyklių IV skyriaus antrajame skirsnyje nustatyta tvarka.</text:p>
            <text:p text:style-name="P3168">8.3.<text:tab/><text:s/><text:span text:style-name="T3169">Projekte sutaupytos lėšos gali būti panaudotos administruojančiosios institucijos nustatyta ir su Ekonomikos ir inovacijų mini</text:span><text:span text:style-name="T3170">sterija suderinta projekte sutaupytų lėšų panaudojimo tvarka, atitinkančia Projektų finansavimo ir administravimo taisyklių IV skyriaus trečiojo skirsnio nuostatas.</text:span></text:p>
            <text:p text:style-name="P3171">8.4.<text:tab/>Tais atvejais, kai projekto vykdytojas nesilaiko projekto sutartyje nustatytų sąlygų<text:s/>ir kai toks nesilaikymas neturi Projektų finansavimo ir administravimo taisyklių IV skyriaus aštuntajame skirsnyje nustatytų pažeidimo požymių, administruojančioji institucija priimdama sprendimą dėl projektui skirto finansavimo mažinimo turi teisę taikyti<text:s/>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172">
          <table:table-cell table:style-name="TableCell3173">
            <text:p text:style-name="P3174">IŠLAIDŲ TINKAMUMO FINANSUOTI REIKALAVIMAI</text:p>
          </table:table-cell>
        </table:table-row>
        <table:table-row table:style-name="TableRow3175">
          <table:table-cell table:style-name="TableCell3176">
            <text:p text:style-name="P3177">9. Išlaidų tinkamumo finansuoti reikalavimai</text:p>
          </table:table-cell>
        </table:table-row>
        <table:table-row table:style-name="TableRow3178">
          <table:table-cell table:style-name="TableCell3179">
            <text:p text:style-name="P3180"><text:span text:style-name="T3181">9.1.</text:span><text:span text:style-name="T3182"><text:tab/></text:span><text:span text:style-name="T3183">Projekto išlaidos turi atitikti PFSA 9.2–9.5 papunkčiuose ir Projektų administravimo ir finansavimo taisyklių VII skyriuje išdėstytus projekto išlaidoms taikomus reikalavimus</text:span><text:span text:style-name="T3184">.</text:span></text:p>
            <text:p text:style-name="P3185"><text:span text:style-name="T3186">9.2.</text:span><text:span text:style-name="T3187"><text:tab/></text:span><text:span text:style-name="T3188"><text:s/></text:span><text:span text:style-name="T3189">Tinkamomis finansuoti išlaidomis yra laikomos:</text:span></text:p>
            <text:p text:style-name="P3190"><text:span text:style-name="T3191">9.2.1.</text:span><text:span text:style-name="T3192"><text:tab/></text:span><text:span text:style-name="T3193">Pagal<text:s/></text:span>Reglamentą (ES) Nr. 1407/2013 (<text:span text:style-name="T3194">de minimis</text:span><text:span text:style-name="T3195"><text:s/>pagalba):</text:span></text:p>
            <text:p text:style-name="P3196"><text:span text:style-name="T3197">9.2.1.1.</text:span><text:span text:style-name="T3198"><text:tab/></text:span><text:span text:style-name="T3199"><text:s/>techninio projekto parengimo ir techninio projekto ekspertizės išlaidos;</text:span></text:p>
            <text:p text:style-name="P3200"><text:span text:style-name="T3201">9.2.1.2.</text:span><text:span text:style-name="T3202"><text:tab/></text:span><text:span text:style-name="T3203"><text:s/>prijungimo prie inžinerinių tinklų paslaugų teikimo išlaidos.</text:span></text:p>
            <text:p text:style-name="P3204"><text:span text:style-name="T3205">9.2.2.</text:span><text:span text:style-name="T3206"><text:tab/></text:span><text:span text:style-name="T3207">Pagal </text:span><text:span text:style-name="T3208">Reglamento (ES) Nr. 651/2014<text:s/></text:span><text:span text:style-name="T3209">56 straipsnio nuostatas:</text:span></text:p>
            <text:p text:style-name="P3210"><text:span text:style-name="T3211">9.2.2.1.</text:span><text:span text:style-name="T3212"><text:tab/></text:span><text:span text:style-name="T3213"><text:s/>inžinerinių tinklų (vandentiekio, kanalizacijos ir kitų inžinerinių tinklų, išskyrus energetikos infrastruktūrą) tie</text:span><text:span text:style-name="T3214">simo, kapitalinio remonto arba rekonstravimo išlaidos (išskyrus vietinių inžinierinių tinklų tiesimo, kapitalinio remonto arba rekonstravimo išlaidas);</text:span></text:p>
            <text:p text:style-name="P3215"><text:span text:style-name="T3216">9.2.2.2.</text:span><text:span text:style-name="T3217"><text:tab/></text:span><text:span text:style-name="T3218"><text:s/>susisiekimo komunikacijų (kelių, gatvių, šaligatvių, automobilių stovėjimo aikštelių ir kt. (į</text:span><text:span text:style-name="T3219">skaitant jų apšvietimą) tiesimo, kapitalinio remonto arba rekonstravimo išlaidos.</text:span></text:p>
            <text:p text:style-name="P3220"><text:span text:style-name="T3221">9.2.3.</text:span><text:span text:style-name="T3222"><text:tab/></text:span><text:span text:style-name="T3223">Pagal </text:span><text:span text:style-name="T3224">Reglamento (ES) Nr. 651/2014<text:s/></text:span><text:span text:style-name="T3225">2 straipsnio 130 punkto ir 48 straipsnio 4 dalies nuostatas – energetikos infrastruktūros tiesimo, kapitalinio remonto arba rekonstr</text:span><text:span text:style-name="T3226">avimo išlaidos (išskyrus prisijungimo prie elektros ar dujų tinklų mokestį).</text:span></text:p>
            <text:p text:style-name="P3227"><text:span text:style-name="T3228">9.3.</text:span><text:span text:style-name="T3229"><text:tab/></text:span><text:span text:style-name="T3230">PFSA 9.2.2.1 ir 9.2.2.2 papunkčiuose nurodytos išlaidos yra tinkamos tik tuo atveju, jeigu nėra kuriama speciali infrastruktūra kaip nustatyta<text:s/></text:span><text:span text:style-name="T3231">Reglamento (ES) Nr. 651/2014<text:s/></text:span><text:span text:style-name="T3232">2<text:s/></text:span><text:span text:style-name="T3233">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3234">kio žemės sklypo arba žemės sklypo dalies, kuris negali turėti konkrečių investuotojų, ribų).</text:span></text:p>
            <text:p text:style-name="P3235"><text:span text:style-name="T3236">9.4.</text:span><text:span text:style-name="T3237"><text:tab/></text:span><text:span text:style-name="T3238">Projekto darbų ir kitų paslaugų įkainiai nustatomi pagal investicijų projekto rengimo metu vėliausiai išleistas uždarosios akcinės bendrovės Statybos produkc</text:span><text:span text:style-name="T3239">ijos sertifikavimo centro registruotas rekomendacijas ir, jei įkainiai nėra nustatyti šiose rekomendacijose, remiantis darbų ir kitų paslaugų rinkos kainomis ir (arba) projektinėmis sąmatomis ir (arba) tiekėjų (rangovų) pasiūlymais.</text:span></text:p>
            <text:p text:style-name="P3240"><text:span text:style-name="T3241">9.5.</text:span><text:span text:style-name="T3242"><text:tab/></text:span><text:span text:style-name="T3243">Pagal PFSA netinka</text:span><text:span text:style-name="T3244">momis finansuoti išlaidomis laikomos<text:s/></text:span><text:span text:style-name="T3245">išlaidos</text:span><text:span text:style-name="T3246">:</text:span></text:p>
            <text:p text:style-name="P3247"><text:span text:style-name="T3248">9.5.1.</text:span><text:span text:style-name="T3249"><text:tab/></text:span><text:span text:style-name="T3250">N</text:span><text:span text:style-name="T3251">urodytos<text:s/></text:span><text:span text:style-name="T3252">Projektų administravimo ir finansavimo taisyklių VII skyriaus trečiajame skirsnyje.</text:span></text:p>
            <text:p text:style-name="P3253"><text:span text:style-name="T3254">9.5.2.</text:span><text:span text:style-name="T3255"><text:tab/></text:span><text:span text:style-name="T3256">Neįvardytos PFSA 9.2 ir 9.3 papunkčiuose tinkamomis finansuoti išlaidomis.</text:span></text:p>
            <text:p text:style-name="P3257"><text:span text:style-name="T3258">9.5.3.</text:span><text:span text:style-name="T3259"><text:tab/></text:span>Projekto PVM yra<text:s/>netinkamas finansuoti, jeigu pagal Lietuvos Respublikos teisės aktus projekto PVM galima įtraukti į PVM atskaitą, net jeigu toks PVM į atskaitą įtrauktas nebuvo.</text:p>
            <text:p text:style-name="P3260"><text:span text:style-name="T3261">9.6.</text:span><text:span text:style-name="T3262"><text:tab/></text:span><text:span text:style-name="T3263">Pareiškėjas savo iniciatyva ir savo ir (arba) kitų šaltinių lėšomis gali prisidėti prie p</text:span><text:span text:style-name="T3264">rojekto įgyvendinimo didesne lėšų suma, nei reikalaujama.</text:span></text:p>
            <text:p text:style-name="P3265"><text:span text:style-name="T3266">9.7.</text:span><text:span text:style-name="T3267"><text:tab/></text:span><text:span text:style-name="T3268">Projekto tinkamų finansuoti išlaidų dalis, kurios nepadengia projektui skiriamo finansavimo lėšos, turi būti finansuojama iš projekto vykdytojo arba projekto partnerio lėšų.</text:span></text:p>
            <text:p text:style-name="P3269"><text:span text:style-name="T3270">9.8.</text:span><text:span text:style-name="T3271"><text:tab/></text:span><text:span text:style-name="T3272">Kryžminis fina</text:span><text:span text:style-name="T3273">nsavimas netaikomas.</text:span></text:p>
            <text:p text:style-name="P3274"><text:span text:style-name="T3275">9.9.</text:span><text:span text:style-name="T3276"><text:tab/></text:span><text:span text:style-name="T3277">Projektų veiklos<text:s/></text:span>atitinkamai apskričiai, nurodytai Teritoriniame teisingos pertvarkos plane,<text:s/><text:span text:style-name="T3278">priskiriamos vadovaujantis Investicijų programos projektų išlaidų paskirstymo regionams rekomendacijų (toliau – Rekomendacijos) 2.6 papun</text:span><text:span text:style-name="T3279">kčiu ir atsižvelgiant į Rekomendacijų<text:s/></text:span><text:span text:style-name="T3280">2<text:s/></text:span><text:span text:style-name="T3281">lentelėje „</text:span>Investicijų priskyrimo IP regionui vertinimo principai ir pavyzdžiai pagal projektų pobūdį“ pateiktus pavyzdžius<text:span text:style-name="T3282">. Rekomendacijos paskelbtos</text:span><text:s/><text:span text:style-name="T3283">interneto svetainėje https://2021.esinvesticijos.lt/dokumentai/20</text:span><text:span text:style-name="T3284">21-2027-metu-europos-sajungos-fondu-investiciju-programos-projektu-islaidu-paskirstymo-regionams-rekomendacijos.</text:span></text:p>
          </table:table-cell>
        </table:table-row>
        <table:table-row table:style-name="TableRow3285">
          <table:table-cell table:style-name="TableCell3286">
            <text:p text:style-name="P3287"><text:span text:style-name="T3288">10. Projektų veiklų ir jungtinio projekto projektų įgyvendinimui taikomi supaprastintai apmokamų išlaidų dydžiai</text:span></text:p>
          </table:table-cell>
        </table:table-row>
        <table:table-row table:style-name="TableRow3289">
          <table:table-cell table:style-name="TableCell3290">
            <text:p text:style-name="P3291">Netaikoma.</text:p>
          </table:table-cell>
        </table:table-row>
      </table:table>
      <text:p text:style-name="P3292"/>
      <text:p text:style-name="P3293"><text:span text:style-name="T3294">________</text:span><text:span text:style-name="T3295">________________</text:span></text:p>
      <text:p text:style-name="P3296">Papildyta priedu:</text:p>
      <text:p text:style-name="P3297"><text:span text:style-name="T3298">Nr.<text:s/></text:span><text:a xlink:href="https://www.e-tar.lt/portal/legalAct.html?documentId=3ac06b9036ba11ee9de9e7e0fd363afc" office:target-frame-name="_top" xlink:show="replace"><text:span text:style-name="T3299">4-440</text:span></text:a><text:span text:style-name="T3300">, 2023-08-09, paskelbta TAR 2023-08-09, i. k. 2023-16037</text:span></text:p>
      <text:p text:style-name="P3301">Priedo pakeitimai:</text:p>
      <text:p text:style-name="P3302"><text:span text:style-name="T3303">Nr.<text:s/></text:span><text:a xlink:href="https://www.e-tar.lt/portal/legalAct.html?documentId=c7f60ac0462c11ee9de9e7e0fd363afc" office:target-frame-name="_top" xlink:show="replace"><text:span text:style-name="T3304">4-463</text:span></text:a><text:span text:style-name="T3305">, 2023-08-29, paskelbta TAR 2023-08-29, i. k. 2023-16945</text:span></text:p>
      <text:p text:style-name="P3306"><text:span text:style-name="T3307">Nr.<text:s/></text:span><text:a xlink:href="https://www.e-tar.lt/portal/legalAct.html?documentId=1f3c1550681411ee9fc7ee37cec6fc59" office:target-frame-name="_top" xlink:show="replace"><text:span text:style-name="T3308">4-574</text:span></text:a><text:span text:style-name="T3309">, 2023-10-11, paskelbta</text:span><text:span text:style-name="T3310"><text:s/>TAR 2023-10-11, i. k. 2023-20035</text:span></text:p>
      <text:p text:style-name="Normal"/>
      <text:p text:style-name="P3311">2022–2030 metų plėtros programos valdytojos Lietuvos<text:s/></text:p>
      <text:p text:style-name="P3317">Respublikos ekonomikos ir inovacijų ministerijos<text:s/></text:p>
      <text:p text:style-name="P3318">ekonomikos transformacijos ir konkurencingumo plėtros<text:s/></text:p>
      <text:p text:style-name="P3319"><text:span text:style-name="T3320">programos pažangos priemonės<text:s/></text:span><text:span text:style-name="T3321">Nr.</text:span><text:span text:style-name="T3322"><text:s/>05-001-01-06-03<text:s/></text:span></text:p>
      <text:p text:style-name="P3323"><text:span text:style-name="T3324">„Gerinti konkurencinę<text:s/></text:span><text:span text:style-name="T3325">investicijų pritraukimo aplinką“ <text:s/></text:span></text:p>
      <text:p text:style-name="P3326">veiklos „Laisvųjų ekonominių zonų, pramonės parkų ir<text:s/></text:p>
      <text:p text:style-name="P3327">kitose pramoninėse teritorijose esančių sklypų<text:s/></text:p>
      <text:p text:style-name="P3328">išvystymas“ poveiklių „Sąlygų ir vietos ekosistemos<text:s/></text:p>
      <text:p text:style-name="P3329">užsienio ir vietos investuotojams pagerinimas<text:s/></text:p>
      <text:p text:style-name="P3330">(pramoninės teritorijos): Akmenės rajono savivaldybės<text:s/></text:p>
      <text:p text:style-name="P3331">kuriamos arba plėtojamos pramoninės teritorijos (LEZ,<text:s/></text:p>
      <text:p text:style-name="P3332">pramonės parkas arba pramoninė teritorija)“, „Sąlygų ir<text:s/></text:p>
      <text:p text:style-name="P3333">vietos ekosistemos užsienio ir vietos investuotojams<text:s/></text:p>
      <text:p text:style-name="P3334">pagerinimas (pramoninės teritorijos): Jonavos rajono<text:s/></text:p>
      <text:p text:style-name="P3335">savivaldybės kuriamos arba plėtojamos pramoninės<text:s/></text:p>
      <text:p text:style-name="P3336">teritorijos (LEZ, pramonės parkas arba pramoninė<text:s/></text:p>
      <text:p text:style-name="P3337">teritorija)“, „Sąlygų ir vietos ekosistemos užsienio ir<text:s/></text:p>
      <text:p text:style-name="P3338">vietos investuotojams pagerinimas<text:s/>(pramoninės<text:s/></text:p>
      <text:p text:style-name="P3339">teritorijos): Mažeikių rajono savivaldybės kuriamos arba<text:s/></text:p>
      <text:p text:style-name="P3340">plėtojamos pramoninės teritorijos (LEZ, pramonės<text:s/></text:p>
      <text:p text:style-name="P3341">parkas arba pramoninė teritorija)“ projektų finansavimo<text:s/></text:p>
      <text:p text:style-name="P3342">sąlygų aprašo<text:s/></text:p>
      <text:p text:style-name="P3343"><text:span text:style-name="T3344">1</text:span><text:span text:style-name="T3345"><text:s/>priedas</text:span></text:p>
      <text:p text:style-name="P3346"/>
      <text:p text:style-name="P3347"><text:span text:style-name="T3348">PROJEKTO (ĮSKAITANT JUNGTINĮ PROJEKTĄ) ATITIKTIES</text:span><text:span text:style-name="T3349"><text:s/>REIKŠMINGOS ŽALOS NEDARYMO HORIZONTALIAJAM PRINCIPUI VERTINIMO REIKALAVIMŲ APRAŠAS</text:span></text:p>
      <text:p text:style-name="P3350"/>
      <text:p text:style-name="P3351"><text:span text:style-name="T3352">Finansavimo šaltinis, pagal kurį finansuojamas projektas (</text:span><text:span text:style-name="T3353">pažymėkite tinkamą</text:span><text:span text:style-name="T3354">):</text:span></text:p>
      <text:p text:style-name="P3355"><text:span text:style-name="T3356"></text:span><text:s/><text:span text:style-name="T3357">Ekonomikos gaivinimo ir atsparumo didinimo priemonė (toliau – EGADP)</text:span></text:p>
      <text:p text:style-name="P3358"><text:span text:style-name="T3359"></text:span><text:s/>Europos Sąjungos fondų i<text:span text:style-name="T3360">nvesticijų programa (toliau – ESFIP)</text:span></text:p>
      <text:p text:style-name="P3361"/>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Aplinkos tikslai</text:p>
            <text:p text:style-name="P3370"><text:span text:style-name="T3371">(</text:span><text:span text:style-name="T3372">pagal 2020 m. birželio 18 d. Europos Parlamento ir Tarybos reglamentą (ES) 2020/852 dėl sistemos tvariam investavimui palengvinti sukūrimo, kuriuo iš dalies keičiamas<text:s/></text:span><text:span text:style-name="T3373">Reglamentas (ES) 2019/2088)</text:span></text:p>
          </table:table-cell>
          <table:table-cell table:style-name="TableCell3374">
            <text:p text:style-name="P3375">Pagrindimas</text:p>
            <text:p text:style-name="P3376"><text:span text:style-name="T3377">(remiantis priemonių (kai finansavimo šaltinis EGADP) arba veiksmų (veiklų) (kai finansavimo šaltinis ESFIP) vertinimo klausimynais, nurodykite tik tą klausimyno vertinimo dalį, kuri aktuali finansuotinai veiklai)</text:span></text:p>
          </table:table-cell>
          <table:table-cell table:style-name="TableCell3378">
            <text:p text:style-name="P3379"><text:span text:style-name="T3380">Pa</text:span><text:span text:style-name="T3381">grindimo dokumentai</text:span></text:p>
            <text:p text:style-name="P3382">(nurodomas dokumentas, kuris bus vertinamas siekiant įvertinti projekto atitiktį aplinkos tikslams, arba pateikiama šią atitiktį pagrindžianti informacija)</text:p>
          </table:table-cell>
        </table:table-row>
        <table:table-row table:style-name="TableRow3383">
          <table:table-cell table:style-name="TableCell3384">
            <text:p text:style-name="P3385">1.<text:tab/>Klimato kaitos švelninimas</text:p>
          </table:table-cell>
          <table:table-cell table:style-name="TableCell3386">
            <text:p text:style-name="P3387"><text:span text:style-name="T3388">Projekto veiklos neturės jokio neigiamo tiesiogin</text:span><text:span text:style-name="T3389">io ar netiesioginio poveikio klimato kaitos švelninimo tikslui, nes nenumatoma, kad įgyvendinant projekto veiklas galėtų būti šiltnamio efektą sukeliančių dujų išsiskyrimas, kadangi investuojama į teritorijų sutvarkymą ir jų pritaikymą tvariai ekonominei v</text:span><text:span text:style-name="T3390">eiklai vykdyti</text:span><text:span text:style-name="T3391">.</text:span></text:p>
            <text:p text:style-name="P3392">Taip pat bus numatytas reikalavimas, kad projekto vykdytojas laikytųsi Europos Sąjungos (toliau – ES) ir nacionalinių aplinkosaugos teisės aktų.<text:s/></text:p>
            <text:p text:style-name="P3393">Nustatyta, kad įgyvendinat projekto veiklas bus siekiama aplinkos tikslo koeficiento (100 proc.), todėl laikoma, kad projekto veiklos atitinka klimato kaitos švelninimo tikslą.</text:p>
            <text:p text:style-name="P3394"><text:span text:style-name="T3395">Įgyvendinant projekto veiklas, bus vadovaujamasi 2021 m. birželio 4 d. Komisijos deleguotojo reglamento (ES) 2021/2139, kuriuo Europos Parlamento ir Tarybos reglamentas (ES)</text:span><text:span text:style-name="T3396"><text:s/>2020/852 papildomas nustatant techninės analizės kriterijus, pagal kuriuos nustatoma, kokiomis sąlygomis ekonominė veikla laikoma svariai prisidedančia prie klimato kaitos švelninimo arba prisitaikymo prie jos ir ar ta ekonominė veikla nedaro reikšmingos<text:s/></text:span><text:span text:style-name="T3397">žalos kitiems aplinkos tikslams, su visais pakeitimais I priedo atitinkamuose skirsniuose nustatytais techninės analizės kriterijais,  pagal kuriuos nustatoma, kokiomis sąlygomis ekonominė veikla laikoma svariai prisidedančia prie klimato kaitos švelninimo</text:span><text:span text:style-name="T3398"><text:s/>ir ar ta ekonominė veikla nedaro reikšmingos žalos kitiems aplinkos tikslams, taikomais atitinkamoms veikloms taikomuose punktuose (pvz., vykdant vandentiekos, kanalizacijos, atliekų tvarkymo, valymo veiklą</text:span><text:s/><text:span text:style-name="T3399">– taikomi Deleguotojo reglamento (ES) 2021/2139<text:s/></text:span><text:span text:style-name="T3400">I priedo 5 skyriaus atitinkamuose skirsniuose nustatyti techninės analizės kriterijai ir t. t.) reikalavimais, tai numatant atitinkamuose dokumentuose (pvz., pirkimo ir kt. dokumentuose).</text:span></text:p>
          </table:table-cell>
          <table:table-cell table:style-name="TableCell3401">
            <text:p text:style-name="P3402"><text:span text:style-name="T3403">Projekto metu įgyvendinamos veiklos, kai investuojama į teritorijų sutvarkymą (infrastruktūros sukūrimą) ir jų pritaikymą tvariai ekonominei veiklai vykdyti. Pateikiama deklaracija ir paaiškinimai,<text:s/></text:span><text:span text:style-name="T3404">kad vykdant projekto veiklas statybų metu susidariusios<text:s/></text:span><text:span text:style-name="T3405">atliekos bus sutvarkytos pagal galiojančius Lietuvos Respublikos normatyvinius dokumentus.</text:span></text:p>
            <text:p text:style-name="P3406"/>
          </table:table-cell>
        </table:table-row>
        <table:table-row table:style-name="TableRow3407">
          <table:table-cell table:style-name="TableCell3408">
            <text:p text:style-name="P3409">2.<text:tab/>Prisitaikymas prie klimato kaitos</text:p>
          </table:table-cell>
          <table:table-cell table:style-name="TableCell3410">
            <text:p text:style-name="P3411"><text:span text:style-name="T3412">P</text:span><text:span text:style-name="T3413">rojekto</text:span><text:span text:style-name="T3414"><text:s/>veiklos neturės jokio neigiamo tiesioginio ar netiesioginio poveikio prisitaikymo prie klimato kaitos tikslui</text:span><text:span text:style-name="T3415">,<text:s/></text:span><text:span text:style-name="T3416">nes ne</text:span><text:span text:style-name="T3417">planuojama kurti jokios infrastruktūros potvynių zonoje, o</text:span><text:span text:style-name="T3418"><text:s/>planuojama įsigyti įranga turės atitikti visuotinai ES taikomus standartus ir utilizuojama taikant visus būtinus reikalavimus</text:span><text:span text:style-name="T3419">.</text:span></text:p>
            <text:p text:style-name="P3420"><text:span text:style-name="T3421">Įgyvendinant projekto veiklas, bus vadovaujamasi Deleguotojo reglament</text:span><text:span text:style-name="T3422">o (ES) 2021/2139 II priedo atitinkamuose skirsniuose nustatytais techninės analizės kriterijais,  pagal kuriuos nustatoma, kokiomis sąlygomis ekonominė veikla laikoma svariai prisidedančia prie klimato kaitos švelninimo ir ar ta ekonominė veikla nedaro rei</text:span><text:span text:style-name="T3423">kšmingos žalos kitiems aplinkos tikslams, taikomais atitinkamoms veikloms (pvz., vykdant vandentiekos, kanalizacijos, atliekų tvarkymo, valymo veiklą</text:span><text:s/><text:span text:style-name="T3424">– taikomi Deleguotojo reglamento (ES) 2021/2139 II priedo 5 skyriaus atitinkamuose skirsniuose nustatyti t</text:span><text:span text:style-name="T3425">echninės analizės kriterijai ir t. t.) reikalavimais, tai numatant atitinkamuose dokumentuose (pvz., pirkimo ir kt. dokumentuose).</text:span></text:p>
          </table:table-cell>
          <table:table-cell table:style-name="TableCell3426">
            <text:p text:style-name="P3427"><text:span text:style-name="T3428">Pateikti<text:s/></text:span><text:span text:style-name="T3429">deklaraciją ir paaiškinimus,</text:span><text:span text:style-name="T3430"><text:s/>kad projekto veiklos nebus vykdomos užtvindytose teritorijose ir nepatenka į teritorija</text:span><text:span text:style-name="T3431">s, kuriose fiksuojamas didelis staigus kritulių kiekis, kuris gali sudaryti nuošliaužas.</text:span></text:p>
          </table:table-cell>
        </table:table-row>
        <table:table-row table:style-name="TableRow3432">
          <table:table-cell table:style-name="TableCell3433">
            <text:p text:style-name="P3434">3.<text:tab/>Tausus vandens ir jūrų išteklių naudojimas ir apsauga</text:p>
          </table:table-cell>
          <table:table-cell table:style-name="TableCell3435">
            <text:p text:style-name="P3436"><text:span text:style-name="T3437">Projekto veiklos neturės jokio neigiamo tiesioginio ir netiesioginio poveikio šiam aplinkos tikslui, nes nenu</text:span><text:span text:style-name="T3438">matoma kurti jokia infrastruktūra šalia vandens telkinių, kuri galėtų turėti įtakos tausiam vandens ir jūrų išteklių naudojimui,<text:s/></text:span><text:span text:style-name="T3439">o planuojama įsigyti įranga turės atitikti visuotinai ES taikomus standartus ir utilizuojama taikant visus būtinus reikalavimus</text:span><text:span text:style-name="T3440">, taip pat<text:s/></text:span><text:span text:style-name="T3441">investuojama į naujausius ir aplinkai palankių technologinių sprendimų ir technologinių procesų kūrimą ir diegimą.</text:span></text:p>
            <text:p text:style-name="P3442"><text:span text:style-name="T3443">Įgyvendinant<text:s/></text:span><text:span text:style-name="T3444">projekto</text:span><text:span text:style-name="T3445"><text:s/>veiklas bus vadovaujamasi<text:s/></text:span><text:span text:style-name="T3446">Deleguotojo</text:span><text:span text:style-name="T3447"><text:s/>reglamento (ES) 2021/2139 I ir II priedų atitinkamuose skirsniuose (pv</text:span><text:span text:style-name="T3448">z.,<text:s/></text:span><text:span text:style-name="T3449">vykdant vandentiekos, kanalizacijos, atliekų tvarkymo, valymo veiklą</text:span><text:s/><text:span text:style-name="T3450">– taikomi Deleguotojo reglamento (ES) 2021/2139 I priedo 5 skyriaus atitinkamuose skirsniuose ir II priedo 5 skyriaus atitinkamuose skirsniuose nustatyti techninės analizės kriterijai</text:span><text:span text:style-name="T3451"><text:s/>ir t. t</text:span><text:span text:style-name="T3452">.) <text:s/>nustatytais reikalavimais, tai numatant atitinkamuose dokumentuose (pvz., pirkimo ir kt. dokumentuose).</text:span></text:p>
          </table:table-cell>
          <table:table-cell table:style-name="TableCell3453">
            <text:p text:style-name="P3454">Pareiškėjas turi pateikti deklaraciją ir paaiškinimus, kad turi teisę naudoti paviršinį ar požeminį vandenį (sutartis su vandens tiekimo įmone arba gręžinio registracijos dokumentas) ir moka gamtos išteklių mokesčius.</text:p>
            <text:p text:style-name="P3455"/>
          </table:table-cell>
        </table:table-row>
        <table:table-row table:style-name="TableRow3456">
          <table:table-cell table:style-name="TableCell3457">
            <text:p text:style-name="P3458">4.<text:tab/>Perėjimas prie žiedinės ekonomikos, įskaitant atliekų prevenciją ir perdirbimą</text:p>
          </table:table-cell>
          <table:table-cell table:style-name="TableCell3459">
            <text:p text:style-name="P3460"><text:span text:style-name="T3461">Numatomos<text:s/></text:span><text:span text:style-name="T3462">projekto</text:span><text:span text:style-name="T3463"><text:s/>veiklos neturės jokio neigiamo tiesioginio ar netiesioginio poveikio žiedinės ekonomikos, įskaitant atliekų prevenciją ir perdirbimą, tikslui, o planuojama įsigyti įranga turės atitikti visuotinai ES taikomus standartus ir utilizuojama taikant visus būtin</text:span><text:span text:style-name="T3464">us reikalavimus, taip pat<text:s/></text:span><text:span text:style-name="T3465">investuojama į naujausius ir aplinkai palankių technologinių sprendimų ir technologinių procesų kūrimą ir diegimą</text:span><text:span text:style-name="T3466">.</text:span></text:p>
            <text:p text:style-name="P3467"><text:span text:style-name="T3468">Įgyvendinant<text:s/></text:span><text:span text:style-name="T3469">projekto</text:span><text:span text:style-name="T3470"><text:s/>veiklas bus vadovaujamasi<text:s/></text:span><text:span text:style-name="T3471">Deleguotojo<text:s/></text:span><text:span text:style-name="T3472">reglamento (ES) 2021/2139<text:s/></text:span><text:span text:style-name="T3473">I ir II priedų atitinkamuose<text:s/></text:span><text:span text:style-name="T3474">skirsniuose</text:span><text:span text:style-name="T3475"><text:s/>(pvz.,<text:s/></text:span><text:span text:style-name="T3476">vykdant vandentiekos, kanalizacijos, atliekų tvarkymo, valymo veiklą</text:span><text:s/><text:span text:style-name="T3477">– taikomi Deleguotojo reglamento (ES) 2021/2139 I priedo 5 skyriaus atitinkamuose skirsniuose ir II priedo 5 skyriaus atitinkamuose skirsniuose nustatyti techninės anal</text:span><text:span text:style-name="T3478">izės kriterijai ir t. t</text:span><text:span text:style-name="T3479">.) <text:s/>nustatytais reikalavimais, tai numatant atitinkamuose dokumentuose (pvz., pirkimo ir kt. dokumentuose).</text:span></text:p>
          </table:table-cell>
          <table:table-cell table:style-name="TableCell3480">
            <text:p text:style-name="P3481"><text:span text:style-name="T3482">Pareiškėjas<text:s/></text:span><text:span text:style-name="T3483">turi pateikti deklaraciją ir paaiškinimus,</text:span><text:span text:style-name="T3484"><text:s/>kad <text:s/>bus laikomasi reikalavimų dėl statybinių atliekų susidarymo ir tv</text:span><text:span text:style-name="T3485">arkymo,</text:span><text:span text:style-name="T3486"><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487">
          <table:table-cell table:style-name="TableCell3488">
            <text:p text:style-name="P3489"><text:span text:style-name="T3490">5.</text:span><text:span text:style-name="T3491"><text:tab/></text:span><text:span text:style-name="T3492">Oro, vandens ar žemės taršos prevencija i</text:span><text:span text:style-name="T3493">r kontrolė</text:span></text:p>
          </table:table-cell>
          <table:table-cell table:style-name="TableCell3494">
            <text:p text:style-name="P3495"><text:span text:style-name="T3496">Projekto</text:span><text:span text:style-name="T3497"><text:s/>veiklos neturės reikšmingo neigiamo tiesioginio ir netiesioginio poveikio šiam aplinkos tikslui,<text:s/></text:span><text:span text:style-name="T3498">o planuojama įsigyti įranga turės atitikti visuotinai ES taikomus standartus ir utilizuojama taikant visus būtinus reikalavimus.</text:span></text:p>
            <text:p text:style-name="P3499"><text:span text:style-name="T3500">Įgyvendinant<text:s/></text:span><text:span text:style-name="T3501">projekto</text:span><text:span text:style-name="T3502"><text:s/>veiklas bus vadovaujamasi<text:s/></text:span><text:span text:style-name="T3503">Deleguotojo<text:s/></text:span><text:span text:style-name="T3504">reglamento (ES) 2021/2139 I ir II priedų atitinkamuose skirsniuose (pvz.,<text:s/></text:span><text:span text:style-name="T3505">vykdant vandentiekos, kanalizacijos, atliekų tvarkymo, valymo veiklą</text:span><text:s/><text:span text:style-name="T3506">– taikomi Deleguotojo reglamento (ES) 2021/2139 I pri</text:span><text:span text:style-name="T3507">edo 5 skyriaus atitinkamuose skirsniuose ir II priedo 5 skyriaus atitinkamuose skirsniuose nustatyti techninės analizės kriterijai ir t. t</text:span><text:span text:style-name="T3508">.) <text:s/>nustatytais reikalavimais, tai numatant atitinkamuose dokumentuose (pvz., pirkimo ir kt. dokumentuose).</text:span></text:p>
          </table:table-cell>
          <table:table-cell table:style-name="TableCell3509">
            <text:p text:style-name="P3510"><text:span text:style-name="T3511">Pareiškėja</text:span><text:span text:style-name="T3512">s<text:s/></text:span><text:span text:style-name="T3513">turi pateikti deklaraciją ir paaiškinimus,</text:span><text:span text:style-name="T3514"><text:s/>kad vykdant projekto veiklas<text:s/></text:span><text:span text:style-name="T3515">bus vadovaujamasi<text:s/></text:span><text:span text:style-name="T3516">Deleguotojo<text:s/></text:span><text:span text:style-name="T3517">reglamento (ES) 2021/2139 I ir II priedų atitinkamuose skirsniuose nustatytais reikalavimais.</text:span></text:p>
          </table:table-cell>
        </table:table-row>
        <table:table-row table:style-name="TableRow3518">
          <table:table-cell table:style-name="TableCell3519">
            <text:p text:style-name="P3520">6.<text:tab/>Biologinės įvairovės ir ekosistemų apsauga ir atkūrimas</text:p>
          </table:table-cell>
          <table:table-cell table:style-name="TableCell3521">
            <text:p text:style-name="P3522"><text:span text:style-name="T3523">Projekto</text:span><text:span text:style-name="T3524"><text:s/>veiklos neturės jokio neigiamo tiesioginio ir netiesioginio poveikio šiam aplinkos tikslui, nes nenumatoma kurti ar modernizuoti infrastruktūrą „Natura 2000“, UNESCO pasaulinio paveldo ar kitose saugomose teritorijose.</text:span></text:p>
            <text:p text:style-name="P3525"><text:span text:style-name="T3526">Įgyvendinant<text:s/></text:span><text:span text:style-name="T3527">projekto</text:span><text:span text:style-name="T3528"><text:s/>veik</text:span><text:span text:style-name="T3529">las bus vadovaujamasi<text:s/></text:span><text:span text:style-name="T3530">Deleguotojo<text:s/></text:span><text:span text:style-name="T3531">reglamento (ES) 2021/2139 I ir II priedų atitinkamuose skirsniuose (pvz.,<text:s/></text:span><text:span text:style-name="T3532">vykdant vandentiekos, kanalizacijos, atliekų tvarkymo, valymo veiklą</text:span><text:s/><text:span text:style-name="T3533">– taikomi Deleguotojo reglamento (ES) 2021/2139 I priedo 5 skyriaus atitinkamuo</text:span><text:span text:style-name="T3534">se skirsniuose ir II priedo 5 skyriaus atitinkamuose skirsniuose nustatyti techninės analizės kriterijai ir t. t</text:span><text:span text:style-name="T3535">.) <text:s/>nustatytais reikalavimais, tai numatant atitinkamuose dokumentuose (pvz., pirkimo ir kt. dokumentuose).</text:span></text:p>
          </table:table-cell>
          <table:table-cell table:style-name="TableCell3536">
            <text:p text:style-name="P3537"><text:span text:style-name="T3538">Pareiškėjas<text:s/></text:span><text:span text:style-name="T3539">ne vėliau kaip per 2 mėn</text:span><text:span text:style-name="T3540">esius nuo projekto sutarties pasirašymo dienos, vadovaujantis Planų ar programų ir planuojamos ūkinės veiklos įgyvendinimo poveikio įsteigtoms ar potencialioms „Natura 2000“ teritorijoms reikšmingumo nustatymo tvarkos aprašo, patvirtinto Lietuvos Respublik</text:span><text:span text:style-name="T3541">os aplinkos ministro 2006 m. gegužės 22 d. įsakymu Nr. D1-255 „Dėl Planų ar programų ir planuojamos ūkinės veiklos įgyvendinimo poveikio įsteigtoms ar potencialioms „Natura 2000“ teritorijoms reikšmingumo nustatymo tvarkos aprašo patvirtinimo“, nuostatomis</text:span><text:span text:style-name="T3542"><text:s/>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543"><text:span text:style-name="T3544">___________________________</text:span></text:p>
      <text:p text:style-name="P3545">Papildyta priedu:</text:p>
      <text:p text:style-name="P3546"><text:span text:style-name="T3547">Nr.<text:s/></text:span><text:a xlink:href="https://www.e-tar.lt/portal/legalAct.html?documentId=3ac06b9036ba11ee9de9e7e0fd363afc" office:target-frame-name="_top" xlink:show="replace"><text:span text:style-name="T3548">4-440</text:span></text:a><text:span text:style-name="T3549">, 2023-08-09, paskelbta TAR 2023-08-09, i. k. 2023-16037</text:span></text:p>
      <text:p text:style-name="Normal"/>
      <text:p text:style-name="P3550">2022–2030 metų plėtros programos valdytojos Lietuvos<text:s/></text:p>
      <text:p text:style-name="P3556">Respublikos ekonomikos ir inovacijų ministerijos<text:s/></text:p>
      <text:p text:style-name="P3557">ekonomikos transformacijos ir konkurencingumo plėtros<text:s/></text:p>
      <text:p text:style-name="P3558"><text:span text:style-name="T3559">programos pažangos priemonės<text:s/></text:span><text:span text:style-name="T3560">Nr. 05-001-01-06-03<text:s/></text:span></text:p>
      <text:p text:style-name="P3561"><text:span text:style-name="T3562">„Gerinti konkurencinę investicijų pritraukimo aplinką“</text:span><text:span text:style-name="T3563"><text:s/></text:span><text:span text:style-name="T3564"><text:s/></text:span></text:p>
      <text:p text:style-name="P3565">veiklos „Laisvųjų ekonominių zonų, pramonės parkų ir<text:s/></text:p>
      <text:p text:style-name="P3566">kitose pramoninėse teritorijose esančių sklypų<text:s/></text:p>
      <text:p text:style-name="P3567">išvystymas“ poveiklių „Sąlygų ir vietos ekosistemos<text:s/></text:p>
      <text:p text:style-name="P3568">užsienio ir vietos investuotojams pagerinimas<text:s/></text:p>
      <text:p text:style-name="P3569">(pramoninės teritorijos): Akmenės rajono savivaldybės<text:s/></text:p>
      <text:p text:style-name="P3570">kuriamos arba plėtojamos pramoninės teritorijos (LEZ,<text:s/></text:p>
      <text:p text:style-name="P3571">pramonės parkas arba pramoninė teritorija)“, „Sąlygų ir<text:s/></text:p>
      <text:p text:style-name="P3572">vietos ekosistemos užsienio ir vietos investuotojams<text:s/></text:p>
      <text:p text:style-name="P3573">pagerinimas (pramoninės teritorijos): Jonavos rajono<text:s/></text:p>
      <text:p text:style-name="P3574">savivaldybės kuriamos arba plėtojamos pramoninės<text:s/></text:p>
      <text:p text:style-name="P3575">teritorijos (LEZ, pramonės parkas arba pramoninė<text:s/></text:p>
      <text:p text:style-name="P3576">teritorija)“, „Sąlygų ir vietos ekosistemos užsienio ir<text:s/></text:p>
      <text:p text:style-name="P3577">vietos investuotojams pagerinimas (pramoninės<text:s/></text:p>
      <text:p text:style-name="P3578">teritorijos): Mažeikių rajono savivaldybės kuriamos arba<text:s/></text:p>
      <text:p text:style-name="P3579">plėtojamos pramoninės teritorijos (LEZ, pramonės<text:s/></text:p>
      <text:p text:style-name="P3580">parkas arba pramoninė teritorija)“ projektų finansavimo<text:s/></text:p>
      <text:p text:style-name="P3581">sąlygų aprašo<text:s/></text:p>
      <text:p text:style-name="P3582"><text:span text:style-name="T3583">2</text:span><text:span text:style-name="T3584"><text:s/>priedas</text:span></text:p>
      <text:p text:style-name="P3585"/>
      <text:p text:style-name="P3586"><text:span text:style-name="T3587">(Projektų atitikties valstybės pagalbos taisyklėms patikros lapo forma)</text:span></text:p>
      <text:p text:style-name="P3588"/>
      <text:p text:style-name="P3589">PROJEKTŲ ATITIKTIES VALSTYBĖS PAGALBOS TAISYKLĖMS Patikros lapas</text:p>
      <text:p text:style-name="P3590"/>
      <table:table table:style-name="Table3591">
        <table:table-columns>
          <table:table-column table:style-name="TableColumn3592"/>
        </table:table-columns>
        <table:table-row table:style-name="TableRow3593">
          <table:table-cell table:style-name="TableCell3594">
            <text:p text:style-name="P3595"><text:span text:style-name="T3596">1. Priemonės teisinis pa</text:span><text:span text:style-name="T3597">grindas</text:span></text:p>
          </table:table-cell>
        </table:table-row>
        <table:table-row table:style-name="TableRow3598">
          <table:table-cell table:style-name="TableCell3599">
            <text:p text:style-name="P3600"><text:span text:style-name="T3601">2014 m. birželio 17 d. Komisijos reglamentas (ES) Nr. 651/2014, kuriuo tam tikrų kategorijų pagalba skelbiama suderinama su vidaus rinka taikant Sutarties 107 ir 108 straipsnius,</text:span><text:span text:style-name="T3602"><text:s/>su visais pakeitimais</text:span><text:span text:style-name="T3603"><text:s/></text:span></text:p>
          </table:table-cell>
        </table:table-row>
      </table:table>
      <text:p text:style-name="P3604"/>
      <table:table table:style-name="Table3605">
        <table:table-columns>
          <table:table-column table:style-name="TableColumn3606"/>
          <table:table-column table:style-name="TableColumn3607"/>
        </table:table-columns>
        <table:table-row table:style-name="TableRow3608">
          <table:table-cell table:style-name="TableCell3609" table:number-columns-spanned="2">
            <text:p text:style-name="P3610"><text:span text:style-name="T3611">2. Duomenys apie<text:s/></text:span><text:span text:style-name="T3612">projekto įgyvendinimo<text:s/></text:span><text:span text:style-name="T3613">planą (toliau – PĮP)</text:span><text:span text:style-name="T3614"><text:s/>/ projektą<text:s/></text:span></text:p>
          </table:table-cell>
          <table:covered-table-cell/>
        </table:table-row>
        <table:table-row table:style-name="TableRow3615">
          <table:table-cell table:style-name="TableCell3616">
            <text:p text:style-name="P3617"><text:span text:style-name="T3618">PĮP / projekto numeris<text:s/></text:span></text:p>
          </table:table-cell>
          <table:table-cell table:style-name="TableCell3619">
            <text:p text:style-name="P3620"/>
          </table:table-cell>
        </table:table-row>
        <table:table-row table:style-name="TableRow3621">
          <table:table-cell table:style-name="TableCell3622">
            <text:p text:style-name="P3623"><text:span text:style-name="T3624">Pareiškėjo / projekto vykdytojo pavadinimas<text:s/></text:span></text:p>
          </table:table-cell>
          <table:table-cell table:style-name="TableCell3625">
            <text:p text:style-name="P3626"/>
          </table:table-cell>
        </table:table-row>
        <table:table-row table:style-name="TableRow3627">
          <table:table-cell table:style-name="TableCell3628">
            <text:p text:style-name="P3629"><text:span text:style-name="T3630">Projekto pavadinimas<text:s/></text:span></text:p>
          </table:table-cell>
          <table:table-cell table:style-name="TableCell3631">
            <text:p text:style-name="P3632"/>
          </table:table-cell>
        </table:table-row>
      </table:table>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columns-spanned="5">
            <text:p text:style-name="P3642"><text:span text:style-name="T3643">3. PĮP / projekto patikra dėl atitikties Reglamentui (ES) Nr. 651/2014</text:span></text:p>
          </table:table-cell>
          <table:covered-table-cell/>
          <table:covered-table-cell/>
          <table:covered-table-cell/>
          <table:covered-table-cell/>
        </table:table-row>
        <table:table-row table:style-name="TableRow3644">
          <table:table-cell table:style-name="TableCell3645">
            <text:p text:style-name="P3646">Eil.</text:p>
            <text:p text:style-name="P3647">Nr.</text:p>
          </table:table-cell>
          <table:table-cell table:style-name="TableCell3648">
            <text:p text:style-name="P3649">Klausimai</text:p>
          </table:table-cell>
          <table:table-cell table:style-name="TableCell3650" table:number-columns-spanned="2">
            <text:p text:style-name="P3651">Rezultatas</text:p>
          </table:table-cell>
          <table:covered-table-cell/>
          <table:table-cell table:style-name="TableCell3652">
            <text:p text:style-name="P3653">Pastabos</text:p>
          </table:table-cell>
        </table:table-row>
        <table:table-row table:style-name="TableRow3654">
          <table:table-cell table:style-name="TableCell3655">
            <text:p text:style-name="P3656">3.1.<text:s/></text:p>
          </table:table-cell>
          <table:table-cell table:style-name="TableCell3657">
            <text:p text:style-name="P3658">Ar<text:s/>teikiama valstybės pagalba atitinka Reglamento (ES) Nr. 651/2014 1 straipsnio 2 dalies nuostatas?</text:p>
          </table:table-cell>
          <table:table-cell table:style-name="TableCell3659">
            <text:p text:style-name="P3660">□ Taip</text:p>
          </table:table-cell>
          <table:table-cell table:style-name="TableCell3661">
            <text:p text:style-name="P3662">□ Ne</text:p>
          </table:table-cell>
          <table:table-cell table:style-name="TableCell3663">
            <text:p text:style-name="P3664"/>
          </table:table-cell>
        </table:table-row>
        <table:table-row table:style-name="TableRow3665">
          <table:table-cell table:style-name="TableCell3666">
            <text:p text:style-name="P3667">3.2.<text:s/></text:p>
          </table:table-cell>
          <table:table-cell table:style-name="TableCell3668">
            <text:p text:style-name="P3669"><text:span text:style-name="T3670">Ar teikiama valstybės pagalba atitinka Reglamento (ES) Nr. 651/2014 1 straipsnio 3 dalies nuostatas?</text:span></text:p>
          </table:table-cell>
          <table:table-cell table:style-name="TableCell3671">
            <text:p text:style-name="P3672">□ Taip</text:p>
          </table:table-cell>
          <table:table-cell table:style-name="TableCell3673">
            <text:p text:style-name="P3674">□ Ne</text:p>
          </table:table-cell>
          <table:table-cell table:style-name="TableCell3675">
            <text:p text:style-name="P3676"/>
          </table:table-cell>
        </table:table-row>
        <table:table-row table:style-name="TableRow3677">
          <table:table-cell table:style-name="TableCell3678">
            <text:p text:style-name="P3679">3.3.<text:s/></text:p>
          </table:table-cell>
          <table:table-cell table:style-name="TableCell3680">
            <text:p text:style-name="P3681"><text:span text:style-name="T3682">Ar teikiama<text:s/></text:span><text:span text:style-name="T3683">valstybės pagalba atitinka Reglamento (ES) Nr. 651/2014 1 straipsnio 4 dalies nuostatas?</text:span></text:p>
          </table:table-cell>
          <table:table-cell table:style-name="TableCell3684">
            <text:p text:style-name="P3685">□ Taip</text:p>
          </table:table-cell>
          <table:table-cell table:style-name="TableCell3686">
            <text:p text:style-name="P3687">□ Ne</text:p>
          </table:table-cell>
          <table:table-cell table:style-name="TableCell3688">
            <text:p text:style-name="P3689"/>
          </table:table-cell>
        </table:table-row>
        <table:table-row table:style-name="TableRow3690">
          <table:table-cell table:style-name="TableCell3691">
            <text:p text:style-name="P3692">3.4.<text:s/></text:p>
          </table:table-cell>
          <table:table-cell table:style-name="TableCell3693">
            <text:p text:style-name="P3694"><text:span text:style-name="T3695">Ar teikiama valstybės pagalba atitinka Reglamento (ES) Nr. 651/2014 1 straipsnio 5 dalies nuostatas?</text:span></text:p>
          </table:table-cell>
          <table:table-cell table:style-name="TableCell3696">
            <text:p text:style-name="P3697">□ Taip</text:p>
          </table:table-cell>
          <table:table-cell table:style-name="TableCell3698">
            <text:p text:style-name="P3699">□ Ne</text:p>
          </table:table-cell>
          <table:table-cell table:style-name="TableCell3700">
            <text:p text:style-name="P3701"/>
          </table:table-cell>
        </table:table-row>
        <table:table-row table:style-name="TableRow3702">
          <table:table-cell table:style-name="TableCell3703">
            <text:p text:style-name="P3704">3.5.<text:s/></text:p>
          </table:table-cell>
          <table:table-cell table:style-name="TableCell3705">
            <text:p text:style-name="P3706">Ar teikiama valstybės<text:s/>pagalba atitinka Reglamento (ES) Nr. 651/2014 4 straipsnio 1 dalies nuostatas?</text:p>
          </table:table-cell>
          <table:table-cell table:style-name="TableCell3707">
            <text:p text:style-name="P3708">□ Taip<text:s/></text:p>
          </table:table-cell>
          <table:table-cell table:style-name="TableCell3709">
            <text:p text:style-name="P3710">□ Ne<text:s/></text:p>
          </table:table-cell>
          <table:table-cell table:style-name="TableCell3711">
            <text:p text:style-name="P3712"/>
          </table:table-cell>
        </table:table-row>
        <table:table-row table:style-name="TableRow3713">
          <table:table-cell table:style-name="TableCell3714">
            <text:p text:style-name="P3715">3.6.</text:p>
          </table:table-cell>
          <table:table-cell table:style-name="TableCell3716">
            <text:p text:style-name="P3717"><text:span text:style-name="T3718">Ar teikiama valstybės pagalba atitinka Reglamento (ES) Nr. 651/2014 4 straipsnio 2 dalies nuostatas, t. y. projektas nėra dirbtinai skaidomas?</text:span></text:p>
          </table:table-cell>
          <table:table-cell table:style-name="TableCell3719">
            <text:p text:style-name="P3720">□ Taip</text:p>
          </table:table-cell>
          <table:table-cell table:style-name="TableCell3721">
            <text:p text:style-name="P3722">□ Ne</text:p>
          </table:table-cell>
          <table:table-cell table:style-name="TableCell3723">
            <text:p text:style-name="P3724"/>
          </table:table-cell>
        </table:table-row>
        <table:table-row table:style-name="TableRow3725">
          <table:table-cell table:style-name="TableCell3726">
            <text:p text:style-name="P3727">3.7.</text:p>
          </table:table-cell>
          <table:table-cell table:style-name="TableCell3728">
            <text:p text:style-name="P3729"><text:span text:style-name="T3730">Ar yra pagrįstas valstybės pagalbos skatinamasis poveikis pagal Reglamento (ES) Nr. 651/2014 6</text:span><text:span text:style-name="T3731"> </text:span><text:span text:style-name="T3732">straipsnio<text:s/></text:span><text:span text:style-name="T3733">2 dalį</text:span><text:span text:style-name="T3734">?</text:span></text:p>
          </table:table-cell>
          <table:table-cell table:style-name="TableCell3735">
            <text:p text:style-name="P3736">□ Taip</text:p>
          </table:table-cell>
          <table:table-cell table:style-name="TableCell3737">
            <text:p text:style-name="P3738">□ Ne</text:p>
          </table:table-cell>
          <table:table-cell table:style-name="TableCell3739">
            <text:p text:style-name="P3740"/>
          </table:table-cell>
        </table:table-row>
        <table:table-row table:style-name="TableRow3741">
          <table:table-cell table:style-name="TableCell3742">
            <text:p text:style-name="P3743">3.8.</text:p>
          </table:table-cell>
          <table:table-cell table:style-name="TableCell3744">
            <text:p text:style-name="P3745">Ar yra laikomasi valstybės pagalbos sumavimo reikalavimų, nustatytų Reglamento (ES) Nr. 651/2014 8 straipsnyje?</text:p>
          </table:table-cell>
          <table:table-cell table:style-name="TableCell3746">
            <text:p text:style-name="P3747">□ Taip</text:p>
          </table:table-cell>
          <table:table-cell table:style-name="TableCell3748">
            <text:p text:style-name="P3749">□ Ne</text:p>
          </table:table-cell>
          <table:table-cell table:style-name="TableCell3750">
            <text:p text:style-name="P3751"/>
          </table:table-cell>
        </table:table-row>
        <table:table-row table:style-name="TableRow3752">
          <table:table-cell table:style-name="TableCell3753">
            <text:p text:style-name="P3754">3.9.</text:p>
          </table:table-cell>
          <table:table-cell table:style-name="TableCell3755">
            <text:p text:style-name="P3756">Ar valstybės pagalba teikiama vietos infrastruktūrai (kaip ji apibrėžta Reglamento (ES) Nr. 651/2014 56 straipsnyje)?</text:p>
          </table:table-cell>
          <table:table-cell table:style-name="TableCell3757">
            <text:p text:style-name="P3758">□ Taip</text:p>
          </table:table-cell>
          <table:table-cell table:style-name="TableCell3759">
            <text:p text:style-name="P3760">□ Ne</text:p>
          </table:table-cell>
          <table:table-cell table:style-name="TableCell3761">
            <text:p text:style-name="P3762"/>
          </table:table-cell>
        </table:table-row>
        <table:table-row table:style-name="TableRow3763">
          <table:table-cell table:style-name="TableCell3764">
            <text:p text:style-name="P3765">3.10.</text:p>
          </table:table-cell>
          <table:table-cell table:style-name="TableCell3766">
            <text:p text:style-name="P3767"><text:span text:style-name="T3768">Ar suteikus valstybės pagalbą suinteresuotieji naudotojai, infrastruktūra gali naudotis atvirai,<text:s/></text:span><text:span text:style-name="T3769">skaidriai ir be diskriminacijos, o kaina už infrastruktūros eksploatavimą ir pardavimą atitinka rinkos kainą, kaip nurodyta Reglamento (ES) Nr. 651/2014 56 straipsnio 3</text:span><text:span text:style-name="T3770"> </text:span><text:span text:style-name="T3771">dalyje?</text:span></text:p>
          </table:table-cell>
          <table:table-cell table:style-name="TableCell3772">
            <text:p text:style-name="P3773">□ Taip</text:p>
          </table:table-cell>
          <table:table-cell table:style-name="TableCell3774">
            <text:p text:style-name="P3775">□ Ne</text:p>
          </table:table-cell>
          <table:table-cell table:style-name="TableCell3776">
            <text:p text:style-name="P3777"/>
          </table:table-cell>
        </table:table-row>
        <table:table-row table:style-name="TableRow3778">
          <table:table-cell table:style-name="TableCell3779">
            <text:p text:style-name="P3780">3.11.</text:p>
          </table:table-cell>
          <table:table-cell table:style-name="TableCell3781">
            <text:p text:style-name="P3782">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783">
            <text:p text:style-name="P3784">□ Taip</text:p>
          </table:table-cell>
          <table:table-cell table:style-name="TableCell3785">
            <text:p text:style-name="P3786">□ Ne</text:p>
          </table:table-cell>
          <table:table-cell table:style-name="TableCell3787">
            <text:p text:style-name="P3788"/>
          </table:table-cell>
        </table:table-row>
        <table:table-row table:style-name="TableRow3789">
          <table:table-cell table:style-name="TableCell3790">
            <text:p text:style-name="P3791">3.12.</text:p>
          </table:table-cell>
          <table:table-cell table:style-name="TableCell3792">
            <text:p text:style-name="P3793"><text:span text:style-name="T3794">Ar teikiama valstybės pagalba tinkamoms<text:s/></text:span><text:span text:style-name="T3795">finansuoti išlaidoms, nurodytoms Reglamento (ES) Nr. 651/2014 56 straipsnio 5 dalyje?</text:span></text:p>
          </table:table-cell>
          <table:table-cell table:style-name="TableCell3796">
            <text:p text:style-name="P3797">□ Taip</text:p>
          </table:table-cell>
          <table:table-cell table:style-name="TableCell3798">
            <text:p text:style-name="P3799">□ Ne</text:p>
          </table:table-cell>
          <table:table-cell table:style-name="TableCell3800">
            <text:p text:style-name="P3801"/>
          </table:table-cell>
        </table:table-row>
        <table:table-row table:style-name="TableRow3802">
          <table:table-cell table:style-name="TableCell3803">
            <text:p text:style-name="P3804">3.13.</text:p>
          </table:table-cell>
          <table:table-cell table:style-name="TableCell3805">
            <text:p text:style-name="P3806"><text:span text:style-name="T3807">Ar valstybės pagalbos dydis atitinka Reglamento (ES) Nr. 651/2014 56 straipsnio 6 dalies nuostatas?</text:span></text:p>
          </table:table-cell>
          <table:table-cell table:style-name="TableCell3808">
            <text:p text:style-name="P3809">□ Taip</text:p>
          </table:table-cell>
          <table:table-cell table:style-name="TableCell3810">
            <text:p text:style-name="P3811">□ Ne</text:p>
          </table:table-cell>
          <table:table-cell table:style-name="TableCell3812">
            <text:p text:style-name="P3813"/>
          </table:table-cell>
        </table:table-row>
        <table:table-row table:style-name="TableRow3814">
          <table:table-cell table:style-name="TableCell3815">
            <text:p text:style-name="P3816">3.14.</text:p>
          </table:table-cell>
          <table:table-cell table:style-name="TableCell3817">
            <text:p text:style-name="P3818"><text:span text:style-name="T3819">Ar pagalba neteikiama speciali</text:span><text:span text:style-name="T3820">ajai infrastruktūrai, kaip nurodyta<text:s/></text:span><text:span text:style-name="T3821">Reglamento (ES) Nr. 651/2014 56 straipsnio 7</text:span><text:span text:style-name="T3822"> </text:span><text:span text:style-name="T3823">dalyje?</text:span></text:p>
          </table:table-cell>
          <table:table-cell table:style-name="TableCell3824">
            <text:p text:style-name="P3825">□ Taip</text:p>
          </table:table-cell>
          <table:table-cell table:style-name="TableCell3826">
            <text:p text:style-name="P3827">□ Ne</text:p>
          </table:table-cell>
          <table:table-cell table:style-name="TableCell3828">
            <text:p text:style-name="P3829"/>
          </table:table-cell>
        </table:table-row>
        <table:table-row table:style-name="TableRow3830">
          <table:table-cell table:style-name="TableCell3831">
            <text:p text:style-name="P3832">3.15.</text:p>
          </table:table-cell>
          <table:table-cell table:style-name="TableCell3833">
            <text:p text:style-name="P3834">Ar valstybės pagalba teikiama energetikos infrastruktūrai (kaip ji apibrėžta Reglamento (ES) Nr. 651/2014 2 straipsnio 130 punkte)?</text:p>
          </table:table-cell>
          <table:table-cell table:style-name="TableCell3835">
            <text:p text:style-name="P3836">□ Taip</text:p>
          </table:table-cell>
          <table:table-cell table:style-name="TableCell3837">
            <text:p text:style-name="P3838">□ Ne</text:p>
          </table:table-cell>
          <table:table-cell table:style-name="TableCell3839">
            <text:p text:style-name="P3840"/>
          </table:table-cell>
        </table:table-row>
        <table:table-row table:style-name="TableRow3841">
          <table:table-cell table:style-name="TableCell3842">
            <text:p text:style-name="P3843">3.16.</text:p>
          </table:table-cell>
          <table:table-cell table:style-name="TableCell3844">
            <text:p text:style-name="P3845">Ar energetikos infrastruktūrai taikomas visas tarifas ir prieigos taisyklės pagal vidaus rinkos teisės aktus, kaip nurodyta Reglamento (ES) Nr. 651/2014 48 straipsnio 2 dalyje?</text:p>
          </table:table-cell>
          <table:table-cell table:style-name="TableCell3846">
            <text:p text:style-name="P3847">□ Taip</text:p>
          </table:table-cell>
          <table:table-cell table:style-name="TableCell3848">
            <text:p text:style-name="P3849">□ Ne</text:p>
          </table:table-cell>
          <table:table-cell table:style-name="TableCell3850">
            <text:p text:style-name="P3851"/>
          </table:table-cell>
        </table:table-row>
        <table:table-row table:style-name="TableRow3852">
          <table:table-cell table:style-name="TableCell3853">
            <text:p text:style-name="P3854">3.17.</text:p>
          </table:table-cell>
          <table:table-cell table:style-name="TableCell3855">
            <text:p text:style-name="P3856"><text:span text:style-name="T3857">Ar teikiama valstybės pagalba tinkamoms finansuoti iš</text:span><text:span text:style-name="T3858">laidoms, nurodytoms Reglamento (ES) Nr. 651/2014 48 straipsnio 4 dalyje?</text:span></text:p>
          </table:table-cell>
          <table:table-cell table:style-name="TableCell3859">
            <text:p text:style-name="P3860">□ Taip</text:p>
          </table:table-cell>
          <table:table-cell table:style-name="TableCell3861">
            <text:p text:style-name="P3862">□ Ne</text:p>
          </table:table-cell>
          <table:table-cell table:style-name="TableCell3863">
            <text:p text:style-name="P3864"/>
          </table:table-cell>
        </table:table-row>
        <table:table-row table:style-name="TableRow3865">
          <table:table-cell table:style-name="TableCell3866">
            <text:p text:style-name="P3867">3.18.</text:p>
          </table:table-cell>
          <table:table-cell table:style-name="TableCell3868">
            <text:p text:style-name="P3869"><text:span text:style-name="T3870">Ar<text:s/></text:span>tinkamos finansuoti išlaidos atitinka<text:s/><text:span text:style-name="T3871">Reglamento (ES) Nr. 651/2014</text:span><text:span text:style-name="T3872"><text:s/></text:span><text:span text:style-name="T3873">48 straipsnio 5 dalies nuostatas?</text:span></text:p>
          </table:table-cell>
          <table:table-cell table:style-name="TableCell3874">
            <text:p text:style-name="P3875">□ Taip</text:p>
          </table:table-cell>
          <table:table-cell table:style-name="TableCell3876">
            <text:p text:style-name="P3877">□ Ne</text:p>
          </table:table-cell>
          <table:table-cell table:style-name="TableCell3878">
            <text:p text:style-name="P3879"/>
          </table:table-cell>
        </table:table-row>
        <table:table-row table:style-name="TableRow3880">
          <table:table-cell table:style-name="TableCell3881">
            <text:p text:style-name="P3882">3.19.</text:p>
          </table:table-cell>
          <table:table-cell table:style-name="TableCell3883">
            <text:p text:style-name="P3884">Ar valstybės pagalbos dydis atitinka<text:s/>Reglamento (ES) Nr. 651/2014 48 straipsnio 6 dalies nuostatas, atsižvelgiant į Reglamento (ES) Nr. 651/2014 2<text:span text:style-name="T3885"> </text:span>straipsnio 118 punkte pateiktą trūkstamo finansavimo apibrėžtį?</text:p>
          </table:table-cell>
          <table:table-cell table:style-name="TableCell3886">
            <text:p text:style-name="P3887">□ Taip</text:p>
          </table:table-cell>
          <table:table-cell table:style-name="TableCell3888">
            <text:p text:style-name="P3889">□ Ne</text:p>
          </table:table-cell>
          <table:table-cell table:style-name="TableCell3890">
            <text:p text:style-name="P3891"/>
          </table:table-cell>
        </table:table-row>
      </table:table>
      <text:p text:style-name="P3892"/>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4">
            <text:p text:style-name="Normal"><text:span text:style-name="T3901">4. Finansavimo atitikties<text:s/></text:span><text:span text:style-name="T3902">Reglamentui (ES) Nr. 651/2014</text:span><text:span text:style-name="T3903"><text:s/></text:span><text:span text:style-name="T3904">vertinimas</text:span><text:span text:style-name="T3905"><text:s/></text:span></text:p>
          </table:table-cell>
          <table:covered-table-cell/>
          <table:covered-table-cell/>
          <table:covered-table-cell/>
        </table:table-row>
        <table:table-row table:style-name="TableRow3906">
          <table:table-cell table:style-name="TableCell3907">
            <text:p text:style-name="P3908"><text:span text:style-name="T3909">Ar teikiamas finansavimas atitinka Reglamentą (ES) Nr. 651/2014?</text:span></text:p>
          </table:table-cell>
          <table:table-cell table:style-name="TableCell3910">
            <text:p text:style-name="Normal"><text:span text:style-name="T3911">Taip</text:span></text:p>
          </table:table-cell>
          <table:table-cell table:style-name="TableCell3912">
            <text:p text:style-name="Normal"><text:span text:style-name="T3913">Ne</text:span></text:p>
          </table:table-cell>
          <table:table-cell table:style-name="TableCell3914">
            <text:p text:style-name="P3915"/>
          </table:table-cell>
        </table:table-row>
      </table:table>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
            <text:p text:style-name="Normal"><text:span text:style-name="T3924">______________________________________<text:s/></text:span></text:p>
            <text:p text:style-name="P3925"><text:span text:style-name="T3926">(vertintojo pareigos, vardas ir pavardė)<text:s/></text:span></text:p>
          </table:table-cell>
          <table:table-cell table:style-name="TableCell3927">
            <text:p text:style-name="P3928"/>
            <text:p text:style-name="Normal"><text:span text:style-name="T3929">____________<text:s/></text:span></text:p>
            <text:p text:style-name="P3930"><text:span text:style-name="T3931">(parašas)<text:s/></text:span></text:p>
          </table:table-cell>
          <table:table-cell table:style-name="TableCell3932">
            <text:p text:style-name="P3933"/>
            <text:p text:style-name="Normal"><text:span text:style-name="T3934">____________<text:s/></text:span></text:p>
            <text:p text:style-name="P3935">(data)<text:s/></text:p>
          </table:table-cell>
        </table:table-row>
        <table:table-row table:style-name="TableRow3936">
          <table:table-cell table:style-name="TableCell3937" table:number-columns-spanned="3">
            <text:p text:style-name="P3938"/>
            <text:p text:style-name="Normal"><text:span text:style-name="T3939">Patikros peržiūra:<text:s/></text:span></text:p>
            <text:p text:style-name="P3940">□ Vertintojo išvadai pritarti<text:s/></text:p>
            <text:p text:style-name="P3941">□ Vertintojo išvadai nepritarti<text:s/></text:p>
            <text:p text:style-name="P3942"/>
            <text:p text:style-name="P3943">Pastabos:_______________________________________________________________________</text:p>
            <text:p text:style-name="P3944"/>
          </table:table-cell>
          <table:covered-table-cell/>
          <table:covered-table-cell/>
        </table:table-row>
        <table:table-row table:style-name="TableRow3945">
          <table:table-cell table:style-name="TableCell3946">
            <text:p text:style-name="Normal"><text:span text:style-name="T3947">________________________________ (vertintojo tiesioginio vadovo pareigos, vardas ir pavardė)<text:s/></text:span></text:p>
          </table:table-cell>
          <table:table-cell table:style-name="TableCell3948">
            <text:p text:style-name="P3949"><text:span text:style-name="T3950">____________ <text:s text:c="2"/></text:span></text:p>
            <text:p text:style-name="P3951"><text:span text:style-name="T3952">(parašas)<text:s/></text:span></text:p>
          </table:table-cell>
          <table:table-cell table:style-name="TableCell3953">
            <text:p text:style-name="P3954"><text:span text:style-name="T3955">____________<text:s/></text:span></text:p>
            <text:p text:style-name="P3956"><text:span text:style-name="T3957">(data)<text:s/></text:span></text:p>
          </table:table-cell>
        </table:table-row>
      </table:table>
      <text:p text:style-name="P3958"/>
      <text:p text:style-name="P3959"><text:span text:style-name="T3960">_______________________________</text:span></text:p>
      <text:p text:style-name="P3961">Papildyta priedu:</text:p>
      <text:p text:style-name="P3962"><text:span text:style-name="T3963">Nr.<text:s/></text:span><text:a xlink:href="https://www.e-tar.lt/portal/legalAct.html?documentId=3ac06b9036ba11ee9de9e7e0fd363afc" office:target-frame-name="_top" xlink:show="replace"><text:span text:style-name="T3964">4-440</text:span></text:a><text:span text:style-name="T3965">, 2023-08-09, paskelbta TAR 2023-08-09, i. k.<text:s/></text:span><text:span text:style-name="T3966">2023-16037</text:span></text:p>
      <text:p text:style-name="Normal"/>
      <text:p text:style-name="P3967">2022–2030 metų plėtros programos valdytojos Lietuvos<text:s/></text:p>
      <text:p text:style-name="P3973">Respublikos ekonomikos ir inovacijų ministerijos<text:s/></text:p>
      <text:p text:style-name="P3974">ekonomikos transformacijos ir konkurencingumo plėtros<text:s/></text:p>
      <text:p text:style-name="P3975"><text:span text:style-name="T3976">programos pažangos priemonės<text:s/></text:span><text:span text:style-name="T3977">Nr. 05-001-01-06-03<text:s/></text:span></text:p>
      <text:p text:style-name="P3978"><text:span text:style-name="T3979">„Ger</text:span><text:span text:style-name="T3980">inti konkurencinę investicijų pritraukimo aplinką“</text:span><text:span text:style-name="T3981"><text:s/></text:span><text:span text:style-name="T3982"><text:s/></text:span></text:p>
      <text:p text:style-name="P3983">veiklos „Laisvųjų ekonominių zonų, pramonės parkų ir<text:s/></text:p>
      <text:p text:style-name="P3984">kitose pramoninėse teritorijose esančių sklypų<text:s/></text:p>
      <text:p text:style-name="P3985">išvystymas“ poveiklių „Sąlygų ir vietos ekosistemos<text:s/></text:p>
      <text:p text:style-name="P3986">užsienio ir vietos investuotojams pagerinimas<text:s/></text:p>
      <text:p text:style-name="P3987">(pramoninės teritorijos): Akmenės rajono savivaldybės<text:s/></text:p>
      <text:p text:style-name="P3988">kuriamos arba plėtojamos pramoninės teritorijos (LEZ,<text:s/></text:p>
      <text:p text:style-name="P3989">pramonės parkas arba pramoninė teritorija)“, „Sąlygų ir<text:s/></text:p>
      <text:p text:style-name="P3990">vietos ekosistemos užsienio ir vietos investuotojams<text:s/></text:p>
      <text:p text:style-name="P3991">pagerinimas (pramoninės teritorijos): Jonavos rajono<text:s/></text:p>
      <text:p text:style-name="P3992">savivaldybės kuriamos arba plėtojamos pramoninės<text:s/></text:p>
      <text:p text:style-name="P3993">teritorijos (LEZ, pramonės parkas arba pramoninė<text:s/></text:p>
      <text:p text:style-name="P3994">teritorija)“, „Sąlygų ir vietos ekosistemos užsienio ir<text:s/></text:p>
      <text:p text:style-name="P3995">vietos investuotojams pagerinimas (pramoninės<text:s/></text:p>
      <text:p text:style-name="P3996">teritorijos): Mažeikių rajono savivaldybės kuriamos arba<text:s/></text:p>
      <text:p text:style-name="P3997">plėtojamos pramoninės teritorijos (LEZ, pramonės<text:s/></text:p>
      <text:p text:style-name="P3998">parkas arba pramoninė teritorija)“ projektų finansavimo<text:s/></text:p>
      <text:p text:style-name="P3999">sąlygų aprašo<text:s/></text:p>
      <text:p text:style-name="P4000"><text:span text:style-name="T4001">3</text:span><text:span text:style-name="T4002"><text:s/>priedas</text:span></text:p>
      <text:p text:style-name="P4003"/>
      <text:p text:style-name="P4004"><text:span text:style-name="T4005">(P</text:span><text:span text:style-name="T4006">rojektų atitikties<text:s/></text:span><text:span text:style-name="T4007">de minimis</text:span><text:span text:style-name="T4008"><text:s/>pagalbos taisyklėms patikros lapo forma)</text:span></text:p>
      <text:p text:style-name="P4009"/>
      <text:p text:style-name="P4010"><text:span text:style-name="T4011">PROJEKTŲ ATITIKTIES<text:s/></text:span><text:span text:style-name="T4012">de minimis<text:s/></text:span><text:span text:style-name="T4013">PAGALBOS TAISYKLĖMS Patikros lapas</text:span></text:p>
      <text:p text:style-name="P4014"/>
      <table:table table:style-name="Table4015">
        <table:table-columns>
          <table:table-column table:style-name="TableColumn4016"/>
        </table:table-columns>
        <table:table-row table:style-name="TableRow4017">
          <table:table-cell table:style-name="TableCell4018">
            <text:p text:style-name="P4019">1. Priemonės teisinis pagrindas</text:p>
          </table:table-cell>
        </table:table-row>
        <table:table-row table:style-name="TableRow4020">
          <table:table-cell table:style-name="TableCell4021">
            <text:p text:style-name="Normal"><text:span text:style-name="T4022">2013 m. gruodžio 18 d. Komisijos reglamentas (ES) Nr. 1407/2013 dėl Sutarties dėl Europos Sąjungos veikimo 107 ir 108 straipsnių taikymo<text:s/></text:span><text:span text:style-name="T4023">de minimis<text:s/></text:span><text:span text:style-name="T4024">pagalbai su visais<text:s/></text:span><text:span text:style-name="T4025">pakeitimais</text:span></text:p>
          </table:table-cell>
        </table:table-row>
      </table:table>
      <text:p text:style-name="P4026"/>
      <text:p text:style-name="P4027"/>
      <table:table table:style-name="Table4028">
        <table:table-columns>
          <table:table-column table:style-name="TableColumn4029"/>
          <table:table-column table:style-name="TableColumn4030"/>
        </table:table-columns>
        <table:table-row table:style-name="TableRow4031">
          <table:table-cell table:style-name="TableCell4032" table:number-columns-spanned="2">
            <text:p text:style-name="P4033"><text:span text:style-name="T4034">2. Duomenys apie<text:s/></text:span><text:span text:style-name="T4035">projektų įgyvendinimo planą (toliau – PĮP)</text:span><text:span text:style-name="T4036"><text:s/>/ projektą<text:s/></text:span></text:p>
          </table:table-cell>
          <table:covered-table-cell/>
        </table:table-row>
        <table:table-row table:style-name="TableRow4037">
          <table:table-cell table:style-name="TableCell4038">
            <text:p text:style-name="P4039">PĮP / projekto numeris<text:s/></text:p>
          </table:table-cell>
          <table:table-cell table:style-name="TableCell4040">
            <text:p text:style-name="P4041"/>
          </table:table-cell>
        </table:table-row>
        <table:table-row table:style-name="TableRow4042">
          <table:table-cell table:style-name="TableCell4043">
            <text:p text:style-name="P4044">Pareiškėjo / projekto vykdytojo pavadinimas<text:s/></text:p>
          </table:table-cell>
          <table:table-cell table:style-name="TableCell4045">
            <text:p text:style-name="P4046"/>
          </table:table-cell>
        </table:table-row>
        <table:table-row table:style-name="TableRow4047">
          <table:table-cell table:style-name="TableCell4048">
            <text:p text:style-name="P4049">Projekto pavadinimas<text:s/></text:p>
          </table:table-cell>
          <table:table-cell table:style-name="TableCell4050">
            <text:p text:style-name="P4051"/>
          </table:table-cell>
        </table:table-row>
      </table:table>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columns-spanned="6">
            <text:p text:style-name="Normal"><text:span text:style-name="T4062">3. PĮP / projekto patikra dėl atitikties<text:s/></text:span><text:span text:style-name="T4063">Reglamentui (ES)<text:s/></text:span><text:span text:style-name="T4064">Nr. 1407/2013</text:span></text:p>
          </table:table-cell>
          <table:covered-table-cell/>
          <table:covered-table-cell/>
          <table:covered-table-cell/>
          <table:covered-table-cell/>
          <table:covered-table-cell/>
        </table:table-row>
        <table:table-row table:style-name="TableRow4065">
          <table:table-cell table:style-name="TableCell4066" table:number-rows-spanned="2">
            <text:p text:style-name="P4067">Eil.</text:p>
            <text:p text:style-name="P4068">Nr.</text:p>
          </table:table-cell>
          <table:table-cell table:style-name="TableCell4069" table:number-rows-spanned="2">
            <text:p text:style-name="P4070">Klausimai</text:p>
          </table:table-cell>
          <table:table-cell table:style-name="TableCell4071" table:number-columns-spanned="3">
            <text:p text:style-name="P4072">Rezultatas</text:p>
          </table:table-cell>
          <table:covered-table-cell/>
          <table:covered-table-cell/>
          <table:table-cell table:style-name="TableCell4073" table:number-rows-spanned="2">
            <text:p text:style-name="P4074">Pastabos</text:p>
          </table:table-cell>
        </table:table-row>
        <table:table-row table:style-name="TableRow4075">
          <table:covered-table-cell>
            <text:p text:style-name="P4076"/>
          </table:covered-table-cell>
          <table:covered-table-cell>
            <text:p text:style-name="P4077"/>
          </table:covered-table-cell>
          <table:table-cell table:style-name="TableCell4078">
            <text:p text:style-name="P4079">Taip</text:p>
          </table:table-cell>
          <table:table-cell table:style-name="TableCell4080">
            <text:p text:style-name="P4081">Ne</text:p>
          </table:table-cell>
          <table:table-cell table:style-name="TableCell4082">
            <text:p text:style-name="P4083"><text:span text:style-name="T4084">Netaikoma</text:span></text:p>
          </table:table-cell>
          <table:covered-table-cell>
            <text:p text:style-name="P4085"/>
          </table:covered-table-cell>
        </table:table-row>
        <table:table-row table:style-name="TableRow4086">
          <table:table-cell table:style-name="TableCell4087">
            <text:p text:style-name="P4088">3.1.</text:p>
          </table:table-cell>
          <table:table-cell table:style-name="TableCell4089">
            <text:p text:style-name="P4090"><text:span text:style-name="T4091">Ar pareiškėjas / projekto vykdytojas vykdo veiklą žuvininkystės ir akvakultūros sektoriuje, kuriam taikomas<text:s/></text:span><text:span text:style-name="T4092">2013 m. gruodžio 11 d. Europos Parlamento ir Tarybos reglamentas<text:s/></text:span><text:span text:style-name="T4093">(ES) Nr. 1379/2013 dėl bendro žvejybos ir akvakultūros produktų rinkų organizavimo, kuriuo iš dalies keičiami Tarybos reglamentai (EB) Nr. 1184/2006 ir (EB) Nr. 1224/2009 ir panaikinamas Tarybos reglamentas (EB) Nr. 104/2000 su visais pakeitimais</text:span><text:span text:style-name="T4094">?</text:span></text:p>
          </table:table-cell>
          <table:table-cell table:style-name="TableCell4095">
            <text:p text:style-name="P4096">□<text:s/></text:p>
          </table:table-cell>
          <table:table-cell table:style-name="TableCell4097">
            <text:p text:style-name="P4098">□<text:s/></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3.2.</text:p>
          </table:table-cell>
          <table:table-cell table:style-name="TableCell4106">
            <text:p text:style-name="P4107"><text:span text:style-name="T4108">Ar pareiškėjas / projekto vykdytojas vykdo pirminės žemės ūkio produktų gamybos veiklą?</text:span></text:p>
          </table:table-cell>
          <table:table-cell table:style-name="TableCell4109">
            <text:p text:style-name="P4110">□<text:s/></text:p>
          </table:table-cell>
          <table:table-cell table:style-name="TableCell4111">
            <text:p text:style-name="P4112">□<text:s/></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3.3.</text:p>
          </table:table-cell>
          <table:table-cell table:style-name="TableCell4120">
            <text:p text:style-name="P4121"><text:span text:style-name="T4122">Ar pareiškėjas / projekto vykdytojas veikia žemės ūkio produktų perdirbimo ir prekybos sektoriuje, kai pagalbos dydis nustatomas pagal iš pirminių g</text:span><text:span text:style-name="T4123">amintojų įsigytų arba atitinkamų įmonių rinkai pateiktų produktų kainą arba kiekį?</text:span></text:p>
          </table:table-cell>
          <table:table-cell table:style-name="TableCell4124">
            <text:p text:style-name="P4125">□</text:p>
          </table:table-cell>
          <table:table-cell table:style-name="TableCell4126">
            <text:p text:style-name="P4127">□<text:s/></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4.</text:p>
          </table:table-cell>
          <table:table-cell table:style-name="TableCell4135">
            <text:p text:style-name="P4136"><text:span text:style-name="T4137">Ar pareiškėjas / projekto vykdytojas veikia žemės ūkio produktų perdirbimo ir prekybos sektoriuje, kai<text:s/></text:span><text:span text:style-name="T4138">de minimis</text:span><text:span text:style-name="T4139"><text:s/>pagalba priklauso nuo to, ar bus iš dalies arba visa perduota pirminiams gamintojams?</text:span></text:p>
          </table:table-cell>
          <table:table-cell table:style-name="TableCell4140">
            <text:p text:style-name="P4141">□<text:s/></text:p>
          </table:table-cell>
          <table:table-cell table:style-name="TableCell4142">
            <text:p text:style-name="P4143">□<text:s/></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3.5.</text:p>
          </table:table-cell>
          <table:table-cell table:style-name="TableCell4151">
            <text:p text:style-name="P4152"><text:span text:style-name="T4153">Ar projektu bus vykdoma su eksportu susijusi veikla trečiosiose valstybėse arba Europos Sąjungos</text:span><text:span text:style-name="T4154"><text:s/></text:span><text:span text:style-name="T4155">valstybėse narėse (t. y. veikla tiesiogiai susijusi su<text:s/></text:span><text:span text:style-name="T4156">eksportuojamu kiekiu, platinimo tinklo kūrimu bei veikla arba kitomis einamosiomis išlaidomis, susijusiomis su eksporto veikla)?</text:span></text:p>
          </table:table-cell>
          <table:table-cell table:style-name="TableCell4157">
            <text:p text:style-name="P4158">□<text:s/></text:p>
          </table:table-cell>
          <table:table-cell table:style-name="TableCell4159">
            <text:p text:style-name="P4160">□<text:s/></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3.6.</text:p>
          </table:table-cell>
          <table:table-cell table:style-name="TableCell4168">
            <text:p text:style-name="P4169"><text:span text:style-name="T4170">Ar pareiškėjui / projekto vykdytojui teikiama</text:span><text:span text:style-name="T4171"><text:s/>de minimis</text:span><text:span text:style-name="T4172"><text:s/>pagalba priklauso nuo to, ar daugiau vartojama vietinių<text:s/></text:span><text:span text:style-name="T4173">nei importuotų prekių?</text:span></text:p>
          </table:table-cell>
          <table:table-cell table:style-name="TableCell4174">
            <text:p text:style-name="P4175">□<text:s/></text:p>
          </table:table-cell>
          <table:table-cell table:style-name="TableCell4176">
            <text:p text:style-name="P4177">□<text:s/></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3.7.</text:p>
          </table:table-cell>
          <table:table-cell table:style-name="TableCell4185">
            <text:p text:style-name="P4186"><text:span text:style-name="T4187">Jei pareiškėjas / projekto vykdytojas vykdo veiklą šio priedo 3.1–3.4 papunkčiuose nurodytuose sektoriuose, tačiau kartu bent viename sektoriuje, kuriam taikomas<text:s/></text:span><text:span text:style-name="T4188">Reglamentas (ES) Nr. 1407/2013</text:span><text:span text:style-name="T4189">, ir pastarajam sektoriui pagalba teikiama ar užtikrinama tinkamomis priemonėmis, pavyzdžiui, atskiriant veiklos sritis ar sąnaudas, kad veiklai tuose sektoriuose, kuriems<text:s/></text:span><text:span text:style-name="T4190">Reglamentas (ES) Nr. 1407/2013</text:span><text:span text:style-name="T4191"><text:s/>netaikomas, nebūtų teikiama<text:s/></text:span><text:span text:style-name="T4192">de minimis<text:s/></text:span><text:span text:style-name="T4193">pagalba, kuri<text:s/></text:span><text:span text:style-name="T4194">teikiama pagal<text:s/></text:span><text:span text:style-name="T4195">Reglamentą (ES) Nr. 1407/2013</text:span><text:span text:style-name="T4196">?<text:s/></text:span><text:span text:style-name="T4197">(Jei taikoma.)</text:span></text:p>
          </table:table-cell>
          <table:table-cell table:style-name="TableCell4198">
            <text:p text:style-name="P4199">□<text:s/></text:p>
          </table:table-cell>
          <table:table-cell table:style-name="TableCell4200">
            <text:p text:style-name="P4201">□<text:s/></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3.8.</text:p>
          </table:table-cell>
          <table:table-cell table:style-name="TableCell4209">
            <text:p text:style-name="P4210"><text:span text:style-name="T4211">Ar<text:s/></text:span><text:span text:style-name="T4212">de minimis</text:span><text:span text:style-name="T4213"><text:s/>pagalba yra (bus) naudojama krovinių vežimo keliais transporto priemonėms įsigyti,<text:s/></text:span><text:span text:style-name="T4214">kai įmonė<text:s/></text:span><text:span text:style-name="T4215">(pareiškėjas ir (arba) projekto vykdytojas)</text:span><text:span text:style-name="T4216"><text:s/></text:span><text:span text:style-name="T4217">vykdo krovinių vežimo keliais<text:s/></text:span><text:span text:style-name="T4218">veiklą samdos pagrindais arba už atlygį</text:span><text:span text:style-name="T4219">?</text:span></text:p>
          </table:table-cell>
          <table:table-cell table:style-name="TableCell4220">
            <text:p text:style-name="P4221">□<text:s/></text:p>
          </table:table-cell>
          <table:table-cell table:style-name="TableCell4222">
            <text:p text:style-name="P4223">□<text:s/></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3.9.</text:p>
          </table:table-cell>
          <table:table-cell table:style-name="TableCell4231">
            <text:p text:style-name="P4232"><text:span text:style-name="T4233">Ar bendra vienai įmonei, kaip ji apibrėžta<text:s/></text:span><text:span text:style-name="T4234">Reglamento (ES) Nr. 1407/2013</text:span><text:span text:style-name="T4235"><text:s/>2 straipsnio 2 dalyje,</text:span><text:span text:style-name="T4236"><text:s/></text:span><text:span text:style-name="T4237">suteikta<text:s/></text:span><text:span text:style-name="T4238">de minimis<text:s/></text:span><text:span text:style-name="T4239">pagalbos suma Lietuvos Respublikoje viršija (ar konkrečiu atveju viršys suteikus<text:s/></text:span><text:span text:style-name="T4240">de minimis<text:s/></text:span><text:span text:style-name="T4241">pagalbą) 200 000 Eur (du šimtus tūkstančių eurų) per bet kurį trejų finansinių metų laikotarpį?</text:span></text:p>
          </table:table-cell>
          <table:table-cell table:style-name="TableCell4242">
            <text:p text:style-name="P4243">□<text:s/></text:p>
          </table:table-cell>
          <table:table-cell table:style-name="TableCell4244">
            <text:p text:style-name="P4245">□<text:s/></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3.10.</text:p>
          </table:table-cell>
          <table:table-cell table:style-name="TableCell4253">
            <text:p text:style-name="P4254"><text:span text:style-name="T4255">Jei įmonė (pareiškėjas / projekto vykdytojas) vykdo krovinių vežimo keliais veiklą samdos pagrindais arba už atlygį ir kitą veiklą, kuriai taikoma 200 000 Eur (dviejų šimtų tūkstančių eurų) viršutinė riba, ar užtikrinama, kad<text:s/></text:span><text:span text:style-name="T4256">de minimis</text:span><text:span text:style-name="T4257"><text:s/>pagalba krovinių ve</text:span><text:span text:style-name="T4258">žimo keliais veiklai neviršytų 100 000 Eur (šimto tūkstančių eurų) per trejų finansinių metų laikotarpį ir kad<text:s/></text:span><text:span text:style-name="T4259">de minimis<text:s/></text:span><text:span text:style-name="T4260">pagalba nebūtų naudojama krovinių vežimo keliais transporto priemonėms įsigyti?<text:s/></text:span><text:span text:style-name="T4261">(Jei taikoma.)</text:span></text:p>
          </table:table-cell>
          <table:table-cell table:style-name="TableCell4262">
            <text:p text:style-name="P4263">□<text:s/></text:p>
          </table:table-cell>
          <table:table-cell table:style-name="TableCell4264">
            <text:p text:style-name="P4265">□<text:s/></text:p>
          </table:table-cell>
          <table:table-cell table:style-name="TableCell4266">
            <text:p text:style-name="P4267">□<text:s/></text:p>
          </table:table-cell>
          <table:table-cell table:style-name="TableCell4268">
            <text:p text:style-name="P4269"/>
          </table:table-cell>
        </table:table-row>
        <table:table-row table:style-name="TableRow4270">
          <table:table-cell table:style-name="TableCell4271">
            <text:p text:style-name="P4272">3.11.</text:p>
          </table:table-cell>
          <table:table-cell table:style-name="TableCell4273">
            <text:p text:style-name="P4274"><text:span text:style-name="T4275">Jei dvi įmonės susijungė arba viena įsigijo kitą, ar apskaičiuojant, ar nauja<text:s/></text:span><text:span text:style-name="T4276">de minimis<text:s/></text:span><text:span text:style-name="T4277">pagalba naujajai arba įsigyjančiajai įmonei viršija atitinkamą viršutinę ribą, nurodytą šio priedo 3.9 arba 3.10 papunktyje, atsižvelgta į visą ankstesnę<text:s/></text:span><text:span text:style-name="T4278">de minimis<text:s/></text:span><text:span text:style-name="T4279">pa</text:span><text:span text:style-name="T4280">galbą, suteiktą bet kuriai iš susijungiančių įmonių?<text:s/></text:span><text:span text:style-name="T4281">(Jei taikoma.)</text:span></text:p>
          </table:table-cell>
          <table:table-cell table:style-name="TableCell4282">
            <text:p text:style-name="P4283">□<text:s/></text:p>
          </table:table-cell>
          <table:table-cell table:style-name="TableCell4284">
            <text:p text:style-name="P4285">□<text:s/></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3.12.</text:p>
          </table:table-cell>
          <table:table-cell table:style-name="TableCell4293">
            <text:p text:style-name="P4294"><text:span text:style-name="T4295">Jei viena įmonė suskaidyta į dvi ar daugiau atskirų įmonių, ar iki suskaidymo suteikta<text:s/></text:span><text:span text:style-name="T4296">de minimis<text:s/></text:span><text:span text:style-name="T4297">pagalba priskiriama įmonei, kuri ja pasinaudojo? Jei toks priskyrimas neįma</text:span><text:span text:style-name="T4298">nomas, ar<text:s/></text:span><text:span text:style-name="T4299">de minimis<text:s/></text:span><text:span text:style-name="T4300">pagalba proporcingai paskirstoma remiantis naujųjų įmonių nuosavo kapitalo balansine verte suskaidymo įsigaliojimo dieną?<text:s/></text:span><text:span text:style-name="T4301">(Jei taikoma.)</text:span></text:p>
          </table:table-cell>
          <table:table-cell table:style-name="TableCell4302">
            <text:p text:style-name="P4303">□<text:s/></text:p>
          </table:table-cell>
          <table:table-cell table:style-name="TableCell4304">
            <text:p text:style-name="P4305">□<text:s/></text:p>
          </table:table-cell>
          <table:table-cell table:style-name="TableCell4306">
            <text:p text:style-name="P4307">□<text:s/></text:p>
          </table:table-cell>
          <table:table-cell table:style-name="TableCell4308">
            <text:p text:style-name="P4309"/>
          </table:table-cell>
        </table:table-row>
        <table:table-row table:style-name="TableRow4310">
          <table:table-cell table:style-name="TableCell4311">
            <text:p text:style-name="P4312">3.13.</text:p>
          </table:table-cell>
          <table:table-cell table:style-name="TableCell4313">
            <text:p text:style-name="P4314"><text:span text:style-name="T4315">Ar teikiamo finansavimo bendrasis subsidijos ekvivalentas apskaičiuotas tinkamai, teikiama<text:s/></text:span><text:span text:style-name="T4316">de minimis<text:s/></text:span><text:span text:style-name="T4317">pagalba yra skaidri (</text:span><text:span text:style-name="T4318">Reglamento (ES) Nr. 1407/2013</text:span><text:span text:style-name="T4319"><text:s/>4 straipsnis)?</text:span></text:p>
          </table:table-cell>
          <table:table-cell table:style-name="TableCell4320">
            <text:p text:style-name="P4321">□<text:s/></text:p>
          </table:table-cell>
          <table:table-cell table:style-name="TableCell4322">
            <text:p text:style-name="P4323">□<text:s/></text:p>
          </table:table-cell>
          <table:table-cell table:style-name="TableCell4324">
            <text:p text:style-name="P4325"/>
          </table:table-cell>
          <table:table-cell table:style-name="TableCell4326">
            <text:p text:style-name="P4327"><text:span text:style-name="T4328">(</text:span><text:span text:style-name="T4329">Reglamento (ES) Nr. 1407/2013</text:span><text:span text:style-name="T4330"><text:s/></text:span><text:span text:style-name="T4331">4 straipsnio 2 dalis)</text:span><text:span text:style-name="T4332"><text:s/></text:span></text:p>
          </table:table-cell>
        </table:table-row>
        <table:table-row table:style-name="TableRow4333">
          <table:table-cell table:style-name="TableCell4334">
            <text:p text:style-name="P4335">3.14.</text:p>
          </table:table-cell>
          <table:table-cell table:style-name="TableCell4336">
            <text:p text:style-name="P4337"><text:span text:style-name="T4338">Ar<text:s/></text:span><text:span text:style-name="T4339">de minimis<text:s/></text:span><text:span text:style-name="T4340">pagalba sumuojama pagal<text:s/></text:span><text:span text:style-name="T4341">Reglamento (ES) Nr. 1407/2013</text:span><text:span text:style-name="T4342"><text:s/>reikalavimus (</text:span><text:span text:style-name="T4343">Reglamento (ES) Nr. 1407/2013</text:span><text:span text:style-name="T4344">5 straipsnis)?</text:span></text:p>
          </table:table-cell>
          <table:table-cell table:style-name="TableCell4345">
            <text:p text:style-name="P4346">□<text:s/></text:p>
          </table:table-cell>
          <table:table-cell table:style-name="TableCell4347">
            <text:p text:style-name="P4348">□<text:s/></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15.</text:p>
          </table:table-cell>
          <table:table-cell table:style-name="TableCell4356">
            <text:p text:style-name="P4357"><text:span text:style-name="T4358">Ar teikiama<text:s/></text:span><text:span text:style-name="T4359">de minimis<text:s/></text:span><text:span text:style-name="T4360">pagalba patenka į<text:s/></text:span><text:span text:style-name="T4361">Reglamento (ES) Nr. 1407/2013</text:span><text:span text:style-name="T4362"><text:s/>galiojimo laikotarpį?</text:span></text:p>
          </table:table-cell>
          <table:table-cell table:style-name="TableCell4363">
            <text:p text:style-name="P4364">□<text:s/></text:p>
          </table:table-cell>
          <table:table-cell table:style-name="TableCell4365">
            <text:p text:style-name="P4366">□<text:s/></text:p>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columns-spanned="6">
            <text:p text:style-name="P4373"/>
          </table:table-cell>
          <table:covered-table-cell/>
          <table:covered-table-cell/>
          <table:covered-table-cell/>
          <table:covered-table-cell/>
          <table:covered-table-cell/>
        </table:table-row>
        <table:table-row table:style-name="TableRow4374">
          <table:table-cell table:style-name="TableCell4375" table:number-columns-spanned="6">
            <text:p text:style-name="Normal"><text:span text:style-name="T4376">4. Finansavimo atitikties<text:s/></text:span><text:span text:style-name="T4377">Reglamentui (ES) Nr. 1407/2013<text:s/></text:span><text:span text:style-name="T4378">vertinimas</text:span></text:p>
          </table:table-cell>
          <table:covered-table-cell/>
          <table:covered-table-cell/>
          <table:covered-table-cell/>
          <table:covered-table-cell/>
          <table:covered-table-cell/>
        </table:table-row>
        <table:table-row table:style-name="TableRow4379">
          <table:table-cell table:style-name="TableCell4380" table:number-columns-spanned="2">
            <text:p text:style-name="P4381"><text:span text:style-name="T4382">Ar teikiamas finansavimas atitinka<text:s/></text:span><text:span text:style-name="T4383">Reglamentą (ES) Nr. 1407/2013</text:span><text:span text:style-name="T4384">?</text:span></text:p>
          </table:table-cell>
          <table:covered-table-cell/>
          <table:table-cell table:style-name="TableCell4385">
            <text:p text:style-name="P4386">□<text:s/></text:p>
          </table:table-cell>
          <table:table-cell table:style-name="TableCell4387">
            <text:p text:style-name="P4388">□<text:s/></text:p>
          </table:table-cell>
          <table:table-cell table:style-name="TableCell4389" table:number-columns-spanned="2">
            <text:p text:style-name="P4390"/>
          </table:table-cell>
          <table:covered-table-cell/>
        </table:table-row>
      </table:table>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
            <text:p text:style-name="Normal"><text:span text:style-name="T4400">____________________________________<text:s/></text:span></text:p>
            <text:p text:style-name="P4401">(vertintojo pareigos, vardas ir pavardė)<text:s/></text:p>
          </table:table-cell>
          <table:table-cell table:style-name="TableCell4402">
            <text:p text:style-name="P4403"/>
            <text:p text:style-name="Normal"><text:span text:style-name="T4404">___________<text:s/></text:span></text:p>
            <text:p text:style-name="P4405">(parašas)<text:s/></text:p>
          </table:table-cell>
          <table:table-cell table:style-name="TableCell4406">
            <text:p text:style-name="P4407"/>
            <text:p text:style-name="Normal"><text:span text:style-name="T4408">________<text:s/></text:span></text:p>
            <text:p text:style-name="P4409">(data)<text:s/></text:p>
          </table:table-cell>
          <table:table-cell table:style-name="TableCell4410">
            <text:p text:style-name="P4411"/>
          </table:table-cell>
        </table:table-row>
        <table:table-row table:style-name="TableRow4412">
          <table:table-cell table:style-name="TableCell4413" table:number-columns-spanned="3">
            <text:p text:style-name="P4414"/>
            <text:p text:style-name="P4415"/>
            <text:p text:style-name="Normal"><text:span text:style-name="T4416">Patikros peržiūra:<text:s/></text:span></text:p>
            <text:p text:style-name="P4417">□ Vertintojo išvadai pritarti<text:s/></text:p>
            <text:p text:style-name="P4418">□ Vertintojo išvadai nepritarti<text:s/></text:p>
            <text:p text:style-name="P4419"/>
            <text:p text:style-name="P4420">Pastabos:_______________________________________________________________________</text:p>
            <text:p text:style-name="P4421"/>
          </table:table-cell>
          <table:covered-table-cell/>
          <table:covered-table-cell/>
          <table:table-cell table:style-name="TableCell4422">
            <text:p text:style-name="P4423"/>
          </table:table-cell>
        </table:table-row>
        <table:table-row table:style-name="TableRow4424">
          <table:table-cell table:style-name="TableCell4425">
            <text:p text:style-name="Normal"><text:span text:style-name="T4426">______________________________________<text:s/></text:span></text:p>
            <text:p text:style-name="P4427">(vertintojo vadovo pareigos, vardas ir pavardė)<text:s/></text:p>
          </table:table-cell>
          <table:table-cell table:style-name="TableCell4428">
            <text:p text:style-name="Normal"><text:span text:style-name="T4429">____________<text:s/></text:span></text:p>
            <text:p text:style-name="P4430">(parašas)<text:s/></text:p>
          </table:table-cell>
          <table:table-cell table:style-name="TableCell4431">
            <text:p text:style-name="Normal"><text:span text:style-name="T4432">____________<text:s/></text:span></text:p>
            <text:p text:style-name="P4433">(data)<text:s/></text:p>
          </table:table-cell>
          <table:table-cell table:style-name="TableCell4434">
            <text:p text:style-name="P4435"/>
          </table:table-cell>
        </table:table-row>
      </table:table>
      <text:p text:style-name="P4436"/>
      <text:p text:style-name="P4437"><text:span text:style-name="T4438">_____________________</text:span></text:p>
      <text:p text:style-name="P4439">Papildyta priedu:</text:p>
      <text:p text:style-name="P4440"><text:span text:style-name="T4441">Nr.<text:s/></text:span><text:a xlink:href="https://www.e-tar.lt/portal/legalAct.html?documentId=3ac06b9036ba11ee9de9e7e0fd363afc" office:target-frame-name="_top" xlink:show="replace"><text:span text:style-name="T4442">4-440</text:span></text:a><text:span text:style-name="T4443">,<text:s/></text:span><text:span text:style-name="T4444">2023-08-09, paskelbta TAR 2023-08-09, i. k. 2023-16037</text:span></text:p>
      <text:p text:style-name="Normal"/>
      <text:p text:style-name="Normal"/>
      <text:p text:style-name="Normal"/>
      <text:p text:style-name="Normal"/>
      <text:p text:style-name="P4445">Priedų pakeitimai:</text:p>
      <text:p text:style-name="Normal"/>
      <text:p text:style-name="P4446">2 priedas pagal įsakymą Nr. 4-485</text:p>
      <text:p text:style-name="P4447">Papildyta priedu:</text:p>
      <text:p text:style-name="P4448"><text:span text:style-name="T4449">Nr.<text:s/></text:span><text:a xlink:href="https://www.e-tar.lt/portal/legalAct.html?documentId=f6d6e5104c0511ee9de9e7e0fd363afc" office:target-frame-name="_top" xlink:show="replace"><text:span text:style-name="T4450">4-485</text:span></text:a><text:span text:style-name="T4451">, 2023-09-05, pask</text:span><text:span text:style-name="T4452">elbta TAR 2023-09-05, i. k. 2023-17563</text:span></text:p>
      <text:p text:style-name="Normal"/>
      <text:p text:style-name="P4453"/>
      <text:p text:style-name="P4454"/>
      <text:p text:style-name="P4455"><text:span text:style-name="T4456">Pakeitimai:</text:span></text:p>
      <text:p text:style-name="P4457"/>
      <text:p text:style-name="P4458"><text:span text:style-name="T4459">1.</text:span></text:p>
      <text:p text:style-name="P4460"><text:span text:style-name="T4461">Lietuvos Respublikos ekonomikos ir inovacijų ministerija, Įsakymas</text:span></text:p>
      <text:p text:style-name="P4462"><text:span text:style-name="T4463">Nr.<text:s/></text:span><text:a xlink:href="https://www.e-tar.lt/portal/legalAct.html?documentId=4fcb4020545f11edbc04912defe897d1" office:target-frame-name="_top" xlink:show="replace"><text:span text:style-name="T4464">4-1087</text:span></text:a><text:span text:style-name="T4465">, 2022-10-25, paskelbta</text:span><text:span text:style-name="T4466"><text:s/>TAR 2022-10-25, i. k. 2022-21560</text:span></text:p>
      <text:p text:style-name="P4467"><text:span text:style-name="T4468">Dėl ekonomikos ir inovacijų ministro 2022 m. liepos 25 d. įsakymo Nr. 4-886 „Dėl 2022–2030 metų plėtros programos valdytojos Lietuvos Respublikos ekonomikos ir inovacijų ministerijos ekonomikos transformacijos ir konkurenc</text:span><text:span text:style-name="T4469">ingumo plėtros programos pažangos priemonės Nr. 05-001-01-06-03 „Gerinti konkurencinę investicijų pritraukimo aplinką“ aprašo patvirtinimo“ pakeitimo</text:span></text:p>
      <text:p text:style-name="P4470"/>
      <text:p text:style-name="P4471"><text:span text:style-name="T4472">2.</text:span></text:p>
      <text:p text:style-name="P4473"><text:span text:style-name="T4474">Lietuvos Respublikos ekonomikos ir inovacijų ministerija, Įsakymas</text:span></text:p>
      <text:p text:style-name="P4475"><text:span text:style-name="T4476">Nr.<text:s/></text:span><text:a xlink:href="https://www.e-tar.lt/portal/legalAct.html?documentId=3149bba0dacd11ed9978886e85107ab2" office:target-frame-name="_top" xlink:show="replace"><text:span text:style-name="T4477">4-199</text:span></text:a><text:span text:style-name="T4478">, 2023-04-14, paskelbta TAR 2023-04-14, i. k. 2023-07321</text:span></text:p>
      <text:p text:style-name="P4479"><text:span text:style-name="T4480">Dėl ekonomikos ir inovacijų ministro 2022 m. liepos 25 d. įsakymo Nr. 4-886 „Dėl 2022–2030 metų plėtros programos valdytojos Li</text:span><text:span text:style-name="T4481">etuvos Respublikos ekonomikos ir inovacijų ministerijos ekonomikos transformacijos ir konkurencingumo plėtros programos pažangos priemonės Nr. 05-001-01-06-03 „Gerinti konkurencinę investicijų pritraukimo aplinką“ aprašo patvirtinimo“ pakeitimo</text:span></text:p>
      <text:p text:style-name="P4482"/>
      <text:p text:style-name="P4483"><text:span text:style-name="T4484">3.</text:span></text:p>
      <text:p text:style-name="P4485"><text:span text:style-name="T4486">Lietuvo</text:span><text:span text:style-name="T4487">s Respublikos ekonomikos ir inovacijų ministerija, Įsakymas</text:span></text:p>
      <text:p text:style-name="P4488"><text:span text:style-name="T4489">Nr.<text:s/></text:span><text:a xlink:href="https://www.e-tar.lt/portal/legalAct.html?documentId=3ac06b9036ba11ee9de9e7e0fd363afc" office:target-frame-name="_top" xlink:show="replace"><text:span text:style-name="T4490">4-440</text:span></text:a><text:span text:style-name="T4491">, 2023-08-09, paskelbta TAR 2023-08-09, i. k. 2023-16037</text:span></text:p>
      <text:p text:style-name="P4492"><text:span text:style-name="T4493">Dėl ekonomikos ir inovacijų mini</text:span><text:span text:style-name="T4494">stro 2022 m. liepos 25 d. įsakymo Nr. 4-886 „Dėl 2022–2030 metų plėtros programos valdytojos Lietuvos Respublikos ekonomikos ir inovacijų ministerijos ekonomikos transformacijos ir konkurencingumo plėtros programos pažangos priemonės Nr. 05-001-01-06-03 „G</text:span><text:span text:style-name="T4495">erinti konkurencinę investicijų pritraukimo aplinką“ aprašo patvirtinimo“ pakeitimo</text:span></text:p>
      <text:p text:style-name="P4496"/>
      <text:p text:style-name="P4497"><text:span text:style-name="T4498">4.</text:span></text:p>
      <text:p text:style-name="P4499"><text:span text:style-name="T4500">Lietuvos Respublikos ekonomikos ir inovacijų ministerija, Įsakymas</text:span></text:p>
      <text:p text:style-name="P4501"><text:span text:style-name="T4502">Nr.<text:s/></text:span><text:a xlink:href="https://www.e-tar.lt/portal/legalAct.html?documentId=c7f60ac0462c11ee9de9e7e0fd363afc" office:target-frame-name="_top" xlink:show="replace"><text:span text:style-name="T4503">4-463</text:span></text:a><text:span text:style-name="T4504">, 2023-08-29, paskelbta TAR 2023-08-29, i. k. 2023-16945</text:span></text:p>
      <text:p text:style-name="P4505"><text:span text:style-name="T4506">Dėl ekonomikos ir inovacijų ministro 2022 m. liepos 25 d. įsakymo Nr. 4-886 „Dėl 2022–2030 metų plėtros programos valdytojos Lietuvos Respublikos ekonomikos ir inovacijų ministerijos ekonomikos</text:span><text:span text:style-name="T4507"><text:s/>transformacijos ir konkurencingumo plėtros programos pažangos priemonės Nr. 05-001-01-06-03 „Gerinti konkurencinę investicijų pritraukimo aplinką“ aprašo patvirtinimo“ pakeitimo</text:span></text:p>
      <text:p text:style-name="P4508"/>
      <text:p text:style-name="P4509"><text:span text:style-name="T4510">5.</text:span></text:p>
      <text:p text:style-name="P4511"><text:span text:style-name="T4512">Lietuvos Respublikos ekonomikos ir inovacijų ministerija, Įsakymas</text:span></text:p>
      <text:p text:style-name="P4513"><text:span text:style-name="T4514">Nr.<text:s/></text:span><text:a xlink:href="https://www.e-tar.lt/portal/legalAct.html?documentId=f6d6e5104c0511ee9de9e7e0fd363afc" office:target-frame-name="_top" xlink:show="replace"><text:span text:style-name="T4515">4-485</text:span></text:a><text:span text:style-name="T4516">, 2023-09-05, paskelbta TAR 2023-09-05, i. k. 2023-17563</text:span></text:p>
      <text:p text:style-name="P4517"><text:span text:style-name="T4518">Dėl ekonomikos ir inovacijų ministro 2022 m. liepos 25 d. įsakymo Nr. 4-886 „Dėl 2022–2030 metų pl</text:span><text:span text:style-name="T4519">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520">tinimo“ pakeitimo</text:span></text:p>
      <text:p text:style-name="P4521"/>
      <text:p text:style-name="P4522"><text:span text:style-name="T4523">6.</text:span></text:p>
      <text:p text:style-name="P4524"><text:span text:style-name="T4525">Lietuvos Respublikos ekonomikos ir inovacijų ministerija, Įsakymas</text:span></text:p>
      <text:p text:style-name="P4526"><text:span text:style-name="T4527">Nr.<text:s/></text:span><text:a xlink:href="https://www.e-tar.lt/portal/legalAct.html?documentId=49b2fbc05e0811ee81b8b446907f594f" office:target-frame-name="_top" xlink:show="replace"><text:span text:style-name="T4528">4-566</text:span></text:a><text:span text:style-name="T4529">, 2023-09-28, paskelbta TAR 2023-09-28, i. k. 2023-18951</text:span></text:p>
      <text:p text:style-name="P4530"><text:span text:style-name="T4531">Dėl</text:span><text:span text:style-name="T4532"><text:s/>ekonomikos ir inovacijų ministro 2022 m. liepos 25 d. įsakymo Nr. 4-886 „Dėl 2022–2030 metų plėtros programos valdytojos Lietuvos Respublikos ekonomikos ir inovacijų ministerijos ekonomikos transformacijos ir konkurencingumo plėtros programos pažangos pri</text:span><text:span text:style-name="T4533">emonės Nr. 05-001-01-06-03 „Gerinti konkurencinę investicijų pritraukimo aplinką“ aprašo patvirtinimo“ pakeitimo</text:span></text:p>
      <text:p text:style-name="P4534"/>
      <text:p text:style-name="P4535"><text:span text:style-name="T4536">7.</text:span></text:p>
      <text:p text:style-name="P4537"><text:span text:style-name="T4538">Lietuvos Respublikos ekonomikos ir inovacijų ministerija, Įsakymas</text:span></text:p>
      <text:p text:style-name="P4539"><text:span text:style-name="T4540">Nr.<text:s/></text:span><text:a xlink:href="https://www.e-tar.lt/portal/legalAct.html?documentId=1f3c1550681411ee9fc7ee37cec6fc59" office:target-frame-name="_top" xlink:show="replace"><text:span text:style-name="T4541">4-574</text:span></text:a><text:span text:style-name="T4542">, 2023-10-11, paskelbta TAR 2023-10-11, i. k. 2023-20035</text:span></text:p>
      <text:p text:style-name="P4543"><text:span text:style-name="T4544">Dėl ekonomikos ir inovacijų ministro 2022 m. liepos 25 d. įsakymo Nr. 4-886 „Dėl 2022–2030 metų pl</text:span><text:span text:style-name="T4545">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546">tinimo“ pakeitimo</text:span></text:p>
      <text:p text:style-name="P4547"/>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fo:text-align="center">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fo:text-align="center">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551" style:parent-style-name="Normal" style:family="paragraph">
      <style:paragraph-properties fo:text-align="center">
        <style:tab-stops>
          <style:tab-stop style:type="center" style:position="3.3465in"/>
          <style:tab-stop style:type="right" style:position="6.693in"/>
        </style:tab-stops>
      </style:paragraph-properties>
    </style:style>
    <style:style style:name="P3552" style:parent-style-name="Normal" style:family="paragraph">
      <style:paragraph-properties>
        <style:tab-stops>
          <style:tab-stop style:type="center" style:position="3.3465in"/>
          <style:tab-stop style:type="right" style:position="6.693in"/>
        </style:tab-stops>
      </style:paragraph-properties>
    </style:style>
    <style:style style:name="P3553" style:parent-style-name="Normal" style:family="paragraph">
      <style:paragraph-properties>
        <style:tab-stops>
          <style:tab-stop style:type="center" style:position="3.3465in"/>
          <style:tab-stop style:type="right" style:position="6.693in"/>
        </style:tab-stops>
      </style:paragraph-properties>
    </style:style>
    <style:style style:name="P3554" style:parent-style-name="Normal" style:family="paragraph">
      <style:paragraph-properties>
        <style:tab-stops>
          <style:tab-stop style:type="center" style:position="3.3465in"/>
          <style:tab-stop style:type="right" style:position="6.693in"/>
        </style:tab-stops>
      </style:paragraph-properties>
    </style:style>
    <style:style style:name="P35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68" style:parent-style-name="Normal" style:family="paragraph">
      <style:paragraph-properties fo:text-align="center">
        <style:tab-stops>
          <style:tab-stop style:type="center" style:position="3.3465in"/>
          <style:tab-stop style:type="right" style:position="6.693in"/>
        </style:tab-stops>
      </style:paragraph-properties>
    </style:style>
    <style:style style:name="P3969" style:parent-style-name="Normal" style:family="paragraph">
      <style:paragraph-properties>
        <style:tab-stops>
          <style:tab-stop style:type="center" style:position="3.3465in"/>
          <style:tab-stop style:type="right" style:position="6.693in"/>
        </style:tab-stops>
      </style:paragraph-properties>
    </style:style>
    <style:style style:name="P3970" style:parent-style-name="Normal" style:family="paragraph">
      <style:paragraph-properties>
        <style:tab-stops>
          <style:tab-stop style:type="center" style:position="3.3465in"/>
          <style:tab-stop style:type="right" style:position="6.693in"/>
        </style:tab-stops>
      </style:paragraph-properties>
    </style:style>
    <style:style style:name="P3971" style:parent-style-name="Normal" style:family="paragraph">
      <style:paragraph-properties>
        <style:tab-stops>
          <style:tab-stop style:type="center" style:position="3.3465in"/>
          <style:tab-stop style:type="right" style:position="6.693in"/>
        </style:tab-stops>
      </style:paragraph-properties>
    </style:style>
    <style:style style:name="P39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1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148"><text:page-number text:fixed="false">13</text:page-number></text:p>
        <text:p text:style-name="P2149"/>
      </style:header>
      <style:footer>
        <text:p text:style-name="P2150"/>
      </style:footer>
    </style:master-page>
    <style:master-page style:next-style-name="MP2" style:name="MPF2" style:page-layout-name="PL2">
      <style:header>
        <text:p text:style-name="P2151"/>
      </style:header>
      <style:footer>
        <text:p text:style-name="P2152"/>
      </style:footer>
    </style:master-page>
    <style:master-page style:name="MP3" style:page-layout-name="PL3">
      <style:header>
        <text:p text:style-name="P3312"><text:page-number text:fixed="false">13</text:page-number></text:p>
        <text:p text:style-name="P3313"/>
      </style:header>
      <style:footer>
        <text:p text:style-name="P3314"/>
      </style:footer>
    </style:master-page>
    <style:master-page style:next-style-name="MP3" style:name="MPF3" style:page-layout-name="PL3">
      <style:header>
        <text:p text:style-name="P3315"/>
      </style:header>
      <style:footer>
        <text:p text:style-name="P3316"/>
      </style:footer>
    </style:master-page>
    <style:master-page style:name="MP4" style:page-layout-name="PL4">
      <style:header>
        <text:p text:style-name="P3551"><text:page-number text:fixed="false">13</text:page-number></text:p>
        <text:p text:style-name="P3552"/>
      </style:header>
      <style:footer>
        <text:p text:style-name="P3553"/>
      </style:footer>
    </style:master-page>
    <style:master-page style:next-style-name="MP4" style:name="MPF4" style:page-layout-name="PL4">
      <style:header>
        <text:p text:style-name="P3554"/>
      </style:header>
      <style:footer>
        <text:p text:style-name="P3555"/>
      </style:footer>
    </style:master-page>
    <style:master-page style:name="MP5" style:page-layout-name="PL5">
      <style:header>
        <text:p text:style-name="P3968"><text:page-number text:fixed="false">13</text:page-number></text:p>
        <text:p text:style-name="P3969"/>
      </style:header>
      <style:footer>
        <text:p text:style-name="P3970"/>
      </style:footer>
    </style:master-page>
    <style:master-page style:next-style-name="MP5" style:name="MPF5" style:page-layout-name="PL5">
      <style:header>
        <text:p text:style-name="P3971"/>
      </style:header>
      <style:footer>
        <text:p text:style-name="P3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1-13T05:44:00Z</meta:creation-date>
    <dc:date>2023-11-13T05:44: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603" meta:word-count="12188" meta:character-count="102610" meta:row-count="5751" meta:non-whitespace-character-count="92025"/>
  </office:meta>
</office:document-meta>
</file>