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2 iki 2020-09-28</text:span></text:p>
      <text:p text:style-name="P4"/>
      <text:p text:style-name="P5"><text:span text:style-name="T6">Sprendimas paskelbtas: TAR 2020-03-02, i. k. 2020-04492</text:span></text:p>
      <text:p text:style-name="P7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<text:s/></text:span><text:span text:style-name="T18">SAVIVALDYBĖS 2020 METŲ BIUDŽETO PATVIRTINIMO</text:span></text:p>
      <text:p text:style-name="P19"/>
      <text:p text:style-name="P20">2020 m. vasario 28 d. Nr. T1-38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</text:span><text:span text:style-name="T26"><text:s/>ir Lietuvos Respublikos 2020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0 metų biu</text:span><text:span text:style-name="T34">džetą: 67.714,786 tūkst. Eur pajamų, iš jų 1.704,2 tūkst. Eur metų pradžios lėšų likutį, ir 68.431,186 tūkst. Eur asignavimų išlaidoms ir turtui įsigyti (asignavimai viršija pajamas asignavimais iš<text:s/></text:span><text:span text:style-name="T35">skolintų lėšų 716,4<text:s/></text:span><text:span text:style-name="T36">tūkst. Eur</text:span><text:span text:style-name="T37">)<text:s/></text:span><text:span text:style-name="T38">(1–5 priedai).</text:span><text:s/></text:p>
      <text:p text:style-name="P39">Punkto pakeitimai:</text:p>
      <text:p text:style-name="P40"><text:span text:style-name="T41">Nr.<text:s/></text:span><text:a xlink:href="https://www.e-tar.lt/portal/legalAct.html?documentId=a5e8d75082d011eab005936df725feed" office:target-frame-name="_top" xlink:show="replace"><text:span text:style-name="T42">T1-85</text:span></text:a><text:span text:style-name="T43">, 2020-04-17, paskelbta TAR 2020-04-20, i. k. 2020-08188</text:span></text:p>
      <text:p text:style-name="P44"><text:span text:style-name="T45">Nr.<text:s/></text:span><text:a xlink:href="https://www.e-tar.lt/portal/legalAct.html?documentId=40648840bb8b11eab9d9cd0c85e0b745" office:target-frame-name="_top" xlink:show="replace"><text:span text:style-name="T46">T1-154</text:span></text:a><text:span text:style-name="T47">, 2020-06-30, paskelbta TAR 2020-07-01, i. k. 2020-14773</text:span></text:p>
      <text:p text:style-name="Normal"/>
      <text:p text:style-name="P48"><text:span text:style-name="T49">2</text:span><text:span text:style-name="T50">. Patvirtinti Savivaldybės biudžetinių įstaigų 2020 metų pajamų įmokas į Savivaldybės biudž</text:span><text:span text:style-name="T51">etą už prekes ir paslaugas, už ilgalaikio ir trumpalaikio materialiojo turto nuomą bei už išlaikymą švietimo, socialinės apsaugos ir kitose įstaigose – 2.232,9 tūkst. Eur (4 priedas).<text:s/></text:span></text:p>
      <text:p text:style-name="P52">Punkto pakeitimai:</text:p>
      <text:p text:style-name="P53"><text:span text:style-name="T54">Nr.<text:s/></text:span><text:a xlink:href="https://www.e-tar.lt/portal/legalAct.html?documentId=a5e8d75082d011eab005936df725feed" office:target-frame-name="_top" xlink:show="replace"><text:span text:style-name="T55">T1-85</text:span></text:a><text:span text:style-name="T56">, 2020-04-17, paskelbta TAR 2020-04-20, i. k. 2020-08188</text:span></text:p>
      <text:p text:style-name="P57"><text:span text:style-name="T58">Nr.<text:s/></text:span><text:a xlink:href="https://www.e-tar.lt/portal/legalAct.html?documentId=40648840bb8b11eab9d9cd0c85e0b745" office:target-frame-name="_top" xlink:show="replace"><text:span text:style-name="T59">T1-154</text:span></text:a><text:span text:style-name="T60">, 2020-06-30, paskelbta TAR 2020-07-</text:span><text:span text:style-name="T61">01, i. k. 2020-14773</text:span></text:p>
      <text:p text:style-name="Normal"/>
      <text:p text:style-name="P62"><text:span text:style-name="T63">3</text:span><text:span text:style-name="T64">.</text:span><text:span text:style-name="T65"><text:tab/>Paskirstyti Savivaldybės 2020 metų pradžios lėšų likutį patvirtintoms programoms vykdyti (5 priedas).</text:span></text:p>
      <text:p text:style-name="P66"><text:span text:style-name="T67">4</text:span><text:span text:style-name="T68">.</text:span><text:span text:style-name="T69"><text:tab/>Pavesti Savivaldybės administracijos direktoriui:</text:span></text:p>
      <text:p text:style-name="P70"><text:span text:style-name="T71">4.1</text:span><text:span text:style-name="T72">.</text:span><text:span text:style-name="T73"><text:tab/>paskirstyti asignavimus, skirtus verslo plėtros sąlygoms geri</text:span><text:span text:style-name="T74">nti, pagal priemones, nurodant joms skiriamas sumas ir tikslinės naudos gavėjus;</text:span></text:p>
      <text:p text:style-name="P75"><text:span text:style-name="T76">4.2</text:span><text:span text:style-name="T77">.</text:span><text:span text:style-name="T78"><text:tab/>paskelbti priemonių verslo plėtros sąlygoms gerinti sąrašą ir informaciją apie asignavimų panaudojimą šioms priemonėms įgyvendinti Savivaldybės tinklapyje www.mazeiki</text:span><text:span text:style-name="T79">ai.lt.</text:span></text:p>
      <text:p text:style-name="P80"><text:span text:style-name="T81">5</text:span><text:span text:style-name="T82">.</text:span><text:span text:style-name="T83"><text:tab/>Įpareigoti asignavimų valdytojus ir biudžetinių įstaigų vadovus:</text:span></text:p>
      <text:p text:style-name="P84"><text:span text:style-name="T85">5.1</text:span><text:span text:style-name="T86">.</text:span><text:span text:style-name="T87"><text:tab/>sudarant ir tvirtinant 2020 metų programų sąmatas, numatyti reikiamus asignavimus 2019 metų gruodžio 31 d. buvusiam įsiskolinimui (mokėtinoms sumoms) padengti;</text:span></text:p>
      <text:p text:style-name="P88"><text:span text:style-name="T89">5.2</text:span><text:span text:style-name="T90">.</text:span><text:span text:style-name="T91"><text:tab/><text:s/>užtikrinti įstaigai skirtų asignavimų naudojimo teisėtumą, efektyvumą ir ekonomiškumą, neviršijant patvirtintų asignavimų;<text:s/></text:span></text:p>
      <text:p text:style-name="P92"><text:span text:style-name="T93">5.3</text:span><text:span text:style-name="T94">.</text:span><text:span text:style-name="T95"><text:tab/></text:span><text:span text:style-name="T96"><text:s/>užtikrinti, kad 2020 metų gruodžio 31 d. įsiskolinimas (mokėtinos sumos) būtų ne didesnis nei buvęs 2019 metų gruodžio 31 d. įsiskolinimas (mokėtinos sumos).</text:span></text:p>
      <text:p text:style-name="P97"><text:span text:style-name="T98">6</text:span><text:span text:style-name="T99">.</text:span><text:span text:style-name="T100"><text:tab/>Nustatyti, kad biudžetinės įstaigos savo vardu negali prisiimti jokių skolinių įsipareig</text:span><text:span text:style-name="T101">ojimų pagal įsipareigojamuosius skolos dokumentus, įskaitant paskolos, finansinės nuomos (lizingo) sutartis, bet jomis neapsiribojant.</text:span></text:p>
      <text:p text:style-name="P102"><text:span text:style-name="T103">Šis sprendimas gali būti skundžiamas ikiteismine tvarka Lietuvos administracinių ginčų komisijos Šiaulių apygardos<text:s/></text:span><text:span text:style-name="T104">skyriui (Dvaro g. 81, LT-76299, Šiauliai) arba Regionų apygardos administracinio teismo Šiaulių rūmams (Dvaro g. 80, LT-76298, Šiauliai) Lietuvos Respublikos administracinių bylų teisenos įstatymo nustatyta tvarka per vieną mėnesį nuo šio sprendimo paskelb</text:span><text:span text:style-name="T105">imo ar įteikimo suinteresuotai šaliai dienos.</text:span></text:p>
      <text:p text:style-name="P106"/>
      <text:p text:style-name="P107"/>
      <text:p text:style-name="P108"/>
      <text:p text:style-name="P109"><text:span text:style-name="T110">Savivaldybės meras <text:s text:c="3"/></text:span><text:span text:style-name="T111"><text:tab/><text:s text:c="4"/>Vidmantas Macevičius<text:s/>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Nr.T1-154 Priedai</text:p>
      <text:p text:style-name="P114">Priedo pakeitimai:</text:p>
      <text:p text:style-name="P115"><text:span text:style-name="T116">Nr.<text:s/></text:span><text:a xlink:href="https://www.e-tar.lt/portal/legalAct.html?documentId=a5e8d75082d011eab005936df725feed" office:target-frame-name="_top" xlink:show="replace"><text:span text:style-name="T117">T1-85</text:span></text:a><text:span text:style-name="T118">, 2020-04-17, paskelbta TAR 2020-04-20, i. k. 2020-08188</text:span></text:p>
      <text:p text:style-name="P119"><text:span text:style-name="T120">Nr.<text:s/></text:span><text:a xlink:href="https://www.e-tar.lt/portal/legalAct.html?documentId=40648840bb8b11eab9d9cd0c85e0b745" office:target-frame-name="_top" xlink:show="replace"><text:span text:style-name="T121">T1-154</text:span></text:a><text:span text:style-name="T122">, 2020-06-30, paskelbta TAR 2020-07-01, i. k. 2020-14773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Mažeikių rajono savivaldybės taryba, Sprendimas</text:span></text:p>
      <text:p text:style-name="P132"><text:span text:style-name="T133">Nr.<text:s/></text:span><text:a xlink:href="https://www.e-tar.lt/portal/legalAct.html?documentId=a5e8d75082d011eab005936df725feed" office:target-frame-name="_top" xlink:show="replace"><text:span text:style-name="T134">T1-85</text:span></text:a><text:span text:style-name="T135">, 2020-04-17, paskelbta TAR 2020-04-20, i. k. 2020-08188</text:span></text:p>
      <text:p text:style-name="P136"><text:span text:style-name="T137">Dėl Mažeikių rajono savivaldybės tarybos 202</text:span><text:span text:style-name="T138">0 m. vasario 28 d. sprendimo Nr. T1-38 „Dėl Mažeikių rajono savivaldybės 2020 metų biudžeto patvirtinimo“ pakeitimo</text:span></text:p>
      <text:p text:style-name="P139"/>
      <text:p text:style-name="P140"><text:span text:style-name="T141">2.</text:span></text:p>
      <text:p text:style-name="P142"><text:span text:style-name="T143">Mažeikių rajono savivaldybės taryba, Sprendimas</text:span></text:p>
      <text:p text:style-name="P144"><text:span text:style-name="T145">Nr.<text:s/></text:span><text:a xlink:href="https://www.e-tar.lt/portal/legalAct.html?documentId=40648840bb8b11eab9d9cd0c85e0b745" office:target-frame-name="_top" xlink:show="replace"><text:span text:style-name="T146">T1-154</text:span></text:a><text:span text:style-name="T147">, 2020-06-30, paskelbta TAR 2020-07-01, i. k. 2020-14773</text:span></text:p>
      <text:p text:style-name="P148"><text:span text:style-name="T149">Dėl Mažeikių rajono savivaldybės tarybos 2020 m. vasario 28 d. sprendimo Nr. T1-38 „Dėl Mažeikių<text:s/></text:span><text:span text:style-name="T150">rajono savivaldybės 2020 metų biudžet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9-30T13:13:00Z</meta:creation-date>
    <dc:date>2020-09-30T13:13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06" meta:character-count="4791" meta:row-count="131" meta:non-whitespace-character-count="4219"/>
  </office:meta>
</office:document-meta>
</file>