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27 iki 2020-06-19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P99"><text:span text:style-name="T100">Nr.<text:s/></text:span><text:a xlink:href="https://www.e-tar.lt/portal/legalAct.html?documentId=b620ab20e05f11e99681cd81dcdca52c" office:target-frame-name="_top" xlink:show="replace"><text:span text:style-name="T101">D1-572</text:span></text:a><text:span text:style-name="T102">, 2019-09-26, paskelbta TAR 2019-09-26, i. k. 2019-15201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a61c20306d8111e8b83be60b2e217f90" office:target-frame-name="_top" xlink:show="replace"><text:span text:style-name="T114">D1-490</text:span></text:a><text:span text:style-name="T115">, 2018-06-11, paskelbta TAR 2018-06-12, i. k. 2018-09752</text:span></text:p>
      <text:p text:style-name="P116"><text:span text:style-name="T117">Dėl Lietuvos Respublikos aplinkos ministro 2017 m. gruodžio 15 d. įsakymo Nr. D1-1010 „Dėl 2014–2020 metų Europos Sąjungos fondų<text:s/></text:span><text:span text:style-name="T118">investicijų veiksmų programos 5 prioriteto „Aplinkosauga, gamtos išteklių darnus naudojimas ir prisitaikymas prie klimato kaitos“ 05.3.1-APVA-V-011 priemonės „Vandens išteklių valdymas ir apsauga“ iš Europos Sąjungos struktūrinių fondų lėšų siūlomų bendrai</text:span><text:span text:style-name="T119"><text:s/>finansuoti valstybės projektų sąrašo patvirtinimo“ pakeitimo</text:span></text:p>
      <text:p text:style-name="P120"/>
      <text:p text:style-name="P121"><text:span text:style-name="T122">2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71bcffa0e29b11e89acab3ff12d77081" office:target-frame-name="_top" xlink:show="replace"><text:span text:style-name="T127">D1-935</text:span></text:a><text:span text:style-name="T128">, 2018-11-07, paskelbta TAR 20</text:span><text:span text:style-name="T129">18-11-08, i. k. 2018-18037</text:span></text:p>
      <text:p text:style-name="P130"><text:span text:style-name="T131">Dėl Lietuvos Respublikos aplinkos ministro 2017 m. gruodžio 15 d. įsakymo Nr. D1-1010 „Dėl 2014–2020 metų Europos Sąjungos fondų investicijų veiksmų programos 5 prioriteto „Aplinkosauga, gamtos išteklių darnus naudojimas ir prisi</text:span><text:span text:style-name="T132">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33"/>
      <text:p text:style-name="P134"><text:span text:style-name="T135">3.</text:span></text:p>
      <text:p text:style-name="P136"><text:span text:style-name="T137">Lietuvos Respublikos aplinkos<text:s/></text:span><text:span text:style-name="T138">ministerija, Įsakymas</text:span></text:p>
      <text:p text:style-name="P139"><text:span text:style-name="T140">Nr.<text:s/></text:span><text:a xlink:href="https://www.e-tar.lt/portal/legalAct.html?documentId=1c23ecc0f86211e880d0fe0db08fac89" office:target-frame-name="_top" xlink:show="replace"><text:span text:style-name="T141">D1-1023</text:span></text:a><text:span text:style-name="T142">, 2018-12-03, paskelbta TAR 2018-12-05, i. k. 2018-19782</text:span></text:p>
      <text:p text:style-name="P143"><text:span text:style-name="T144">Dėl Lietuvos Respublikos aplinkos ministro 2017 m. gruodžio 15 d. įs</text:span><text:span text:style-name="T145">akymo Nr. D1-1010 „Dėl 2014–2020 metų Europos Sąjungos fondų investicijų veiksmų programos 5 prioriteto „Aplinkosauga, gamtos išteklių darnus naudojimas ir prisitaikymas prie klimato kaitos“ 05.3.1-APVA-V-011 priemonės „Vandens išteklių valdymas ir apsauga</text:span><text:span text:style-name="T146">“ iš Europos Sąjungos struktūrinių fondų lėšų siūlomų bendrai finansuoti valstybės projektų sąrašo patvirtinimo“ pakeitimo</text:span></text:p>
      <text:p text:style-name="P147"/>
      <text:p text:style-name="P148"><text:span text:style-name="T149">4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0d8c3ee0302c11e9b66f85227a03f7a3" office:target-frame-name="_top" xlink:show="replace"><text:span text:style-name="T154">D1-81</text:span></text:a><text:span text:style-name="T155">, 2019-02-12, paskelbta TAR 2019-02-14, i. k. 2019-02309</text:span></text:p>
      <text:p text:style-name="P156"><text:span text:style-name="T157">Dėl Lietuvos Respublikos aplinkos ministro 2017 m. gruodžio 15 d. įsakymo Nr. D1-1010 „Dėl 2014–2020 metų Europos Sąjungos fondų investicijų veiksmų programos 5 priorite</text:span><text:span text:style-name="T158">to „Aplinkosauga, gamtos išteklių darnus naudojimas ir prisitaikymas prie klimato kaitos“ 05.3.1-APVA-V-011 priemonės „Vandens išteklių valdymas ir apsauga“ iš Europos Sąjungos struktūrinių fondų lėšų siūlomų bendrai finansuoti valstybės projektų sąrašo pa</text:span><text:span text:style-name="T159">tvirtinimo“ pakeitimo</text:span></text:p>
      <text:p text:style-name="P160"/>
      <text:p text:style-name="P161"><text:span text:style-name="T162">5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66969ea0522711e9975f9c35aedfe438" office:target-frame-name="_top" xlink:show="replace"><text:span text:style-name="T167">D1-184</text:span></text:a><text:span text:style-name="T168">, 2019-03-28, paskelbta TAR 2019-03-29, i. k. 2019-05073</text:span></text:p>
      <text:p text:style-name="P169"><text:span text:style-name="T170">Dėl Lietuvos<text:s/></text:span><text:span text:style-name="T171">Respublikos aplinkos ministro 2017 m. gruodžio 15 d. įsakymo Nr. D1-1010 „Dėl 2014–2020 metų Europos Sąjungos fondų investicijų veiksmų programos 5 prioriteto „Aplinkosauga, gamtos išteklių darnus naudojimas ir prisitaikymas prie klimato kaitos“ 05.3.1-APV</text:span><text:span text:style-name="T172">A-V-011 priemonės „Vandens išteklių valdymas ir apsauga“ iš Europos Sąjungos struktūrinių fondų lėšų siūlomų bendrai finansuoti valstybės projektų sąrašo patvirtinimo“ pakeitimo</text:span></text:p>
      <text:p text:style-name="P173"/>
      <text:p text:style-name="P174"><text:span text:style-name="T175">6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73543ba0b76911e98451fa7b5933515d" office:target-frame-name="_top" xlink:show="replace"><text:span text:style-name="T180">D1-459</text:span></text:a><text:span text:style-name="T181">, 2019-08-05, paskelbta TAR 2019-08-05, i. k. 2019-12838</text:span></text:p>
      <text:p text:style-name="P182"><text:span text:style-name="T183">Dėl Lietuvos Respublikos aplinkos ministro 2017 m. gruodžio 15 d. įsakymo Nr. D1-1010 „Dėl 2014–2020 metų Europos</text:span><text:span text:style-name="T184"><text:s/>Sąjungos fondų investicijų veiksmų programos 5 prioriteto „Aplinkosauga, gamtos išteklių darnus naudojimas ir prisitaikymas prie klimato kaitos“ 05.3.1-APVA-V-011 priemonės „Vandens išteklių valdymas ir apsauga“ iš Europos Sąjungos struktūrinių fondų lėšų</text:span><text:span text:style-name="T185"><text:s/>siūlomų bendrai finansuoti valstybės projektų sąrašo patvirtinimo“ pakeitimo</text:span></text:p>
      <text:p text:style-name="P186"/>
      <text:p text:style-name="P187"><text:span text:style-name="T188">7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ac7b01a0d3b311e98c12b3138b15576c" office:target-frame-name="_top" xlink:show="replace"><text:span text:style-name="T193">D1-528</text:span></text:a><text:span text:style-name="T194">, 2019-09-09,<text:s/></text:span><text:span text:style-name="T195">paskelbta TAR 2019-09-10, i. k. 2019-14409</text:span></text:p>
      <text:p text:style-name="P196"><text:span text:style-name="T197">Dėl Lietuvos Respublikos aplinkos ministro 2017 m. gruodžio 15 d. įsakymo Nr. D1-1010 „Dėl 2014–2020 metų Europos Sąjungos fondų investicijų veiksmų programos 5 prioriteto „Aplinkosauga, gamtos išteklių darnus nau</text:span><text:span text:style-name="T198">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99"/>
      <text:p text:style-name="P200"><text:span text:style-name="T201">8.</text:span></text:p>
      <text:p text:style-name="P202"><text:span text:style-name="T203">Lietuvos Respublik</text:span><text:span text:style-name="T204">os aplinkos ministerija, Įsakymas</text:span></text:p>
      <text:p text:style-name="P205"><text:span text:style-name="T206">Nr.<text:s/></text:span><text:a xlink:href="https://www.e-tar.lt/portal/legalAct.html?documentId=b620ab20e05f11e99681cd81dcdca52c" office:target-frame-name="_top" xlink:show="replace"><text:span text:style-name="T207">D1-572</text:span></text:a><text:span text:style-name="T208">, 2019-09-26, paskelbta TAR 2019-09-26, i. k. 2019-15201</text:span></text:p>
      <text:p text:style-name="P209"><text:span text:style-name="T210">Dėl Lietuvos Respublikos aplinkos ministro 2017 m.<text:s/></text:span><text:span text:style-name="T211">gruodžio 15 d. įsakymo Nr. D1-1010 „Dėl 2014–2020 metų Europos Sąjungos fondų investicijų veiksmų programos 5 prioriteto „Aplinkosauga, gamtos išteklių darnus naudojimas ir prisitaikymas prie klimato kaitos“ 05.3.1-APVA-V-011 priemonės „Vandens išteklių va</text:span><text:span text:style-name="T212">ldymas ir apsauga“ iš Europos Sąjungos struktūrinių fondų lėšų siūlomų bendrai finansuoti valstybės projektų są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6-23T08:29:00Z</meta:creation-date>
    <dc:date>2020-06-23T08:29:00Z</dc:date>
    <meta:template xlink:href="Normal.dotm" xlink:type="simple"/>
    <meta:editing-cycles>2</meta:editing-cycles>
    <meta:editing-duration>PT0S</meta:editing-duration>
    <meta:document-statistic meta:page-count="3" meta:paragraph-count="71" meta:word-count="1125" meta:character-count="8908" meta:row-count="137" meta:non-whitespace-character-count="7854"/>
  </office:meta>
</office:document-meta>
</file>