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s" fo:country="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master-page-name="MPF1" style:family="paragraph">
      <style:paragraph-properties fo:widows="0" fo:orphans="0" fo:break-before="page" style:vertical-align="middle" fo:text-indent="3.307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043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fo:text-indent="0.043in"/>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line-height="150%" fo:text-indent="0.3937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fo:text-indent="0.3937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50%" fo:text-indent="0.4368in"/>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center" fo:line-height="150%"/>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50%" fo:text-indent="0.0861in"/>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fo:text-indent="0.4368in"/>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fo:line-height="150%" fo:text-indent="0.0861in"/>
      <style:text-properties style:font-size-complex="12pt"/>
    </style:style>
    <style:style style:name="P468" style:parent-style-name="Normal" style:family="paragraph">
      <style:paragraph-properties fo:text-align="justify" fo:line-height="150%" fo:text-indent="0.490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0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490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0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490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0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line-height="150%" fo:text-indent="0.5861in"/>
      <style:text-properties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368in"/>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50%" fo:text-indent="0.0861in"/>
      <style:text-properties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798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0861in"/>
      <style:text-properties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margin-right="0.0118in"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line-height="150%" fo:text-indent="0.4923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line-height="150%" fo:text-indent="0.4923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fo:line-height="150%" fo:text-indent="0.4923in"/>
      <style:text-properties fo:font-weight="bold" style:font-weight-asian="bold" style:font-weight-complex="bold"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fo:line-height="150%"/>
    </style:style>
    <style:style style:name="T811" style:parent-style-name="DefaultParagraphFont" style:family="text">
      <style:text-properties style:font-size-complex="12pt"/>
    </style:style>
    <style:style style:name="P812" style:parent-style-name="Normal" style:family="paragraph">
      <style:text-properties style:font-name-asian="MS Mincho" fo:font-weight="bold" style:font-weight-asian="bold"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akymas paskelbtas: TAR 2022-10-03, i. k. 2022-20046</text:span></text:p>
      <text:p text:style-name="P7"/>
      <text:p text:style-name="P8">Nauja redakcija nuo 2025-01-01:</text:p>
      <text:p text:style-name="Normal"><text:span text:style-name="T9">Nr.<text:s/></text:span><text:a xlink:href="https://www.e-tar.lt/portal/legalAct.html?documentId=ef9a3316bde711ef88c08519262548c4" office:target-frame-name="_top" xlink:show="replace"><text:span text:style-name="T10">V-1433</text:span></text:a><text:span text:style-name="T11">, 2024-12-19, paskelbta<text:s/></text:span><text:span text:style-name="T12">TAR 2024-12-19, i. k. 2024-22530</text:span></text:p>
      <text:p text:style-name="P13"/>
      <text:p text:style-name="P14">LIETUVOS RESPUBLIKOS ŠVIETIMO, MOKSLO IR SPORTO MINISTRAS</text:p>
      <text:p text:style-name="P15"/>
      <text:p text:style-name="P16">ĮSAKYMAS</text:p>
      <text:p text:style-name="P17"><text:span text:style-name="T18">DĖL OLIMPINIAM, PARALIMPINIAM, INTELEKTO NEGALIĄ IR STUDENTŲ SPORTO JUDĖJIMAMS VADOVAUJANČIŲ NEVYRIAUSYBINIŲ ORGANIZACIJŲ SPORTO PROGRAMŲ FINANSAVIMO<text:s/></text:span><text:span text:style-name="T19">SĄLY</text:span><text:span text:style-name="T20">GŲ APRAŠO<text:s/></text:span><text:span text:style-name="T21">PATVIRTINIMO<text:s/></text:span></text:p>
      <text:p text:style-name="P22"/>
      <text:p text:style-name="P23"><text:span text:style-name="T24">2022 m. spalio<text:s/></text:span><text:span text:style-name="T25">3</text:span><text:span text:style-name="T26"><text:s/>d. Nr. V-1569</text:span></text:p>
      <text:p text:style-name="P27"><text:span text:style-name="T28">Vilnius</text:span></text:p>
      <text:p text:style-name="P29"/>
      <text:p text:style-name="P30"/>
      <text:p text:style-name="P31"><text:span text:style-name="T32">Vadovaudamasi Lietuvos Respublikos sporto įstatymo<text:s/></text:span><text:span text:style-name="T33">6 straipsnio 5 dalies 1 punktu ir<text:s/></text:span><text:span text:style-name="T34">21 straipsnio 1 ir 2 dalimis ir<text:s/></text:span><text:span text:style-name="T35">Lietuvos Respublikos švietimo, mokslo ir sporto ministro<text:s/></text:span><text:span text:style-name="T36">2022 m.<text:s/></text:span><text:span text:style-name="T37">liepos 7 d. įsakymo Nr. V-1127 „</text:span><text:span text:style-name="T38">Dėl įgaliojimų suteikimo, įgyvendinant Lietuvos Respublikos sporto įstatymą, pradėti administracinių nusižengimų teiseną, atlikti administracinių nusižengimų tyrimus ir surašyti administracinių nusižengimų protokolus</text:span><text:span text:style-name="T39">“ 1 punk</text:span><text:span text:style-name="T40">tu</text:span><text:span text:style-name="T41">,</text:span></text:p>
      <text:p text:style-name="P42"><text:span text:style-name="T43">t v i r t i n u Olimpiniam, paralimpiniam, intelekto negalią ir studentų sporto judėjimams vadovaujančių nevyriausybinių organizacijų Sporto programų finansavimo sąlygų aprašą (pridedama).</text:span><text:s/></text:p>
      <text:p text:style-name="Normal"/>
      <text:p text:style-name="Normal"/>
      <text:p text:style-name="Normal"/>
      <text:p text:style-name="Normal">Švietimo, mokslo ir sporto ministrė<text:tab/><text:tab/><text:tab/><text:tab/><text:tab/><text:tab/><text:tab/>Jurgita Šiugždinienė</text:p>
      <text:p text:style-name="P44"><text:span text:style-name="T45">TAR pastaba.</text:span><text:span text:style-name="T46"><text:s/>Nauja redakcija</text:span></text:p>
      <text:p text:style-name="P47"><text:span text:style-name="T48">Nr.<text:s/></text:span><text:a xlink:href="https://www.e-tar.lt/portal/legalAct.html?documentId=ef9a3316bde711ef88c08519262548c4" office:target-frame-name="_top" xlink:show="replace"><text:span text:style-name="T49">V-1433</text:span></text:a><text:span text:style-name="T50">, 2024-12-19, paskelbta TAR 2024-12-19, i. k. 2024-22530</text:span></text:p>
      <text:p text:style-name="Normal"/>
      <text:soft-page-break/>
      <text:p text:style-name="P51">PATVIRTINTA</text:p>
      <text:p text:style-name="P53">Lietuvos Respublikos švietimo, mokslo ir<text:s/></text:p>
      <text:p text:style-name="P54">sporto ministro</text:p>
      <text:p text:style-name="P55">2022 m. spalio 3 d. įsakymu Nr.<text:s/><text:span text:style-name="T56">V-1569</text:span></text:p>
      <text:p text:style-name="P57"/>
      <text:p text:style-name="P58"><text:span text:style-name="T59">OLIMPINIAM, PARALIMPINIAM,<text:s/></text:span><text:span text:style-name="T60">INTELEKTO NEGALIĄ IR STUDENTŲ SPORTO JUDĖJIMAMS VADOVAUJANČIŲ NEVYRIAUSYBINIŲ ORGANIZACIJŲ SPORTO PROGRAMŲ FINANSAVIMO SĄLYGŲ APRAŠAS</text:span></text:p>
      <text:p text:style-name="P61"/>
      <text:p text:style-name="P62">Pakeistas priedo pavadinimas:</text:p>
      <text:p text:style-name="P63"><text:span text:style-name="T64">Nr.<text:s/></text:span><text:a xlink:href="https://www.e-tar.lt/portal/legalAct.html?documentId=ef9a3316bde711ef88c08519262548c4" office:target-frame-name="_top" xlink:show="replace"><text:span text:style-name="T65">V-1433</text:span></text:a><text:span text:style-name="T66">, 2024-12-19, paskelbta TAR 2024-12-19, i. k. 2024-22530</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Olimpiniam, paralimpiniam, intelekto negalią ir student</text:span><text:span text:style-name="T76">ų sporto judėjimams vadovaujančių nevyriausybinių organizacijų sporto programų finansavimo sąlygų aprašas (toliau – Aprašas) nustato olimpiniam, paralimpiniam, intelekto negalią ir studentų<text:s/></text:span><text:span text:style-name="T77">sporto judėjimams Lietuvoje vadovaujančių nevyriausybinių organiza</text:span><text:span text:style-name="T78">cij</text:span><text:span text:style-name="T79">ų parengtoms ketverių kalendorinių metų trukmės sporto programoms (toliau – Programa) įgyvendinti valstybės biudžeto lėšų (toliau – lėšos) skyrimo, naudojimo ir atsiskaitymo už panaudotas lėšas tvarką, Programos finansavimo sutarties (toliau – Sutartis)</text:span><text:span text:style-name="T80"><text:s/>sudarymo tvarką.</text:span><text:s/></text:p>
      <text:p text:style-name="P81">Punkto pakeitimai:</text:p>
      <text:p text:style-name="P82"><text:span text:style-name="T83">Nr.<text:s/></text:span><text:a xlink:href="https://www.e-tar.lt/portal/legalAct.html?documentId=ef9a3316bde711ef88c08519262548c4" office:target-frame-name="_top" xlink:show="replace"><text:span text:style-name="T84">V-1433</text:span></text:a><text:span text:style-name="T85">, 2024-12-19, paskelbta TAR 2024-12-19, i. k. 2024-22530</text:span></text:p>
      <text:p text:style-name="Normal"/>
      <text:p text:style-name="P86"><text:span text:style-name="T87">2</text:span><text:span text:style-name="T88">. Apraše vartojamos sąvokos atitinka Lietuvos Respublikos sporto įstatyme (toliau – Sporto įstatymas) ir<text:s/></text:span><text:span text:style-name="T89">Lietuvos biudžeto sandaros įstatyme</text:span><text:span text:style-name="T90"><text:s/>vartojamas sąvokas.</text:span></text:p>
      <text:p text:style-name="P91"/>
      <text:p text:style-name="P92"><text:span text:style-name="T93">II</text:span><text:span text:style-name="T94"><text:s/>SKYRIUS</text:span></text:p>
      <text:p text:style-name="P95"><text:span text:style-name="T96">GALIMI PAREIŠKĖJAI IR PROGRAMŲ FINANSAVIMAS</text:span></text:p>
      <text:p text:style-name="P97"/>
      <text:p text:style-name="P98"><text:span text:style-name="T99">3</text:span><text:span text:style-name="T100">. Pagal šį Aprašą galimi pa</text:span><text:span text:style-name="T101">reiškėjai – olimpiniam, paralimpiniam, intelekto negalią ir<text:s/></text:span>studentų sporto judėjimams Lietuvoje vadovaujančios nevyriausybinės organizacijos, kurioms taikomi Sporto įstatymo 22 straipsnio 1 dalies<text:span text:style-name="T102"> </text:span><text:span text:style-name="T103">6–1</text:span><text:span text:style-name="T104">2 punktuose (išskyrus intelekto negalią turinčių asmenų sporto judėjimui vadovaujančią organizaciją, kuriai netaikomas šio straipsnio 1 dalies 6 punkte nustatytas reikalavimas savo veiklos dokumentuose įtvirtinti atsakomybę už Pasaulinio antidopingo kodeks</text:span><text:span text:style-name="T105">o ir antidopingo taisyklių pažeidimus) nustatyti kriterijai.<text:s/></text:span>Pareiškėjas turi<text:s/><text:span text:style-name="T106">įsipareigoti skirti<text:s/></text:span>Programai įgyvendinti nuosavų ar kitų šaltinių lėšų ne mažiau kaip 5 procentus.<text:s/></text:p>
      <text:p text:style-name="P107">Punkto pakeitimai:</text:p>
      <text:p text:style-name="P108"><text:span text:style-name="T109">Nr.<text:s/></text:span><text:a xlink:href="https://www.e-tar.lt/portal/legalAct.html?documentId=ef9a3316bde711ef88c08519262548c4" office:target-frame-name="_top" xlink:show="replace"><text:span text:style-name="T110">V-1433</text:span></text:a><text:span text:style-name="T111">, 2024-12-19, paskelbta TAR 2024-12-19, i. k. 2024-22530</text:span></text:p>
      <text:p text:style-name="Normal"/>
      <text:p text:style-name="P112"><text:span text:style-name="T113">4</text:span><text:span text:style-name="T114">. Pagal šį Aprašą finansuojamos pareiškėjų parengtos Programos, skirtos aukšto meistriškumo sporto ir fizinio aktyvumo veikloms įgyvendinti.</text:span><text:s/></text:p>
      <text:p text:style-name="P115">Punkto pakeitimai:</text:p>
      <text:p text:style-name="P116"><text:span text:style-name="T117">Nr.<text:s/></text:span><text:a xlink:href="https://www.e-tar.lt/portal/legalAct.html?documentId=ef9a3316bde711ef88c08519262548c4" office:target-frame-name="_top" xlink:show="replace"><text:span text:style-name="T118">V-1433</text:span></text:a><text:span text:style-name="T119">, 2024-12-19, paskelbta TAR 2024-12-19, i. k. 2024-22530</text:span></text:p>
      <text:p text:style-name="Normal"/>
      <text:p text:style-name="P120"><text:span text:style-name="T121">4</text:span><text:span text:style-name="T122">1</text:span><text:span text:style-name="T123">. Visas Programoms įgyvendinti skiriamas finansavimas paskirstomas</text:span><text:span text:style-name="T124"><text:s/>taip:</text:span></text:p>
      <text:p text:style-name="P125"><text:span text:style-name="T126">4</text:span><text:span text:style-name="T127">1</text:span><text:span text:style-name="T128">.1</text:span><text:span text:style-name="T129">. studentų sporto judėjimui vadovaujančios organizacijos Programai įgyvendinti – 31,6 proc. Ne daugiau kaip 7 proc. nuo šios sumos skiriama fizinio aktyvumo veikloms įgyvendinti;</text:span></text:p>
      <text:p text:style-name="P130"><text:span text:style-name="T131">4</text:span><text:span text:style-name="T132">1</text:span><text:span text:style-name="T133">.2</text:span><text:span text:style-name="T134">. intelekto negalią turinčių asmenų sporto judėjimui vad</text:span><text:span text:style-name="T135">ovaujančios organizacijos Programai įgyvendinti – 14,75 proc. Ne daugiau kaip 15 proc. nuo šios sumos skiriama fizinio aktyvumo veikloms įgyvendinti;</text:span></text:p>
      <text:p text:style-name="P136"><text:span text:style-name="T137">4</text:span><text:span text:style-name="T138">1</text:span><text:span text:style-name="T139">.3</text:span><text:span text:style-name="T140">. olimpiniam sporto judėjimui vadovaujančios organizacijos Programai įgyvendinti – 29,4 proc. (oli</text:span><text:span text:style-name="T141">mpiniais metais įgyvendinamai Programai skiriamas papildomas finansavimas atsižvelgiant į Sporto agentūrai atitinkamiems metams patvirtintus bendruosius asignavimus). Ne daugiau kaip 50 proc. nuo šios sumos skiriama fizinio aktyvumo veikloms įgyvendinti;</text:span></text:p>
      <text:p text:style-name="P142"><text:span text:style-name="T143">4</text:span><text:span text:style-name="T144">1</text:span><text:span text:style-name="T145">.4</text:span><text:span text:style-name="T146">. paralimpiniam sporto judėjimui vadovaujančios organizacijos Programai įgyvendinti – <text:s/>24,25 proc. (paralimpiniais metais įgyvendinamai Programai skiriamas papildomas finansavimas atsižvelgiant į Sporto agentūrai atitinkamiems metams patvirtintus be</text:span><text:span text:style-name="T147">ndruosius asignavimus). Ne daugiau kaip 60 proc. nuo šios sumos skiriama fizinio aktyvumo veikloms įgyvendinti.</text:span><text:s/></text:p>
      <text:p text:style-name="P148">Papildyta punktu:</text:p>
      <text:p text:style-name="P149"><text:span text:style-name="T150">Nr.<text:s/></text:span><text:a xlink:href="https://www.e-tar.lt/portal/legalAct.html?documentId=ef9a3316bde711ef88c08519262548c4" office:target-frame-name="_top" xlink:show="replace"><text:span text:style-name="T151">V-1433</text:span></text:a><text:span text:style-name="T152">, 2024-12-19,<text:s/></text:span><text:span text:style-name="T153">paskelbta TAR 2024-12-19, i. k. 2024-22530</text:span></text:p>
      <text:p text:style-name="Normal"/>
      <text:p text:style-name="P154"><text:span text:style-name="T155">5</text:span><text:span text:style-name="T156">. Pareiškėjas, siekiantis gauti finansavimą jo parengtai Programai įgyvendinti, privalo iki einamųjų metų (einančių prieš tuos metus, kuriais bus įgyvendinama Programa) gruodžio 1 d. Nacionalinei sporto<text:s/></text:span><text:span text:style-name="T157">agentūrai prie Lietuvos Respublikos švietimo, mokslo ir sporto ministerijos (toliau – Sporto agentūra) pateikti:</text:span></text:p>
      <text:p text:style-name="P158"><text:span text:style-name="T159">5.1</text:span><text:span text:style-name="T160">. laisvos formos Programą, kuriai įgyvendinti prašoma skirti finansavimą. Programoje numatytų veiklų vykdymo pradžia turi būti ne ankstesn</text:span><text:span text:style-name="T161">ė kaip metų, einančių po tų metų, kuriais teikiama Programa, sausio 1 d., kurių trukmė 4 metai. Programoje numatytų Sporto agentūros finansuojamų veiklų vykdymo pradžia turi būti ne ankstesnė kaip metų, einančių po tų metų, kuriais teikiama Programa, sausi</text:span><text:span text:style-name="T162">o 1 d. ir ne vėlesne kaip metų, einančių po tų metų, kuriais teikiama Programa, gruodžio 31 d. Programoje turi būti nurodyta:</text:span></text:p>
      <text:p text:style-name="P163"><text:span text:style-name="T164">5.1.1</text:span><text:span text:style-name="T165">. veiklos, susijusios su<text:s/></text:span><text:span text:style-name="T166">sportininkų rengimu ir jų dalyvavimu nacionalinėse ir <text:s/>tarptautinėse aukšto meistriškumo sporto va</text:span><text:span text:style-name="T167">ržybose, sporto pratybų, aukšto meistriškumo sporto treniruočių stovyklų ir sporto renginių organizavimu;</text:span></text:p>
      <text:p text:style-name="P168"><text:span text:style-name="T169">5.1.2</text:span><text:span text:style-name="T170">.</text:span><text:span text:style-name="T171"><text:s/></text:span><text:span text:style-name="T172">veiklos, susijusios su<text:s/></text:span><text:span text:style-name="T173">klubinės veiklos plėtojimu ir stiprinimu;</text:span><text:s/></text:p>
      <text:p text:style-name="P174">Papunkčio pakeitimai:</text:p>
      <text:p text:style-name="P175"><text:span text:style-name="T176">Nr.<text:s/></text:span><text:a xlink:href="https://www.e-tar.lt/portal/legalAct.html?documentId=ef9a3316bde711ef88c08519262548c4" office:target-frame-name="_top" xlink:show="replace"><text:span text:style-name="T177">V-1433</text:span></text:a><text:span text:style-name="T178">, 2024-12-19, paskelbta TAR 2024-12-19, i. k. 2024-22530</text:span></text:p>
      <text:p text:style-name="Normal"/>
      <text:p text:style-name="P179"><text:span text:style-name="T180">5.1.3</text:span><text:span text:style-name="T181">.<text:s/></text:span><text:span text:style-name="T182">veiklos, susijusios su<text:s/></text:span><text:span text:style-name="T183">Pasaulinio antidopingo kodekso įgyvendinimu, brutalaus žiūrovų elgesio prevencijos, kovos su manipuliavimu<text:s/></text:span><text:span text:style-name="T184">aukšto meistriškumo sporto varžybomis vykdymu</text:span><text:span text:style-name="T185">;</text:span><text:s/></text:p>
      <text:p text:style-name="P186">Papunkčio pakeitimai:</text:p>
      <text:p text:style-name="P187"><text:span text:style-name="T188">Nr.<text:s/></text:span><text:a xlink:href="https://www.e-tar.lt/portal/legalAct.html?documentId=ef9a3316bde711ef88c08519262548c4" office:target-frame-name="_top" xlink:show="replace"><text:span text:style-name="T189">V-1433</text:span></text:a><text:span text:style-name="T190">, 2024-12-19, paskelbta TAR 2024-12-19, i. k. 2024-22530</text:span></text:p>
      <text:p text:style-name="Normal"/>
      <text:p text:style-name="P191"><text:span text:style-name="T192">5.1.4</text:span><text:span text:style-name="T193">.</text:span><text:span text:style-name="T194"><text:s/></text:span><text:span text:style-name="T195">veiklos,<text:s/></text:span><text:span text:style-name="T196">skatinančios atstovaujamo sporto judėjimo plėtojimą per fizinį aktyvumą;</text:span><text:s/></text:p>
      <text:p text:style-name="P197">Papunkčio pakeitimai:</text:p>
      <text:p text:style-name="P198"><text:span text:style-name="T199">Nr.<text:s/></text:span><text:a xlink:href="https://www.e-tar.lt/portal/legalAct.html?documentId=ef9a3316bde711ef88c08519262548c4" office:target-frame-name="_top" xlink:show="replace"><text:span text:style-name="T200">V-1433</text:span></text:a><text:span text:style-name="T201">, 2024-12-19, paskelbta TAR 2024-12-19, i. k. 2024-2</text:span><text:span text:style-name="T202">2530</text:span></text:p>
      <text:p text:style-name="Normal"/>
      <text:p text:style-name="P203"><text:span text:style-name="T204">5.1.5</text:span><text:span text:style-name="T205">.</text:span><text:span text:style-name="T206"><text:s/></text:span><text:span text:style-name="T207">atstovaujamo sporto judėjimo fizinio aktyvumo veiklos;</text:span><text:s/></text:p>
      <text:p text:style-name="P208">Papunkčio pakeitimai:</text:p>
      <text:p text:style-name="P209"><text:span text:style-name="T210">Nr.<text:s/></text:span><text:a xlink:href="https://www.e-tar.lt/portal/legalAct.html?documentId=ef9a3316bde711ef88c08519262548c4" office:target-frame-name="_top" xlink:show="replace"><text:span text:style-name="T211">V-1433</text:span></text:a><text:span text:style-name="T212">, 2024-12-19, paskelbta TAR 2024-12-19, i. k. 2024-22</text:span><text:span text:style-name="T213">530</text:span></text:p>
      <text:p text:style-name="Normal"/>
      <text:p text:style-name="P214"><text:span text:style-name="T215">5.1.6</text:span><text:span text:style-name="T216">. Programos<text:s/></text:span><text:span text:style-name="T217">įgyvendinimo kiekvienų einamųjų kalendorinių metų laikotarpiu</text:span><text:span text:style-name="T218"><text:s/>lėšų poreikis</text:span><text:span text:style-name="T219"><text:s/></text:span><text:span text:style-name="T220">ir planuojami finansavimo šaltiniai.<text:s/></text:span></text:p>
      <text:p text:style-name="P221"><text:span text:style-name="T222">5.1.7</text:span><text:span text:style-name="T223">. prašoma finansavimo suma, nurodant veiklų finansavimo pagrindimą, išskiriant Programos administravimui ir</text:span><text:span text:style-name="T224"><text:s/>ilgalaikiam turtui įsigyti prašomų lėšų sumą;</text:span><text:s/></text:p>
      <text:p text:style-name="P225">Papildyta papunkčiu:</text:p>
      <text:p text:style-name="P226"><text:span text:style-name="T227">Nr.<text:s/></text:span><text:a xlink:href="https://www.e-tar.lt/portal/legalAct.html?documentId=ef9a3316bde711ef88c08519262548c4" office:target-frame-name="_top" xlink:show="replace"><text:span text:style-name="T228">V-1433</text:span></text:a><text:span text:style-name="T229">, 2024-12-19, paskelbta TAR 2024-12-19, i. k. 2024-22530</text:span></text:p>
      <text:p text:style-name="Normal"/>
      <text:p text:style-name="P230"><text:span text:style-name="T231">5.1.8</text:span><text:span text:style-name="T232">. veiklų<text:s/></text:span><text:span text:style-name="T233">įgyvendinimo pradžia ir pabaiga;</text:span><text:s/></text:p>
      <text:p text:style-name="P234">Papildyta papunkčiu:</text:p>
      <text:p text:style-name="P235"><text:span text:style-name="T236">Nr.<text:s/></text:span><text:a xlink:href="https://www.e-tar.lt/portal/legalAct.html?documentId=ef9a3316bde711ef88c08519262548c4" office:target-frame-name="_top" xlink:show="replace"><text:span text:style-name="T237">V-1433</text:span></text:a><text:span text:style-name="T238">, 2024-12-19, paskelbta TAR 2024-12-19, i. k. 2024-22530</text:span></text:p>
      <text:p text:style-name="Normal"/>
      <text:p text:style-name="P239"><text:span text:style-name="T240">5.1.9</text:span><text:span text:style-name="T241">. veiklų įgyvendinimo<text:s/></text:span><text:span text:style-name="T242">vertinimo kriterijai, jų reikšmės.</text:span><text:s/></text:p>
      <text:p text:style-name="P243">Papildyta papunkčiu:</text:p>
      <text:p text:style-name="P244"><text:span text:style-name="T245">Nr.<text:s/></text:span><text:a xlink:href="https://www.e-tar.lt/portal/legalAct.html?documentId=ef9a3316bde711ef88c08519262548c4" office:target-frame-name="_top" xlink:show="replace"><text:span text:style-name="T246">V-1433</text:span></text:a><text:span text:style-name="T247">, 2024-12-19, paskelbta TAR 2024-12-19, i. k. 2024-22530</text:span></text:p>
      <text:p text:style-name="Normal"/>
      <text:p text:style-name="P248"><text:span text:style-name="T249">5.2</text:span><text:span text:style-name="T250">. pareiškėjo steigimo do</text:span><text:span text:style-name="T251">kumento, kuriame įtvirtinta pareiškėjo valdymo organų narių rotacija, numatant 4 kadencijas po 2 metus arba 2 kadencijas po 4 metus tam pačiam asmeniui ir 4 metų pertrauka šioms kadencijoms pasibaigus, kopiją;</text:span><text:s/></text:p>
      <text:p text:style-name="P252">Papunkčio pakeitimai:</text:p>
      <text:p text:style-name="P253"><text:span text:style-name="T254">Nr.<text:s/></text:span><text:a xlink:href="https://www.e-tar.lt/portal/legalAct.html?documentId=ef9a3316bde711ef88c08519262548c4" office:target-frame-name="_top" xlink:show="replace"><text:span text:style-name="T255">V-1433</text:span></text:a><text:span text:style-name="T256">, 2024-12-19, paskelbta TAR 2024-12-19, i. k. 2024-22530</text:span></text:p>
      <text:p text:style-name="Normal"/>
      <text:p text:style-name="P257"><text:span text:style-name="T258">5.3</text:span><text:span text:style-name="T259">. atlikto praėjusių kalendorinių metų finansinių ataskaitų audito nepriklausomo auditoriaus išvados kopiją</text:span><text:span text:style-name="T260">;</text:span><text:s/></text:p>
      <text:p text:style-name="P261">Papunkčio pakeitimai:</text:p>
      <text:p text:style-name="P262"><text:span text:style-name="T263">Nr.<text:s/></text:span><text:a xlink:href="https://www.e-tar.lt/portal/legalAct.html?documentId=ef9a3316bde711ef88c08519262548c4" office:target-frame-name="_top" xlink:show="replace"><text:span text:style-name="T264">V-1433</text:span></text:a><text:span text:style-name="T265">, 2024-12-19, paskelbta TAR 2024-12-19, i. k. 2024-22530</text:span></text:p>
      <text:p text:style-name="Normal"/>
      <text:p text:style-name="P266"><text:span text:style-name="T267">5.4</text:span><text:span text:style-name="T268">. etikos kodekso kopiją;</text:span></text:p>
      <text:p text:style-name="P269"><text:span text:style-name="T270">5.5</text:span><text:span text:style-name="T271">.<text:s/></text:span><text:span text:style-name="T272">dokumento (-ų), kuriame<text:s/></text:span><text:span text:style-name="T273">(-iuose) pareiškėjas yra įtvirtinęs atsakomybę už etikos ir Pasaulinio antidopingo kodekso pažeidimus, manipuliavimą sporto varžybomis, brutalų elgesį sporto varžybų metu, kopiją (-as);</text:span><text:s/></text:p>
      <text:p text:style-name="P274">Papunkčio pakeitimai:</text:p>
      <text:p text:style-name="P275"><text:span text:style-name="T276">Nr.<text:s/></text:span><text:a xlink:href="https://www.e-tar.lt/portal/legalAct.html?documentId=ef9a3316bde711ef88c08519262548c4" office:target-frame-name="_top" xlink:show="replace"><text:span text:style-name="T277">V-1433</text:span></text:a><text:span text:style-name="T278">, 2024-12-19, paskelbta TAR 2024-12-19, i. k. 2024-22530</text:span></text:p>
      <text:p text:style-name="Normal"/>
      <text:p text:style-name="P279"><text:span text:style-name="T280">5.6</text:span><text:span text:style-name="T281">. laisvos formos deklaraciją, kuria patvirtintų, kad savo veikloje laikosi Sporto įstatym</text:span><text:span text:style-name="T282">o 3 straipsnyje nurodytų sporto principų, taip pat – kad nėra aplinkybių, nurodytų Sporto įstatymo 23 straipsnio 1 dalies 1 ir 3 punktuose;</text:span><text:s/></text:p>
      <text:p text:style-name="P283">Papunkčio pakeitimai:</text:p>
      <text:p text:style-name="P284"><text:span text:style-name="T285">Nr.<text:s/></text:span><text:a xlink:href="https://www.e-tar.lt/portal/legalAct.html?documentId=ef9a3316bde711ef88c08519262548c4" office:target-frame-name="_top" xlink:show="replace"><text:span text:style-name="T286">V-1433</text:span></text:a><text:span text:style-name="T287">, 2024-12-19, paskelbta TAR 2024-12-19, i. k. 2024-22530</text:span></text:p>
      <text:p text:style-name="Normal"/>
      <text:p text:style-name="P288"><text:span text:style-name="T289">5.7</text:span><text:span text:style-name="T290">. strateginio veiklos plano, kuriame numatyti organizacijos tikslai ir planuojami rezultatai per artimiausių 4 metų laikotarpį ir su kuriuo turi derėti teikiama Programa,<text:s/></text:span><text:span text:style-name="T291">kopiją;</text:span><text:s/></text:p>
      <text:p text:style-name="P292">Papunkčio pakeitimai:</text:p>
      <text:p text:style-name="P293"><text:span text:style-name="T294">Nr.<text:s/></text:span><text:a xlink:href="https://www.e-tar.lt/portal/legalAct.html?documentId=ef9a3316bde711ef88c08519262548c4" office:target-frame-name="_top" xlink:show="replace"><text:span text:style-name="T295">V-1433</text:span></text:a><text:span text:style-name="T296">, 2024-12-19, paskelbta TAR 2024-12-19, i. k. 2024-22530</text:span></text:p>
      <text:p text:style-name="Normal"/>
      <text:p text:style-name="P297"><text:span text:style-name="T298">5.8</text:span><text:span text:style-name="T299">. interneto svetainės nuorodą, kur būtų skelbiami ši</text:span><text:span text:style-name="T300">e<text:s/></text:span><text:span text:style-name="T301">einamųjų kalendorinių metų duomenys (išskyrus duomenis, kuriuos įstatymai draudžia viešinti): pareiškėjo priimti sprendimai, susiję su visų amžiaus grupių nacionalinių rinktinių sudarymu (tarp jų ir šių rinktinių sudarymo kriterijai), pareiškėjo metinio<text:s/></text:span><text:span text:style-name="T302">biudžeto sąmata (išskiriant pareiškėjo veiklai administruoti numatytas išlaidas), etikos kodeksas, strateginis veiklos planas, Programa, kuriai įgyvendinti prašomas finansavimas, taip pat ankstesnių Programų, kurioms įgyvendinti buvo skirtas finansavimas,<text:s/></text:span><text:span text:style-name="T303">įgyvendinimo ataskaitos, oficialius sporto renginių kalendorius, nuoroda į nacionalinės antidopingo organizacijos interneto svetainę arba nacionalinėse antidopingo taisyklėse nurodyta informacija jose nustatyta tvarka;</text:span><text:s/></text:p>
      <text:p text:style-name="P304">Papunkčio pakeitimai:</text:p>
      <text:p text:style-name="P305"><text:span text:style-name="T306">Nr.<text:s/></text:span><text:a xlink:href="https://www.e-tar.lt/portal/legalAct.html?documentId=ef9a3316bde711ef88c08519262548c4" office:target-frame-name="_top" xlink:show="replace"><text:span text:style-name="T307">V-1433</text:span></text:a><text:span text:style-name="T308">, 2024-12-19, paskelbta TAR 2024-12-19, i. k. 2024-22530</text:span></text:p>
      <text:p text:style-name="Normal"/>
      <text:p text:style-name="P309"><text:span text:style-name="T310">5.9</text:span><text:span text:style-name="T311">. sporto veiklos sutarčių su sportininkais, kurie yra suaugusiųjų ar jaunimo amžiaus grupių<text:s/></text:span><text:span text:style-name="T312">nacionalinių rinktinių nariai ir (ar) gauna valstybės stipendiją, kopijas</text:span><text:span text:style-name="T313">;</text:span><text:s/></text:p>
      <text:p text:style-name="P314">Papunkčio pakeitimai:</text:p>
      <text:p text:style-name="P315"><text:span text:style-name="T316">Nr.<text:s/></text:span><text:a xlink:href="https://www.e-tar.lt/portal/legalAct.html?documentId=ef9a3316bde711ef88c08519262548c4" office:target-frame-name="_top" xlink:show="replace"><text:span text:style-name="T317">V-1433</text:span></text:a><text:span text:style-name="T318">, 2024-12-19, paskelbta TAR 2024-12-19, i. k. 2024</text:span><text:span text:style-name="T319">-22530</text:span></text:p>
      <text:p text:style-name="Normal"/>
      <text:p text:style-name="P320"><text:span text:style-name="T321">5.10</text:span><text:span text:style-name="T322">. laisvos formos įsipareigojimą dėl dalies, ne mažesnės kaip 5 proc., nuo Programai įgyvendinti Sporto agentūros skirtų lėšų sumos, nuosavų ar kitų šaltinių lėšų skyrimo Programai įgyvendinti.</text:span><text:s/></text:p>
      <text:p text:style-name="P323">Papunkčio pakeitimai:</text:p>
      <text:p text:style-name="P324"><text:span text:style-name="T325">Nr.<text:s/></text:span><text:a xlink:href="https://www.e-tar.lt/portal/legalAct.html?documentId=ef9a3316bde711ef88c08519262548c4" office:target-frame-name="_top" xlink:show="replace"><text:span text:style-name="T326">V-1433</text:span></text:a><text:span text:style-name="T327">, 2024-12-19, paskelbta TAR 2024-12-19, i. k. 2024-22530</text:span></text:p>
      <text:p text:style-name="Normal"/>
      <text:p text:style-name="P328"><text:span text:style-name="T329">6</text:span><text:span text:style-name="T330">. Jeigu pareiškėjas anksčiau Sporto agentūrai yra teikęs Aprašo 5.2–5.7 papunkčiuose nurodytus dokumentus i</text:span><text:span text:style-name="T331">r šiuose dokumentuose nurodyta informacija nepakito (apie tai pareiškėjas pažymi, nurodydamas Sporto agentūrai teikto rašto datą ir numerį), šių dokumentų pakartotinai teikti nereikia.</text:span></text:p>
      <text:p text:style-name="P332"><text:span text:style-name="T333">7</text:span><text:span text:style-name="T334">. Sporto agentūra, siekdama įvertinti pareiškėjo tinkamumą finansa</text:span><text:span text:style-name="T335">vimui gauti, Programos bei kitos pareiškėjo nurodytos informacijos pagrįstumą, per 5 darbo dienas nuo Aprašo 5 punkte nurodyto termino Programai pateikti pabaigos pareiškėjo gali prašyti ir papildomos, nei nurodyta Aprašo 5 punkte, informacijos, nurodant n</text:span><text:span text:style-name="T336">e trumpesnį kaip 2 darbo dienų ir ne ilgesnį kaip 5 darbo dienų terminą šiai informacijai pateikti (tačiau visais atvejais negali būti praleistas Aprašo 13 punkte nurodytas sprendimo priėmimo terminas).<text:s/></text:span></text:p>
      <text:p text:style-name="P337"><text:span text:style-name="T338">8</text:span><text:span text:style-name="T339">. Pareiškėjai Aprašo 5 punkte nurodytus dokumen</text:span><text:span text:style-name="T340">tus teikia elektroniniu būdu (pasirašius saugiu elektroniniu parašu) interneto svetainėje www.am.ltusportas.lt. Kitais būdais pateikti Aprašo 5 nurodyti dokumentai yra nevertinami.</text:span><text:s/></text:p>
      <text:p text:style-name="P341">Punkto pakeitimai:</text:p>
      <text:p text:style-name="P342"><text:span text:style-name="T343">Nr.<text:s/></text:span><text:a xlink:href="https://www.e-tar.lt/portal/legalAct.html?documentId=ef9a3316bde711ef88c08519262548c4" office:target-frame-name="_top" xlink:show="replace"><text:span text:style-name="T344">V-1433</text:span></text:a><text:span text:style-name="T345">, 2024-12-19, paskelbta TAR 2024-12-19, i. k. 2024-22530</text:span></text:p>
      <text:p text:style-name="Normal"/>
      <text:p text:style-name="P346"><text:span text:style-name="T347">9</text:span><text:span text:style-name="T348">. Jeigu Aprašo 5</text:span><text:span text:style-name="T349"><text:s/></text:span><text:span text:style-name="T350">punkte nurodyti dokumentai pateikiami praleidus Aprašo 5 punkte nustatytą terminą arba nepateikiami iki Aprašo 5 punkte<text:s/></text:span><text:span text:style-name="T351">nustatyto termino pabaigos, finansavimas Programai neskiriamas.</text:span><text:s/></text:p>
      <text:p text:style-name="P352">Punkto pakeitimai:</text:p>
      <text:p text:style-name="P353"><text:span text:style-name="T354">Nr.<text:s/></text:span><text:a xlink:href="https://www.e-tar.lt/portal/legalAct.html?documentId=ef9a3316bde711ef88c08519262548c4" office:target-frame-name="_top" xlink:show="replace"><text:span text:style-name="T355">V-1433</text:span></text:a><text:span text:style-name="T356">, 2024-12-19, paskelbta TAR 2024-12-19, i. k. 2024-22530</text:span></text:p>
      <text:p text:style-name="Normal"/>
      <text:p text:style-name="P357"><text:span text:style-name="T358">10</text:span><text:span text:style-name="T359">. Aprašo 5 punkte nurodytus dokumentus ir informaciją dėl Programos finansavimo, Sutarties pakeitimo nagrinėja ir pasiūlymus, įvertinusi pareiškėjo atitiktį Lietuvos Respublikos sporto įstatymo 22 straipsnyje nustatytiems kriterijams, pareiškėjo pateiktą A</text:span><text:span text:style-name="T360">prašo 5.1 papunktyje nurodytą informaciją, išlaidų tinkamumą pagal Aprašo III skyriuje nustatytus reikalavimus, Programoje nurodytų veiklų pagrįstumą, Sporto agentūros vadovui teikia Sporto agentūros vadovo įsakymu iš ne mažiau kaip trijų Sporto agentūros<text:s/></text:span><text:span text:style-name="T361">valstybės tarnautojų sudaryta komisija (toliau – komisija).</text:span><text:s/></text:p>
      <text:p text:style-name="P362">Punkto pakeitimai:</text:p>
      <text:p text:style-name="P363"><text:span text:style-name="T364">Nr.<text:s/></text:span><text:a xlink:href="https://www.e-tar.lt/portal/legalAct.html?documentId=ef9a3316bde711ef88c08519262548c4" office:target-frame-name="_top" xlink:show="replace"><text:span text:style-name="T365">V-1433</text:span></text:a><text:span text:style-name="T366">, 2024-12-19, paskelbta TAR 2024-12-19, i. k. 2024-22530</text:span></text:p>
      <text:p text:style-name="Normal"/>
      <text:p text:style-name="P367"><text:span text:style-name="T368">11</text:span><text:span text:style-name="T369">. Ko</text:span><text:span text:style-name="T370">misija įvertina pareiškėjo pateiktus dokumentus ir teikia išvadą dėl Programos finansavimo Sporto agentūros vadovui. Išvada dėl Programos finansavimo tvirtinama komisijos protokolu.</text:span></text:p>
      <text:p text:style-name="P371"><text:span text:style-name="T372">11</text:span><text:span text:style-name="T373">1</text:span><text:span text:style-name="T374">.<text:s/></text:span><text:span text:style-name="T375">Jeigu dalis išlaidų, nurodytų Programoje, yra nepagrįstos, nėra a</text:span><text:span text:style-name="T376">kivaizdaus šių išlaidų būtinumo Programos veikloms įgyvendinti, Sporto agentūra raštu pareiškėjo paprašo pagrįsti tokias išlaidas ir (arba) pasiūlo sumažinti dalį Programos veiklų išlaidų ar atitinkamų išlaidų atsisakyti. Jei pareiškėjas per 3 darbo dienų<text:s/></text:span><text:span text:style-name="T377">terminą nepateikia prašomos informacijos arba jo pateikta informacija nepagrindžia išlaidų būtinumo, nepagrįstos išlaidos laikomos netinkamomis finansuoti.</text:span><text:s/></text:p>
      <text:p text:style-name="P378">Papildyta punktu:</text:p>
      <text:p text:style-name="P379"><text:span text:style-name="T380">Nr.<text:s/></text:span><text:a xlink:href="https://www.e-tar.lt/portal/legalAct.html?documentId=ef9a3316bde711ef88c08519262548c4" office:target-frame-name="_top" xlink:show="replace"><text:span text:style-name="T381">V-1433</text:span></text:a><text:span text:style-name="T382">, 2024-12-19, paskelbta TAR 2024-12-19, i. k. 2024-22530</text:span></text:p>
      <text:p text:style-name="Normal"/>
      <text:p text:style-name="P383"><text:span text:style-name="T384">12</text:span><text:span text:style-name="T385">. Komisija į savo posėdžius patariamojo balso teise gali kviesti<text:s/></text:span><text:span text:style-name="T386">kitų valstybės institucijų, įstaigų ar organizacijų ekspertus, sporto organizacijų atstovus ir kitus</text:span><text:span text:style-name="T387"><text:s/>asmenis</text:span><text:span text:style-name="T388">. Sudarydamas komisiją, Sporto agentūros vadovas iš komisijos narių paskiria pirmininką, pirmininko pavaduotoją ir komisijos sekretorių. Komisija veikia pagal Sporto agentūros vadovo patvirtintą darbo reglamentą.<text:s/></text:span><text:span text:style-name="T389">Prieš pradėdami veiklą komisijoje,<text:s/></text:span><text:span text:style-name="T390">komisijos nariai pasirašo nešališkumo deklaracijas.</text:span></text:p>
      <text:p text:style-name="P391"><text:span text:style-name="T392">13</text:span><text:span text:style-name="T393">. Pareiškėjo Aprašo 5 ir 7 punktuose nustatytais terminais pateikti dokumentai turi būti išnagrinėti, įvertinta pareiškėjo atitiktis Sporto įstatymo 22 straipsnyje<text:s/></text:span><text:span text:style-name="T394">nustatytiems kriterijams</text:span><text:span text:style-name="T395"><text:s/></text:span><text:span text:style-name="T396">ir<text:s/></text:span><text:span text:style-name="T397">sprendimas dėl Programos finansavimo (atsisakymo finansuoti) priimtas ne vėliau kaip iki metų, einančių po tų metų, kuriais pateikta Programa, sausio 2 dienos.</text:span><text:s/></text:p>
      <text:p text:style-name="P398">Punkto pakeitimai:</text:p>
      <text:p text:style-name="P399"><text:span text:style-name="T400">Nr.<text:s/></text:span><text:a xlink:href="https://www.e-tar.lt/portal/legalAct.html?documentId=ef9a3316bde711ef88c08519262548c4" office:target-frame-name="_top" xlink:show="replace"><text:span text:style-name="T401">V-1433</text:span></text:a><text:span text:style-name="T402">, 2024-12-19, paskelbta TAR 2024-12-19, i. k. 2024-22530</text:span></text:p>
      <text:p text:style-name="Normal"/>
      <text:p text:style-name="P403"><text:span text:style-name="T404">13</text:span><text:span text:style-name="T405">1</text:span><text:span text:style-name="T406">.<text:s/></text:span>Valstybės biudžeto lėšos gali būti skiriamos tik tuo atveju, jeigu nėra Sporto įstatymo 23 straipsnio 1 dalyje nurodytų finansavimo valstybės biudžeto lėšomis neskyrimo pagrindų. Sporto agentūra iki sprendimo priėmimo dėl finansavimo Programai įgyvendinti skyrimo patikrina, ar nėra aplinkybių, nurodytų Sporto įstatymo 23 straipsnyje, dėl kurių finansavimas Programai įgyvendinti negali būti skirtas. Sporto agentūra, vertindama, ar nėra Sporto įstatymo 23 straipsnyje nurodytų aplinkybių, patikrina informaciją viešai prieinamose informacinėse sistemose, jei tos informacijos teikėjai sudaro tam sąlygas, arba kreipiasi į informacijos teikėjus dėl reikalingų duomenų<text:s/>pateikimo. Jeigu nuo Aprašo 5 ir 7 punktuose nurodytų dokumentų pateikimo dienos pasikeitė Sporto įstatymo 23 straipsnyje nurodytos aplinkybės, pareiškėjas privalo informuoti Sporto agentūrą raštu ne vėliau kaip per 5 darbo dienas nuo tokių aplinkybių atsiradimo dienos.<text:s/></text:p>
      <text:p text:style-name="P407">Papildyta punktu:</text:p>
      <text:p text:style-name="P408"><text:span text:style-name="T409">Nr.<text:s/></text:span><text:a xlink:href="https://www.e-tar.lt/portal/legalAct.html?documentId=ef9a3316bde711ef88c08519262548c4" office:target-frame-name="_top" xlink:show="replace"><text:span text:style-name="T410">V-1433</text:span></text:a><text:span text:style-name="T411">, 2024-12-19, paskelbta TAR 2024-12-19, i. k. 2024-22530</text:span></text:p>
      <text:p text:style-name="Normal"/>
      <text:p text:style-name="P412">14. Lėšų skyrimas (neskyrimas) Programai finansuoti įforminamas Sporto agentūros vadovo įsakymu, atsižvelgiant į Komisijos pateiktą išvadą dėl Programos finansavimo tinkamumo ir finansuojamos sumos pagrįstumo. Programai įgyvendinti skiriamų lėšų dalis negali sudaryti daugiau nei pareiškėjo prašoma Programos<text:s/>tinkamų finansuoti išlaidų dalis. Sprendime dėl finansavimo turi būti nurodoma:<text:s/></text:p>
      <text:p text:style-name="P413">Punkto pakeitimai:</text:p>
      <text:p text:style-name="P414"><text:span text:style-name="T415">Nr.<text:s/></text:span><text:a xlink:href="https://www.e-tar.lt/portal/legalAct.html?documentId=ef9a3316bde711ef88c08519262548c4" office:target-frame-name="_top" xlink:show="replace"><text:span text:style-name="T416">V-1433</text:span></text:a><text:span text:style-name="T417">, 2024-12-19, paskelbta TAR 2024-12-19, i. k. 2</text:span><text:span text:style-name="T418">024-22530</text:span></text:p>
      <text:p text:style-name="P419"><text:span text:style-name="T420">14.1</text:span><text:span text:style-name="T421">. sprendimo dėl finansavimo priėmimo teisinis pagrindas;</text:span></text:p>
      <text:p text:style-name="P422"><text:span text:style-name="T423">14.2</text:span><text:span text:style-name="T424">. Programa arba sąrašas Programų, kuriai (-ioms) skiriamas finansavimas (nurodant nevyriausybinės organizacijos pavadinimą, juridinio asmens kodą, finansavimo sumą);<text:s/></text:span></text:p>
      <text:p text:style-name="P425"><text:span text:style-name="T426">14.3</text:span><text:span text:style-name="T427">. Programa arba sąrašas Programų, kuriai (-ioms) neskiriamas finansavimas (turi būti nurodomos objektyvios lėšų neskyrimo priežastys);</text:span></text:p>
      <text:p text:style-name="P428"><text:span text:style-name="T429">14.4</text:span><text:span text:style-name="T430">. sprendimo skirti (neskirti) finansavimą (finansavimo) apskundimo tvarka.</text:span><text:s/></text:p>
      <text:p text:style-name="P431">Papunkčio pakeitimai:</text:p>
      <text:p text:style-name="P432"><text:span text:style-name="T433">Nr.<text:s/></text:span><text:a xlink:href="https://www.e-tar.lt/portal/legalAct.html?documentId=ef9a3316bde711ef88c08519262548c4" office:target-frame-name="_top" xlink:show="replace"><text:span text:style-name="T434">V-1433</text:span></text:a><text:span text:style-name="T435">, 2024-12-19, paskelbta TAR 2024-12-19, i. k. 2024-22530</text:span></text:p>
      <text:p text:style-name="Normal"/>
      <text:p text:style-name="P436"><text:span text:style-name="T437">15</text:span><text:span text:style-name="T438">.</text:span><text:span text:style-name="T439"><text:s/></text:span><text:span text:style-name="T440">Apie priimtą sprendimą dėl finansavimo skyrimo (neskyrimo) pareiškėjas informuojamas L</text:span><text:span text:style-name="T441">ietuvos Respublikos viešojo administravimo įstatymo nustatyta tvarka.</text:span></text:p>
      <text:p text:style-name="P442"><text:span text:style-name="T443">16</text:span><text:span text:style-name="T444">. Sprendime dėl finansavimo nurodoma tik iš valstybės biudžeto finansuojama Programos įgyvendinimui skirta lėšų suma. Sutartyje turi būti nurodoma bendra Programai skirta finansavi</text:span><text:span text:style-name="T445">mo suma, išskiriant Programos finansavimą pagal finansavimo šaltinius. Pareiškėjas prie Programos finansavimo turi prisidėti ne mažiau kaip 5 procentais, kurie skaičiuojami nuo valstybės biudžeto lėšų, skirtų sprendimu dėl finansavimo, priimtu vadovaujanti</text:span><text:span text:style-name="T446">s Aprašo 14 punktu.</text:span><text:s/></text:p>
      <text:p text:style-name="P447">Punkto pakeitimai:</text:p>
      <text:p text:style-name="P448"><text:span text:style-name="T449">Nr.<text:s/></text:span><text:a xlink:href="https://www.e-tar.lt/portal/legalAct.html?documentId=ef9a3316bde711ef88c08519262548c4" office:target-frame-name="_top" xlink:show="replace"><text:span text:style-name="T450">V-1433</text:span></text:a><text:span text:style-name="T451">, 2024-12-19, paskelbta TAR 2024-12-19, i. k. 2024-22530</text:span></text:p>
      <text:p text:style-name="Normal"/>
      <text:p text:style-name="P452"><text:span text:style-name="T453">17</text:span><text:span text:style-name="T454">. Sporto agentūra savo interneto svetainėje<text:s/></text:span><text:span text:style-name="T455">skelbia su finansavimo skyrimu Programai įgyvendinti susijusią informaciją, nurodytą Sporto įstatymo 21 straipsnio 8 dalyje.</text:span><text:s/></text:p>
      <text:p text:style-name="P456">Punkto pakeitimai:</text:p>
      <text:p text:style-name="P457"><text:span text:style-name="T458">Nr.<text:s/></text:span><text:a xlink:href="https://www.e-tar.lt/portal/legalAct.html?documentId=ef9a3316bde711ef88c08519262548c4" office:target-frame-name="_top" xlink:show="replace"><text:span text:style-name="T459">V-1433</text:span></text:a><text:span text:style-name="T460">, 2</text:span><text:span text:style-name="T461">024-12-19, paskelbta TAR 2024-12-19, i. k. 2024-22530</text:span></text:p>
      <text:p text:style-name="Normal"/>
      <text:p text:style-name="P462"><text:span text:style-name="T463">III</text:span><text:span text:style-name="T464"><text:s/>SKYRIUS</text:span></text:p>
      <text:p text:style-name="P465"><text:span text:style-name="T466">TINKAMOS FINANSUOTI IŠLAIDOS IR LĖŠŲ NAUDOJIMO TVARKA</text:span></text:p>
      <text:p text:style-name="P467"/>
      <text:p text:style-name="P468"><text:span text:style-name="T469">18</text:span><text:span text:style-name="T470">. Lėšų panaudojimas pripažįstamas tinkamu, jeigu išlaidos yra tiesiogiai susijusios ir būtinos Programai įgyvendinti,<text:s/></text:span><text:span text:style-name="T471">realios (patirtos už atliktus darbus, suteiktas paslaugas ar patiektas prekes ir užregistruotos pareiškėjo apskaitoje), patirtos laikantis Lietuvos Respublikos viešųjų pirkimų įstatymo nuostatų, pagrįstos faktinį lėšų panaudojimą įrodančiais dokumentais ir</text:span><text:span text:style-name="T472"><text:s/>numatytos detaliojoje Programos lėšų naudojimo sąmatoje (toliau – Programos sąmata).</text:span></text:p>
      <text:p text:style-name="P473"><text:span text:style-name="T474">19</text:span><text:span text:style-name="T475">. Tinkamomis pripažįstamos šios Programos įgyvendinimo išlaidos:</text:span></text:p>
      <text:p text:style-name="P476"><text:span text:style-name="T477">19.1</text:span><text:span text:style-name="T478">. trenerių ir kitų sportininkus aptarnaujančių asmenų darbo užmokesčio ir su tuo susijusių Pr</text:span><text:span text:style-name="T479">ogramos vykdytojo privalomų mokėti mokesčių (išskyrus išlaidas papildomoms savanoriško sveikatos draudimo įmokoms arba įmokoms į pensijų ir kitus fondus, išeitinėms išmokoms, kompensacijoms už nepanaudotas kasmetines atostogas, priskaičiuotas ne už Program</text:span><text:span text:style-name="T480">os vykdymo laikotarpį, skatinamosioms išmokoms, išmokoms švenčių, jubiliejų ar kitomis progomis, tikslinėms atostogoms ir kitoms papildomoms išmokoms, kurios nėra susijusios su įprastomis darbo sutarties sąlygomis), atlyginimų (pagal sporto veiklos ar kitų</text:span><text:span text:style-name="T481"><text:s/>atlygintinų paslaugų sutartis) išlaidos, taip pat sportininkų atlyginimo išlaidos pagal sporto veiklos sutartis;</text:span><text:s/></text:p>
      <text:p text:style-name="P482">Papunkčio pakeitimai:</text:p>
      <text:p text:style-name="P483"><text:span text:style-name="T484">Nr.<text:s/></text:span><text:a xlink:href="https://www.e-tar.lt/portal/legalAct.html?documentId=ef9a3316bde711ef88c08519262548c4" office:target-frame-name="_top" xlink:show="replace"><text:span text:style-name="T485">V-1433</text:span></text:a><text:span text:style-name="T486">, 2024-12-1</text:span><text:span text:style-name="T487">9, paskelbta TAR 2024-12-19, i. k. 2024-22530</text:span></text:p>
      <text:p text:style-name="Normal"/>
      <text:p text:style-name="P488"><text:span text:style-name="T489">19.2</text:span><text:span text:style-name="T490">. transporto išlaidos (degalams, transporto priemonių nuomai, Programos vykdytojui nuosavybės teise priklausančių transporto priemonių remontui, eksploatacijai, draudimui);</text:span><text:s/></text:p>
      <text:p text:style-name="P491">Papunkčio pakeitimai:</text:p>
      <text:p text:style-name="P492"><text:span text:style-name="T493">Nr.<text:s/></text:span><text:a xlink:href="https://www.e-tar.lt/portal/legalAct.html?documentId=ef9a3316bde711ef88c08519262548c4" office:target-frame-name="_top" xlink:show="replace"><text:span text:style-name="T494">V-1433</text:span></text:a><text:span text:style-name="T495">, 2024-12-19, paskelbta TAR 2024-12-19, i. k. 2024-22530</text:span></text:p>
      <text:p text:style-name="Normal"/>
      <text:p text:style-name="P496"><text:span text:style-name="T497">19.3</text:span><text:span text:style-name="T498">. patalpų<text:s/></text:span><text:span text:style-name="T499">(tarp jų ir sporto bazių)</text:span><text:span text:style-name="T500">, skirtų Programos priemonėms tiesiogiai vykdyti, nu</text:span><text:span text:style-name="T501">omos ir eksploatavimo (patalpų priežiūros darbai ir paslaugos, komunalinių paslaugų, draudimo) išlaidos Programos įgyvendinimo laikotarpiu;</text:span></text:p>
      <text:p text:style-name="P502"><text:span text:style-name="T503">19.4</text:span><text:span text:style-name="T504">.<text:s/></text:span><text:span text:style-name="T505">Programą vykdančio personalo ir Programos dalyvių komandiruotės, akreditacijos ir kitos kompensacijų išlai</text:span><text:span text:style-name="T506">dos;</text:span></text:p>
      <text:p text:style-name="P507"><text:span text:style-name="T508">19.5</text:span><text:span text:style-name="T509">. atlyginimai pagal autorines, paslaugų, savanorystės, sporto veiklos sutartis;</text:span><text:s/></text:p>
      <text:p text:style-name="P510">Papunkčio pakeitimai:</text:p>
      <text:p text:style-name="P511"><text:span text:style-name="T512">Nr.<text:s/></text:span><text:a xlink:href="https://www.e-tar.lt/portal/legalAct.html?documentId=ef9a3316bde711ef88c08519262548c4" office:target-frame-name="_top" xlink:show="replace"><text:span text:style-name="T513">V-1433</text:span></text:a><text:span text:style-name="T514">, 2024-12-19, paskelbta TAR 2024</text:span><text:span text:style-name="T515">-12-19, i. k. 2024-22530</text:span></text:p>
      <text:p text:style-name="Normal"/>
      <text:p text:style-name="P516"><text:span text:style-name="T517">19.6</text:span><text:span text:style-name="T518">. išlaidos inventoriui ir (ar) įrangai, kurios reikalingos Programai tiesiogiai vykdyti, įsigyti ar nuomoti. Lėšomis gali būti padengiama ne daugiau kaip 30 000 Eur (trisdešimt tūkstančių eurų) įsigyjamo inventoriaus ir (a</text:span><text:span text:style-name="T519">r) įrangos, kurie priskirtini ilgalaikio turto kategorijai, vertės. Jeigu įsigyjamas daiktas priskirtinas ilgalaikio turto kategorijai, lėšomis gali būti padengiama ne daugiau kaip 30 000 Eur (trisdešimt tūkstančių eurų) įsigyjamo daikto vertės su sąlyga,<text:s/></text:span><text:span text:style-name="T520">kad ne mažiau kaip 30 procentų pirkinio vertės pareiškėjas padengia kitų šaltinių lėšomis;</text:span></text:p>
      <text:p text:style-name="P521"><text:span text:style-name="T522">19.7</text:span><text:span text:style-name="T523">. išlaidos kvalifikacijai kelti;</text:span></text:p>
      <text:p text:style-name="P524"><text:span text:style-name="T525">19.8</text:span><text:span text:style-name="T526">. iki 3 procentų lėšų sumos, skirtos Programai įgyvendinti, gali būti panaudota išlaidoms informacijos sklaidai,<text:s/></text:span><text:span text:style-name="T527">Programos vykdymui viešinti (reklama, straipsnių parengimas, fotografo paslaugos, leidinių leidyba ir spausdinimas, interneto, televizijos, radijo ir kitų visuomenės informavimo priemonių naudojimo paslaugos, susijusios su Programos įgyvendinimu);</text:span></text:p>
      <text:p text:style-name="P528"><text:span text:style-name="T529">19.9</text:span><text:span text:style-name="T530">. banko ar kitos kredito įstaigos paslaugų mokesčiai, tiesiogiai susiję su Programos vykdymu;</text:span></text:p>
      <text:p text:style-name="P531"><text:span text:style-name="T532">19.10</text:span><text:span text:style-name="T533">. finansininko ar kito asmens, galinčio tvarkyti finansinę apskaitą, išlaidos arba išlaidos už teikiamas finansinės apskaitos paslaugas, jeigu pareiškėja</text:span><text:span text:style-name="T534">s neturi finansininko ar kito asmens, galinčio tvarkyti finansinę apskaitą;</text:span></text:p>
      <text:p text:style-name="P535"><text:span text:style-name="T536">19.11</text:span><text:span text:style-name="T537">. sporto inventoriaus transportavimo išlaidos;</text:span></text:p>
      <text:p text:style-name="P538"><text:span text:style-name="T539">19.12</text:span><text:span text:style-name="T540">. vertimų paslaugos;</text:span></text:p>
      <text:p text:style-name="P541"><text:span text:style-name="T542">19.13</text:span><text:span text:style-name="T543">. iki 1 proc. sumos, skirtos Programai įgyvendinti, gali būti panaudojama narystės<text:s/></text:span><text:span text:style-name="T544">tarptautinėse organizacijose mokesčiams pagal pateiktus oficialius tokių mokesčių sumokėjimą pagrindžiančius tarptautinių organizacijų dokumentus sumokėti;</text:span></text:p>
      <text:p text:style-name="P545"><text:span text:style-name="T546">19.14</text:span><text:span text:style-name="T547">. sporto renginių, konferencijų ir seminarų organizavimo išlaidos;</text:span></text:p>
      <text:p text:style-name="P548"><text:span text:style-name="T549">19.15</text:span><text:span text:style-name="T550">.<text:s/></text:span><text:span text:style-name="T551">daiktiniai pr</text:span><text:span text:style-name="T552">izai, kurių vertė ne didesnė kaip 50 eurų vienam apdovanojamam asmeniui, t. y. padėkos raštai, medaliai, taurės ar kitas smulkus sportinis inventorius (daiktinių prizų vertė sumuojama vienam apdovanojamam asmeniui);</text:span></text:p>
      <text:p text:style-name="P553"><text:span text:style-name="T554">19.16</text:span><text:span text:style-name="T555">. maitinimo išlaidos: maitinimo</text:span><text:span text:style-name="T556"><text:s/>paslaugos (sportininkams, treneriams, teisėjams, Programos dalyviams, savanoriams ir Programą vykdančiam personalui), maistpinigiai (sportininkams, Programos dalyviams), maitinimosi išlaidų kompensavimas (savanoriams);</text:span></text:p>
      <text:p text:style-name="P557"><text:span text:style-name="T558">19.17</text:span><text:span text:style-name="T559">. kelionės išlaidos (biliet</text:span><text:span text:style-name="T560">ai, vizos, kelionės ir sveikatos draudimas);</text:span><text:s/></text:p>
      <text:p text:style-name="P561">Papunkčio pakeitimai:</text:p>
      <text:p text:style-name="P562"><text:span text:style-name="T563">Nr.<text:s/></text:span><text:a xlink:href="https://www.e-tar.lt/portal/legalAct.html?documentId=ef9a3316bde711ef88c08519262548c4" office:target-frame-name="_top" xlink:show="replace"><text:span text:style-name="T564">V-1433</text:span></text:a><text:span text:style-name="T565">, 2024-12-19, paskelbta TAR 2024-12-19, i. k. 2024-22530</text:span></text:p>
      <text:p text:style-name="Normal"/>
      <text:p text:style-name="P566"><text:span text:style-name="T567">19.18</text:span><text:span text:style-name="T568">.<text:s/></text:span><text:span text:style-name="T569">apgyvendinimo išlaidos;</text:span></text:p>
      <text:p text:style-name="P570"><text:span text:style-name="T571">19.19</text:span><text:span text:style-name="T572">. medicinos, sportininkų reabilitacijos, mokslinių sporto tyrimų, dopingo patikros ir tyrimų procedūros, dopingo tyrimų siuntimo, psichologo, mitybos specialisto paslaugų, medikamentų, papildų įsigijimo išlaidos;</text:span><text:s/></text:p>
      <text:p text:style-name="P573">Papunkčio<text:s/>pakeitimai:</text:p>
      <text:p text:style-name="P574"><text:span text:style-name="T575">Nr.<text:s/></text:span><text:a xlink:href="https://www.e-tar.lt/portal/legalAct.html?documentId=ef9a3316bde711ef88c08519262548c4" office:target-frame-name="_top" xlink:show="replace"><text:span text:style-name="T576">V-1433</text:span></text:a><text:span text:style-name="T577">, 2024-12-19, paskelbta TAR 2024-12-19, i. k. 2024-22530</text:span></text:p>
      <text:p text:style-name="Normal"/>
      <text:p text:style-name="P578"><text:span text:style-name="T579">19.20</text:span><text:span text:style-name="T580">. sportinės aprangos ir avalynės įsigijimo išlaidos;</text:span></text:p>
      <text:p text:style-name="P581"><text:span text:style-name="T582">19.21</text:span><text:span text:style-name="T583">. tele</text:span><text:span text:style-name="T584">komunikacinių, ryšių, pašto paslaugų, kanceliarinių prekių įsigijimo išlaidos;</text:span><text:s/></text:p>
      <text:p text:style-name="P585">Papunkčio pakeitimai:</text:p>
      <text:p text:style-name="P586"><text:span text:style-name="T587">Nr.<text:s/></text:span><text:a xlink:href="https://www.e-tar.lt/portal/legalAct.html?documentId=ef9a3316bde711ef88c08519262548c4" office:target-frame-name="_top" xlink:show="replace"><text:span text:style-name="T588">V-1433</text:span></text:a><text:span text:style-name="T589">, 2024-12-19, paskelbta TAR 2024-12-19, i. k.<text:s/></text:span><text:span text:style-name="T590">2024-22530</text:span></text:p>
      <text:p text:style-name="Normal"/>
      <text:p text:style-name="P591"><text:span text:style-name="T592">19.22</text:span><text:span text:style-name="T593">. finansinių ataskaitų audito ir viešųjų pirkimų specialisto paslaugos;</text:span><text:s/></text:p>
      <text:p text:style-name="P594">Papunkčio pakeitimai:</text:p>
      <text:p text:style-name="P595"><text:span text:style-name="T596">Nr.<text:s/></text:span><text:a xlink:href="https://www.e-tar.lt/portal/legalAct.html?documentId=ef9a3316bde711ef88c08519262548c4" office:target-frame-name="_top" xlink:show="replace"><text:span text:style-name="T597">V-1433</text:span></text:a><text:span text:style-name="T598">, 2024-12-19, paskelbta TAR 2024</text:span><text:span text:style-name="T599">-12-19, i. k. 2024-22530</text:span></text:p>
      <text:p text:style-name="Normal"/>
      <text:p text:style-name="P600"><text:span text:style-name="T601">19.23</text:span><text:span text:style-name="T602">.</text:span><text:span text:style-name="T603"><text:s/></text:span><text:span text:style-name="T604">fizinių asmenų, kurie tiesiogiai vykdo Programą (toliau – tiesioginiai vykdytojai) ir  kurie yra įdarbinti Programos vykdytojo darbo užmokesčiui ir su tuo susijusiems Programos vykdytojo privalomiems mokėti mokesčiams (</text:span><text:span text:style-name="T605">išskyrus išlaidas papildomoms savanoriško sveikatos draudimo įmokoms arba įmokoms į pensijų ir kitus fondus, išeitinėms išmokoms, kompensacijoms už nepanaudotas kasmetines atostogas, priskaičiuotas ne už Programos vykdymo laikotarpį, skatinamosioms išmokom</text:span><text:span text:style-name="T606">s, išmokoms švenčių, jubiliejų ar kitomis progomis, tikslinėms atostogoms ir kitoms papildomoms išmokoms, kurios nėra susijusios su įprastomis darbo sutarties sąlygomis) bei šių asmenų komandiruočių išlaidoms (vykimo į sporto renginio vietą ir grįžimo atga</text:span><text:span text:style-name="T607">l), kaip nustatyta Komandiruočių sąnaudų atskaitymo iš pajamų taisyklėse, patvirtintose Lietuvos Respublikos Vyriausybės 2003 m. sausio 28 d. nutarimu Nr. 99 „Dėl Komandiruočių sąnaudų atskaitymo iš pajamų taisyklių patvirtinimo“; tiesioginių vykdytojų atl</text:span><text:span text:style-name="T608">yginimams (pagal sporto veiklos ar kitų atlygintinų paslaugų sutartis);</text:span><text:s/></text:p>
      <text:p text:style-name="P609">Papunkčio pakeitimai:</text:p>
      <text:p text:style-name="P610"><text:span text:style-name="T611">Nr.<text:s/></text:span><text:a xlink:href="https://www.e-tar.lt/portal/legalAct.html?documentId=ef9a3316bde711ef88c08519262548c4" office:target-frame-name="_top" xlink:show="replace"><text:span text:style-name="T612">V-1433</text:span></text:a><text:span text:style-name="T613">, 2024-12-19, paskelbta TAR 2024-12-19, i. k.<text:s/></text:span><text:span text:style-name="T614">2024-22530</text:span></text:p>
      <text:p text:style-name="Normal"/>
      <text:p text:style-name="P615"><text:span text:style-name="T616">19.24</text:span><text:span text:style-name="T617">. Aprašo 19.1–19.23 papunkčiuose Programos priemonėms vykdyti numatytos išlaidos, kurias pareiškėjas patyrė iki Sutarties sudarymo momento (tačiau ne anksčiau kaip iki metų, kuriais <text:s/>įgyvendinama Programa, sausio 1 dienos) ir buvo įtra</text:span><text:span text:style-name="T618">ukęs į pateiktą Programą. Tokios išlaidos įtraukiamos į pirmojo ketvirčio, už kurį teikiamos ataskaitos, išlaidas;</text:span><text:s/></text:p>
      <text:p text:style-name="P619">Papunkčio pakeitimai:</text:p>
      <text:p text:style-name="P620"><text:span text:style-name="T621">Nr.<text:s/></text:span><text:a xlink:href="https://www.e-tar.lt/portal/legalAct.html?documentId=ef9a3316bde711ef88c08519262548c4" office:target-frame-name="_top" xlink:show="replace"><text:span text:style-name="T622">V-1433</text:span></text:a><text:span text:style-name="T623">, 2024-12-</text:span><text:span text:style-name="T624">19, paskelbta TAR 2024-12-19, i. k. 2024-22530</text:span></text:p>
      <text:p text:style-name="Normal"/>
      <text:p text:style-name="P625"><text:span text:style-name="T626">19.25</text:span><text:span text:style-name="T627">.<text:s/></text:span><text:span text:style-name="T628">yra patirtos laikantis Lietuvos Respublikos viešųjų pirkimų įstatymo nuostatų, jeigu pareiškėjas, vadovaujantis Lietuvos Respublikos viešųjų pirkimų įstatymo nuostatomis, yra perkančioji organizaci</text:span><text:span text:style-name="T629">ja.</text:span><text:s/></text:p>
      <text:p text:style-name="P630">Papildyta papunkčiu:</text:p>
      <text:p text:style-name="P631"><text:span text:style-name="T632">Nr.<text:s/></text:span><text:a xlink:href="https://www.e-tar.lt/portal/legalAct.html?documentId=ef9a3316bde711ef88c08519262548c4" office:target-frame-name="_top" xlink:show="replace"><text:span text:style-name="T633">V-1433</text:span></text:a><text:span text:style-name="T634">, 2024-12-19, paskelbta TAR 2024-12-19, i. k. 2024-22530</text:span></text:p>
      <text:p text:style-name="Normal"/>
      <text:p text:style-name="P635"><text:span text:style-name="T636">20</text:span><text:span text:style-name="T637">. Pareiškėjas privalo naudodamas Programos lėšas visoms<text:s/></text:span><text:span text:style-name="T638">išlaidoms apmokėti atsiskaitymus vykdyti negrynaisiais pinigais.</text:span></text:p>
      <text:p text:style-name="P639"><text:span text:style-name="T640">21</text:span><text:span text:style-name="T641">. Programos administravimo išlaidoms (finansinę apskaitą tvarkančio darbuotojo atlyginimo išlaidoms, išlaidoms už teikiamas finansinės apskaitos paslaugas, tiesioginių vykdytojų (kurie<text:s/></text:span><text:span text:style-name="T642">yra įdarbinti vykdytojo) darbo užmokesčiui ir su tuo susijusiems vykdytojo privalomiems mokėti mokesčiams bei visų šių asmenų komandiruočių faktinėms išlaidoms (vykimo į sporto renginio vietą ir grįžimo atgal), tiesioginių vykdytojų atlyginimams (pagal spo</text:span><text:span text:style-name="T643">rto veiklos ar kitų atlygintinų paslaugų sutartis), transporto priemonių, patalpų nuomos, komunalinių paslaugų, kanceliarinių prekių, ryšių paslaugų, pašto, banko ar kitos kredito įstaigos paslaugų išlaidoms, degalų įsigijimo išlaidoms) gali būti panaudoja</text:span><text:span text:style-name="T644">ma ne daugiau kaip 20 procentų nuo Programai skirto finansavimo sumos.</text:span><text:s/></text:p>
      <text:p text:style-name="P645">Punkto pakeitimai:</text:p>
      <text:p text:style-name="P646"><text:span text:style-name="T647">Nr.<text:s/></text:span><text:a xlink:href="https://www.e-tar.lt/portal/legalAct.html?documentId=ef9a3316bde711ef88c08519262548c4" office:target-frame-name="_top" xlink:show="replace"><text:span text:style-name="T648">V-1433</text:span></text:a><text:span text:style-name="T649">, 2024-12-19, paskelbta TAR 2024-12-19, i. k. 2024-22530</text:span></text:p>
      <text:p text:style-name="Normal"/>
      <text:p text:style-name="P650"><text:span text:style-name="T651">22.</text:span><text:span text:style-name="T652"><text:s/>Neteko galios nuo 2025-01-01</text:span></text:p>
      <text:p text:style-name="P653">Punkto naikinimas:</text:p>
      <text:p text:style-name="P654"><text:span text:style-name="T655">Nr.<text:s/></text:span><text:a xlink:href="https://www.e-tar.lt/portal/legalAct.html?documentId=ef9a3316bde711ef88c08519262548c4" office:target-frame-name="_top" xlink:show="replace"><text:span text:style-name="T656">V-1433</text:span></text:a><text:span text:style-name="T657">, 2024-12-19, paskelbta TAR 2024-12-19, i. k. 2024-22530</text:span></text:p>
      <text:p text:style-name="Normal"/>
      <text:p text:style-name="P658"><text:span text:style-name="T659">23</text:span><text:span text:style-name="T660">. Tinkamomis pripažįstamos ir</text:span><text:span text:style-name="T661"><text:s/>tos Aprašo 19 punkte nurodytos išlaidos, kurios yra patirtos Programos įgyvendinimo laikotarpiu iki Sutarties pasirašymo ir apmokėtos iš kitų finansavimo šaltinių.</text:span><text:s/></text:p>
      <text:p text:style-name="P662">Punkto pakeitimai:</text:p>
      <text:p text:style-name="P663"><text:span text:style-name="T664">Nr.<text:s/></text:span><text:a xlink:href="https://www.e-tar.lt/portal/legalAct.html?documentId=ef9a3316bde711ef88c08519262548c4" office:target-frame-name="_top" xlink:show="replace"><text:span text:style-name="T665">V-1433</text:span></text:a><text:span text:style-name="T666">, 2024-12-19, paskelbta TAR 2024-12-19, i. k. 2024-22530</text:span></text:p>
      <text:p text:style-name="Normal"/>
      <text:p text:style-name="P667"><text:span text:style-name="T668">IV</text:span><text:span text:style-name="T669"><text:s/>SKYRIUS</text:span></text:p>
      <text:p text:style-name="P670"><text:span text:style-name="T671">SUTARČIŲ SUDARYMO IR PAKEITIMO TVARKA</text:span></text:p>
      <text:p text:style-name="P672"/>
      <text:p text:style-name="P673"><text:span text:style-name="T674">24</text:span><text:span text:style-name="T675">.<text:s/></text:span><text:span text:style-name="T676">Priėmus sprendimą dėl finansavimo, su pareiškėju sudaroma Sutartis</text:span><text:span text:style-name="T677"><text:s/>pagal Aprašo 1 priede nurodytą sporto programos finansavimo sutarties formą.</text:span><text:s/></text:p>
      <text:p text:style-name="P678">Punkto pakeitimai:</text:p>
      <text:p text:style-name="P679"><text:span text:style-name="T680">Nr.<text:s/></text:span><text:a xlink:href="https://www.e-tar.lt/portal/legalAct.html?documentId=ef9a3316bde711ef88c08519262548c4" office:target-frame-name="_top" xlink:show="replace"><text:span text:style-name="T681">V-1433</text:span></text:a><text:span text:style-name="T682">, 2024-12-19, paskelbta TAR 2024-12-19, i. k. 2024</text:span><text:span text:style-name="T683">-22530</text:span></text:p>
      <text:p text:style-name="Normal"/>
      <text:p text:style-name="P684"><text:span text:style-name="T685">25</text:span><text:span text:style-name="T686">. Sutartyje turi būti aptartos šios sąlygos: Sutarties šalių teisės ir įsipareigojimai, Programos veiklų įgyvendinimo pradžia ir pabaiga, prisidėjimas nuosavomis lėšomis, atsiskaitymas už Programai skirtas lėšas, netesybos.<text:s/></text:span></text:p>
      <text:p text:style-name="P687"><text:span text:style-name="T688">26</text:span><text:span text:style-name="T689">. Sporto ag</text:span><text:span text:style-name="T690">entūra per 10 darbo dienų nuo finansavimo Programai skyrimo parengia ir pateikia pareiškėjui Sutarties projektą ir nurodo pasiūlymo pasirašyti Sutarties projektą galiojimo terminą, kuris turi būti ne trumpesnis nei 5 darbo dienos.</text:span></text:p>
      <text:p text:style-name="P691"><text:span text:style-name="T692">27</text:span><text:span text:style-name="T693">. Jeigu iki<text:s/></text:span><text:span text:style-name="T694">Sutarties pasirašymo nustatomi Sutarties projekto netikslumai, Sporto agentūra ne vėliau kaip per 3 darbo dienas patikslina Sutarties projektą ir iš naujo pateikia du pasirašytus Sutarties projekto egzempliorius pareiškėjui, nustatydama pasirašyti Sutartie</text:span><text:span text:style-name="T695">s projektą galiojimo terminą, kuris turi būti ne trumpesnis nei 2 darbo dienos.</text:span></text:p>
      <text:p text:style-name="P696"/>
      <text:p text:style-name="P697"><text:span text:style-name="T698">V</text:span><text:span text:style-name="T699"><text:s/>SKYRIUS<text:s/></text:span></text:p>
      <text:p text:style-name="P700"><text:span text:style-name="T701">ATSISKAITYMO UŽ PANAUDOTAS LĖŠAS TVARKA</text:span></text:p>
      <text:p text:style-name="P702"/>
      <text:p text:style-name="P703"><text:span text:style-name="T704">28</text:span><text:span text:style-name="T705">. Pareiškėjas, Programos įgyvendinimo metu ir jai pasibaigus, atsiskaito Sporto agentūrai Sutartyje nustatyta<text:s/></text:span><text:span text:style-name="T706">tvarka, teikdamas:</text:span></text:p>
      <text:p text:style-name="P707"><text:span text:style-name="T708">28.1</text:span><text:span text:style-name="T709">. Detaliosios valstybės biudžeto lėšų naudojimo sąmatos vykdymo pirmo pusmečio ataskaitą pagal Aprašo 2 priede nurodytą formą iki metų, kuriais įgyvendinama Programa, liepos 8 d., antro pusmečio ataskaitą iki metų (einančių po tų m</text:span><text:span text:style-name="T710">etų, kuriais įgyvendinama Programa) sausio 8 d.;</text:span></text:p>
      <text:p text:style-name="P711"><text:span text:style-name="T712">28.2</text:span><text:span text:style-name="T713">. Valstybės biudžeto lėšų panaudojimą pagrindžiančių dokumentų pirmo pusmečio registrą pagal Aprašo 3 priede nurodytą formą iki metų, kuriais įgyvendinama Programa, liepos 8 d. ir antro pusmečio regi</text:span><text:span text:style-name="T714">strą pagal Aprašo 3 priede nurodytą formą iki metų (einančių po tų metų, kuriais įgyvendinama Programa) sausio 8 d.;</text:span></text:p>
      <text:p text:style-name="P715"><text:span text:style-name="T716">28.3</text:span><text:span text:style-name="T717">. Programos priemonių, kurioms įgyvendinti skirta valstybės biudžeto lėšų, įvykdymo pirmo pusmečio ataskaitą pagal Aprašo 4 priede<text:s/></text:span><text:span text:style-name="T718">nurodytą formą iki metų, kuriais įgyvendinama Programa, liepos 8 d. ir antro pusmečio ataskaitą pagal Aprašo 4 priede nurodytą formą iki metų (einančių po tų metų, kuriais įgyvendinama Programa) sausio 8 d.</text:span></text:p>
      <text:p text:style-name="P719"><text:span text:style-name="T720">29</text:span><text:span text:style-name="T721">. Pareiškėjas pagrindžia išlaidas, pateik</text:span><text:span text:style-name="T722">damas prekių ir paslaugų tiekėjų pateiktas sąskaitas faktūras, pridėtinės vertės mokesčio sąskaitas faktūras, pirkimo ir pardavimo kvitus, darbo užmokesčio apskaitos žiniaraščius, kelionių dokumentus, sutartis ir darbų priėmimo ir perdavimo aktus bei kitus</text:span><text:span text:style-name="T723"><text:s/>pateisinančius ir įrodančius patirtas išlaidas dokumentus.<text:s/></text:span></text:p>
      <text:p text:style-name="P724"><text:span text:style-name="T725">30</text:span><text:span text:style-name="T726">. <text:s/>Pareiškėjas pateikia išlaidų apmokėjimą įrodančius dokumentus: banko arba kitos kredito įstaigos sąskaitos išrašus, įrodančius, kad pagal išlaidas pateisinančius dokumentus buvo atliktas</text:span><text:span text:style-name="T727"><text:s/>mokėjimas.</text:span></text:p>
      <text:p text:style-name="P728"><text:span text:style-name="T729">31</text:span><text:span text:style-name="T730">. <text:s/>Sporto agentūrai nustačius, kad išlaidos patirtos pažeidžiant teisės aktų ir (ar) Sutarties reikalavimus, Sporto agentūros vadovas priima sprendimą dėl lėšų grąžinimo ir suma, atitinkanti netinkamų finansuoti išlaidų dydį, grąžinama Sp</text:span><text:span text:style-name="T731">orto agentūrai ne vėliau kaip per 5 darbo dienas nuo pranešimo apie sprendimą dėl lėšų grąžinimo gavimo dienos.</text:span><text:s/></text:p>
      <text:p text:style-name="P732">Punkto pakeitimai:</text:p>
      <text:p text:style-name="P733"><text:span text:style-name="T734">Nr.<text:s/></text:span><text:a xlink:href="https://www.e-tar.lt/portal/legalAct.html?documentId=ef9a3316bde711ef88c08519262548c4" office:target-frame-name="_top" xlink:show="replace"><text:span text:style-name="T735">V-1433</text:span></text:a><text:span text:style-name="T736">, 2024-12-19, pa</text:span><text:span text:style-name="T737">skelbta TAR 2024-12-19, i. k. 2024-22530</text:span></text:p>
      <text:p text:style-name="Normal"/>
      <text:p text:style-name="P738"><text:span text:style-name="T739">VI</text:span><text:span text:style-name="T740"><text:s/>SKYRIUS</text:span></text:p>
      <text:p text:style-name="P741"><text:span text:style-name="T742">PROGRAMAI ĮGYVENDINTI SKIRTŲ LĖŠŲ NAUDOJIMO IR PROGRAMOS PRIEMONIŲ ĮVYKDYMO KONTROLĖ</text:span></text:p>
      <text:p text:style-name="P743"/>
      <text:p text:style-name="P744"><text:span text:style-name="T745">32</text:span><text:span text:style-name="T746">. Programai įgyvendinti skirtų lėšų naudojimo ir Programos priemonių įgyvendinimo kontrolė vykdoma pagal<text:s/></text:span><text:span text:style-name="T747">Sporto agentūros vadovo patvirtintą metinį Programos įgyvendinimui skirtų lėšų naudojimo kontrolės planą, kuriame<text:s/></text:span><text:span text:style-name="T748">nurodomi vykdytojai, kurių veiklą planuojama tikrinti, atsakingi asmenys ir kontrolės atlikimo terminai (ketvirčiais).</text:span><text:span text:style-name="T749"><text:s/>Sporto agentūros vadovo</text:span><text:span text:style-name="T750"><text:s/>motyvuotu sprendimu gali būti vykdomas ir neplaninis Programai įgyvendinti skirtų lėšų naudojimo patikrinimas.</text:span></text:p>
      <text:p text:style-name="P751"><text:span text:style-name="T752">33</text:span><text:span text:style-name="T753">. Patvirtintas Kontrolės planas ir jo pakeitimai skelbiami Sporto agentūros interneto svetainėje.<text:s/></text:span></text:p>
      <text:p text:style-name="P754"><text:span text:style-name="T755">34</text:span><text:span text:style-name="T756">. Apie planuojamą atlikti<text:s/></text:span><text:span text:style-name="T757">Programoms įgyvendinti skirtų lėšų naudojimo kontrolę vietoje vykdytojai informuojami raštu prieš 10 darbo dienų, nurodant, kurio laikotarpio lėšų panaudojimas bus tikrinamas ir kokius dokumentus reikės pateikti.</text:span></text:p>
      <text:p text:style-name="P758"><text:span text:style-name="T759">35</text:span><text:span text:style-name="T760">. Neplaninis projektų vykdytojų patik</text:span><text:span text:style-name="T761">rinimas (toliau – neplaninis patikrinimas)<text:s/></text:span><text:span text:style-name="T762">atliekamas siekiant ištirti ir (ar) patikrinti Sporto agentūroje gautą ar visuomenės informavimo priemonėse paskelbtą informaciją apie Programos įgyvendinimą reglamentuojančių teisės aktų pažeidimus, galimų sporto</text:span><text:span text:style-name="T763"><text:s/>sritį reglamentuojančių teisės aktų reikalavimų pažeidimų tikimybę, įvertinti ankstesnių patikrinimų metu nustatytų pažeidimų pašalinimą.</text:span></text:p>
      <text:p text:style-name="P764"><text:span text:style-name="T765">36</text:span><text:span text:style-name="T766">. Konkretaus vykdytojo kontrolei atlikti skiriami ne mažiau kaip 2 atsakingi asmenys, kuriuos skiria Sporto age</text:span><text:span text:style-name="T767">ntūros vadovas.</text:span></text:p>
      <text:p text:style-name="P768"><text:span text:style-name="T769">37</text:span><text:span text:style-name="T770">. Atsakingi asmenys turi teisę reikalauti, kad vykdytojas sudarytų sąlygas atlikti lėšų naudojimo ir Programos priemonių įgyvendinimo patikrinimus, pateiktų prašomus dokumentus, parodytų objektus, kuriems įsigyti išleistos lėšos,<text:s/></text:span><text:span text:style-name="T771">suteiktų kitą informaciją, reikalingą kontrolei vykdyti.</text:span></text:p>
      <text:p text:style-name="P772"><text:span text:style-name="T773">38</text:span><text:span text:style-name="T774">. Programai įgyvendinti skirtų lėšų naudojimo ir Programos priemonių įgyvendinimo kontrolės vykdymas laikomas baigtu, kai atsakingas asmuo surašo kontrolės pažyma ir pateikiama Sporto agentūros</text:span><text:span text:style-name="T775"><text:s/>vadovui.</text:span></text:p>
      <text:p text:style-name="P776"><text:span text:style-name="T777">39</text:span><text:span text:style-name="T778">. Kontrolės pažymoje pateikiama informacija turi būti pagrįsta dokumentais ir kitais faktiniais duomenimis. Nustatyti pažeidimai turi būti įvardijami pateikiant nuorodas į konkrečias teisės aktų ar sutarčių nuostatas. Kontrolės pažymoje tur</text:span><text:span text:style-name="T779">i būti nurodyti Programos ir vykdytojo pavadinimai, Sutarties data, numeris ir objektas, Programai įgyvendinti skirto finansavimo suma,  kontrolės vykdymo data, vieta ir laikas, Programos įgyvendinimo vertinimas (Programai įgyvendinti naudoti ištekliai, iš</text:span><text:span text:style-name="T780">laidų atitikimas išlaidų patyrimo / sandorio sudarymo metu buvusioms rinkos kainoms, Programos išlaidų atitiktis projekto sąmatai, jų realumas, pagrįstumas ir teisėtumas, Programai įgyvendinti skirtų nuosavų ir kitų šaltinių lėšų dydis, atsiskaitymo už ski</text:span><text:span text:style-name="T781">rtų lėšų panaudojimą atitiktis teisės aktuose nustatytiems reikalavimams, Programos viešinimas, Programos tikslų, uždavinių ir priemonių įgyvendinimo mastas ir kt.), kontrolę vykdančio atsakingo asmens išvados ir pasiūlymai (jei atsakingi asmenys tokių pas</text:span><text:span text:style-name="T782">iūlymų turi). <text:s/></text:span></text:p>
      <text:p text:style-name="P783"><text:span text:style-name="T784">40</text:span><text:span text:style-name="T785">. Kontrolės pažyma surašoma per 40 kalendorinių dienų nuo pranešimo vykdytojui apie Programoms įgyvendinti skirtų lėšų naudojimo kontrolę. Vykdytojas</text:span><text:span text:style-name="T786"><text:s/>informuojamas apie atliktos kontrolės rezultatus ne vėliau kaip per 3 darbo dienas n</text:span><text:span text:style-name="T787">uo kontrolės pažymos pasirašymo, kartu įteikiant jam kontrolės pažymos kopiją.</text:span></text:p>
      <text:p text:style-name="P788"><text:span text:style-name="T789">41</text:span><text:span text:style-name="T790">. Nuasmenintos Kontrolės pažymos viešai skelbiamos<text:s/></text:span><text:span text:style-name="T791">Sporto agentūros<text:s/></text:span><text:span text:style-name="T792">interneto svetainėje.<text:s/></text:span></text:p>
      <text:p text:style-name="P793"/>
      <text:p text:style-name="P794"><text:span text:style-name="T795">VII</text:span><text:span text:style-name="T796"><text:s/>SKYRIUS</text:span></text:p>
      <text:p text:style-name="P797"><text:span text:style-name="T798">BAIGIAMOSIOS NUOSTATOS</text:span></text:p>
      <text:p text:style-name="P799"/>
      <text:p text:style-name="P800"><text:span text:style-name="T801">42</text:span><text:span text:style-name="T802">.<text:s/></text:span><text:span text:style-name="T803">Sporto agentūra, vykdydama pa</text:span><text:span text:style-name="T804">raiškų vertinimą, vykdytojų įsipareigojimų įgyvendinimo priežiūrą, lėšų administravimo ir priežiūros tikslais tvarko ir saugo su tuo susijusius duomenis. Asmens duomenys tvarkomi vadovaujantis 2016 m. balandžio 27 d. Europos Parlamento ir Tarybos reglament</text:span><text:span text:style-name="T805">u (ES) 2016/679 dėl fizinių asmenų apsaugos tvarkant asmens duomenis ir dėl laisvo tokių duomenų judėjimo ir kuriuo panaikinama Direktyva 95/46/EB (Bendrasis duomenų apsaugos reglamentas), Lietuvos Respublikos asmens duomenų teisinės apsaugos įstatymu ir k</text:span><text:span text:style-name="T806">itais teisės aktais, reglamentuojančiais asmens duomenų tvarkymą. Dokumentai, kuriuose yra asmens duomenų, tvarkomi ir saugomi vadovaujantis Dokumentų tvarkymo ir apskaitos taisyklėmis, patvirtintomis Lietuvos vyriausiojo archyvaro 2011 m. liepos 4 d. įsak</text:span><text:span text:style-name="T807">ymu Nr. V-118 „Dėl Dokumentų tvarkymo ir apskaitos taisyklių patvirtinimo“. Kiti dokumentai saugomi ir valdomi vadovaujantis Lietuvos Respublikos dokumentų ir archyvų įstatymu ir kitais dokumentų valdymą reglamentuojančiais teisės aktais. Pasibaigus saugoj</text:span><text:span text:style-name="T808">imo terminui, visi dokumentai, įskaitant tuos, kuriuose yra asmens duomenų, sunaikinami, išskyrus tuos, kurie įstatymų ar kitų teisės aktų, reglamentuojančių duomenų saugojimą, nustatytais atvejais turi būti perduoti saugoti pagal Dokumentų ir archyvų įsta</text:span><text:span text:style-name="T809">tymą.</text:span></text:p>
      <text:p text:style-name="P810"><text:span text:style-name="T811">_______________________</text:span></text:p>
      <text:p text:style-name="Normal"/>
      <text:p text:style-name="Normal"/>
      <text:p text:style-name="Normal"/>
      <text:p text:style-name="P812">Priedų pakeitimai:</text:p>
      <text:p text:style-name="Normal"/>
      <text:p text:style-name="P813">3 priedas</text:p>
      <text:p text:style-name="P814">Priedo pakeitimai:</text:p>
      <text:p text:style-name="P815"><text:span text:style-name="T816">Nr.<text:s/></text:span><text:a xlink:href="https://www.e-tar.lt/portal/legalAct.html?documentId=ef9a3316bde711ef88c08519262548c4" office:target-frame-name="_top" xlink:show="replace"><text:span text:style-name="T817">V-1433</text:span></text:a><text:span text:style-name="T818">, 2024-12-19, paskelbta TAR 2024-12-19, i. k. 2024-22530</text:span></text:p>
      <text:p text:style-name="Normal"/>
      <text:p text:style-name="P819">1<text:s/>priedas sutartis</text:p>
      <text:p text:style-name="P820">Priedo pakeitimai:</text:p>
      <text:p text:style-name="P821"><text:span text:style-name="T822">Nr.<text:s/></text:span><text:a xlink:href="https://www.e-tar.lt/portal/legalAct.html?documentId=ef9a3316bde711ef88c08519262548c4" office:target-frame-name="_top" xlink:show="replace"><text:span text:style-name="T823">V-1433</text:span></text:a><text:span text:style-name="T824">, 2024-12-19, paskelbta TAR 2024-12-19, i. k. 2024-22530</text:span></text:p>
      <text:p text:style-name="Normal"/>
      <text:p text:style-name="P825">4 priedas</text:p>
      <text:p text:style-name="P826">Priedo pakeitimai:</text:p>
      <text:p text:style-name="P827"><text:span text:style-name="T828">Nr.<text:s/></text:span><text:a xlink:href="https://www.e-tar.lt/portal/legalAct.html?documentId=ef9a3316bde711ef88c08519262548c4" office:target-frame-name="_top" xlink:show="replace"><text:span text:style-name="T829">V-1433</text:span></text:a><text:span text:style-name="T830">, 2024-12-19, paskelbta TAR 2024-12-19, i. k. 2024-22530</text:span></text:p>
      <text:p text:style-name="Normal"/>
      <text:p text:style-name="P831">1 priedo samata</text:p>
      <text:p text:style-name="P832">Priedo pakeitimai:</text:p>
      <text:p text:style-name="P833"><text:span text:style-name="T834">Nr.<text:s/></text:span><text:a xlink:href="https://www.e-tar.lt/portal/legalAct.html?documentId=ef9a3316bde711ef88c08519262548c4" office:target-frame-name="_top" xlink:show="replace"><text:span text:style-name="T835">V-1433</text:span></text:a><text:span text:style-name="T836">, 2024-12-19, paskelbta TAR 2024-12-19, i. k. 2024-22530</text:span></text:p>
      <text:p text:style-name="Normal"/>
      <text:p text:style-name="P837">2 priedas</text:p>
      <text:p text:style-name="P838">Priedo pakeitimai:</text:p>
      <text:p text:style-name="P839"><text:span text:style-name="T840">Nr.<text:s/></text:span><text:a xlink:href="https://www.e-tar.lt/portal/legalAct.html?documentId=ef9a3316bde711ef88c08519262548c4" office:target-frame-name="_top" xlink:show="replace"><text:span text:style-name="T841">V-1433</text:span></text:a><text:span text:style-name="T842">, 2024-12-19, paskelbta TAR 2024-</text:span><text:span text:style-name="T843">12-19, i. k. 2024-22530</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švietimo, mokslo ir sporto ministerija, Įsakymas</text:span></text:p>
      <text:p text:style-name="P853"><text:span text:style-name="T854">Nr.<text:s/></text:span><text:a xlink:href="https://www.e-tar.lt/portal/legalAct.html?documentId=ef9a3316bde711ef88c08519262548c4" office:target-frame-name="_top" xlink:show="replace"><text:span text:style-name="T855">V-1433</text:span></text:a><text:span text:style-name="T856">, 2024-12-19, paskelbta TAR<text:s/></text:span><text:span text:style-name="T857">2024-12-19, i. k. 2024-22530</text:span></text:p>
      <text:p text:style-name="P858"><text:span text:style-name="T859">Dėl švietimo, mokslo ir sporto ministro 2022 m. spalio 3 d. įsakymo Nr. V-1569 „Dėl Aukšto meistriškumo studentų sporto programos finansavimo sąlygų aprašo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52"><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b2c0567-b844-4649-b0c8-9daf8e253cc4</dc:title>
    <meta:initial-creator>Papartė Gintarė | ŠMSM</meta:initial-creator>
    <dc:creator>adlibuser</dc:creator>
    <meta:creation-date>2024-12-20T06:43:00Z</meta:creation-date>
    <dc:date>2024-12-20T06:4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13" meta:word-count="4894" meta:character-count="39822" meta:row-count="927" meta:non-whitespace-character-count="35241"/>
  </office:meta>
</office:document-meta>
</file>