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size="7pt" style:font-size-asian="7pt" style:font-size-complex="7pt" fo:language="en" fo:country="US"/>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text-properties fo:font-size="7pt" style:font-size-asian="7pt" style:font-size-complex="7pt"/>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keep-together="always" fo:widows="0" fo:orphans="0" fo:text-align="center"/>
      <style:text-properties fo:hyphenate="false"/>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fo:background-color="#FFFFFF"/>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fo:hyphenate="false"/>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tab-stops>
          <style:tab-stop style:type="left" style:position="2.461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background-color="#FFFFFF"/>
    </style:style>
    <style:style style:name="T44" style:parent-style-name="DefaultParagraphFont" style:family="text">
      <style:text-properties fo:color="#000000"/>
    </style:style>
    <style:style style:name="T45" style:parent-style-name="DefaultParagraphFont" style:family="text">
      <style:text-properties style:font-size-complex="12pt"/>
    </style:style>
    <style:style style:name="T46" style:parent-style-name="DefaultParagraphFont" style:family="text">
      <style:text-properties style:font-size-complex="12pt" fo:language="en" fo:country="GB"/>
    </style:style>
    <style:style style:name="T47" style:parent-style-name="DefaultParagraphFont" style:family="text">
      <style:text-properties style:font-size-complex="12pt" fo:language="en" fo:country="GB"/>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fo:letter-spacing="0.0555in"/>
    </style:style>
    <style:style style:name="P57" style:parent-style-name="Normal" style:family="paragraph">
      <style:paragraph-properties fo:text-align="justify" fo:margin-left="0.5in">
        <style:tab-stops/>
      </style:paragraph-properties>
      <style:text-properties style:font-name="Calibri" style:font-name-complex="Calibri" fo:font-size="11pt" style:font-size-asian="11pt" style:font-size-complex="11pt"/>
    </style:style>
    <style:style style:name="TableColumn59" style:family="table-column">
      <style:table-column-properties style:column-width="2.2645in"/>
    </style:style>
    <style:style style:name="TableColumn60" style:family="table-column">
      <style:table-column-properties style:column-width="4.3312in"/>
    </style:style>
    <style:style style:name="Table58" style:family="table">
      <style:table-properties style:width="6.5958in" fo:margin-left="0in" table:align="left"/>
    </style:style>
    <style:style style:name="TableRow61" style:family="table-row">
      <style:table-row-properties style:min-row-height="3.2in"/>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fo:text-align="justify" fo:margin-left="0.4923in">
        <style:tab-stops/>
      </style:paragraph-properties>
    </style:style>
    <style:style style:name="T64" style:parent-style-name="DefaultParagraphFont" style:family="text">
      <style:text-properties fo:color="#000000" fo:background-color="#FFFFFF"/>
    </style:style>
    <style:style style:name="P65" style:parent-style-name="Normal" style:family="paragraph">
      <style:paragraph-properties fo:text-align="justify" fo:text-indent="0.5in"/>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margin-left="0.4923in">
        <style:tab-stops/>
      </style:paragraph-properties>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4736in"/>
    </style:style>
    <style:style style:name="P72" style:parent-style-name="Normal" style:family="paragraph">
      <style:paragraph-properties fo:text-align="justify" fo:text-indent="0.5166in"/>
    </style:style>
    <style:style style:name="P73" style:parent-style-name="Normal" style:family="paragraph">
      <style:paragraph-properties fo:text-align="justify" fo:margin-left="0.5131in">
        <style:tab-stops/>
      </style:paragraph-properties>
    </style:style>
    <style:style style:name="P74" style:parent-style-name="Normal" style:family="paragraph">
      <style:paragraph-properties fo:text-align="justify" fo:text-indent="0.5166in"/>
    </style:style>
    <style:style style:name="P75" style:parent-style-name="Normal" style:family="paragraph">
      <style:paragraph-properties fo:text-align="justify"/>
    </style:style>
    <style:style style:name="P76" style:parent-style-name="Normal" style:family="paragraph">
      <style:paragraph-properties fo:text-align="justify" fo:text-indent="0.5in"/>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9305in"/>
    </style:style>
    <style:style style:name="P81" style:parent-style-name="Normal" style:family="paragraph">
      <style:paragraph-properties fo:text-align="justify"/>
    </style:style>
    <style:style style:name="TableCell82" style:family="table-cell">
      <style:table-cell-properties fo:border="none" style:writing-mode="lr-tb" fo:padding-top="0in" fo:padding-left="0.075in" fo:padding-bottom="0in" fo:padding-right="0.075in"/>
    </style:style>
    <style:style style:name="P83" style:parent-style-name="Normal" style:family="paragraph">
      <style:paragraph-properties fo:text-align="justify" fo:margin-left="0.3187in" fo:text-indent="-0.3187in">
        <style:tab-stops/>
      </style:paragraph-properties>
    </style:style>
    <style:style style:name="P84" style:parent-style-name="Normal" style:family="paragraph">
      <style:paragraph-properties fo:text-align="justify" fo:margin-left="0.3187in" fo:text-indent="-0.3187in">
        <style:tab-stops/>
      </style:paragraph-properties>
    </style:style>
    <style:style style:name="P85" style:parent-style-name="Normal" style:family="paragraph">
      <style:paragraph-properties fo:text-align="justify" fo:margin-left="0.3187in" fo:text-indent="-0.3187in">
        <style:tab-stops/>
      </style:paragraph-properties>
    </style:style>
    <style:style style:name="P86" style:parent-style-name="Normal" style:family="paragraph">
      <style:paragraph-properties fo:text-align="justify" fo:margin-left="0.3187in" fo:text-indent="-0.3187in">
        <style:tab-stops/>
      </style:paragraph-properties>
    </style:style>
    <style:style style:name="P87" style:parent-style-name="Normal" style:family="paragraph">
      <style:paragraph-properties fo:text-align="justify" fo:margin-left="0.3187in" fo:text-indent="-0.3187in">
        <style:tab-stops/>
      </style:paragraph-properties>
    </style:style>
    <style:style style:name="P88" style:parent-style-name="Normal" style:family="paragraph">
      <style:paragraph-properties fo:text-align="justify" fo:margin-left="0.3187in" fo:text-indent="-0.3187in">
        <style:tab-stops/>
      </style:paragraph-properties>
    </style:style>
    <style:style style:name="P89" style:parent-style-name="Normal" style:family="paragraph">
      <style:text-properties style:font-name="Arial"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rial" style:font-name-asian="MS Mincho" fo:font-style="italic" style:font-style-asian="italic" style:font-style-complex="italic" fo:font-size="10pt" style:font-size-asian="10pt"/>
    </style:style>
    <style:style style:name="T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rial"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rial" style:font-name-asian="MS Mincho" fo:font-style="italic" style:font-style-asian="italic" style:font-style-complex="italic" fo:font-size="10pt" style:font-size-asian="10pt"/>
    </style:style>
    <style:style style:name="T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909in">
        <style:tab-stops>
          <style:tab-stop style:type="left" style:position="0.6895in"/>
          <style:tab-stop style:type="left" style:position="0.7875in"/>
          <style:tab-stop style:type="left" style:position="0.9895in"/>
          <style:tab-stop style:type="left" style:position="1.0833in"/>
          <style:tab-stop style:type="left" style:position="1.1812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letter-spacing="0.0555in"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margin-right="0.0763in" fo:text-indent="0.5909in">
        <style:tab-stops>
          <style:tab-stop style:type="left" style:position="0.7569in"/>
          <style:tab-stop style:type="left" style:position="0.8069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27in"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15%" fo:margin-right="0.0763in" fo:text-indent="0.5909in">
        <style:tab-stops>
          <style:tab-stop style:type="left" style:position="0.7875in"/>
          <style:tab-stop style:type="left" style:position="0.8069in"/>
          <style:tab-stop style:type="left" style:position="0.8861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fo:language="en" fo:country="GB"/>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15%" fo:margin-right="0.0763in" fo:text-indent="0.5909in">
        <style:tab-stops>
          <style:tab-stop style:type="left" style:position="0.7875in"/>
          <style:tab-stop style:type="left" style:position="0.8069in"/>
          <style:tab-stop style:type="left" style:position="0.8861in"/>
          <style:tab-stop style:type="left" style:position="1.1812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fo:language="en" fo:country="GB"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15%" fo:margin-right="0.0763in" fo:text-indent="0.5909in">
        <style:tab-stops>
          <style:tab-stop style:type="left" style:position="0.7569in"/>
          <style:tab-stop style:type="left" style:position="0.8069in"/>
          <style:tab-stop style:type="left" style:position="0.8861in"/>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fo:language="en" fo:country="GB"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margin-right="0.0763in" fo:text-indent="0.5909in">
        <style:tab-stops>
          <style:tab-stop style:type="left" style:position="0.7569in"/>
          <style:tab-stop style:type="left" style:position="0.8069in"/>
          <style:tab-stop style:type="left" style:position="0.8861in"/>
          <style:tab-stop style:type="left" style:position="1.181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language="en" fo:country="GB"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15%" fo:margin-right="0.0763in" fo:text-indent="0.5909in">
        <style:tab-stops>
          <style:tab-stop style:type="left" style:position="0.7569in"/>
          <style:tab-stop style:type="left" style:position="0.8069in"/>
          <style:tab-stop style:type="left" style:position="0.8861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GB"/>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fo:language="en" fo:country="GB"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margin-right="0.0763in" fo:text-indent="0.5909in">
        <style:tab-stops>
          <style:tab-stop style:type="left" style:position="0.7569in"/>
          <style:tab-stop style:type="left" style:position="0.8069in"/>
          <style:tab-stop style:type="left" style:position="0.9847in"/>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language="en" fo:country="US"/>
    </style:style>
    <style:style style:name="P175" style:parent-style-name="Normal" style:family="paragraph">
      <style:paragraph-properties fo:text-align="justify" fo:line-height="115%" fo:margin-right="0.0763in" fo:text-indent="0.5909in">
        <style:tab-stops>
          <style:tab-stop style:type="left" style:position="0.7569in"/>
          <style:tab-stop style:type="left" style:position="0.8069in"/>
          <style:tab-stop style:type="left" style:position="0.9847in"/>
          <style:tab-stop style:type="left" style:position="1.1812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margin-right="0.0763in" fo:text-indent="0.5909in">
        <style:tab-stops>
          <style:tab-stop style:type="left" style:position="0.7569in"/>
          <style:tab-stop style:type="left" style:position="0.8069in"/>
          <style:tab-stop style:type="left" style:position="0.8861in"/>
          <style:tab-stop style:type="left" style:position="0.9847in"/>
          <style:tab-stop style:type="left" style:position="1.2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language="en" fo:country="GB"/>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fo:language="en" fo:country="GB"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15%" fo:margin-right="0.0763in" fo:text-indent="0.5909in">
        <style:tab-stops>
          <style:tab-stop style:type="left" style:position="0.7569in"/>
          <style:tab-stop style:type="left" style:position="0.8069in"/>
          <style:tab-stop style:type="left" style:position="0.8861in"/>
          <style:tab-stop style:type="left" style:position="0.9847in"/>
          <style:tab-stop style:type="left" style:position="1.27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555in"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fo:language="en" fo:country="GB"/>
    </style:style>
    <style:style style:name="T205" style:parent-style-name="DefaultParagraphFont" style:family="text">
      <style:text-properties fo:language="en" fo:country="GB"/>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style>
    <style:style style:name="P214"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fo:language="en" fo:country="U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fo:language="en" fo:country="US"/>
    </style:style>
    <style:style style:name="T224" style:parent-style-name="DefaultParagraphFont" style:family="text">
      <style:text-properties style:font-size-complex="12pt" fo:language="en" fo:country="US"/>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text-properties style:font-size-complex="12pt"/>
    </style:style>
    <style:style style:name="P233" style:parent-style-name="Normal" style:family="paragraph">
      <style:text-properties style:font-size-complex="12pt"/>
    </style:style>
    <style:style style:name="P234" style:parent-style-name="Normal" style:family="paragraph">
      <style:paragraph-properties fo:text-align="justify"/>
    </style:style>
    <style:style style:name="P235" style:parent-style-name="Normal" style:family="paragraph">
      <style:paragraph-properties fo:text-align="justify"/>
      <style:text-properties style:font-name="Arial" fo:font-weight="bold" style:font-weight-asian="bold" fo:font-size="10pt" style:font-size-asian="10pt"/>
    </style:style>
    <style:style style:name="P236" style:parent-style-name="Normal" style:family="paragraph">
      <style:paragraph-properties fo:text-align="justify"/>
      <style:text-properties style:font-name="Arial"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fo:font-weight="bold" style:font-weight-asian="bold" fo:font-size="10pt" style:font-size-asian="10pt"/>
    </style:style>
    <style:style style:name="P239" style:parent-style-name="Normal" style:family="paragraph">
      <style:paragraph-properties fo:text-align="justify"/>
      <style:text-properties style:font-name="Arial"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rial"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fo:font-size="10pt" style:font-size-asian="10pt"/>
    </style:style>
    <style:style style:name="T244" style:parent-style-name="DefaultParagraphFont" style:family="text">
      <style:text-properties style:font-name="Arial"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fo:font-size="10pt" style:font-size-asian="10pt"/>
    </style:style>
    <style:style style:name="T24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rial"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T251" style:parent-style-name="DefaultParagraphFont" style:family="text">
      <style:text-properties style:font-name="Arial" fo:font-size="10pt" style:font-size-asian="10pt"/>
    </style:style>
    <style:style style:name="P252" style:parent-style-name="Normal" style:family="paragraph">
      <style:paragraph-properties fo:text-align="justify"/>
      <style:text-properties style:font-name="Arial"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rial"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fo:font-size="10pt" style:font-size-asian="10pt"/>
    </style:style>
    <style:style style:name="T257" style:parent-style-name="DefaultParagraphFont" style:family="text">
      <style:text-properties style:font-name="Arial"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fo:font-size="10pt" style:font-size-asian="10pt"/>
    </style:style>
    <style:style style:name="T26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style:font-style-complex="italic" fo:font-size="10pt" style:font-size-asian="10pt"/>
    </style:style>
    <style:style style:name="T262" style:parent-style-name="DefaultParagraphFont" style:family="text">
      <style:text-properties style:font-name="Arial"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fo:font-size="10pt" style:font-size-asian="10pt"/>
    </style:style>
    <style:style style:name="T265" style:parent-style-name="DefaultParagraphFont" style:family="text">
      <style:text-properties style:font-name="Arial" fo:font-size="10pt" style:font-size-asian="10pt"/>
    </style:style>
    <style:style style:name="P266" style:parent-style-name="Normal" style:family="paragraph">
      <style:paragraph-properties fo:text-align="justify"/>
      <style:text-properties style:font-name="Arial" fo:font-size="10pt" style:font-size-asian="10pt"/>
    </style:style>
    <style:style style:name="P26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2-07 iki 2024-08-26</text:span></text:p>
      <text:p text:style-name="P7"/>
      <text:p text:style-name="P8"><text:span text:style-name="T9">Įsakymas paskelbtas: TAR 2022-10-18, i. k. 2022-21078</text:span></text:p>
      <text:p text:style-name="P10"/>
      <text:p text:style-name="P11"/>
      <text:p text:style-name="P12"><text:span text:style-name="T13"><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4">LIETUVOS RESPUBLIKOS Ekonomikos ir inovacijų MINISTRAS</text:p>
      <text:p text:style-name="P15"/>
      <text:p text:style-name="P16">LIETUVOS RESPUBLIKOS ŠVIETIMO, MOKSLO IR SPORTO MINISTRAS</text:p>
      <text:p text:style-name="P17"/>
      <text:p text:style-name="P18">įsakymas</text:p>
      <text:p text:style-name="P19"><text:span text:style-name="T20">dėl</text:span><text:span text:style-name="T21"><text:s/>pažangos priemonės Nr. 05-001-01-05-06/12-001-01-03-01 „Įgyvendinti misijomis grįstas mokslo ir inovacijų programas“ PRIEŽIŪROS KOMITETO SUDARYMO<text:s/></text:span></text:p>
      <text:p text:style-name="P22"/>
      <text:p text:style-name="P23"><text:span text:style-name="T24">2022 m. spalio 18 d. Nr.<text:s/></text:span><text:span text:style-name="T25">4-1073/V-1650</text:span></text:p>
      <text:p text:style-name="P26">Vilnius</text:p>
      <text:p text:style-name="P27"/>
      <text:p text:style-name="P28"><text:span text:style-name="T29">Siekdamos užtikrinti tinkamą 2022–2030 metų plėtros program</text:span><text:span text:style-name="T30">os valdytojos Lietuvos Respublikos ekonomikos ir inovacijų ministerijos ekonomikos transformacijos ir konkurencingumo plėtros programos, patvirtintos Lietuvos Respublikos Vyriausybės<text:s/></text:span><text:span text:style-name="T31">2022 m. kovo 16 d. nutarimu Nr. 247 „</text:span><text:span text:style-name="T32">Dėl 2022–2030 metų plėtros programos</text:span><text:span text:style-name="T33"><text:s/>valdytojos Lietuvos Respublikos ekonomikos ir inovacijų ministerijos ekonomikos transformacijos ir konkurencingumo plėtros programos patvirtinimo“, ir<text:s/></text:span><text:span text:style-name="T34">2022–2030 m. plėtros programos valdytojos Lietuvos Respublikos švietimo, mokslo ir sporto ministerijos m</text:span><text:span text:style-name="T35">okslo plėtros programos</text:span><text:span text:style-name="T36">, patvirtintos Lietuvos Respublikos Vyriausybės<text:s/></text:span><text:span text:style-name="T37">2022 m. sausio 26 d. nutarimu Nr. 67 „Dėl 2022–2030 m. plėtros programos valdytojos Lietuvos Respublikos švietimo, mokslo ir sporto ministerijos mokslo plėtros programos patvirtinimo“,<text:s/></text:span><text:span text:style-name="T38">pažangos priemonės<text:s/></text:span><text:span text:style-name="T39">Nr. 05-001-01-05-06/12-001-01-03-01 „Įgyvendinti misijomis grįstas mokslo ir inovacijų programas“ įgyvendinimą ir vykdydamos<text:s/></text:span><text:span text:style-name="T40">2022–2030 metų plėtros programos valdytojos Lietuvos Respublikos ekonomikos ir inovacijų ministerijos ekonomikos</text:span><text:span text:style-name="T41"><text:s/>transformacijos ir konkurencingumo<text:s/></text:span><text:soft-page-break/><text:span text:style-name="T42">plėtros programos</text:span><text:span text:style-name="T43"> ir 2022–2030 metų plėtros programos valdytojos Lietuvos Respublikos švietimo, mokslo ir sporto ministerijos mokslo plėtros programos </text:span><text:span text:style-name="T44">pažangos priemonės Nr. 05-001-01-05-06/12-001-01-03-01 „Įgyvendinti misijomis grįstas mokslo ir inovacijų programas“<text:s/></text:span>aprašą, patvirtintą Lietuvos Respublikos ekonomikos ir inovacijų ministro ir<text:s/><text:span text:style-name="T45">Lietuvos Respublikos švietimo, mokslo ir sporto ministro<text:s/></text:span><text:span text:style-name="T46">2022<text:s/></text:span><text:span text:style-name="T47">m.<text:s/></text:span>rugpjūčio 17 d. įsakymu Nr. 4-926/V-1258 „Dėl<text:s/><text:span text:style-name="T48">2022–2030 metų plėtros programos valdytojos Lietuvos Respublikos ekonomikos ir inovacijų ministerijos ekonomikos transformacijos ir konkurencingumo plėtros programos ir 2022–2030 metų plėtros programos valdy</text:span><text:span text:style-name="T49">tojos Lietuvos Respublikos švietimo, mokslo ir sporto ministerijos mokslo plėtros programos pažangos priemonės Nr. 05-001-01-05-06/12-001-01-03-01 „Įgyvendinti misijomis grįstas mokslo ir inovacijų programas“ aprašo patvirtinimo</text:span><text:span text:style-name="T50">“, taip pat atsižvelgdamos į</text:span><text:span text:style-name="T51"><text:s/></text:span>Lietuvos Respublikos ekonomikos ir inovacijų ministerijos nuostatų, patvirtintų Lietuvos Respublikos Vyriausybės 1998 m. liepos 23 d. nutarimu Nr. 921 „Dėl Lietuvos Respublikos ekonomikos ir inovacijų ministerijos nuostatų patvirtinimo“, 13.2 papunktį<text:s/><text:span text:style-name="T52">ir<text:s/></text:span><text:span text:style-name="T53">Lietuvos Respublikos švietimo, mokslo ir sporto ministerijos nuostatų, patvirtintų Lietuvos Respublikos Vyriausybės 1998 m. liepos 21 d. nutarimu Nr. 914 „Dėl Lietuvos Respublikos švietimo, mokslo ir sporto ministerijos nuostatų patvirtinimo“, 12.4 papunkt</text:span><text:span text:style-name="T54">į</text:span>:</text:p>
      <text:p text:style-name="P55">1.<text:s/><text:span text:style-name="T56">Sudarome</text:span>  šios sudėties Pažangos priemonės Nr. 05-001-01-05-06/12-001-01-03-01 „Įgyvendinti misijomis grįstas mokslo ir inovacijų programas“ (toliau – Pažangos priemonė) priežiūros komitetą (toliau – Komitetas):<text:s/></text:p>
      <text:p text:style-name="P57"/>
      <table:table table:style-name="Table58">
        <table:table-columns>
          <table:table-column table:style-name="TableColumn59"/>
          <table:table-column table:style-name="TableColumn60"/>
        </table:table-columns>
        <table:table-row table:style-name="TableRow61">
          <table:table-cell table:style-name="TableCell62">
            <text:p text:style-name="P63"><text:span text:style-name="T64">Rasa Kulvietienė</text:span></text:p>
            <text:p text:style-name="P65"/>
            <text:p text:style-name="P66"/>
            <text:p text:style-name="P67"/>
            <text:p text:style-name="P68">Jūratė Lepardinienė<text:s/></text:p>
            <text:p text:style-name="P69"/>
            <text:p text:style-name="P70"/>
            <text:p text:style-name="P71"/>
            <text:p text:style-name="P72"/>
            <text:p text:style-name="P73">Neringa Morozaitė- Rasmussen</text:p>
            <text:p text:style-name="P74"/>
            <text:p text:style-name="P75"/>
            <text:p text:style-name="P76">Romualda Stragienė</text:p>
            <text:p text:style-name="P77"/>
            <text:p text:style-name="P78"/>
            <text:soft-page-break/>
            <text:p text:style-name="P79">Gintaras Valinčius<text:s/></text:p>
            <text:p text:style-name="P80"/>
            <text:p text:style-name="P81"/>
          </table:table-cell>
          <table:table-cell table:style-name="TableCell82">
            <text:p text:style-name="P83">–      švietimo, mokslo ir sporto ministro patarėja (pakaitinė narė – Švietimo, mokslo ir sporto ministerijos Studijų, mokslo ir technologijų departamento<text:s/>direktorė Laima Taparauskienė);</text:p>
            <text:p text:style-name="P84">–      viešosios įstaigos Centrinės projektų valdymo agentūros direktoriaus pavaduotoja (pakaitinė narė – viešosios įstaigos Centrinės projektų valdymo agentūros Struktūrinių ir investicijų fondų programos Švietimo projektų<text:s/>skyriaus vadovė Eglė Vizbarė);</text:p>
            <text:p text:style-name="P85"/>
            <text:p text:style-name="P86">–      ekonomikos ir inovacijų viceministrė (pakaitinis narys – Ekonomikos ir inovacijų ministerijos Inovacijų departamento direktorius Ričardas Valančiauskas);</text:p>
            <text:p text:style-name="P87">– <text:s text:c="5"/>viešosios įstaigos Inovacijų agentūros direktorė (pakaitinė narė – viešosios įstaigos Inovacijų agentūros Investicijų valdymo departamento direktorė Agnė Vaitkūnienė);<text:s/></text:p>
            <text:soft-page-break/>
            <text:p text:style-name="P88">–      Lietuvos mokslo tarybos pirmininkas (pakaitinis narys – Lietuvos mokslo tarybos Mokslo ir studijų politikos analizės skyriaus vedėjas Eugenijus Stumbrys).</text:p>
          </table:table-cell>
        </table:table-row>
      </table:table>
      <text:p text:style-name="Normal"/>
      <text:p text:style-name="P89">Punkto pakeitimai:</text:p>
      <text:p text:style-name="P90"><text:span text:style-name="T91">Nr.<text:s/></text:span><text:a xlink:href="https://www.e-tar.lt/portal/legalAct.html?documentId=24d749a0261d11ee9de9e7e0fd363afc" office:target-frame-name="_top" xlink:show="replace"><text:span text:style-name="T92">4-406/V-984</text:span></text:a><text:span text:style-name="T93">, 2023-07-19, paskelbta TAR 2023-07-19, i. k. 2023-14835</text:span></text:p>
      <text:p text:style-name="P94"><text:span text:style-name="T95">Nr.<text:s/></text:span><text:a xlink:href="https://www.e-tar.lt/portal/legalAct.html?documentId=d819674094e111eea5a28c81c82193a8" office:target-frame-name="_top" xlink:show="replace"><text:span text:style-name="T96">4-690/V-1549</text:span></text:a><text:span text:style-name="T97">, 2023-12-07, paskelbta TAR 2023-12-07, i. k. 2023-23754</text:span></text:p>
      <text:p text:style-name="Normal"/>
      <text:p text:style-name="P98"><text:span text:style-name="T99">2</text:span><text:span text:style-name="T100">.<text:s/></text:span><text:span text:style-name="T101">Paveda</text:span><text:span text:style-name="T102">m e <text:s/>Komitetui:</text:span></text:p>
      <text:p text:style-name="P103"><text:span text:style-name="T104">2.1</text:span><text:span text:style-name="T105">. stebėti</text:span><text:span text:style-name="T106"><text:s/></text:span><text:span text:style-name="T107">Pažangos priemonės įgyvendinimo pažangą ir</text:span><text:span text:style-name="T108"><text:s/></text:span><text:span text:style-name="T109">rezultatus;</text:span></text:p>
      <text:p text:style-name="P110"><text:span text:style-name="T111">2.2</text:span><text:span text:style-name="T112">. teikti rekomendacijas Pažangos priemonės projekto (</text:span><text:span text:style-name="T113">-</text:span><text:span text:style-name="T114">ų) vykdytojui (-ams) ir Pažangos priemonės projektų partneriams dėl Pažangos priemonės įgyvendinimo;</text:span></text:p>
      <text:p text:style-name="P115"><text:span text:style-name="T116">2.3</text:span><text:span text:style-name="T117">.</text:span><text:span text:style-name="T118"><text:tab/></text:span><text:span text:style-name="T119"><text:s/>koordinuoti ir stebėti<text:s/></text:span><text:span text:style-name="T120">Pažangos priemonės įgyvendinimo<text:s/></text:span><text:span text:style-name="T121">eigą, stebėti<text:s/></text:span><text:span text:style-name="T122">Paž</text:span><text:span text:style-name="T123">angos priemonės <text:s/>projekto (</text:span><text:span text:style-name="T124">-</text:span><text:span text:style-name="T125">ų)<text:s/></text:span><text:span text:style-name="T126">vykdytojo (</text:span><text:span text:style-name="T127">-ų)</text:span><text:span text:style-name="T128"><text:s/>ir</text:span><text:span text:style-name="T129"><text:s/>partnerių veiklą (kiek tai susiję su Pažangos priemonės vykdymu);<text:s/></text:span></text:p>
      <text:p text:style-name="P130"><text:span text:style-name="T131">2.4</text:span><text:span text:style-name="T132">.</text:span><text:span text:style-name="T133"><text:tab/><text:s/></text:span><text:span text:style-name="T134">vertinti<text:s/></text:span><text:span text:style-name="T135">Pažangos priemonės<text:s/></text:span><text:span text:style-name="T136">rodiklių pasiekimą, rezultatus ir jų sklaidą ir teikti pasiūlymus<text:s/></text:span><text:span text:style-name="T137">projekto (</text:span><text:span text:style-name="T138">-</text:span><text:span text:style-name="T139">ų)<text:s/></text:span><text:span text:style-name="T140">vykdytojui (</text:span><text:span text:style-name="T141">-ams)</text:span><text:span text:style-name="T142">;</text:span></text:p>
      <text:p text:style-name="P143"><text:span text:style-name="T144">2.5</text:span><text:span text:style-name="T145">.</text:span><text:span text:style-name="T146"><text:tab/></text:span><text:span text:style-name="T147"><text:s/>teikti ir svarstyti teikiamus esminius pasiūlymus dėl<text:s/></text:span><text:span text:style-name="T148">Pažangos priemonės aprašo<text:s/></text:span><text:span text:style-name="T149">keitimo, teikti siūlymus dėl<text:s/></text:span><text:span text:style-name="T150">Pažangos priemonės<text:s/></text:span><text:span text:style-name="T151">tobulinimo<text:s/></text:span><text:span text:style-name="T152">projekto (</text:span><text:span text:style-name="T153">-</text:span><text:span text:style-name="T154">ų)<text:s/></text:span><text:span text:style-name="T155">vykdytojui (</text:span><text:span text:style-name="T156">-ams)</text:span><text:span text:style-name="T157">;</text:span></text:p>
      <text:p text:style-name="P158"><text:span text:style-name="T159">2.6</text:span><text:span text:style-name="T160">.</text:span><text:span text:style-name="T161"><text:tab/></text:span><text:span text:style-name="T162"><text:s/>svarstyti projekto<text:s/></text:span><text:span text:style-name="T163">(</text:span><text:span text:style-name="T164">-</text:span><text:span text:style-name="T165">ų)<text:s/></text:span><text:span text:style-name="T166">vykdytojo (</text:span><text:span text:style-name="T167">-ų)</text:span><text:span text:style-name="T168"><text:s/>pateiktą informaciją apie a</text:span><text:span text:style-name="T169">plinkybes, galinčias trukdyti įgyvendinti Pažangos priemonę, ir teikti pasiūlymus dėl šių aplinkybių prevencijos ir šalinimo;<text:s/></text:span></text:p>
      <text:p text:style-name="P170"><text:span text:style-name="T171">2.7</text:span><text:span text:style-name="T172">.</text:span><text:span text:style-name="T173"><text:tab/>teikti pasiūlymus dėl teisės aktų ir kitų dokumentų, susijusių su Pažangos priemonės įgyvendinimu, rengimo ir tobulinimo</text:span><text:span text:style-name="T174">;<text:s/></text:span></text:p>
      <text:p text:style-name="P175"><text:span text:style-name="T176">2.8</text:span><text:span text:style-name="T177">.</text:span><text:span text:style-name="T178"><text:tab/><text:s/>dalyvauti svarstant Pažangos priemonei įgyvendinti reikalingus dokumentus (konsorciumo atrankos taisykles, misijų gaires ir kt.);<text:s/></text:span></text:p>
      <text:p text:style-name="P179"><text:span text:style-name="T180">2.9</text:span><text:span text:style-name="T181">.</text:span><text:span text:style-name="T182"><text:tab/></text:span><text:span text:style-name="T183">susipažinti su<text:s/></text:span><text:span text:style-name="T184">Pažangos priemonės<text:s/></text:span><text:span text:style-name="T185">įgyvendinimo ataskaitomis ir teikti pasiūlymus dėl šių dokumentų tiks</text:span><text:span text:style-name="T186">linimo<text:s/></text:span><text:span text:style-name="T187">projekto (</text:span><text:span text:style-name="T188">-</text:span><text:span text:style-name="T189">ų)<text:s/></text:span><text:span text:style-name="T190">vykdytojui (-ams</text:span><text:span text:style-name="T191">)</text:span><text:span text:style-name="T192">;</text:span></text:p>
      <text:p text:style-name="P193"><text:span text:style-name="T194">2.10</text:span><text:span text:style-name="T195">.</text:span><text:span text:style-name="T196"><text:tab/></text:span>pirmame Komiteto posėdyje patvirtinti Komiteto darbo reglamentą<text:span text:style-name="T197">.</text:span></text:p>
      <text:p text:style-name="P198"><text:span text:style-name="T199">3</text:span><text:span text:style-name="T200">.<text:s/></text:span><text:span text:style-name="T201">Nustat</text:span><text:span text:style-name="T202">o m e, kad:<text:s/></text:span></text:p>
      <text:p text:style-name="P203"><text:span text:style-name="T204">3.1</text:span><text:span text:style-name="T205">.<text:s/></text:span>Komiteto posėdžiams rotacijos principu Komiteto darbo reglamento nustatyta tvarka pirmininkauja Komiteto nariai;<text:s/></text:p>
      <text:p text:style-name="P206"><text:span text:style-name="T207">3.2</text:span><text:span text:style-name="T208">. Komiteto sekretoriaus funkcijas rotacijos principu atlieka, techniškai Komitetą aptarnauja ir susitarimus protokoliniu sprendimu fiks</text:span><text:span text:style-name="T209">uoja:</text:span></text:p>
      <text:p text:style-name="P210"><text:span text:style-name="T211">3.2.1</text:span><text:span text:style-name="T212">.<text:s/></text:span>Ekonomikos ir inovacijų ministerijos Inovacijų ir pramonės departamento Verslo ir mokslo bendradarbiavimo skyriaus atstovas;</text:p>
      <text:p text:style-name="P213">3.2.2. Lietuvos Respublikos švietimo, mokslo ir sporto ministerijos Studijų, mokslo ir technologijų departamento<text:s/>Technologijų ir inovacijų skyriaus atstovas;</text:p>
      <text:p text:style-name="P214"><text:span text:style-name="T215">3.3</text:span><text:span text:style-name="T216">. Komitetas šio įsakymo<text:s/></text:span><text:span text:style-name="T217">2</text:span><text:span text:style-name="T218"> punkte nurodytoms funkcijoms atlikti turi teisę neatlygintinai pasitelkti<text:s/></text:span>E<text:span text:style-name="T219">konomikos ir inovacijų ministerijos ir Švietimo, mokslo ir sporto ministerijos administracinių padal</text:span><text:span text:style-name="T220">inių, kitų institucijų, įstaigų, organizacijų atstovus ar kitus asmenis;</text:span></text:p>
      <text:p text:style-name="P221"><text:span text:style-name="T222">3.</text:span><text:span text:style-name="T223">4</text:span><text:span text:style-name="T224">.</text:span><text:span text:style-name="T225"><text:s/>Komitetas veikia nuo šio įsakymo patvirtinimo iki Pažangos priemonės įgyvendinimo pabaigos;<text:s/></text:span></text:p>
      <text:p text:style-name="P226"><text:span text:style-name="T227">3.5</text:span><text:span text:style-name="T228">. Komiteto posėdžiuose stebėtojo teisėmis gali dalyvauti Lietuvos Respubli</text:span><text:span text:style-name="T229">kos Vyriausybės kanceliarijos Strateginio valdymo grupės vadovė Daiva Žaromskytė-Rastenė, o jai negalint stebėtojo teisėmis Komiteto posėdžiuose gali dalyvauti Ministro Pirmininko patarėja švietimo, mokslo, inovacijų ir nevyriausybinių organizacijų klausim</text:span><text:span text:style-name="T230">ais Aistė Kairienė.</text:span></text:p>
      <text:p text:style-name="Normal"/>
      <text:p text:style-name="Normal"/>
      <text:p text:style-name="Normal"/>
      <text:p text:style-name="Normal">Ekonomikos ir inovacijų ministrė<text:tab/><text:tab/><text:tab/><text:tab/><text:tab/><text:tab/><text:s text:c="4"/><text:span text:style-name="T231">Aušrinė Armonaitė</text:span></text:p>
      <text:p text:style-name="Normal"/>
      <text:p text:style-name="Normal"/>
      <text:p text:style-name="P232"/>
      <text:p text:style-name="P233">Švietimo, mokslo ir sporto ministrė<text:tab/><text:tab/><text:tab/><text:tab/><text:tab/><text:tab/><text:s text:c="3"/>Jurgita Šiugždinienė</text:p>
      <text:p text:style-name="P234"/>
      <text:p text:style-name="P235"/>
      <text:p text:style-name="P236"/>
      <text:p text:style-name="P237"><text:span text:style-name="T238">Pakeitimai:</text:span></text:p>
      <text:p text:style-name="P239"/>
      <text:p text:style-name="P240"><text:span text:style-name="T241">1.</text:span></text:p>
      <text:p text:style-name="P242"><text:span text:style-name="T243">Lietuvos Respublikos ekonomikos ir inovacijų ministerija, Lietuvos Respublikos<text:s/></text:span><text:span text:style-name="T244">švietimo, mokslo ir sporto ministerija, Įsakymas</text:span></text:p>
      <text:p text:style-name="P245"><text:span text:style-name="T246">Nr.<text:s/></text:span><text:a xlink:href="https://www.e-tar.lt/portal/legalAct.html?documentId=24d749a0261d11ee9de9e7e0fd363afc" office:target-frame-name="_top" xlink:show="replace"><text:span text:style-name="T247">4-406/V-984</text:span></text:a><text:span text:style-name="T248">, 2023-07-19, paskelbta TAR 2023-07-19, i. k. 2023-14835</text:span></text:p>
      <text:p text:style-name="P249"><text:span text:style-name="T250">Dėl ekonomikos ir inovacijų ministro<text:s/></text:span><text:span text:style-name="T251">ir švietimo, mokslo ir sporto ministro 2022 m. spalio 18 d. įsakymo Nr. 4-1073/V-1650 „Dėl Pažangos priemonės Nr. 05-001-01-05-06/12-001-01-03-01 „Įgyvendinti misijomis grįstas mokslo ir inovacijų programas“ priežiūros komiteto sudarymo“ pakeitimo</text:span></text:p>
      <text:p text:style-name="P252"/>
      <text:p text:style-name="P253"><text:span text:style-name="T254">2.</text:span></text:p>
      <text:p text:style-name="P255"><text:span text:style-name="T256">Liet</text:span><text:span text:style-name="T257">uvos Respublikos ekonomikos ir inovacijų ministerija, Lietuvos Respublikos švietimo, mokslo ir sporto ministerija, Įsakymas</text:span></text:p>
      <text:p text:style-name="P258"><text:span text:style-name="T259">Nr.<text:s/></text:span><text:a xlink:href="https://www.e-tar.lt/portal/legalAct.html?documentId=d819674094e111eea5a28c81c82193a8" office:target-frame-name="_top" xlink:show="replace"><text:span text:style-name="T260">4-690/V-1549</text:span></text:a><text:span text:style-name="T261">, 2023-12-07, pask</text:span><text:span text:style-name="T262">elbta TAR 2023-12-07, i. k. 2023-23754</text:span></text:p>
      <text:p text:style-name="P263"><text:span text:style-name="T264">Dėl ekonomikos ir inovacijų ministro ir švietimo, mokslo ir sporto ministro 2022 m. spalio 18 d. įsakymo Nr. 4-1073/V-1650 „Dėl Pažangos priemonės Nr. 05-001-01-05-06/12-001-01-03-01 „Įgyvendinti misijomis grįstas mok</text:span><text:span text:style-name="T265">slo ir inovacijų programas“ priežiūros komiteto sudarymo“ pakeitimo</text:span></text:p>
      <text:p text:style-name="P266"/>
      <text:p text:style-name="P2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ŪKIO MINISTRAS</dc:title>
    <meta:initial-creator>s.gontaite</meta:initial-creator>
    <dc:creator>adlibuser</dc:creator>
    <meta:creation-date>2024-08-28T05:38:00Z</meta:creation-date>
    <dc:date>2024-08-28T05:38:00Z</dc:date>
    <meta:print-date>2022-10-04T11:20:00Z</meta:print-date>
    <meta:template xlink:href="Normal.dotm" xlink:type="simple"/>
    <meta:editing-cycles>2</meta:editing-cycles>
    <meta:editing-duration>PT0S</meta:editing-duration>
    <meta:document-statistic meta:page-count="3" meta:paragraph-count="100" meta:word-count="1033" meta:character-count="8678" meta:row-count="352" meta:non-whitespace-character-count="7745"/>
  </office:meta>
</office:document-meta>
</file>