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text-align="center" fo:line-height="130%"/>
      <style:text-properties fo:font-weight="bold" style:font-weight-asian="bold" style:font-weight-complex="bold" style:font-size-complex="12pt"/>
    </style:style>
    <style:style style:name="P14" style:parent-style-name="Normal" style:family="paragraph">
      <style:paragraph-properties fo:text-align="center" fo:line-height="130%"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center" fo:line-height="130%"/>
      <style:text-properties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justify" fo:line-height="13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fo:letter-spacing="0.0555in"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fo:letter-spacing="0.0555in"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style:punctuation-wrap="simple" fo:line-height="130%"/>
    </style:style>
    <style:style style:name="P40" style:parent-style-name="Normal" style:family="paragraph">
      <style:paragraph-properties style:punctuation-wrap="simple" fo:line-height="130%"/>
    </style:style>
    <style:style style:name="P41" style:parent-style-name="Normal" style:family="paragraph">
      <style:paragraph-properties style:punctuation-wrap="simple" fo:line-height="130%"/>
    </style:style>
    <style:style style:name="P42" style:parent-style-name="Normal" style:family="paragraph">
      <style:paragraph-properties style:punctuation-wrap="simple" fo:line-height="130%">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30%" fo:margin-left="3.4458in">
        <style:tab-stops>
          <style:tab-stop style:type="left" style:position="-0.1972in"/>
        </style:tab-stops>
      </style:paragraph-properties>
    </style:style>
    <style:style style:name="P47" style:parent-style-name="Normal" style:family="paragraph">
      <style:paragraph-properties fo:line-height="130%" fo:margin-left="3.4458in">
        <style:tab-stops>
          <style:tab-stop style:type="left" style:position="-0.1972in"/>
        </style:tab-stops>
      </style:paragraph-properties>
      <style:text-properties style:font-name-asian="Calibri" style:font-name-complex="Arial" style:font-size-complex="12pt"/>
    </style:style>
    <style:style style:name="P48" style:parent-style-name="Normal" style:family="paragraph">
      <style:paragraph-properties fo:line-height="130%" fo:margin-left="3.4458in">
        <style:tab-stops/>
      </style:paragraph-properties>
    </style:style>
    <style:style style:name="T49" style:parent-style-name="DefaultParagraphFont" style:family="text">
      <style:text-properties style:font-name-asian="Calibri" style:font-name-complex="Arial" style:font-size-complex="12pt"/>
    </style:style>
    <style:style style:name="P50" style:parent-style-name="Normal" style:family="paragraph">
      <style:paragraph-properties fo:line-height="130%" fo:margin-left="3.4458in">
        <style:tab-stops/>
      </style:paragraph-properties>
    </style:style>
    <style:style style:name="T51" style:parent-style-name="DefaultParagraphFont" style:family="text">
      <style:text-properties style:font-name-asian="Calibri" style:font-name-complex="Arial" style:font-size-complex="12pt"/>
    </style:style>
    <style:style style:name="P52" style:parent-style-name="Normal" style:family="paragraph">
      <style:paragraph-properties fo:text-align="justify" fo:line-height="130%"/>
      <style:text-properties style:font-size-complex="12pt"/>
    </style:style>
    <style:style style:name="P53"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fo:line-height="130%">
        <style:tab-stops>
          <style:tab-stop style:type="left" style:position="2.6583in"/>
        </style:tab-stops>
      </style:paragraph-properties>
      <style:text-properties style:font-name-asian="Calibri" fo:color="#000000" style:font-size-complex="12pt"/>
    </style:style>
    <style:style style:name="P56" style:parent-style-name="Normal" style:family="paragraph">
      <style:paragraph-properties fo:text-align="center" fo:line-height="13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center" fo:line-height="130%">
        <style:tab-stops>
          <style:tab-stop style:type="left" style:position="2.6583in"/>
        </style:tab-stops>
      </style:paragraph-properties>
      <style:text-properties style:font-name-asian="Calibri" fo:color="#000000" style:font-size-complex="12pt"/>
    </style:style>
    <style:style style:name="P62" style:parent-style-name="Normal" style:family="paragraph">
      <style:paragraph-properties fo:widows="0" fo:orphans="0" fo:text-align="justify" fo:line-height="130%" fo:text-indent="0.4923in" fo:background-color="#FFFFFF">
        <style:tab-stops>
          <style:tab-stop style:type="left" style:position="0.6895in"/>
          <style:tab-stop style:type="left" style:position="2.6583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widows="0" fo:orphans="0" fo:text-align="justify" fo:line-height="130%" fo:text-indent="0.4923in" fo:background-color="#FFFFFF">
        <style:tab-stops>
          <style:tab-stop style:type="left" style:position="0.6895in"/>
          <style:tab-stop style:type="left" style:position="2.658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30%" fo:text-indent="0.5in">
        <style:tab-stops>
          <style:tab-stop style:type="left" style:position="0.6895in"/>
        </style:tab-stops>
      </style:paragraph-properties>
    </style:style>
    <style:style style:name="P74" style:parent-style-name="Normal" style:family="paragraph">
      <style:paragraph-properties fo:text-align="center" fo:line-height="13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line-height="130%" fo:background-color="#FFFFFF"/>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justify" fo:line-height="130%" fo:text-indent="0.5in"/>
      <style:text-properties style:font-name-asian="Calibri" fo:color="#000000" style:font-size-complex="12pt"/>
    </style:style>
    <style:style style:name="P80" style:parent-style-name="Normal" style:family="paragraph">
      <style:paragraph-properties fo:widows="0" fo:orphans="0" fo:text-align="justify" fo:line-height="130%" fo:text-indent="0.5in"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line-height="130%" fo:text-indent="0.5in" fo:background-color="#FFFFFF"/>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line-height="130%" fo:text-indent="0.5in" fo:background-color="#FFFFFF"/>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fo:line-height="130%" fo:text-indent="0.5in" fo:background-color="#FFFFFF"/>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30%" fo:text-indent="0.5in"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30%" fo:text-indent="0.5in" fo:background-color="#FFFFFF"/>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fo:line-height="130%"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line-height="130%" fo:text-indent="0.5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widows="0" fo:orphans="0" fo:text-align="justify" fo:line-height="130%" fo:text-indent="0.5in" fo:background-color="#FFFFFF"/>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30%" fo:text-indent="0.5in"/>
    </style:style>
    <style:style style:name="P125" style:parent-style-name="Normal" style:family="paragraph">
      <style:paragraph-properties fo:widows="0" fo:orphans="0" fo:text-align="center" fo:line-height="130%" fo:background-color="#FFFFFF"/>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widows="0" fo:orphans="0" fo:text-align="center" fo:line-height="130%" fo:background-color="#FFFFFF"/>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widows="0" fo:orphans="0" fo:text-align="center" fo:line-height="130%" fo:background-color="#FFFFFF"/>
    </style:style>
    <style:style style:name="T133" style:parent-style-name="DefaultParagraphFont" style:family="text">
      <style:text-properties style:font-name-asian="Calibri" fo:font-weight="bold" style:font-weight-asian="bold" style:font-weight-complex="bold" fo:color="#000000" style:font-size-complex="12pt"/>
    </style:style>
    <style:style style:name="P134" style:parent-style-name="Normal" style:family="paragraph">
      <style:paragraph-properties fo:text-align="justify" fo:line-height="130%" fo:text-indent="0.5in"/>
      <style:text-properties style:font-name-asian="Calibri" fo:color="#000000" style:font-size-complex="12pt"/>
    </style:style>
    <style:style style:name="P135" style:parent-style-name="Normal" style:family="paragraph">
      <style:paragraph-properties fo:widows="0" fo:orphans="0" fo:text-align="justify" fo:line-height="130%" fo:text-indent="0.5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30%"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widows="0" fo:orphans="0" fo:text-align="justify" fo:line-height="130%" fo:text-indent="0.5in" fo:background-color="#FFFFFF"/>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widows="0" fo:orphans="0" fo:text-align="justify" fo:line-height="130%" fo:text-indent="0.5in"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widows="0" fo:orphans="0" fo:text-align="justify" fo:line-height="130%" fo:text-indent="0.5in" fo:background-color="#FFFFFF"/>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fo:line-height="130%" fo:text-indent="0.5in" fo:background-color="#FFFFFF"/>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widows="0" fo:orphans="0" fo:text-align="justify" fo:line-height="130%" fo:text-indent="0.5in"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widows="0" fo:orphans="0" fo:text-align="justify" fo:line-height="130%" fo:text-indent="0.5in" fo:background-color="#FFFFFF"/>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widows="0" fo:orphans="0" fo:text-align="justify" fo:line-height="130%" fo:text-indent="0.5in"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line-height="130%" fo:text-indent="0.5in"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130%" fo:text-indent="0.5in" fo:background-color="#FFFFFF"/>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widows="0" fo:orphans="0" fo:text-align="justify" fo:line-height="130%" fo:text-indent="0.5in" fo:background-color="#FFFFFF"/>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widows="0" fo:orphans="0" fo:text-align="justify" fo:line-height="130%" fo:text-indent="0.5in"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line-height="130%" fo:text-indent="0.5in" fo:background-color="#FFFFFF"/>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style:font-size-complex="12pt" fo:background-color="#FFFFFF"/>
    </style:style>
    <style:style style:name="P229" style:parent-style-name="Normal" style:family="paragraph">
      <style:paragraph-properties fo:widows="0" fo:orphans="0" fo:text-align="justify" fo:line-height="130%" fo:text-indent="0.5in" fo:background-color="#FFFFFF"/>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name-asian="Calibri" style:font-size-complex="12pt" fo:background-color="#FFFFFF"/>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line-height="130%" fo:text-indent="0.5in" fo:background-color="#FFFFFF"/>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30%" fo:text-indent="0.5in" fo:background-color="#FFFFFF"/>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30%" fo:text-indent="0.5in" fo:background-color="#FFFFFF"/>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30%" fo:text-indent="0.5in" fo:background-color="#FFFFFF"/>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130%" fo:text-indent="0.5in" fo:background-color="#FFFFFF"/>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widows="0" fo:orphans="0" fo:text-align="justify" fo:line-height="130%" fo:text-indent="0.5in" fo:background-color="#FFFFFF"/>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line-height="130%" fo:text-indent="0.5in" fo:background-color="#FFFFFF"/>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line-height="130%" fo:background-color="#FFFFFF"/>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widows="0" fo:orphans="0" fo:text-align="center" fo:line-height="130%" fo:background-color="#FFFFFF"/>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widows="0" fo:orphans="0" fo:text-align="center" fo:line-height="130%" fo:background-color="#FFFFFF"/>
    </style:style>
    <style:style style:name="T290" style:parent-style-name="DefaultParagraphFont" style:family="text">
      <style:text-properties style:font-name-asian="Calibri" fo:font-weight="bold" style:font-weight-asian="bold" style:font-weight-complex="bold" fo:color="#000000" style:font-size-complex="12pt"/>
    </style:style>
    <style:style style:name="P291" style:parent-style-name="Normal" style:family="paragraph">
      <style:paragraph-properties fo:text-align="justify" fo:line-height="130%" fo:text-indent="0.5in"/>
      <style:text-properties style:font-name-asian="Calibri" fo:color="#000000" style:font-size-complex="12pt"/>
    </style:style>
    <style:style style:name="P292" style:parent-style-name="Normal" style:family="paragraph">
      <style:paragraph-properties fo:widows="0" fo:orphans="0" fo:text-align="justify" fo:line-height="130%" fo:text-indent="0.5in" fo:background-color="#FFFFFF"/>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30%" fo:text-indent="0.5in"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widows="0" fo:orphans="0" fo:text-align="justify" fo:line-height="130%" fo:text-indent="0.5in" fo:background-color="#FFFFFF"/>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line-height="130%" fo:text-indent="0.5in" fo:background-color="#FFFFFF"/>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widows="0" fo:orphans="0" fo:text-align="justify" fo:line-height="130%" fo:text-indent="0.5in" fo:background-color="#FFFFFF"/>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fo:text-align="justify" fo:line-height="130%" fo:text-indent="0.5in" fo:background-color="#FFFFFF"/>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widows="0" fo:orphans="0" fo:text-align="justify" fo:line-height="130%" fo:text-indent="0.5in" fo:background-color="#FFFFFF"/>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widows="0" fo:orphans="0" fo:text-align="justify" fo:line-height="130%" fo:text-indent="0.5in" fo:background-color="#FFFFFF"/>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widows="0" fo:orphans="0" fo:text-align="justify" fo:line-height="130%" fo:text-indent="0.5in" fo:background-color="#FFFFFF"/>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widows="0" fo:orphans="0" fo:text-align="justify" fo:line-height="130%" fo:text-indent="0.5in" fo:background-color="#FFFFFF"/>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30%" fo:text-indent="0.5in" fo:background-color="#FFFFFF"/>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widows="0" fo:orphans="0" fo:text-align="justify" fo:line-height="130%" fo:text-indent="0.5in" fo:background-color="#FFFFFF"/>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line-height="130%" fo:text-indent="0.5in" fo:background-color="#FFFFFF"/>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widows="0" fo:orphans="0" fo:text-align="justify" fo:line-height="130%" fo:text-indent="0.5in" fo:background-color="#FFFFFF"/>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30%" fo:text-indent="0.5in" fo:background-color="#FFFFFF"/>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widows="0" fo:orphans="0" fo:text-align="justify" fo:line-height="130%" fo:text-indent="0.5in" fo:background-color="#FFFFFF"/>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widows="0" fo:orphans="0" fo:text-align="justify" fo:line-height="130%" fo:text-indent="0.5in" fo:background-color="#FFFFFF"/>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widows="0" fo:orphans="0" fo:text-align="justify" fo:line-height="130%" fo:text-indent="0.5in" fo:background-color="#FFFFFF"/>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line-height="130%" fo:text-indent="0.5in" fo:background-color="#FFFFFF"/>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widows="0" fo:orphans="0" fo:text-align="justify" fo:line-height="130%" fo:text-indent="0.5in" fo:background-color="#FFFFFF"/>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widows="0" fo:orphans="0" fo:text-align="justify" fo:line-height="130%" fo:text-indent="0.5in" fo:background-color="#FFFFFF"/>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widows="0" fo:orphans="0" fo:text-align="justify" fo:line-height="130%" fo:text-indent="0.5in" fo:background-color="#FFFFFF"/>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3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30%" fo:text-indent="0.5in" fo:background-color="#FFFFFF"/>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fo:line-height="130%" fo:text-indent="0.5in" fo:background-color="#FFFFFF"/>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line-height="130%" fo:text-indent="0.5in"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line-height="130%" fo:text-indent="0.5in"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line-height="130%" fo:text-indent="0.5in"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line-height="130%" fo:text-indent="0.5in" fo:background-color="#FFFFFF"/>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line-height="130%" fo:text-indent="0.5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widows="0" fo:orphans="0" fo:text-align="justify" fo:line-height="130%" fo:text-indent="0.5in" fo:background-color="#FFFFFF"/>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30%" fo:text-indent="0.5in" fo:background-color="#FFFFFF"/>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widows="0" fo:orphans="0" fo:text-align="justify" fo:line-height="130%" fo:text-indent="0.5in" fo:background-color="#FFFFFF"/>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line-height="130%" fo:text-indent="0.5in" fo:background-color="#FFFFFF"/>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widows="0" fo:orphans="0" fo:text-align="justify" fo:line-height="130%" fo:text-indent="0.5in" fo:background-color="#FFFFFF"/>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widows="0" fo:orphans="0" fo:text-align="justify" fo:line-height="130%" fo:text-indent="0.5in" fo:background-color="#FFFFFF"/>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widows="0" fo:orphans="0" fo:text-align="justify" fo:line-height="130%" fo:text-indent="0.5in" fo:background-color="#FFFFFF"/>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widows="0" fo:orphans="0" fo:text-align="justify" fo:line-height="130%" fo:text-indent="0.5in" fo:background-color="#FFFFFF"/>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line-height="130%" fo:text-indent="0.5in" fo:background-color="#FFFFFF"/>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widows="0" fo:orphans="0" fo:text-align="justify" fo:line-height="130%" fo:text-indent="0.5in" fo:background-color="#FFFFFF"/>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line-height="130%" fo:text-indent="0.5in" fo:background-color="#FFFFFF"/>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widows="0" fo:orphans="0" fo:text-align="justify" fo:line-height="130%" fo:text-indent="0.5in" fo:background-color="#FFFFFF"/>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30%" fo:text-indent="0.5in"/>
    </style:style>
    <style:style style:name="P457" style:parent-style-name="Normal" style:family="paragraph">
      <style:paragraph-properties fo:widows="0" fo:orphans="0" fo:text-align="center" fo:line-height="130%" fo:background-color="#FFFFFF"/>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P460" style:parent-style-name="Normal" style:family="paragraph">
      <style:paragraph-properties fo:widows="0" fo:orphans="0" fo:text-align="center" fo:line-height="130%" fo:background-color="#FFFFFF"/>
    </style:style>
    <style:style style:name="T461" style:parent-style-name="DefaultParagraphFont" style:family="text">
      <style:text-properties style:font-name-asian="Calibri" fo:font-weight="bold" style:font-weight-asian="bold" style:font-weight-complex="bold" fo:color="#000000" style:font-size-complex="12pt"/>
    </style:style>
    <style:style style:name="P462" style:parent-style-name="Normal" style:family="paragraph">
      <style:paragraph-properties fo:widows="0" fo:orphans="0" fo:text-align="center" fo:line-height="130%" fo:background-color="#FFFFFF"/>
    </style:style>
    <style:style style:name="T463" style:parent-style-name="DefaultParagraphFont" style:family="text">
      <style:text-properties style:font-name-asian="Calibri" fo:font-weight="bold" style:font-weight-asian="bold" style:font-weight-complex="bold" fo:color="#000000" style:font-size-complex="12pt"/>
    </style:style>
    <style:style style:name="P464" style:parent-style-name="Normal" style:family="paragraph">
      <style:paragraph-properties fo:text-align="justify" fo:line-height="130%" fo:text-indent="0.5in"/>
      <style:text-properties style:font-name-asian="Calibri" fo:color="#000000" style:font-size-complex="12pt"/>
    </style:style>
    <style:style style:name="P465" style:parent-style-name="Normal" style:family="paragraph">
      <style:paragraph-properties fo:widows="0" fo:orphans="0" fo:text-align="justify" fo:line-height="130%" fo:text-indent="0.5in" fo:background-color="#FFFFFF"/>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widows="0" fo:orphans="0" fo:text-align="justify" fo:line-height="130%" fo:text-indent="0.5in" fo:background-color="#FFFFFF"/>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line-height="130%" fo:text-indent="0.5in" fo:background-color="#FFFFFF"/>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widows="0" fo:orphans="0" fo:text-align="justify" fo:line-height="130%" fo:text-indent="0.5in" fo:background-color="#FFFFFF"/>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widows="0" fo:orphans="0" fo:text-align="justify" fo:line-height="130%" fo:text-indent="0.5in" fo:background-color="#FFFFFF"/>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3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3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3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30%" fo:text-indent="0.5in" fo:background-color="#FFFFFF"/>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widows="0" fo:orphans="0" fo:text-align="justify" fo:line-height="130%" fo:text-indent="0.5in" fo:background-color="#FFFFFF"/>
    </style:style>
    <style:style style:name="P513" style:parent-style-name="Normal" style:family="paragraph">
      <style:paragraph-properties fo:widows="0" fo:orphans="0" fo:text-align="center" fo:line-height="130%" fo:background-color="#FFFFFF"/>
    </style:style>
    <style:style style:name="T514" style:parent-style-name="DefaultParagraphFont" style:family="text">
      <style:text-properties style:font-name-asian="Calibri" fo:font-weight="bold" style:font-weight-asian="bold" style:font-weight-complex="bold" fo:color="#000000" style:font-size-complex="12pt"/>
    </style:style>
    <style:style style:name="T515" style:parent-style-name="DefaultParagraphFont" style:family="text">
      <style:text-properties style:font-name-asian="Calibri" fo:font-weight="bold" style:font-weight-asian="bold" style:font-weight-complex="bold" fo:color="#000000" style:font-size-complex="12pt"/>
    </style:style>
    <style:style style:name="P516" style:parent-style-name="Normal" style:family="paragraph">
      <style:paragraph-properties fo:widows="0" fo:orphans="0" fo:text-align="center" fo:line-height="130%" fo:background-color="#FFFFFF"/>
    </style:style>
    <style:style style:name="T517" style:parent-style-name="DefaultParagraphFont" style:family="text">
      <style:text-properties style:font-name-asian="Calibri" fo:font-weight="bold" style:font-weight-asian="bold" style:font-weight-complex="bold" fo:color="#000000" style:font-size-complex="12pt"/>
    </style:style>
    <style:style style:name="P518" style:parent-style-name="Normal" style:family="paragraph">
      <style:paragraph-properties fo:text-align="justify" fo:line-height="130%" fo:text-indent="0.5in"/>
      <style:text-properties style:font-name-asian="Calibri" fo:color="#000000" style:font-size-complex="12pt"/>
    </style:style>
    <style:style style:name="P519" style:parent-style-name="Normal" style:family="paragraph">
      <style:paragraph-properties fo:widows="0" fo:orphans="0" fo:text-align="justify" fo:line-height="130%" fo:text-indent="0.5in" fo:background-color="#FFFFFF"/>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3" style:parent-style-name="Normal" style:family="paragraph">
      <style:paragraph-properties fo:text-align="center"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03 iki 2016-12-31</text:span></text:p>
      <text:p text:style-name="P6"/>
      <text:p text:style-name="P7"><text:span text:style-name="T8">Įsakymas paskelbtas: TAR 2015-11-27, i. k. 2015-18925</text:span></text:p>
      <text:p text:style-name="P9"/>
      <text:p text:style-name="P10"><text:span text:style-name="T11"><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text:s/></text:span><text:span text:style-name="T17">DUOMENŲ TEIKIMO LIETUVOS RESPUBLIKOS GYVENTOJŲ REGISTRUI TAISYKLIŲ<text:s/></text:span><text:span text:style-name="T18">PATVIRTINIMO</text:span></text:p>
      <text:p text:style-name="P19"/>
      <text:p text:style-name="P20">2015 m. lapkričio 27 d. Nr. 1R-323</text:p>
      <text:p text:style-name="P21">Vilnius</text:p>
      <text:p text:style-name="P22"/>
      <text:p text:style-name="P23"/>
      <text:p text:style-name="P24"><text:span text:style-name="T25">Vadovaudamasis Lietuvos Respublikos valstybės informacinių išteklių valdymo įstatymo 24 straipsnio 2 dalies 1 punktu ir Lietuvos Respublikos gyventojų registro nuostatų, patvirtintų Lietuvos Respublikos Vyriausybės 2014 m. gruodžio 23 d. nutarimu Nr. 1495<text:s/></text:span><text:span text:style-name="T26">„Dėl Lietuvos Respublikos gyventojų registro nuostatų patvirtinimo“, 19 punktu:<text:s/></text:span></text:p>
      <text:p text:style-name="P27"><text:span text:style-name="T28">1</text:span><text:span text:style-name="T29">.<text:s/></text:span><text:span text:style-name="T30">Tvirtinu<text:s/></text:span><text:span text:style-name="T31">Duomenų teikimo Lietuvos Respublikos gyventojų registrui taisykles</text:span><text:span text:style-name="T32"><text:s/>(pridedama).</text:span></text:p>
      <text:p text:style-name="P33"><text:span text:style-name="T34">2</text:span><text:span text:style-name="T35">.Nustata</text:span><text:span text:style-name="T36">u</text:span><text:span text:style-name="T37">,</text:span><text:span text:style-name="T38">kad šis įsakymas įsigalioja 2016 m. sausio 1 d.</text:span></text:p>
      <text:p text:style-name="P39"/>
      <text:p text:style-name="P40"/>
      <text:p text:style-name="P41"/>
      <text:p text:style-name="P42"><text:span text:style-name="T43">Teisingumo<text:s/></text:span><text:span text:style-name="T44">ministras</text:span><text:span text:style-name="T45"><text:tab/>Juozas Bernatonis</text:span></text:p>
      <text:p text:style-name="P46"/>
      <text:soft-page-break/>
      <text:p text:style-name="P47">PATVIRTINTA</text:p>
      <text:p text:style-name="P48"><text:span text:style-name="T49">Lietuvos Respublikos teisingumo ministro</text:span></text:p>
      <text:p text:style-name="P50"><text:span text:style-name="T51">2015 m. lapkričio 27 d. įsakymu Nr. 1R-323</text:span></text:p>
      <text:p text:style-name="P52"/>
      <text:p text:style-name="P53"><text:span text:style-name="T54">DUOMENŲ TEIKIMO LIETUVOS RESPUBLIKOS GYVENTOJŲ REGISTRUI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Duomenų<text:s/></text:span><text:span text:style-name="T66">teikimo Lietuvos Respublikos gyventojų registrui (toliau – Gyventojų registras) taisyklės (toliau – taisyklės) reglamentuoja asmens duomenų teikėjų teises ir pareigas, asmens duomenų teikimą valstybės įmonei Registrų centrui (toliau – Registrų centras) ir<text:s/></text:span><text:span text:style-name="T67">asmens duomenų keitimą, papildymą, taisymą Gyventojų registre.</text:span></text:p>
      <text:p text:style-name="P68"><text:span text:style-name="T69">2</text:span><text:span text:style-name="T70">.</text:span><text:span text:style-name="T71"><text:tab/>Taisyklėse vartojamos sąvokos apibrėžtos Lietuvos Respublikos gyventojų registro įstatyme, Lietuvos Respublikos informacinių išteklių valdymo įstatyme, Lietuvos Respublikos asmens duomen</text:span><text:span text:style-name="T72">ų teisinės apsaugos įstatyme ir kituose įstatymuose.<text:s/></text:span></text:p>
      <text:p text:style-name="P73"/>
      <text:p text:style-name="P74"><text:span text:style-name="T75">II</text:span><text:span text:style-name="T76"><text:s/>SKYRIUS</text:span></text:p>
      <text:p text:style-name="P77"><text:span text:style-name="T78">DUOMENŲ TEIKĖJAI, JŲ TEISĖS IR PAREIGOS</text:span></text:p>
      <text:p text:style-name="P79"/>
      <text:p text:style-name="P80"><text:span text:style-name="T81">3</text:span><text:span text:style-name="T82">. Duomenų teikėjai vykdo teises ir pareigas, nustatytas Lietuvos Respublikos gyventojų registro įstatyme, Lietuvos Respublikos asmens duomenų teisinės apsaugos įstatyme, Lietuvos Respublikos gyventojų registro nuostatuose, patvirtintuose<text:s/></text:span><text:span text:style-name="T83">Lietuvos Respublik</text:span><text:span text:style-name="T84">os Vyriausybės 2014 m. gruodžio 23 d. nutarimu Nr. 1495 „Dėl Lietuvos Respublikos gyventojų registro nuostatų patvirtinimo“</text:span><text:span text:style-name="T85">, Civilinės metrikacijos taisyklėse, patvirtintose Lietuvos Respublikos teisingumo ministro 2006 m. gegužės 19 d. įsakymu Nr. 1R-160<text:s/></text:span><text:span text:style-name="T86">„Dėl Civilinės metrikacijos taisyklių patvirtinimo“, ir kituose teisės aktuose, reglamentuojančiuose registrų duomenų tvarkymą.</text:span></text:p>
      <text:p text:style-name="P87"><text:span text:style-name="T88">4</text:span><text:span text:style-name="T89">. Duomenų teikėjai taip pat privalo:</text:span></text:p>
      <text:p text:style-name="P90"><text:span text:style-name="T91">4.1</text:span><text:span text:style-name="T92">. saugoti asmens duomenų paslaptį įstatymų ir kitų teisės aktų nustatytą laiką;</text:span></text:p>
      <text:p text:style-name="P93"><text:span text:style-name="T94">4.2</text:span><text:span text:style-name="T95">. pasirašyti pasižadėjimus, kad saugos asmens duomenų paslaptį ir nepažeis Lietuvos Respublikos asmens duomenų teisinės apsaugos įstatymo.</text:span></text:p>
      <text:p text:style-name="P96"><text:span text:style-name="T97">5</text:span><text:span text:style-name="T98">. Duomenis Gyventojų registrui teikia:</text:span></text:p>
      <text:p text:style-name="P99"><text:span text:style-name="T100">5.1</text:span><text:span text:style-name="T101">. įstaigos, išduodančios asmens dokumentus, ar institucijos,</text:span><text:span text:style-name="T102"><text:s/>Lietuvos Respublikos Vyriausybės įgaliotos įgyvendinti Lietuvos Respublikos pilietybės įstatymą;</text:span></text:p>
      <text:p text:style-name="P103">Punkto pakeitimai:</text:p>
      <text:p text:style-name="P104"><text:span text:style-name="T105">Nr.<text:s/></text:span><text:a xlink:href="https://www.e-tar.lt/portal/legalAct.html?documentId=53462980b88f11e693eea1ef35f20da9" office:target-frame-name="_top" xlink:show="replace"><text:span text:style-name="T106">1R-299</text:span></text:a><text:span text:style-name="T107">, 2016-12-02, paskelbta TAR 201</text:span><text:span text:style-name="T108">6-12-02, i. k. 2016-28144</text:span></text:p>
      <text:p text:style-name="Normal"/>
      <text:p text:style-name="P109"><text:span text:style-name="T110">5.2</text:span><text:span text:style-name="T111">. įstaigos, registruojančios civilinės būklės aktus;</text:span></text:p>
      <text:p text:style-name="P112"><text:span text:style-name="T113">5.3</text:span><text:span text:style-name="T114">. įstaigos, teisės aktų nustatyta tvarka atliekančios gyvenamosios vietos deklaravimo funkcijas.</text:span></text:p>
      <text:p text:style-name="P115"><text:span text:style-name="T116">6</text:span><text:span text:style-name="T117">. Duomenų teikėjai, esant techninėms sąlygoms (ryšio<text:s/></text:span><text:span text:style-name="T118">linijoms, kompiuterizuotoms darbo<text:s/></text:span><text:soft-page-break/><text:span text:style-name="T119">vietoms ir tam tikrai programinei įrangai, toliau – techninės sąlygos), teikia duomenis tiesioginės kreipties būdu Registrų centro parengtomis priemonėmis, o nesant galimybių – pateikia reikiamus dokumentus faksu, elektron</text:span><text:span text:style-name="T120">iniu paštu, paštu arba per kurjerį.</text:span></text:p>
      <text:p text:style-name="P121"><text:span text:style-name="T122">7</text:span><text:span text:style-name="T123">. Leidimus dirbti su Gyventojų registru duomenų teikėjams suteikia Registrų centras.<text:s/></text:span></text:p>
      <text:p text:style-name="P124"/>
      <text:p text:style-name="P125"><text:span text:style-name="T126">III</text:span><text:span text:style-name="T127"><text:s/>SKYRIUS</text:span></text:p>
      <text:p text:style-name="P128"><text:span text:style-name="T129">PRAŠYMŲ IŠDUOTI ASMENS DOKUMENTUS<text:s/></text:span><text:span text:style-name="T130">IR SPRENDIMŲ DĖL LIETUVOS RESPUBLIKOS PILIETYBĖS SUTEIKIMO AR ATKŪRIMO<text:s/></text:span><text:span text:style-name="T131">DUOMENŲ<text:s/></text:span></text:p>
      <text:p text:style-name="P132"><text:span text:style-name="T133">TEIKIMAS GYVENTOJŲ REGISTRUI</text:span></text:p>
      <text:p text:style-name="P134"/>
      <text:p text:style-name="P135"><text:span text:style-name="T136">8</text:span><text:span text:style-name="T137">. Valstybės įstaigos ar institucijos – Migracijos departamentas prie Lietuvos Respublikos vidaus reikalų ministerijos (toliau – Migracijos departamentas), teritorinių policijos įstaigų migracijos padaliniai (toli</text:span><text:span text:style-name="T138">au – migracijos tarnybos), Valstybės tarnybos departamentas, Lietuvos Respublikos užsienio reikalų ministerijos Konsulinis departamentas (toliau – Konsulinis departamentas), Lietuvos Respublikos diplomatinė atstovybė ar konsulinė įstaiga, – kurios Lietuvos</text:span><text:span text:style-name="T139"><text:s/>Respublikos teisės aktų įgaliotos priimti sprendimus dėl asmens dokumentų išdavimo ir keitimo ar Lietuvos Respublikos Vyriausybės įgaliotos įgyvendinti Lietuvos Respublikos pilietybės įstatymą, Gyventojų registrui teikia šiuos duomenis:</text:span><text:s/></text:p>
      <text:p text:style-name="P140">Punkto pakeitimai:</text:p>
      <text:p text:style-name="P141"><text:span text:style-name="T142">Nr.<text:s/></text:span><text:a xlink:href="https://www.e-tar.lt/portal/legalAct.html?documentId=53462980b88f11e693eea1ef35f20da9" office:target-frame-name="_top" xlink:show="replace"><text:span text:style-name="T143">1R-299</text:span></text:a><text:span text:style-name="T144">, 2016-12-02, paskelbta TAR 2016-12-02, i. k. 2016-28144</text:span></text:p>
      <text:p text:style-name="P145"><text:span text:style-name="T146">8.1</text:span><text:span text:style-name="T147">. vardą (vardus);</text:span></text:p>
      <text:p text:style-name="P148"><text:span text:style-name="T149">8.2</text:span><text:span text:style-name="T150">. pavardę (pavardes);</text:span></text:p>
      <text:p text:style-name="P151"><text:span text:style-name="T152">8.3</text:span><text:span text:style-name="T153">. lytį;</text:span></text:p>
      <text:p text:style-name="P154"><text:span text:style-name="T155">8.4</text:span><text:span text:style-name="T156">. gimimo datą;</text:span></text:p>
      <text:p text:style-name="P157"><text:span text:style-name="T158">8.5</text:span><text:span text:style-name="T159">. pilietybę (pilietybes), jos (jų) įgijimo ir netekimo datą (datas)</text:span><text:span text:style-name="T160">;</text:span></text:p>
      <text:p text:style-name="P161"><text:span text:style-name="T162">8.6</text:span><text:span text:style-name="T163">. gimimo vietos šalį ir (ar) gyvenamąją vietovę;</text:span></text:p>
      <text:p text:style-name="P164"><text:span text:style-name="T165">8.7</text:span><text:span text:style-name="T166">. veido atvaizdą;</text:span></text:p>
      <text:p text:style-name="P167"><text:span text:style-name="T168">8.8</text:span><text:span text:style-name="T169">. pirštų atspaudus;</text:span></text:p>
      <text:p text:style-name="P170"><text:span text:style-name="T171">8.9</text:span><text:span text:style-name="T172">. parašą;</text:span></text:p>
      <text:p text:style-name="P173"><text:span text:style-name="T174">8.10</text:span><text:span text:style-name="T175">. asmens dokumentų (Lietuvos Respublikos pasas,</text:span><text:span text:style-name="T176"><text:s/>Lietuvos Respublikos piliečio pasas, Lietuvos Respublikos diplomatinis pasas, Lietuvos Respublikos tarnybinis pasas, Lietuvos Respublikos užsieniečio pasas, laikinas pasas, asmens tapatybės kortelė, leidimas nuolat gyventi Lietuvos Respublikoje, leidimas<text:s/></text:span><text:span text:style-name="T177">laikinai gyventi Lietuvos Respublikoje, Europos Bendrijų valstybės narės piliečio leidimas gyventi Lietuvos Respublikoje, Europos Bendrijų valstybės narės piliečio leidimas nuolat gyventi Lietuvos Respublikoje, Europos Sąjungos valstybės narės piliečio šei</text:span><text:span text:style-name="T178">mos nario leidimas gyventi Lietuvos Respublikoje, Lietuvos Respublikos ilgalaikio gyventojo leidimas gyventi Europos Bendrijoje, teisės į Lietuvos Respublikos pilietybę išsaugojimo pažymėjimas, asmens be pilietybės kelionės dokumentas, pabėgėlio kelionės d</text:span><text:span text:style-name="T179">okumentas) duomenis:</text:span><text:span text:style-name="T180"><text:s/></text:span></text:p>
      <text:p text:style-name="P181"><text:span text:style-name="T182">8.10.1</text:span><text:span text:style-name="T183">. dokumento rūšį;</text:span></text:p>
      <text:p text:style-name="P184"><text:span text:style-name="T185">8.10.2</text:span><text:span text:style-name="T186">. dokumento išdavimo (keitimo) priežastį;</text:span></text:p>
      <text:p text:style-name="P187"><text:span text:style-name="T188">8.10.3</text:span><text:span text:style-name="T189">. dokumento išdavimo datą;</text:span></text:p>
      <text:p text:style-name="P190"><text:span text:style-name="T191">8.10.4</text:span><text:span text:style-name="T192">. dokumento galiojimo (negaliojimo) būseną;</text:span></text:p>
      <text:p text:style-name="P193"><text:span text:style-name="T194">8.10.5</text:span><text:span text:style-name="T195">. dokumento negaliojimo priežastį ir datą, nuo kurios j</text:span><text:span text:style-name="T196">is negalioja;</text:span></text:p>
      <text:p text:style-name="P197"><text:span text:style-name="T198">8.10.6</text:span><text:span text:style-name="T199">. žymą apie asmens dokumento grąžinimą ar negrąžinimą jį išdavusiai institucijai;</text:span></text:p>
      <text:p text:style-name="P200">Punkto pakeitimai:</text:p>
      <text:p text:style-name="P201"><text:span text:style-name="T202">Nr.<text:s/></text:span><text:a xlink:href="https://www.e-tar.lt/portal/legalAct.html?documentId=53462980b88f11e693eea1ef35f20da9" office:target-frame-name="_top" xlink:show="replace"><text:span text:style-name="T203">1R-299</text:span></text:a><text:span text:style-name="T204">, 2016-12-02,<text:s/></text:span><text:span text:style-name="T205">paskelbta TAR 2016-12-02, i. k. 2016-28144</text:span></text:p>
      <text:p text:style-name="Normal"/>
      <text:p text:style-name="P206"><text:span text:style-name="T207">8.11</text:span><text:span text:style-name="T208">. prašymo išduoti asmens dokumentą duomenis:</text:span></text:p>
      <text:p text:style-name="P209"><text:span text:style-name="T210">8.11.1</text:span><text:span text:style-name="T211">. prašymo išduoti asmens dokumentą registracijos numerį ir datą;</text:span></text:p>
      <text:p text:style-name="P212"><text:span text:style-name="T213">8.11.2</text:span><text:span text:style-name="T214">. prašymą išduoti asmens dokumentą priėmusios įstaigos kodą ir pavadinimą;</text:span></text:p>
      <text:p text:style-name="P215"><text:span text:style-name="T216">8.12</text:span><text:span text:style-name="T217">. valstybę, jeigu asmuo nuolat gyvena užsienyje.</text:span><text:s/></text:p>
      <text:p text:style-name="P218">Papildyta papunkčiu:</text:p>
      <text:p text:style-name="P219"><text:span text:style-name="T220">Nr.<text:s/></text:span><text:a xlink:href="https://www.e-tar.lt/portal/legalAct.html?documentId=53462980b88f11e693eea1ef35f20da9" office:target-frame-name="_top" xlink:show="replace"><text:span text:style-name="T221">1R-299</text:span></text:a><text:span text:style-name="T222">, 2016-12-02, paskelbta TAR 2016-12-02, i. k. 2016-28144</text:span></text:p>
      <text:p text:style-name="Normal"/>
      <text:p text:style-name="P223"><text:span text:style-name="T224">9</text:span><text:span text:style-name="T225">.<text:s/></text:span><text:span text:style-name="T226">A</text:span><text:span text:style-name="T227">smens dokumentų išrašymo centras prie Lietuvos Respublikos vidaus reikalų ministerijos Gyventojų registrui teikia<text:s/></text:span><text:span text:style-name="T228">šiuos duomenis:</text:span></text:p>
      <text:p text:style-name="P229"><text:span text:style-name="T230">9.1</text:span><text:span text:style-name="T231">.<text:s/></text:span><text:span text:style-name="T232">dokumentą išdavusios valstybės kodą ir pavadinimą;</text:span></text:p>
      <text:p text:style-name="P233"><text:span text:style-name="T234">9.2</text:span><text:span text:style-name="T235">. dokumento seriją ir numerį;</text:span></text:p>
      <text:p text:style-name="P236"><text:span text:style-name="T237">9.3</text:span><text:span text:style-name="T238">. dokumento išrašymo<text:s/></text:span><text:span text:style-name="T239">datą;</text:span></text:p>
      <text:p text:style-name="P240"><text:span text:style-name="T241">9.4</text:span><text:span text:style-name="T242">. datą, iki kurios galioja asmens dokumentas.</text:span></text:p>
      <text:p text:style-name="P243"><text:span text:style-name="T244">10</text:span><text:span text:style-name="T245">. Šių taisyklių 8 punkte nurodyti duomenys apie asmenis be pilietybės ir kitų valstybių piliečius, neturinčius leidimo gyventi Lietuvos Respublikoje, į registrą įrašomi, jeigu yra pagrįsti Lietuvos Respublikoje galiojančiais dokumentais. Šių taisyklių<text:s/></text:span><text:span text:style-name="T246">8.6–</text:span><text:span text:style-name="T247">8.9 papunkčiuose nurodyti duomenys apie asmenis be pilietybės ir kitų valstybių piliečius, neturinčius leidimo gyventi Lietuvos Respublikoje, nėra privalomi ir įrašomi į registrą tuo atveju, jeigu tai reglamentuoja kiti teisės aktai, jie yra pagrįsti dokum</text:span><text:span text:style-name="T248">entais ir Gyventojų registre yra visi šių taisyklių 8.1–8.5 papunkčiuose nurodyti duomenys</text:span><text:span text:style-name="T249">.</text:span></text:p>
      <text:p text:style-name="P250"><text:span text:style-name="T251">11</text:span><text:span text:style-name="T252">. Jeigu asmeniui, kuriam suteikta ar atkurta Lietuvos Respublikos pilietybė, asmens kodas nebuvo suteiktas ar Gyventojų registre jo asmens duomenys yra neteis</text:span><text:span text:style-name="T253">ingi arba jų trūksta, Migracijos departamentas Registrų centrui siunčia raštą dėl asmens kodo suteikimo ir duomenų įrašymo ar ištaisymo su dokumentų, pagrindžiančių duomenų teisingumą, kopijomis.<text:s/></text:span></text:p>
      <text:p text:style-name="P254"><text:span text:style-name="T255">12</text:span><text:span text:style-name="T256">. Valstybės tarnybos departamento, migracijos tarnybo</text:span><text:span text:style-name="T257">s,</text:span><text:span text:style-name="T258"><text:s/>Konsulinio departamento ar konsulinės įstaigos</text:span><text:span text:style-name="T259"><text:s/></text:span><text:span text:style-name="T260">įgaliotas</text:span><text:span text:style-name="T261"><text:s/>darbuotojas, priimdamas Lietuvos Respublikos tarnybinio paso įstatymo 2 straipsnio 1 dalyje nurodyto asmens, Lietuvos Respublikos piliečio arba asmens, kuriam suteikta teisė gyventi Lietuvos Respu</text:span><text:span text:style-name="T262">blikoje, prašymą išduoti dokumentą, privalo sutikrinti prašyme nurodytus duomenis su duomenimis pateiktuose asmens tapatybę patvirtinančiuose dokumentuose ir su duomenimis Gyventojų registre.</text:span></text:p>
      <text:p text:style-name="P263"><text:span text:style-name="T264">13</text:span><text:span text:style-name="T265">. Jeigu nustatoma, kad<text:s/></text:span><text:span text:style-name="T266">asmeniui nesuteiktas asmens kodas a</text:span><text:span text:style-name="T267">r<text:s/></text:span><text:span text:style-name="T268">prašyme išduoti asmens dokumentą nurodyti asmens duomenys, kurie turi būti spausdinami tam tikros rūšies asmens dokumente</text:span><text:span text:style-name="T269"><text:s/></text:span><text:span text:style-name="T270">ar kurių pagrindu priimtas sprendimas išduoti leidimą gyventi Lietuvos Respublikoje,</text:span><text:span text:style-name="T271"><text:s/>sutampa su asmens pateiktų dokumentų duomenimis</text:span><text:span text:style-name="T272">, tačiau nesutampa su asmens duomenimis Gyventojų registre arba jų ten nėra, darbuotojas tą pačią darbo dieną kartu su lydraščiu Registrų centrui išsiunčia patvirtintą prašymo išduoti asmens dokumentą kopiją ir asmens pateiktų dokumentų, patvirtinančių asm</text:span><text:span text:style-name="T273">ens duomenų teisingumą, kopijas.</text:span></text:p>
      <text:p text:style-name="P274"><text:span text:style-name="T275">14</text:span><text:span text:style-name="T276">. Jei nustatoma, kad vaiko iki 16 metų, kuriam išduodamas asmens dokumentas ar dėl kurio priimtas sprendimas dėl Lietuvos Respublikos pilietybės suteikimo ar atkūrimo, duomenys apie tėvus (vardas (vardai), pavardė (pa</text:span><text:span text:style-name="T277">vardės), gimimo data) nesutampa su duomenimis Gyventojų registre ar jų ten nėra, Registrų centrui šiems duomenims įrašyti, papildyti, ištaisyti siunčiamas raštas su nurodytais teisingais duomenimis. Prie jo, esant galimybei, pridedamos asmens pateiktų doku</text:span><text:span text:style-name="T278">mentų, patvirtinančių asmens duomenų teisingumą, kopijos.</text:span></text:p>
      <text:p text:style-name="P279">Punkto pakeitimai:</text:p>
      <text:p text:style-name="P280"><text:span text:style-name="T281">Nr.<text:s/></text:span><text:a xlink:href="https://www.e-tar.lt/portal/legalAct.html?documentId=53462980b88f11e693eea1ef35f20da9" office:target-frame-name="_top" xlink:show="replace"><text:span text:style-name="T282">1R-299</text:span></text:a><text:span text:style-name="T283">, 2016-12-02, paskelbta TAR 2016-12-02, i. k. 2016-28144</text:span></text:p>
      <text:p text:style-name="Normal"/>
      <text:p text:style-name="P284"><text:span text:style-name="T285">IV</text:span><text:span text:style-name="T286"><text:s/>SKYRIUS</text:span></text:p>
      <text:p text:style-name="P287"><text:span text:style-name="T288">CIVILINĖS BŪKLĖS AKTŲ ĮRAŠŲ DUOMENŲ TEIKIMAS<text:s/></text:span></text:p>
      <text:p text:style-name="P289"><text:span text:style-name="T290">GYVENTOJŲ REGISTRUI</text:span></text:p>
      <text:p text:style-name="P291"/>
      <text:p text:style-name="P292"><text:span text:style-name="T293">15</text:span><text:span text:style-name="T294">. Civilinės metrikacijos įstaigos, registruodamos gimimą, mirtį, santuokos sudarymą, santuokos nutraukimą, įvaikinimą, tėvystės pripažinimą, tėvystės (motinystės) nustatymą i</text:span><text:span text:style-name="T295">r nuginčijimą</text:span><text:span text:style-name="T296">, vardo, pavardės, tautybės pakeitimą,</text:span><text:span text:style-name="T297"><text:s/>o seniūnijos, registruodamos mirtį,</text:span><text:span text:style-name="T298"><text:s/>Gyventojų registrui teikia civilinės būklės aktų įrašų duomenis.<text:s/></text:span><text:span text:style-name="T299">Konsulinės įstaigos, registruodamos gimimą, santuoką, mirtį, Gyventojų registrui teikia civilinės būklė</text:span><text:span text:style-name="T300">s aktų įrašų duomenis.</text:span><text:span text:style-name="T301"><text:s/></text:span><text:span text:style-name="T302">Teikiami šie civilinės būklės aktų įrašų duomenys:</text:span></text:p>
      <text:p text:style-name="P303"><text:span text:style-name="T304">15.1</text:span><text:span text:style-name="T305">. akto įrašo rūšis;</text:span></text:p>
      <text:p text:style-name="P306"><text:span text:style-name="T307">15.2</text:span><text:span text:style-name="T308">. akto įrašo pagrindas;</text:span></text:p>
      <text:p text:style-name="P309"><text:span text:style-name="T310">15.3</text:span><text:span text:style-name="T311">. akto įrašo data ir vieta;</text:span></text:p>
      <text:p text:style-name="P312"><text:span text:style-name="T313">15.4</text:span><text:span text:style-name="T314">. akto įrašo numeris;</text:span></text:p>
      <text:p text:style-name="P315"><text:span text:style-name="T316">15.5</text:span><text:span text:style-name="T317">. akto įrašo papildymo (pakeitimo) pagrindas;</text:span></text:p>
      <text:p text:style-name="P318"><text:span text:style-name="T319">15</text:span><text:span text:style-name="T320">.6</text:span><text:span text:style-name="T321">. žyma apie liudijimo išdavimą;</text:span></text:p>
      <text:p text:style-name="P322"><text:span text:style-name="T323">15.7</text:span><text:span text:style-name="T324">. pastabos akto įraše.</text:span></text:p>
      <text:p text:style-name="P325"><text:span text:style-name="T326">16</text:span><text:span text:style-name="T327">. Lietuvos Respublikos piliečių ir asmenų, turinčių leidimus nuolat ar laikinai gyventi Lietuvos Respublikoje, asmens duomenys (vardas (vardai),<text:s/></text:span><text:span text:style-name="T328">pavardė (pavardės)</text:span><text:span text:style-name="T329">, gimimo data,<text:s/></text:span><text:span text:style-name="T330">gimimo vieta, pilietybė, gyvenamoji vieta, duomenys apie asmens dokumentus) į civilinės būklės aktų įrašus įrašomi iš Gyventojų registro.</text:span></text:p>
      <text:p text:style-name="P331"><text:span text:style-name="T332">17</text:span><text:span text:style-name="T333">. Civilinės metrikacijos įstaigos, įrašiusios civilinės būklės akto įrašą, tą pačią darbo dieną privalo pateikti</text:span><text:span text:style-name="T334"><text:s/>duomenis tiesioginės kreipties būdu Registrų centro parengtomis priemonėmis.</text:span></text:p>
      <text:p text:style-name="P335"><text:span text:style-name="T336">18</text:span><text:span text:style-name="T337">. Taip pat teikiami šie civilinės būklės aktų įrašų duomenys:</text:span></text:p>
      <text:p text:style-name="P338"><text:span text:style-name="T339">18.1</text:span><text:span text:style-name="T340">. gimimo įrašų:</text:span></text:p>
      <text:p text:style-name="P341"><text:span text:style-name="T342">18.1.1</text:span><text:span text:style-name="T343">. asmens kodas – jeigu kūdikis gimė gyvas, asmens kodą automatiškai suteikia Reg</text:span><text:span text:style-name="T344">istrų centras, jeigu kūdikis gimė negyvas, jam asmens kodas nesuteikiamas;</text:span></text:p>
      <text:p text:style-name="P345"><text:span text:style-name="T346">18.1.2</text:span><text:span text:style-name="T347">. vardas (vardai) – jeigu kūdikis gimė negyvas, vardas gali būti nenurodytas;</text:span></text:p>
      <text:p text:style-name="P348"><text:span text:style-name="T349">18.1.3</text:span><text:span text:style-name="T350">. pavardė</text:span><text:span text:style-name="T351"><text:s/>(pavardės) – jeigu gimimo įrašas sudaromas nežinomam kūdikiui, gimimo įra</text:span><text:span text:style-name="T352">še nurodoma: vardas – „nežinomas“, pavardė – „nežinoma“;</text:span></text:p>
      <text:p text:style-name="P353"><text:span text:style-name="T354">18.1.4</text:span><text:span text:style-name="T355">. lytis;</text:span></text:p>
      <text:p text:style-name="P356"><text:span text:style-name="T357">18.1.5</text:span><text:span text:style-name="T358">. gimimo data;</text:span></text:p>
      <text:p text:style-name="P359"><text:span text:style-name="T360">18.1.6</text:span><text:span text:style-name="T361">. gimimo vietos šalis ir (ar) gyvenamoji vietovė – valstybė pagal pasaulio valstybių ir<text:s/></text:span><text:soft-page-break/><text:span text:style-name="T362">teritorijų klasifikatorių; jeigu kūdikis gimė Lietuvos Re</text:span><text:span text:style-name="T363">spublikoje, gyvenamoji vieta nurodoma pagal galiojantį administracinį teritorinį suskirstymą;</text:span></text:p>
      <text:p text:style-name="P364"><text:span text:style-name="T365">18.1.7</text:span><text:span text:style-name="T366">. tautybė;</text:span></text:p>
      <text:p text:style-name="P367"><text:span text:style-name="T368">18.1.8</text:span><text:span text:style-name="T369">. akto įrašo pagrindas – dokumentas, patvirtinantis kūdikio gimimą: dokumento numeris, išdavimo data ir išdavusios įstaigos pavadin</text:span><text:span text:style-name="T370">imas; jei gimimo įrašas sudarytas užsienyje ir Lietuvos Respublikoje įtraukiamas į apskaitą, įstaigos, išdavusios dokumentą, pavadinimas nurodomas gimimo liudijime, eilutėje „registracijos vieta“;</text:span></text:p>
      <text:p text:style-name="P371"><text:span text:style-name="T372">18.1.9</text:span><text:span text:style-name="T373">. kiti gimimo akto įrašo formoje nurodyti duomeny</text:span><text:span text:style-name="T374">s;</text:span></text:p>
      <text:p text:style-name="P375"><text:span text:style-name="T376">18.1.10</text:span><text:span text:style-name="T377">. jeigu vaiko motina nėra susituokusi su jo tėvu ir jei tėvystė nepripažinta ir nenustatyta, duomenys apie kūdikio tėvą neįrašomi. Gimimo įrašo duomenyse apie tėvą bus įrašyta: vardas – „nenurodytas“, pavardė – „nenurodyta“. Registruojant gim</text:span><text:span text:style-name="T378">imo įrašą pamestam ar nežinomam kūdikiui, duomenys apie tėvus neįrašomi, o gimimo įrašo duomenyse apie tėvus nurodoma: vardas – „nežinomas“, pavardė – „nežinoma“;</text:span></text:p>
      <text:p text:style-name="P379"><text:span text:style-name="T380">18.1.11</text:span><text:span text:style-name="T381">. pilietybė;</text:span></text:p>
      <text:p text:style-name="P382"><text:span text:style-name="T383">18.2</text:span><text:span text:style-name="T384">. mirties įrašų:</text:span></text:p>
      <text:p text:style-name="P385"><text:span text:style-name="T386">18.2.1</text:span><text:span text:style-name="T387">. mirties data – registruojant<text:s/></text:span><text:span text:style-name="T388">rasto asmens mirtį, kai medicininiame mirties liudijime mirties data nenurodyta, įrašoma lavono radimo data. Registruojant mirtį remiantis įsiteisėjusiu teismo sprendimu, kai sprendime mirties data nenurodyta, įrašoma šio sprendimo įsiteisėjimo data;</text:span></text:p>
      <text:p text:style-name="P389"><text:span text:style-name="T390">18.</text:span><text:span text:style-name="T391">2.2</text:span><text:span text:style-name="T392">. mirties vietovė – valstybė pagal pasaulio valstybių ir teritorijų klasifikatorių; jeigu asmuo mirė Lietuvos Respublikoje, mirties vietovė nurodoma pagal galiojantį administracinį teritorinį suskirstymą;</text:span></text:p>
      <text:p text:style-name="P393"><text:span text:style-name="T394">18.2.3</text:span><text:span text:style-name="T395">. akto įrašo pagrindas – dokumentas,</text:span><text:span text:style-name="T396"><text:s/>patvirtinantis mirties faktą: dokumento numeris, išdavimo data ir išdavusios įstaigos pavadinimas; jei mirties įrašas sudarytas užsienyje ir Lietuvos Respublikoje įtraukiamas į apskaitą, įstaigos, išdavusios dokumentą, pavadinimas nurodomas mirties liudij</text:span><text:span text:style-name="T397">imo eilutėje „registracijos vieta“;</text:span></text:p>
      <text:p text:style-name="P398"><text:span text:style-name="T399">18.2.4</text:span><text:span text:style-name="T400">. kiti mirties aktų įrašo formoje nurodyti duomenys;</text:span></text:p>
      <text:p text:style-name="P401"><text:span text:style-name="T402">18.2.5</text:span><text:span text:style-name="T403">. jei mirties įrašas sudaromas nežinomam asmeniui, asmens vardas, pavardė, gimimo valstybė, gimimo vieta, pilietybė, duomenys apie gyvenamąją vietą</text:span><text:span text:style-name="T404"><text:s/>ir apie grąžintus dokumentus neįrašomi, mirties įraše bus nurodyta „nežinoma“, o gimimo datoje rašomi gimimo metai, kurie nustatomi pagal asmens amžių, nurodytą medicininiame mirties liudijime. Asmens amžius nurodomas pastabose;</text:span></text:p>
      <text:p text:style-name="P405"><text:span text:style-name="T406">18.3</text:span><text:span text:style-name="T407">. santuokos įraš</text:span><text:span text:style-name="T408">ų:</text:span></text:p>
      <text:p text:style-name="P409"><text:span text:style-name="T410">18.3.1</text:span><text:span text:style-name="T411">. santuokos sudarymo data – jeigu santuoka registruojama tą pačią dieną kaip ir santuokos sudarymo įrašas, santuokos data laikoma santuokos sudarymo įrašo registracijos data. Jeigu įtraukiama į apskaitą bažnyčioje arba užsienio valstybėje sudary</text:span><text:span text:style-name="T412">ta santuoka arba santuoka yra atkuriama, nurodoma faktinė santuokos data.<text:s/></text:span><text:span text:style-name="T413">Įtraukiant į apskaitą bažnyčios (konfesijų) nustatyta tvarka po 2001 m. liepos 1 d. sudarytą santuoką, jeigu pranešimas ar bažnytinės santuokos liudijimas pateikiamas praėjus 10 dien</text:span><text:span text:style-name="T414">ų po santuokos sudarymo bažnyčios nustatyta tvarka, santuokos sudarymo data laikoma santuokos sudarymo įrašo registracijos data;</text:span></text:p>
      <text:p text:style-name="P415"><text:span text:style-name="T416">18.3.2</text:span><text:span text:style-name="T417">. pavardė (pavardės) – jei po santuokos pasirenkama dviguba pavardė, tarp pavardžių<text:s/></text:span><text:soft-page-break/><text:span text:style-name="T418">rašomas brūkšnelis (-) be tarpo;</text:span></text:p>
      <text:p text:style-name="P419"><text:span text:style-name="T420">18.4</text:span><text:span text:style-name="T421">. santuokos nutraukimo įrašų:</text:span></text:p>
      <text:p text:style-name="P422"><text:span text:style-name="T423">18.4.1</text:span><text:span text:style-name="T424">. santuokos nutraukimo data – santuoka laikoma nutraukta nuo teismo sprendimo ją nutraukti įsiteisėjimo dienos. Jei teismo sprendimas priimtas iki 2001 m. liepos 1 d., santuokos nutraukimo data laikoma santuo</text:span><text:span text:style-name="T425">kos nutraukimo įrašo registravimo data;</text:span></text:p>
      <text:p text:style-name="P426"><text:span text:style-name="T427">18.4.2</text:span><text:span text:style-name="T428">. santuokos įrašo data – nutraukiamos santuokos sudarymo registracijos data;</text:span></text:p>
      <text:p text:style-name="P429"><text:span text:style-name="T430">18.4.3</text:span><text:span text:style-name="T431">. santuokos įrašo numeris – nutraukiamos santuokos sudarymo įrašo numeris;</text:span></text:p>
      <text:p text:style-name="P432"><text:span text:style-name="T433">18.4.4</text:span><text:span text:style-name="T434">. akto įrašo pagrindas – įrašoma,<text:s/></text:span><text:span text:style-name="T435">kuo remiantis buvo sudaromas santuokos nutraukimo įrašas;</text:span></text:p>
      <text:p text:style-name="P436"><text:span text:style-name="T437">18.5</text:span><text:span text:style-name="T438">. civilinės būklės akto įrašo papildymo, pakeitimo įrašų:</text:span></text:p>
      <text:p text:style-name="P439"><text:span text:style-name="T440">18.5.1</text:span><text:span text:style-name="T441">. akto įrašo pagrindas – civilinės būklės akto įrašo papildymo, pakeitimo įrašas įrašomas remiantis: teismo sprendimu; Lie</text:span><text:span text:style-name="T442">tuvos Respublikos teisingumo ministerijos patvirtinta civilinės metrikacijos įstaigos vadovo išvada pakeisti asmens vardą, pavardę, tautybę; civilinės metrikacijos įstaigos vadovo patvirtinta išvada ištaisyti, papildyti ar pakeisti civilinės būklės akto įr</text:span><text:span text:style-name="T443">ašą; medicinos įstaigos išduotu medicininiu mirties liudijimu su duomenimis apie asmenį, kurio mirtis buvo įregistruota kaip nežinomo; tėvystės pripažinimo pareiškimu;</text:span></text:p>
      <text:p text:style-name="P444"><text:span text:style-name="T445">18.5.2</text:span><text:span text:style-name="T446">. keičiamo įrašo numeris, įrašymo data, įrašymo vieta – papildomo, ištaisomo a</text:span><text:span text:style-name="T447">r keičiamo įrašo duomenys. Įrašymo vietos kodas pasirenkamas iš civilinės metrikacijos įstaigų klasifikatoriaus;</text:span></text:p>
      <text:p text:style-name="P448"><text:span text:style-name="T449">18.5.3</text:span><text:span text:style-name="T450">. papildyti, pakeisti, ištaisyti civilinės būklės akto įrašo duomenys – kai gimimo įraše ištaisoma vaiko gimimo data arba lytis, jam<text:s/></text:span><text:span text:style-name="T451">suteikiamas naujas asmens kodas; kai mirties įraše ištaisoma asmens gimimo data, jam asmens kodas nekeičiamas.</text:span></text:p>
      <text:p text:style-name="P452"><text:span text:style-name="T453">19</text:span><text:span text:style-name="T454">. Civilinės būklės akto įrašas anuliuojamas (panaikinamas) civilinės metrikacijos įstaigos iniciatyva, asmens prašymu, teismo sprendimu</text:span><text:span text:style-name="T455">.</text:span></text:p>
      <text:p text:style-name="P456"/>
      <text:p text:style-name="P457"><text:span text:style-name="T458">V</text:span><text:span text:style-name="T459"><text:s/>SKYRIUS</text:span></text:p>
      <text:p text:style-name="P460"><text:span text:style-name="T461">GYVENAMOSIOS VIETOS DEKLARAVIMO DUOMENŲ TEIKIMAS<text:s/></text:span></text:p>
      <text:p text:style-name="P462"><text:span text:style-name="T463">GYVENTOJŲ REGISTRUI</text:span></text:p>
      <text:p text:style-name="P464"/>
      <text:p text:style-name="P465"><text:span text:style-name="T466">20</text:span><text:span text:style-name="T467">. Įstaigos, teisės aktų nustatyta tvarka vykdančios gyvenamosios vietos deklaravimo funkcijas, Gyventojų registrui teikia šiuos duomenis:</text:span></text:p>
      <text:p text:style-name="P468"><text:span text:style-name="T469">20.1</text:span><text:span text:style-name="T470">. vardą<text:s/></text:span><text:span text:style-name="T471">(vardus);</text:span></text:p>
      <text:p text:style-name="P472"><text:span text:style-name="T473">20.2</text:span><text:span text:style-name="T474">. pavardę (pavardes);</text:span></text:p>
      <text:p text:style-name="P475"><text:span text:style-name="T476">20.3</text:span><text:span text:style-name="T477">. gimimo datą;</text:span></text:p>
      <text:p text:style-name="P478"><text:span text:style-name="T479">20.4</text:span><text:span text:style-name="T480">. pilietybę<text:s/></text:span><text:span text:style-name="T481">(užsienio valstybių piliečiams);</text:span><text:span text:style-name="T482"><text:s/></text:span></text:p>
      <text:p text:style-name="P483"><text:span text:style-name="T484">20.5</text:span><text:span text:style-name="T485">. gyvenamąją vietą, atvykimo į gyvenamąją vietą datą; jeigu asmuo išvyksta gyventi į užsienį, – išvykimo vietą (valstybę) ir išvyki</text:span><text:span text:style-name="T486">mo datą, jeigu nuolat gyvena užsienyje, – valstybę; jeigu neturi gyvenamosios vietos<text:s/></text:span><text:span text:style-name="T487">ir yra įtrauktas į gyvenamosios vietos neturinčių asmenų apskaitą,</text:span><text:span text:style-name="T488"> – savivaldybę, kurioje gyvena;</text:span></text:p>
      <text:p text:style-name="P489"><text:span text:style-name="T490">20.6</text:span><text:span text:style-name="T491">.</text:span><text:span text:style-name="T492"><text:s/>datą, iki kurios galioja deklaravimo duomenys.</text:span></text:p>
      <text:p text:style-name="P493"><text:span text:style-name="T494">21</text:span><text:span text:style-name="T495">. Lietuv</text:span><text:span text:style-name="T496">os Respublikos piliečių, gyvenančių užsienyje, gyvenamosios vietos duomenis teikia<text:s/></text:span><text:span text:style-name="T497">Lietuvos Respublikos diplomatinės atstovybės</text:span><text:span text:style-name="T498"><text:s/>ir konsulinės įstaigos. Jei prašyme išduoti asmens dokumentą nurodyta gyvenamoji vieta užsienyje (valstybė) nesutampa su duomeni</text:span><text:span text:style-name="T499">mis Gyventojų registre arba jos ten nėra, <text:s/></text:span><text:span text:style-name="T500">Lietuvos Respublikos diplomatinės atstovybės</text:span><text:span text:style-name="T501"><text:s/>ar konsulinės įstaigos darbuotojas pataiso ar įrašo šiuos duomenis arba raštu informuoja Registrų centrą dėl duomenų taisymo ar įrašymo.<text:s/></text:span></text:p>
      <text:p text:style-name="P502"><text:span text:style-name="T503">22</text:span><text:span text:style-name="T504">. Jei deklaravimo įstaig</text:span><text:span text:style-name="T505">ai pateikiama Europos Sąjungos valstybės narės piliečio gyvenamosios vietos deklaracija, deklaravimo įstaiga deklaracijos kopiją kartu su asmens dokumento (paso ar asmens tapatybės kortelės) kopija, migracijos tarnybos išduota pažyma apie teisę gyventi Lie</text:span><text:span text:style-name="T506">tuvos Respublikoje ir lydraščiu siunčia Registrų centrui, o deklaravimo duomenys įrašomi į Gyventojų registrą gavus pranešimą apie Europos Sąjungos valstybės narės piliečiui suteiktą asmens kodą.<text:s/></text:span></text:p>
      <text:p text:style-name="P507"><text:span text:style-name="T508">23</text:span><text:span text:style-name="T509">. Jeigu nustatoma, kad deklaracijoje nurodyti asmens<text:s/></text:span><text:span text:style-name="T510">duomenys sutampa su asmens pateiktų dokumentų duomenimis, tačiau nesutampa su asmens duomenimis Gyventojų registre arba jų ten nėra, deklaravimo įstaigos darbuotojas patvirtintą deklaracijos kopiją kartu su lydraščiu, kuriame nurodyti deklaravimo įstaigos<text:s/></text:span><text:span text:style-name="T511">kontaktiniai duomenys (telefonas, elektroninio pašto adresas, faksas), ir asmens pateiktų dokumentų, patvirtinančių asmens duomenų teisingumą, kopijomis tą pačią darbo dieną išsiunčia Registrų centrui.</text:span></text:p>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24</text:span><text:span text:style-name="T521">. Duomenų teikėjų pateiktos dokumentų kopijos Registrų centre saugomos 3 mėnesius nuo jų gavimo Registrų centre dienos.<text:s/></text:span></text:p>
      <text:p text:style-name="P522"/>
      <text:p text:style-name="P523"><text:span text:style-name="T524">_____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teisingumo ministerija, Įsakymas</text:span></text:p>
      <text:p text:style-name="P534"><text:span text:style-name="T535">Nr.<text:s/></text:span><text:a xlink:href="https://www.e-tar.lt/portal/legalAct.html?documentId=53462980b88f11e693eea1ef35f20da9" office:target-frame-name="_top" xlink:show="replace"><text:span text:style-name="T536">1R-299</text:span></text:a><text:span text:style-name="T537">, 2016-12-02, paskelbta TAR 2016-12-02, i. k. 2016-28144</text:span></text:p>
      <text:p text:style-name="P538"><text:span text:style-name="T539">Dėl teisingumo ministro 2015 m. lapkričio 27 d. įsakymo Nr. 1R-323 „Dėl Duomenų teikimo Lietuvos Respublikos gyventojų<text:s/></text:span><text:span text:style-name="T540">registrui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nalda Turauskienė</meta:initial-creator>
    <dc:creator>adlibuser</dc:creator>
    <meta:creation-date>2016-12-05T07:35:00Z</meta:creation-date>
    <dc:date>2016-12-05T07:35:00Z</dc:date>
    <meta:print-date>2015-04-15T08:58:00Z</meta:print-date>
    <meta:template xlink:href="Normal.dotm" xlink:type="simple"/>
    <meta:editing-cycles>2</meta:editing-cycles>
    <meta:editing-duration>PT0S</meta:editing-duration>
    <meta:document-statistic meta:page-count="8" meta:paragraph-count="170" meta:word-count="2386" meta:character-count="19494" meta:row-count="575" meta:non-whitespace-character-count="17278"/>
  </office:meta>
</office:document-meta>
</file>