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 fo:language="de" fo:country="DE"/>
    </style:style>
    <style:style style:name="P18" style:parent-style-name="Normal" style:family="paragraph">
      <style:paragraph-properties fo:text-align="justify"/>
      <style:text-properties style:font-name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="Palemonas" style:font-name-complex="Courier New" fo:letter-spacing="0.0319in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name="Palemonas" style:font-size-complex="12pt" style:language-asian="ar" style:country-asian="SA"/>
    </style:style>
    <style:style style:name="T47" style:parent-style-name="DefaultParagraphFont" style:family="text">
      <style:text-properties style:font-name="Palemonas" style:font-size-complex="12pt" style:language-asian="ar" style:country-asian="SA"/>
    </style:style>
    <style:style style:name="T48" style:parent-style-name="DefaultParagraphFont" style:family="text">
      <style:text-properties style:font-name="Palemonas" style:font-size-complex="12pt" style:language-asian="ar" style:country-asian="SA"/>
    </style:style>
    <style:style style:name="T49" style:parent-style-name="DefaultParagraphFont" style:family="text">
      <style:text-properties style:font-name="Palemonas" style:font-size-complex="12pt" style:language-asian="ar" style:country-asian="SA"/>
    </style:style>
    <style:style style:name="T50" style:parent-style-name="DefaultParagraphFont" style:family="text">
      <style:text-properties style:font-name="Palemonas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9-02</text:span></text:p>
      <text:p text:style-name="P3"/>
      <text:p text:style-name="P4"><text:span text:style-name="T5">Sprendimas paskelbtas: TAR 2021-10-05, i. k. 2021-20845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65625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PALANGOS<text:s/>MIESTO SAVIVALDYBĖS ŠVIETIMO ĮSTAIGŲ PAREIGYBIŲ, KURIAS ATLIEKANT DARBAS YRA LAIKOMAS PEDAGOGINIU, SĄRAŠO PATVIRTINIMO</text:p>
      <text:p text:style-name="P14"/>
      <text:p text:style-name="P15">2021 m. rugsėjo 30 d. Nr. T2-168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7 straipsnio 7 punktu, 16 straipsnio 3 dalies 9 punktu, 18 straipsnio 1 dalimi, Lietuvos Respublikos biudžetinių įstaigų įstatymo 4 straipsnio 3 dalies 7 punktu, Lietuvos Respublikos švietimo įs</text:span><text:span text:style-name="T22">tatymo 58 straipsnio 1 dalies 3 punktu, Pareigybių, kurias atliekant darbas yra laikomas pedagoginiu, sąrašu, patvirtintu Lietuvos Respublikos švietimo ir mokslo ministro 2003 m. spalio 9 d. įsakymo Nr. ĮSAK-1407 „Dėl pareigybių, kurias atliekant darbas yr</text:span><text:span text:style-name="T23">a laikomas pedagoginiu, sąrašo patvirtinimo“, Palangos miesto savivaldybės taryba<text:s/></text:span><text:span text:style-name="T24">nusprendži</text:span><text:span text:style-name="T25">a:</text:span></text:p>
      <text:p text:style-name="P26"><text:span text:style-name="T27">1.</text:span><text:span text:style-name="T28"><text:s/>Neteko galios nuo 2023-09-02</text:span></text:p>
      <text:soft-page-break/>
      <text:p text:style-name="P29">Punkto naikinimas:</text:p>
      <text:p text:style-name="P30"><text:span text:style-name="T31">Nr.<text:s/></text:span><text:a xlink:href="https://www.e-tar.lt/portal/legalAct.html?documentId=989d7580480011ee9de9e7e0fd363afc" office:target-frame-name="_top" xlink:show="replace"><text:span text:style-name="T32">T2-201</text:span></text:a><text:span text:style-name="T33">, 2023-08-31, paskelbta TAR 2023-09-01, i. k. 2023-17256</text:span></text:p>
      <text:p text:style-name="Normal"/>
      <text:p text:style-name="P34"><text:span text:style-name="T35">2</text:span><text:span text:style-name="T36">. Pripažinti netekusiu galios Palangos miesto savivaldybės tarybos 2017 m. vasario 21 d. sprendimo Nr. T2-51 „</text:span><text:span text:style-name="T37">Dėl Palangos miesto savivaldybės švietimo įstaigų etatų normatyvų ir pareigybių, ku</text:span><text:span text:style-name="T38">rias atliekant darbas yra laikomas pedagoginiu, sąrašo patvirtinimo“ 1.1 punktą.<text:s/></text:span></text:p>
      <text:p text:style-name="P39"><text:span text:style-name="T40">Šis sprendimas gali būti skundžiamas Regionų apygardos administracinio teismo Klaipėdos rūmams (Galinio Pylimo g. 9, LT-91230 Klaipėda) Lietuvos Respublikos administracinių</text:span><text:span text:style-name="T41"><text:s/>bylų teisenos įstatymo nustatyta tvarka per 1 (vieną) mėnesį nuo sprendimo gavimo dienos.<text:s/></text:span></text:p>
      <text:p text:style-name="P42"/>
      <text:p text:style-name="P43"/>
      <text:p text:style-name="P44"/>
      <text:p text:style-name="P45"><text:span text:style-name="T46">Mero pavaduotojas</text:span><text:span text:style-name="T47"><text:tab/></text:span><text:span text:style-name="T48"><text:tab/></text:span><text:span text:style-name="T49"><text:tab/></text:span><text:span text:style-name="T50"><text:tab/>Rimantas Antanas Mikalkėnas<text:s/></text:span></text:p>
      <text:p text:style-name="P51"><text:span text:style-name="T52">Patvirtinta.</text:span><text:span text:style-name="T53"><text:s/>Neteko galios nuo 2023-09-02</text:span></text:p>
      <text:p text:style-name="P54">Priedo naikinimas:</text:p>
      <text:p text:style-name="P55"><text:span text:style-name="T56">Nr.<text:s/></text:span><text:a xlink:href="https://www.e-tar.lt/portal/legalAct.html?documentId=989d7580480011ee9de9e7e0fd363afc" office:target-frame-name="_top" xlink:show="replace"><text:span text:style-name="T57">T2-201</text:span></text:a><text:span text:style-name="T58">, 2023-08-31, paskelbta TAR 2023-09-01, i. k. 2023-17256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Palangos miesto savivaldybės taryba, Sprendimas</text:span></text:p>
      <text:p text:style-name="P68"><text:span text:style-name="T69">Nr.<text:s/></text:span><text:a xlink:href="https://www.e-tar.lt/portal/legalAct.html?documentId=34339080460811ec992fe4cdfceb5666" office:target-frame-name="_top" xlink:show="replace"><text:span text:style-name="T70">T2-186</text:span></text:a><text:span text:style-name="T71">, 2021-11-11, paskelbta TAR 2021-11-16, i. k. 2021-23655</text:span></text:p>
      <text:p text:style-name="P72"><text:span text:style-name="T73">Dėl Palangos mieto savivaldybės tarybos 2021 m. rugsėjo 30 d. sprendimo Nr. T2-168 „Dėl Palangos miesto savivaldybės švie</text:span><text:span text:style-name="T74">timo įstaigų pareigybių, kurias atliekant darbas yra laikomas pedagoginiu, sąrašo patvirtinimo“ pakeitimo</text:span></text:p>
      <text:p text:style-name="P75"/>
      <text:p text:style-name="P76"><text:span text:style-name="T77">2.</text:span></text:p>
      <text:p text:style-name="P78"><text:span text:style-name="T79">Palangos miesto savivaldybės taryba, Sprendimas</text:span></text:p>
      <text:p text:style-name="P80"><text:span text:style-name="T81">Nr.<text:s/></text:span><text:a xlink:href="https://www.e-tar.lt/portal/legalAct.html?documentId=989d7580480011ee9de9e7e0fd363afc" office:target-frame-name="_top" xlink:show="replace"><text:span text:style-name="T82">T2-201</text:span></text:a><text:span text:style-name="T83">, 2023-08-31, paskelbta TAR 2023-09-01, i. k. 2023-17256</text:span></text:p>
      <text:p text:style-name="P84"><text:span text:style-name="T85">Dėl Palangos miesto savivaldybės tarybos 2021 m. rugsėjo 30 d, sprendimo Nr. T2-168 „Dėl Palangos</text:span><text:span text:style-name="T86"><text:s/>miesto savivaldybės švietimo įstaigų pareigybių, kurias atliekant darbas yra laikomas pedagoginiu, sąrašo patvirtinimo“ pripažinimo netekusiu galio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Vargonienė</meta:initial-creator>
    <dc:creator>adlibuser</dc:creator>
    <meta:creation-date>2023-09-04T20:26:00Z</meta:creation-date>
    <dc:date>2023-09-04T20:26:00Z</dc:date>
    <meta:print-date>2021-09-14T08:1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45" meta:character-count="2906" meta:row-count="86" meta:non-whitespace-character-count="2585"/>
  </office:meta>
</office:document-meta>
</file>