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line-height="150%" fo:text-indent="0.87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75in"/>
    </style:style>
    <style:style style:name="P37" style:parent-style-name="Normal" style:family="paragraph">
      <style:paragraph-properties fo:text-align="justify" fo:line-height="150%" fo:text-indent="0.875in"/>
    </style:style>
    <style:style style:name="P38" style:parent-style-name="Normal" style:family="paragraph">
      <style:paragraph-properties fo:text-align="justify" fo:line-height="150%" fo:text-indent="0.875in"/>
    </style:style>
    <style:style style:name="P39" style:parent-style-name="Normal" style:family="paragraph">
      <style:paragraph-properties fo:text-align="justify" fo:line-height="150%" fo:text-indent="0.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75in"/>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line-height="150%" fo:text-indent="0.8861in"/>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master-page-name="MPF1" style:family="paragraph">
      <style:paragraph-properties fo:break-before="page" fo:margin-left="3.15in" style:page-number="1">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375in"/>
      <style:text-properties style:font-size-complex="12pt"/>
    </style:style>
    <style:style style:name="P73" style:parent-style-name="Normal" style:family="paragraph">
      <style:paragraph-properties fo:text-align="center" fo:margin-right="0.0972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75in"/>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875in"/>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margin-right="-0.027in"/>
      <style:text-properties style:font-size-complex="12pt"/>
    </style:style>
    <style:style style:name="P154" style:parent-style-name="Normal" style:family="paragraph">
      <style:paragraph-properties fo:text-align="justify" fo:margin-right="-0.027in"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27in"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27in"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27in"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27in"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27in"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7in"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27in"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7in"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27in"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27in"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27in"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27in"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27in"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27in"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27in"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27in"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27in"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27in"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27in"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27in"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27in"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1.5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1.5pt"/>
    </style:style>
    <style:style style:name="T237" style:parent-style-name="DefaultParagraphFont" style:family="text">
      <style:text-properties style:font-size-complex="11.5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pt" fo:country="BR"/>
    </style:style>
    <style:style style:name="P241" style:parent-style-name="Normal" style:family="paragraph">
      <style:paragraph-properties fo:text-align="justify" fo:text-indent="0.8861in"/>
    </style:style>
    <style:style style:name="T242" style:parent-style-name="DefaultParagraphFont" style:family="text">
      <style:text-properties fo:color="#000000" fo:language="pt" fo:country="BR"/>
    </style:style>
    <style:style style:name="T243" style:parent-style-name="DefaultParagraphFont" style:family="text">
      <style:text-properties fo:color="#000000" fo:language="pt" fo:country="BR"/>
    </style:style>
    <style:style style:name="T244" style:parent-style-name="DefaultParagraphFont" style:family="text">
      <style:text-properties fo:language="pt" fo:country="BR"/>
    </style:style>
    <style:style style:name="P245" style:parent-style-name="Normal" style:family="paragraph">
      <style:paragraph-properties fo:text-align="justify" fo:text-indent="0.8861in"/>
    </style:style>
    <style:style style:name="T246" style:parent-style-name="DefaultParagraphFont" style:family="text">
      <style:text-properties fo:color="#000000" style:font-size-complex="12pt" fo:language="pt" fo:country="BR"/>
    </style:style>
    <style:style style:name="T247" style:parent-style-name="DefaultParagraphFont" style:family="text">
      <style:text-properties fo:color="#000000" style:font-size-complex="12pt" fo:language="pt" fo:country="BR"/>
    </style:style>
    <style:style style:name="T248" style:parent-style-name="DefaultParagraphFont" style:family="text">
      <style:text-properties fo:color="#000000" style:font-size-complex="12pt" fo:language="pt" fo:country="BR"/>
    </style:style>
    <style:style style:name="P249" style:parent-style-name="Normal" style:family="paragraph">
      <style:paragraph-properties fo:text-align="justify" fo:text-indent="0.8861in"/>
    </style:style>
    <style:style style:name="T250" style:parent-style-name="DefaultParagraphFont" style:family="text">
      <style:text-properties fo:color="#000000" style:font-size-complex="12pt" fo:language="pt" fo:country="BR"/>
    </style:style>
    <style:style style:name="T251" style:parent-style-name="DefaultParagraphFont" style:family="text">
      <style:text-properties fo:color="#000000" style:font-size-complex="12pt" fo:language="pt" fo:country="BR"/>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font-size-complex="12pt" fo:language="pt" fo:country="BR"/>
    </style:style>
    <style:style style:name="T254" style:parent-style-name="DefaultParagraphFont" style:family="text">
      <style:text-properties fo:color="#000000" style:font-size-complex="12pt" fo:language="pt" fo:country="BR"/>
    </style:style>
    <style:style style:name="P255" style:parent-style-name="Normal" style:family="paragraph">
      <style:paragraph-properties fo:text-align="justify" fo:margin-right="-0.027in" fo:text-indent="0.8861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text-properties style:font-size-complex="12pt"/>
    </style:style>
    <style:style style:name="P262" style:parent-style-name="Normal" style:family="paragraph">
      <style:paragraph-properties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27in"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27in"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27in"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27in"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27in"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1256in"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256in"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256in"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256in"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256in"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P393" style:parent-style-name="Normal" style:family="paragraph">
      <style:paragraph-properties fo:text-align="justify" fo:text-indent="0.8861in"/>
    </style:style>
    <style:style style:name="P394" style:parent-style-name="Normal" style:family="paragraph">
      <style:paragraph-properties fo:text-align="justify" fo:text-indent="0.8861in"/>
    </style:style>
    <style:style style:name="P395" style:parent-style-name="Normal" style:family="paragraph">
      <style:paragraph-properties fo:text-align="justify" fo:text-indent="0.8861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8861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P413" style:parent-style-name="Normal" style:family="paragraph">
      <style:paragraph-properties fo:text-align="justify" fo:text-indent="0.8861in"/>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center" fo:margin-right="-0.1256in" fo:text-indent="0.375in"/>
    </style:style>
    <style:style style:name="P421" style:parent-style-name="Normal" style:family="paragraph">
      <style:paragraph-properties fo:text-align="center" fo:margin-right="-0.1256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margin-right="-0.1256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margin-right="-0.1256in"/>
      <style:text-properties style:font-size-complex="12pt"/>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569in"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style>
    <style:style style:name="P466" style:parent-style-name="Normal" style:family="paragraph">
      <style:paragraph-properties fo:text-align="justify" fo:text-indent="0.8861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861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861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fo:text-indent="0.886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margin-right="-0.0569in"/>
      <style:text-properties fo:font-weight="bold" style:font-weight-asian="bold" style:font-size-complex="12pt"/>
    </style:style>
    <style:style style:name="P569" style:parent-style-name="Normal" style:family="paragraph">
      <style:paragraph-properties fo:text-align="justify" fo:margin-right="-0.0569in" fo:text-indent="0.8861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69in" fo:text-indent="0.8861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69in" fo:text-indent="0.886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69in" fo:text-indent="0.8861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569in" fo:text-indent="0.8861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569in" fo:text-indent="0.8861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569in" fo:text-indent="0.886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569in" fo:text-indent="0.8861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861in"/>
    </style:style>
    <style:style style:name="P600" style:parent-style-name="Normal" style:family="paragraph">
      <style:paragraph-properties fo:text-align="justify" fo:text-indent="0.8861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861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861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ext-properties fo:font-weight="bold" style:font-weight-asian="bold" style:font-size-complex="12pt"/>
    </style:style>
    <style:style style:name="P613" style:parent-style-name="Normal" style:family="paragraph">
      <style:paragraph-properties fo:text-align="justify" fo:text-indent="0.886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861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indent="0.8861in"/>
    </style:style>
    <style:style style:name="P625" style:parent-style-name="Normal" style:family="paragraph">
      <style:paragraph-properties fo:text-align="justify" fo:text-indent="0.8861in"/>
    </style:style>
    <style:style style:name="P626" style:parent-style-name="Normal" style:family="paragraph">
      <style:paragraph-properties fo:text-align="justify" fo:margin-right="-0.0569in" fo:text-indent="0.8861in"/>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569in" fo:text-indent="0.8861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style>
    <style:style style:name="P631" style:parent-style-name="Normal" style:family="paragraph">
      <style:paragraph-properties fo:text-align="justify" fo:margin-right="-0.0569in" fo:text-indent="0.8861in"/>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59in" fo:text-indent="0.886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1-07-08:</text:span></text:p>
      <text:p text:style-name="P5"><text:span text:style-name="T6">Varėnos rajono savivaldybės taryba, Sprendimas</text:span></text:p>
      <text:p text:style-name="P7"><text:span text:style-name="T8">Nr.<text:s/></text:span><text:a xlink:href="https://www.e-tar.lt/portal/legalAct.html?documentId=721c1fe0df2211eb9f09e7df20500045" office:target-frame-name="_top" xlink:show="replace"><text:span text:style-name="T9">T-IX-685</text:span></text:a><text:span text:style-name="T10">, 2021-06-30, paskelbta TAR 2021-07-07, i. k. 2021-15438</text:span></text:p>
      <text:p text:style-name="P11"><text:span text:style-name="T12">Dėl</text:span><text:span text:style-name="T13"><text:s/>Varėnos moksleivių kūrybos centro reorganizavimo ir Varėnos švietimo centro nuostatų patvirtinimo</text:span></text:p>
      <text:p text:style-name="P14"/>
      <text:p text:style-name="P15"><text:span text:style-name="T16">Suvestinė redakcija nuo 2021-05-05 iki 2021-07-07</text:span></text:p>
      <text:p text:style-name="P17"/>
      <text:p text:style-name="P18"><text:span text:style-name="T19">Sprendimas paskelbtas: TAR 2016-11-14, i. k. 2016-26746</text:span></text:p>
      <text:p text:style-name="P20"/>
      <text:p text:style-name="P21"><draw:frame draw:z-index="0" draw:id="id0" draw:style-name="a0" draw:name="Picture 1" text:anchor-type="as-char" svg:x="0in" svg:y="0in" svg:width="0.68125in" svg:height="0.9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2">VARĖNOS RAJONO SAVIVALDYBĖS TARYBA</text:p>
      <text:p text:style-name="P23"/>
      <text:p text:style-name="P24">SPRENDIMAS</text:p>
      <text:p text:style-name="P25"><text:span text:style-name="T26">DĖL VARĖNOS ŠVIETIMO CENTRO NUOSTATŲ PATVIRTINIMO</text:span></text:p>
      <text:p text:style-name="P27"/>
      <text:p text:style-name="P28">2016 m. rugpjūčio 30 d. Nr. T-VIII-439</text:p>
      <text:p text:style-name="P29">Varėna</text:p>
      <text:p text:style-name="P30"/>
      <text:p text:style-name="P31"/>
      <text:p text:style-name="P32"><text:span text:style-name="T33">Vadovaudamasi Lietuvos Respublikos vietos savivaldos įstatymo 16 straipsnio 4 dalimi, 18 straipsnio 1 dalimi,<text:s/></text:span><text:span text:style-name="T34">Lietuvos Respublikos švi</text:span><text:span text:style-name="T35">etimo įstatymo 43 straipsnio 4 dalimi, Lietuvos Respublikos biudžetinių įstaigų įstatymo 4 straipsnio 2 dalimi ir 3 dalies 1 punktu, <text:s/>6 straipsniu<text:s/></text:span>ir atsižvelgdama į Varėnos rajono savivaldybės tarybos 2015 m. gruodžio 29 d. sprendimą Nr. T-VIII-205 „Dėl Varėnos rajono savivaldybės neformaliojo suaugusiųjų švietimo ir tęstinio mokymosi 2016 metų veiksmų plano patvirtinimo ir jo įgyvendinimo koordinatoriaus paskyrimo“, Varėnos rajono savivaldybės taryba n u s p r e n d ž i a:</text:p>
      <text:p text:style-name="P36">1. Patvirtinti Varėnos švietimo centro nuostatus (pridedama).<text:s/></text:p>
      <text:p text:style-name="P37">2. Įgalioti Varėnos švietimo centro direktorę Janiną Šimelionienę pasirašyti naujus Varėnos švietimo centro nuostatus.</text:p>
      <text:p text:style-name="P38">3. Įpareigoti Varėnos švietimo centro direktorę Janiną Šimelionienę įregistruoti Varėnos švietimo centro nuostatus valstybės įmonės Registrų centro Alytaus filiale įstatymų nustatyta tvarka.</text:p>
      <text:p text:style-name="P39">4. Pripažinti netekusiu galios Varėnos rajono savivaldybės tarybos<text:s/><text:span text:style-name="T40">2015 m. kovo 31 d. sprendimą Nr. T-VII-1190 „Dėl Varėnos švietimo centro nuostatų<text:s/></text:span><text:span text:style-name="T41">patvirtinimo“.</text:span></text:p>
      <text:p text:style-name="P42"><text:span text:style-name="T43">5</text:span><text:span text:style-name="T44">. Nustatyti, kad šio sprendimo 4 punktas įsigalioja nuo šio sprendimo 1 punktu patvirtintų nuostatų įregistravimo Juridinių asmenų registre dienos.</text:span></text:p>
      <text:p text:style-name="P45">Šis sprendimas gali būti skundžiamas Lietuvos Respublikos administracinių bylų<text:s/>teisenos įstatymo nustatyta tvarka.</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s Kašėta</text:span></text:p>
      <text:soft-page-break/>
      <text:p text:style-name="P60">PATVIRTINTA</text:p>
      <text:p text:style-name="P63">Varėnos rajono savivaldybės<text:s/>tarybos 2016 m.<text:s/></text:p>
      <text:p text:style-name="P64">rugpjūčio 30 d. sprendimu Nr. T-VIII-439</text:p>
      <text:p text:style-name="P65">(Varėnos rajono savivaldybės tarybos<text:s/></text:p>
      <text:p text:style-name="P66">2021 m. balandžio 27 d. <text:s/>sprendimo Nr. T-IX-633<text:s/></text:p>
      <text:p text:style-name="P67">redakcija)</text:p>
      <text:p text:style-name="P68"/>
      <text:p text:style-name="P69"/>
      <text:p text:style-name="P70"><text:span text:style-name="T71">VARĖNOS ŠVIETIMO CENTR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Varėnos švietimo centro nuostatai (toliau – Nuostatai) reglamentuoja Varėnos švietimo centro (toliau – Centro)<text:s/><text:span text:style-name="T80">teisinę formą, priklausomybę, savininką, savininko teises ir pareigas įgyvendinančią instituciją, buveinę</text:span><text:span text:style-name="T81">,<text:s/></text:span><text:span text:style-name="T82">veiklos teisinį pagrindą, sritį, rūš</text:span><text:span text:style-name="T83">is, dalyvavimą kvalifikacijos tobulinimo(si) ir neformaliojo mokymo(si) veiklose patvirtinančių dokumentų išdavimą, tikslą, uždavinius, funkcijas,<text:s/></text:span><text:span text:style-name="T84">Centro teises ir pareigas</text:span><text:span text:style-name="T85">, veiklos organizavimą ir valdymą, darbuotojų priėmimą į darbą, jų darbo apmokėjimo<text:s/></text:span><text:span text:style-name="T86">tvarką, lėšų šaltinius, jų naudojimo tvarką ir finansinės veiklos kontrolę<text:s/></text:span><text:span text:style-name="T87">ir veiklos priežiūrą</text:span><text:span text:style-name="T88">, reorganizavimo, likvidavimo ar pertvarkymo tvarką.</text:span></text:p>
      <text:p text:style-name="P89">2. Centro pilnas pavadinimas: Varėnos švietimo centras, įstaigos sutrumpintas pavadinimas: Varėnos<text:s/>švietimo centras. Centras įregistruotas Juridinių asmenų registre, kodas 195328546.</text:p>
      <text:p text:style-name="P90">3. Centro įsteigimo data: 1999 m. rugsėjo 1 d. (Varėnos rajono tarybos 1999-07-01 sprendimas Nr. III-217).</text:p>
      <text:p text:style-name="P91">4. Centro teisinė forma – biudžetinė įstaiga.</text:p>
      <text:p text:style-name="P92">5. Centro priklausomybė – savivaldybės biudžetinė įstaiga.</text:p>
      <text:p text:style-name="P93">6. Centro savininkas – Varėnos rajono savivaldybė (toliau – Savivaldybė).</text:p>
      <text:p text:style-name="P94">7. Savininko teises ir pareigas įgyvendinanti institucija – Savivaldybės taryba.<text:s/></text:p>
      <text:p text:style-name="P95">8. Savivaldybės taryba:</text:p>
      <text:p text:style-name="P96">8.1. tvirtina Centro nuostatus;</text:p>
      <text:p text:style-name="P97">8.2. priima sprendimą dėl Centro buveinės pakeitimo;</text:p>
      <text:p text:style-name="P98">8.3. priima sprendimą dėl Centro pertvarkymo, reorganizavimo ar likvidavimo;</text:p>
      <text:p text:style-name="P99">8.4. priima sprendimą dėl Centro filialų steigimo ir jų veiklos nutraukimo;</text:p>
      <text:p text:style-name="P100">8.5. skiria<text:s/>ir atleidžia likvidatorių arba sudaro likvidacinę komisiją ir nutraukia jos įgaliojimus;</text:p>
      <text:p text:style-name="P101">8.6. sprendžia kitus Lietuvos Respublikos biudžetinių įstaigų įstatyme, kituose įstatymuose ir Centro nuostatuose jos kompetencijai priskirtus klausimus.</text:p>
      <text:p text:style-name="P102">9.<text:s/>Centro buveinė – J. Basanavičiaus g. 9, 65183 Varėna.</text:p>
      <text:p text:style-name="P103">10. Centro institucijos grupė – švietimo pagalbos įstaiga, grupės kodas 3150.</text:p>
      <text:p text:style-name="P104">11. Centro institucijos tipas – švietimo pagalbos tarnyba, kodas 3153.</text:p>
      <text:p text:style-name="P105">12. Centre yra keturi skyriai:<text:s/></text:p>
      <text:p text:style-name="P106">12.1. Neformalaus suaugusiųjų švietimo ir kvalifikacijos tobulinimo skyrius, kurio veikla apima profesinei veiklai reikalingų žinių įgijimą ir gebėjimų lavinimą bei tobulinimą ir asmens bendrosios kultūros ugdymą;</text:p>
      <text:p text:style-name="P107">12.2. Pedagoginių psichologinių paslaugų skyrius, kuris teikia specialiąją pedagoginę psichologinę pagalbą mokiniui,<text:s/><text:span text:style-name="T108">mokytojui, mokyklai ir šeimai;</text:span></text:p>
      <text:p text:style-name="P109">12.3. Turizmo ir verslo informacijos skyrius, kurio<text:s/><text:span text:style-name="T110">veikla apima rajono informacinės infrastruktūros kūrimą ir palaikymą turizmo ir verslo srityse</text:span>;</text:p>
      <text:p text:style-name="P111">12.4. Jaunimo veiklos skyrius (Atviras jaunimo centras), kuris<text:span text:style-name="T112"><text:s/>vykdo darbą su jaunimu, suteikia jauniems žmonėms (14–29 metų amžiaus) galimybę realizuoti save bei integruotis į socialinį, kultūrinį, ekonominį ir politinį savivaldybės ir šalies gyvenimą.</text:span><text:span text:style-name="T113"><text:s/></text:span></text:p>
      <text:p text:style-name="P114">13. Centras yra paramos gavėjas.</text:p>
      <text:p text:style-name="P115">14. Centras yra viešasis juridinis asmuo, turintis herbinį antspaudą, blanką su savo pavadinimu, atsiskaitomąją sąskaitą ir kitas sąskaitas Lietuvos Respublikos įregistruotuose bankuose, atributiką.</text:p>
      <text:p text:style-name="P116">15. Centras savo veikloje vadovaujasi Lietuvos Respublikos Konstitucija, Lietuvos Respublikos švietimo, Lietuvos Respublikos neformaliojo suaugusiųjų švietimo ir kitais įstatymais, Lietuvos Respublikos Vyriausybės nutarimais, kitais teisės aktais, Savivaldybės tarybos sprendimais, Savivaldybės mero potvarkiais, Savivaldybės administracijos direktoriaus įsakymais ir Nuostatais.</text:p>
      <text:p text:style-name="P117"/>
      <text:p text:style-name="P118"><text:span text:style-name="T119">II</text:span><text:span text:style-name="T120"><text:s/>SKYRIUS</text:span></text:p>
      <text:p text:style-name="P121"><text:span text:style-name="T122">CENTRO VEIKLOS SRITIS IR RŪŠYS, KVALIFIKACIJOS TOBULINIMĄ(SI) ĮTEISINANČIŲ DOKUMENTŲ IŠDAVIMAS</text:span></text:p>
      <text:p text:style-name="P123"/>
      <text:p text:style-name="P124">16. Veiklos sritis – švietimo pagalba.</text:p>
      <text:p text:style-name="P125">17. Pagrindinė veiklos rūšis – kitas, niekur kitur nepriskirtas švietimas, kodas 85.59.</text:p>
      <text:p text:style-name="P126">18. Kitos veiklos rūšys:</text:p>
      <text:p text:style-name="P127">18.1. kultūrinis švietimas, kodas 85.52;</text:p>
      <text:p text:style-name="P128">18.2. švietimui būdingų paslaugų veikla, kodas 85.60;</text:p>
      <text:p text:style-name="P129">18.3. sveikatos priežiūros, švietimo, kultūros ir kitų socialinių paslaugų, išskyrus socialinį draudimą, veiklos reguliavimas, kodas 84.12;<text:s/></text:p>
      <text:p text:style-name="P130">18.4. kitų išankstinio užsakymo ir susijusių paslaugų veikla, kodas 79.90;<text:s/></text:p>
      <text:p text:style-name="P131"><text:span text:style-name="T132">18.5</text:span><text:span text:style-name="T133">.<text:s/></text:span><text:span text:style-name="T134">kūrybinė, meninė ir pramogų organizavi</text:span><text:span text:style-name="T135">mo veikla, kodas 90.00;</text:span></text:p>
      <text:p text:style-name="P136">18.6. nuosavo arba nuomojamo nekilnojamojo turto nuoma ir eksploatavimas, kodas 68.20;</text:p>
      <text:p text:style-name="P137">18.7. suvenyrų, meno dirbinių ir religinių reikmenų specializuota mažmeninė prekyba, kodas 47.78.10;</text:p>
      <text:p text:style-name="P138">18.8. viešųjų ryšių ir<text:s/>komunikacijos veikla, kodas 70.21;</text:p>
      <text:p text:style-name="P139">18.9. kita pramogų ir poilsio organizavimo veikla, kodas 93.29.</text:p>
      <text:p text:style-name="P140"><text:span text:style-name="T141">19</text:span><text:span text:style-name="T142">. Neformalus suaugusiųjų švietimas, kvalifikacijos tobulinimas, informavimas turizmo ir verslo srityse, darbas su jaunimu ir pedagoginė psicholog</text:span><text:span text:style-name="T143">inė pagalba vykdoma klientui patogiomis formomis (kursai, seminarai, paskaitos, konsultacijos ir kt.) bei būdais (nuotoliniu, kontaktiniu ir kt.).</text:span></text:p>
      <text:p text:style-name="P144">20. Centras savo nustatyta tvarka išduoda neformaliojo suaugusiųjų švietimo pažymėjimus, patvirtinančius<text:s/>dalyvavimą neformaliojo švietimo programoje, jos baigimą<text:s/><text:span text:style-name="T145">bei kompetencijų įgijimą, ir pažymas, patvirtinančias dalyvavimą kvalifikacijos tobulinimo(si), neformalaus suaugusiųjų mokymo(si) programų rengime ar kūrime bei įgyvendinime.</text:span></text:p>
      <text:p text:style-name="P146"/>
      <text:p text:style-name="P147"><text:span text:style-name="T148">III</text:span><text:span text:style-name="T149"><text:s/>SKYRIUS</text:span></text:p>
      <text:p text:style-name="P150"><text:span text:style-name="T151">CENT</text:span><text:span text:style-name="T152">RO TIKSLAI IR UŽDAVINIAI</text:span></text:p>
      <text:p text:style-name="P153"/>
      <text:p text:style-name="P154"><text:span text:style-name="T155">21</text:span><text:span text:style-name="T156">. Neformalaus suaugusiųjų švietimo ir kvalifikacijos tobulinimo skyriaus tikslai:</text:span></text:p>
      <text:p text:style-name="P157"><text:span text:style-name="T158">21.1</text:span><text:span text:style-name="T159">. sudaryti sąlygas nuolatiniam rajono gyventojų mokymuisi;</text:span></text:p>
      <text:p text:style-name="P160"><text:span text:style-name="T161">21.2</text:span><text:span text:style-name="T162">. sudaryti sąlygas asmens profesinei veiklai reikalingiems teoriniams</text:span><text:span text:style-name="T163">, praktiniams gebėjimams bei naujoms kompetencijoms įgyti, turimai kvalifikacijai tobulinti.</text:span></text:p>
      <text:p text:style-name="P164"><text:span text:style-name="T165">22</text:span><text:span text:style-name="T166">. Neformalaus suaugusiųjų švietimo ir kvalifikacijos tobulinimo skyriaus uždaviniai:</text:span></text:p>
      <text:p text:style-name="P167"><text:span text:style-name="T168">22.1</text:span><text:span text:style-name="T169">. padėti rajono bendruomenės nariams tenkinti mokymosi, savišvie</text:span><text:span text:style-name="T170">tos poreikius, plėtoti savo kultūrinius ir pilietinius interesus;</text:span></text:p>
      <text:p text:style-name="P171"><text:span text:style-name="T172">22.2</text:span><text:span text:style-name="T173">. padėti rajono gyventojams įgyti kompetencijų, užtikrinančių sėkmingą veiklą ir prisitaikymą prie besikeičiančių ekonomikos ir verslo poreikių;</text:span></text:p>
      <text:p text:style-name="P174"><text:span text:style-name="T175">22.3</text:span><text:span text:style-name="T176">. skatinti ir diegti pažangia</text:span><text:span text:style-name="T177">s iniciatyvas, padedančias švietimo darbuotojams tobulinti profesinį meistriškumą, užtikrinti ugdymo ir vadovavimo kokybę, konstruktyviai dalyvauti švietimo pertvarkoje ir kaitoje;</text:span></text:p>
      <text:p text:style-name="P178"><text:span text:style-name="T179">22.4</text:span><text:span text:style-name="T180">. tirti ir prognozuoti rajono bendruomenės narių nuolatinio<text:s/></text:span><text:span text:style-name="T181">mokymosi poreikius;</text:span></text:p>
      <text:p text:style-name="P182"><text:span text:style-name="T183">22.5</text:span><text:span text:style-name="T184">. plėtojant kvalifikacijos tobulinimo institucijų tarpusavio ryšius, skleisti gerąją darbo patirtį;</text:span></text:p>
      <text:p text:style-name="P185"><text:span text:style-name="T186">22.6</text:span><text:span text:style-name="T187">. telkti turimus bendruomenės intelektualinius ir žmogiškuosius resursus iškilusioms problemoms (ekologinėms, gamtosaugi</text:span><text:span text:style-name="T188">nėms, socialinėms ir kt.) spręsti, prevencinei veiklai organizuoti;</text:span></text:p>
      <text:p text:style-name="P189"><text:span text:style-name="T190">22.7</text:span><text:span text:style-name="T191">. koordinuoti neformaliojo suaugusiųjų švietimo ir tęstinio mokymosi veiksmų plano Varėnos rajone įgyvendinimą.</text:span></text:p>
      <text:p text:style-name="P192"><text:span text:style-name="T193">23</text:span><text:span text:style-name="T194">. Pedagoginių psichologinių paslaugų skyriaus tikslai:</text:span></text:p>
      <text:p text:style-name="P195"><text:span text:style-name="T196">23.1</text:span><text:span text:style-name="T197">. didinti specialiųjų poreikių ir (ar) psichologinių problemų turinčių asmenų ugdymosi veiksmingumą, psichologinį atsparumą teikiant reikalingą informacinę, ekspertinę ir konsultacinę pagalbą mokykloms ir mokytojams;</text:span></text:p>
      <text:p text:style-name="P198"><text:span text:style-name="T199">23.2</text:span><text:span text:style-name="T200">. sukurti prielaidas kiekviena</text:span><text:span text:style-name="T201">m jaunam žmogui įsigyti jo sugebėjimus ir poreikius atitinkančias švietimo paslaugas.</text:span></text:p>
      <text:p text:style-name="P202"><text:span text:style-name="T203">24</text:span><text:span text:style-name="T204">. Pedagoginių psichologinių paslaugų skyriaus uždaviniai:</text:span></text:p>
      <text:p text:style-name="P205"><text:span text:style-name="T206">24.1</text:span><text:span text:style-name="T207">. kuo anksčiau įvertinti asmens specialiuosius ugdymosi poreikius ir (ar) psichologines problemas,</text:span><text:span text:style-name="T208"><text:s/>padėti surasti jam optimaliausią ugdymo vietą ir formą;</text:span></text:p>
      <text:p text:style-name="P209"><text:span text:style-name="T210">24.2</text:span><text:span text:style-name="T211">. stiprinti mokyklos, mokytojų, tėvų (globėjų, rūpintojų) gebėjimus ugdyti specialiųjų ugdymosi poreikių ir (ar) psichologinių asmenybės ir ugdymosi problemų turinčius asmenis, formuoti teigi</text:span><text:span text:style-name="T212">amas nuostatas jų atžvilgiu;</text:span></text:p>
      <text:p text:style-name="P213"><text:span text:style-name="T214">24.3</text:span><text:span text:style-name="T215">. padėti mokykloms užtikrinti kokybišką specialiųjų ugdymosi poreikių, psichologinių, asmenybės ir ugdymosi problemų turinčių mokinių ugdymą.</text:span></text:p>
      <text:p text:style-name="P216"><text:span text:style-name="T217">25</text:span><text:span text:style-name="T218">. Turizmo ir verslo informacijos skyriaus tikslas – sukurti palankesn</text:span><text:span text:style-name="T219">es informacines sąlygas turizmo ir verslo plėtrai.</text:span></text:p>
      <text:p text:style-name="P220"><text:span text:style-name="T221">26</text:span><text:span text:style-name="T222">. Turizmo ir verslo informacijos skyriaus uždaviniai:</text:span></text:p>
      <text:p text:style-name="P223"><text:span text:style-name="T224">26.1</text:span><text:span text:style-name="T225">. plėtoti informacines ir konsultacines paslaugas, aktyvinti verslumo mokymą;<text:s/></text:span></text:p>
      <text:p text:style-name="P226"><text:span text:style-name="T227">26.2</text:span><text:span text:style-name="T228">. kurti, palaikyti ir tobulinti informacijos sklaidą</text:span><text:span text:style-name="T229"><text:s/>turizmo ir verslo srityse.</text:span></text:p>
      <text:p text:style-name="P230"><text:span text:style-name="T231">27</text:span><text:span text:style-name="T232">.<text:s/></text:span><text:span text:style-name="T233">Jaunimo veiklos skyriaus (Atviro jaunimo centro) tikslas –<text:s/></text:span><text:span text:style-name="T234">vykdyti darbą su jaunimu, įtraukti jaunimą į socialiai reikšmingą veiklą ir didinti jaunimo integraciją į visuomenę.</text:span></text:p>
      <text:p text:style-name="P235"><text:span text:style-name="T236">28</text:span><text:span text:style-name="T237">.<text:s/></text:span><text:span text:style-name="T238">Jaunimo veiklos skyriaus (Atviro<text:s/></text:span><text:span text:style-name="T239">jaunimo centro) u</text:span><text:span text:style-name="T240">ždaviniai:</text:span></text:p>
      <text:p text:style-name="P241"><text:span text:style-name="T242">28.1</text:span><text:span text:style-name="T243">.<text:s/></text:span><text:span text:style-name="T244">padėti jaunimui integruotis į socialinį, kultūrinį, ekonominį ir politinį savivaldybės ir šalies gyvenimą;<text:s/></text:span></text:p>
      <text:p text:style-name="P245"><text:span text:style-name="T246">28.2</text:span><text:span text:style-name="T247">. skatinti jaunimo saviraišką ir iniciatyvą, suteikti jauniems žmonėms galimybę realizuoti save ir įgyve</text:span><text:span text:style-name="T248">ndinti turimas idėjas;</text:span></text:p>
      <text:p text:style-name="P249"><text:span text:style-name="T250">28.3</text:span><text:span text:style-name="T251">. organizuoti jaunimo užimtumą, plėsti turiningo laisvalaikio pasiūlą, formuoti pramogų kultūrą;<text:s/></text:span></text:p>
      <text:p text:style-name="P252"><text:span text:style-name="T253">28.4</text:span><text:span text:style-name="T254">. telkti savivaldybės jaunimą bendroms aktualioms problemoms spręsti, skatinti tarptautinį jaunimo bendradarbiavimą.<text:s/></text:span></text:p>
      <text:p text:style-name="P255"/>
      <text:p text:style-name="P256"><text:span text:style-name="T257">IV</text:span><text:span text:style-name="T258"><text:s/>SKYRIUS</text:span></text:p>
      <text:p text:style-name="P259"><text:span text:style-name="T260">CENTRO FUNKCIJOS</text:span></text:p>
      <text:p text:style-name="P261"/>
      <text:p text:style-name="P262"><text:span text:style-name="T263">29</text:span><text:span text:style-name="T264">. Neformalaus suaugusiųjų švietimo ir kvalifikacijos tobulinimo skyriaus funkcijos:</text:span></text:p>
      <text:p text:style-name="P265"><text:span text:style-name="T266">29.1</text:span><text:span text:style-name="T267">. organizuoja kvalifikacijos tobulinimo renginius (kursus, seminarus, paskaitas ir kt.);</text:span></text:p>
      <text:p text:style-name="P268"><text:span text:style-name="T269">29.2</text:span><text:span text:style-name="T270">. rengia ir siūlo kitų par</text:span><text:span text:style-name="T271">engtas programas, aprobuotas Lietuvos Respublikos švietimo, mokslo ir sporto ministerijos;</text:span></text:p>
      <text:p text:style-name="P272"><text:span text:style-name="T273">29.3</text:span><text:span text:style-name="T274">. rengia ir dalyvauja projektuose, organizuoja įvairių sričių darbuotojų tobulinimąsi bei kultūrinį švietimą;</text:span></text:p>
      <text:p text:style-name="P275"><text:span text:style-name="T276">29.4</text:span><text:span text:style-name="T277">. ieško galimybių švietimo darbuotojams</text:span><text:span text:style-name="T278"><text:s/>kaupti ir skleisti pedagoginę patirtį kvalifikacijos tobulinimo institucijose, organizuoja rajono pedagogų metodinę veiklą ir gerosios patirties sklaidą;</text:span></text:p>
      <text:p text:style-name="P279"><text:span text:style-name="T280">29.5</text:span><text:span text:style-name="T281">. kaupia ir skolina švietimo įstaigoms technines bei metodines priemones;</text:span></text:p>
      <text:p text:style-name="P282"><text:span text:style-name="T283">29.6</text:span><text:span text:style-name="T284">. teikia in</text:span><text:span text:style-name="T285">formaciją apie mokomąją medžiagą bei naudojimąsi ja, konsultuoja rengiant projektus, programas;</text:span></text:p>
      <text:p text:style-name="P286"><text:span text:style-name="T287">29.7</text:span><text:span text:style-name="T288">. kaupia ir teikia metodinę, techninę ir konsultacinę paramą dėl naujų technologijų panaudojimo ugdymo procese;</text:span></text:p>
      <text:p text:style-name="P289"><text:span text:style-name="T290">29.8</text:span><text:span text:style-name="T291">. teikia pagalbą norintiems<text:s/></text:span><text:span text:style-name="T292">parengti ir platinti mokomąją ir metodinę medžiagą;</text:span></text:p>
      <text:p text:style-name="P293"><text:span text:style-name="T294">29.9</text:span><text:span text:style-name="T295">. teikia pagalbą ieškantiems darbo, padeda įgyti naujų mokėjimų ir įgūdžių;</text:span></text:p>
      <text:p text:style-name="P296"><text:span text:style-name="T297">29.10</text:span><text:span text:style-name="T298">. kaupia ir skleidžia informaciją apie fondus, įvairias iniciatyvas;</text:span></text:p>
      <text:p text:style-name="P299"><text:span text:style-name="T300">29.11</text:span><text:span text:style-name="T301">. konsultuoja projektų vadybos kl</text:span><text:span text:style-name="T302">ausimais;</text:span></text:p>
      <text:p text:style-name="P303"><text:span text:style-name="T304">29.12</text:span><text:span text:style-name="T305">. padeda rajono gyventojams tapti aktyviais demokratinės visuomenės piliečiais;</text:span></text:p>
      <text:p text:style-name="P306"><text:span text:style-name="T307">29.13</text:span><text:span text:style-name="T308">. koordinuoja neformaliojo suaugusiųjų švietimo ir tęstinio mokymosi veiksmų plano Varėnos rajone įgyvendinimą;</text:span></text:p>
      <text:p text:style-name="P309"><text:span text:style-name="T310">29.14</text:span><text:span text:style-name="T311">. padeda vykdyti asociacijo</text:span><text:span text:style-name="T312">s „Varėnos trečiojo amžiaus universitetas“ veiklą;</text:span></text:p>
      <text:p text:style-name="P313"><text:span text:style-name="T314">29.15</text:span><text:span text:style-name="T315">. organizuoja Savivaldybės mokinių dalykines olimpiadas ir konkursus pagal Lietuvos Respublikos švietimo, mokslo ir sporto ministro patvirtintą Lietuvos mokinių dalykinių olimpiadų, konkursų ir ki</text:span><text:span text:style-name="T316">tų renginių grafiką bei koordinuoja Savivaldybės mokinių dalyvavimą Lietuvos mokinių dalykinių olimpiadų ir konkursų zoniniuose bei baigiamuosiuose etapuose.</text:span></text:p>
      <text:p text:style-name="P317"><text:span text:style-name="T318">30</text:span><text:span text:style-name="T319">. Pedagoginių psichologinių paslaugų skyriaus funkcijos:</text:span></text:p>
      <text:p text:style-name="P320"><text:span text:style-name="T321">30.1</text:span><text:span text:style-name="T322">. įvertina asmens galias ir</text:span><text:span text:style-name="T323"><text:s/>sunkumus, raidos ypatumus bei sutrikimus, pedagogines, psichologines, asmenybės ugdymo ir ugdymosi problemas, specialiuosius ugdymosi poreikius, vaiko brandumą mokyklai, prireikus skiria specialųjį ugdymą;</text:span></text:p>
      <text:p text:style-name="P324"><text:span text:style-name="T325">30.2</text:span><text:span text:style-name="T326">. siūlo ugdymo formas, būdus ir metodus,<text:s/></text:span><text:span text:style-name="T327">prireikus rekomenduoja teikti specialiąją pedagoginę, psichologinę, socialinę pedagoginę ir specialiąją pagalbą, rekomenduoja vaikui mokyklą;</text:span></text:p>
      <text:p text:style-name="P328"><text:span text:style-name="T329">30.3</text:span><text:span text:style-name="T330">. konsultuoja specialiųjų ugdymosi poreikių, psichologinių, asmenybės ir ugdymosi problemų turinčius asmen</text:span><text:span text:style-name="T331">is, jų tėvus (globėjus, rūpintojus), mokytojus, specialistus, specialiosios pedagoginės pagalbos teikimo, ugdymo organizavimo, psichologinių, asmenybės ir ugdymosi problemų prevencijos bei jų sprendimo klausimais, mokinius – jų polinkių ir gabumų klausimai</text:span><text:span text:style-name="T332">s;</text:span></text:p>
      <text:p text:style-name="P333"><text:span text:style-name="T334">30.4</text:span><text:span text:style-name="T335">. teikia metodinę pagalbą mokytojams, specialistams ir tėvams (globėjams, rūpintojams) vaiko pažinimo, specialiųjų ugdymosi poreikių, psichologinių, asmenybės ir ugdymosi problemų turinčių asmenų ugdymo bei jų organizavimo, įvairių specialiųjų p</text:span><text:span text:style-name="T336">edagoginių, psichologinių, asmenybės ir ugdymosi problemų sprendimo klausimais, skleidžia ir diegia specialiojo ugdymo ir psichologijos mokslo naujoves;</text:span></text:p>
      <text:p text:style-name="P337"><text:span text:style-name="T338">30.5</text:span><text:span text:style-name="T339">. inicijuoja naujų ugdymo vietų steigimą, specialiosios pedagoginės ir (ar) psichologinės pagal</text:span><text:span text:style-name="T340">bos teikimą, aplinkos pritaikymą specialiųjų poreikių asmenims;</text:span></text:p>
      <text:p text:style-name="P341"><text:span text:style-name="T342">30.6</text:span><text:span text:style-name="T343">. formuoja mokyklos bendruomenės ir visuomenės teigiamą požiūrį į specialiųjų poreikių, psichologinių, asmenybės ir ugdymosi problemų turinčius asmenis ir jų ugdymą kartu su bendraamži</text:span><text:span text:style-name="T344">ais;</text:span></text:p>
      <text:p text:style-name="P345"><text:span text:style-name="T346">30.7</text:span><text:span text:style-name="T347">. rengia ir įgyvendina prevencijos ir kitas programas, padedančias veiksmingiau ugdyti specialiųjų poreikių, psichologinių, asmenybės ir ugdymosi problemų turinčius asmenis, sumažinti specialiosios pedagoginės pagalbos poreikį, išvengti psicho</text:span><text:span text:style-name="T348">loginių, asmenybės ir ugdymosi problemų ar jas spręsti;</text:span></text:p>
      <text:p text:style-name="P349"><text:span text:style-name="T350">30.8</text:span><text:span text:style-name="T351">. kaupia, analizuoja ir vertina informaciją apie rajone gyvenančius specialiųjų ugdymosi poreikių, psichologinių, asmenybės ir ugdymosi problemų turinčius asmenis, jų problemas, ugdymo organiz</text:span><text:span text:style-name="T352">avimą, aplinkos pritaikymą bei specialiosios pedagoginės ir (ar) psichologinės pagalbos teikimo veiksmingumą;</text:span></text:p>
      <text:p text:style-name="P353"><text:span text:style-name="T354">30.9</text:span><text:span text:style-name="T355">. skyrius gali vykdyti ir kitas funkcijas, atitinkančias jo veiklos tikslus ir uždavinius.</text:span></text:p>
      <text:p text:style-name="P356"><text:span text:style-name="T357">31</text:span><text:span text:style-name="T358">. Turizmo ir verslo informacijos skyria</text:span><text:span text:style-name="T359">us funkcijos:</text:span></text:p>
      <text:p text:style-name="P360"><text:span text:style-name="T361">31.1</text:span><text:span text:style-name="T362">. renka, kaupia ir teikia informaciją apie turizmo paslaugas, lankomus objektus ir vietoves bei verslo sąlygas Varėnos rajone, propaguoja pažangias ekonomines idėjas visuomenėje;</text:span></text:p>
      <text:p text:style-name="P363"><text:span text:style-name="T364">31.2</text:span><text:span text:style-name="T365">. rengia, leidžia ir platina informacinius bei<text:s/></text:span><text:span text:style-name="T366">kartografinius leidinius apie turizmo paslaugas, objektus ir vietoves;</text:span></text:p>
      <text:p text:style-name="P367"><text:span text:style-name="T368">31.3</text:span><text:span text:style-name="T369">. teikia turizmo paslaugų ir išteklių duomenis Nacionalinei turizmo informacijos sistemai ir kitoms turizmo informacijos bazėms;</text:span></text:p>
      <text:p text:style-name="P370"><text:span text:style-name="T371">31.4</text:span><text:span text:style-name="T372">. gali užsakyti (rezervuoti) apgyvendini</text:span><text:span text:style-name="T373">mo paslaugas, transporto bilietus, bilietus į teatrus, koncertus, sporto ir kitus renginius bei prekiauti suvenyrais;</text:span></text:p>
      <text:p text:style-name="P374"><text:span text:style-name="T375">31.5</text:span><text:span text:style-name="T376">. skatina rajono bendruomenės verslumą ir vietos iniciatyvas, pristato jas internetinėje svetainėje;</text:span></text:p>
      <text:p text:style-name="P377"><text:span text:style-name="T378">31.6</text:span><text:span text:style-name="T379">. reprezentuoja<text:s/></text:span><text:span text:style-name="T380">Varėnos rajoną, pristato turizmo ir verslo galimybes parodose;</text:span></text:p>
      <text:p text:style-name="P381"><text:span text:style-name="T382">31.7</text:span><text:span text:style-name="T383">. rengia kvalifikacijos tobulinimo kursus, seminarus, paskaitas, skirtas turizmo ir verslo sektoriams;</text:span></text:p>
      <text:p text:style-name="P384"><text:span text:style-name="T385">31.8</text:span><text:span text:style-name="T386">. dalyvauja užsienio šalių ir tarptautinių organizacijų paramos turizmui,<text:s/></text:span><text:span text:style-name="T387">smulkiam ir vidutiniam verslui programose ir projektuose.</text:span></text:p>
      <text:p text:style-name="P388"><text:span text:style-name="T389">32</text:span><text:span text:style-name="T390">. Jaunimo veiklos skyriaus (Atviro jaunimo centro) funkcijos:</text:span></text:p>
      <text:p text:style-name="P391">32.1. dirba tiek su jaunimo grupėmis, tiek su individualiais asmenimis;</text:p>
      <text:p text:style-name="P392">32.2. teikia prevencines, informavimo, konsultavimo, socialinių ir gyvenimo įgūdžių ugdymo, sociokultūrines ir kitas su jauno žmogaus ugdymu susijusias paslaugas;</text:p>
      <text:p text:style-name="P393">32.3. organizuoja veiklas, skatinančias jaunimo motyvaciją ir gebėjimus, reikalingus sėkmingai integracijai į darbo rinką, atsižvelgdamas į<text:s/>Savivaldybės padėtį;</text:p>
      <text:p text:style-name="P394">32.4. esant poreikiui ir galimybei, teikia kitas laisvalaikio, socialinės bei psichologinės ar krizių įveikimo pagalbos paslaugas jauniems žmonėms;</text:p>
      <text:p text:style-name="P395"><text:span text:style-name="T396">32.5</text:span><text:span text:style-name="T397">. renka, kaupia ir nemokamai teikia jaunimui, jaunimo organizacijoms infor</text:span><text:span text:style-name="T398">maciją, susijusią su galimybėmis dalyvauti įvairių fondų skelbiamuose konkursuose, programose, konsultuoja jaunimą jam rūpimais laisvalaikio užimtumo, dalyvavimo aktyvioje veikloje galimybių klausimais;</text:span></text:p>
      <text:p text:style-name="P399"><text:span text:style-name="T400">32.6</text:span><text:span text:style-name="T401">. ugdo jaunimo verslumą.<text:s/></text:span></text:p>
      <text:p text:style-name="P402"/>
      <text:p text:style-name="P403"><text:span text:style-name="T404">V</text:span><text:span text:style-name="T405"><text:s/>SKYRIUS</text:span></text:p>
      <text:p text:style-name="P406"><text:span text:style-name="T407">CENTRO TEISĖS IR PAREIGOS</text:span></text:p>
      <text:p text:style-name="P408"/>
      <text:p text:style-name="P409">33. Centras, įgyvendindamas jam pavestus tikslus ir uždavinius, atlikdamas jam priskirtas funkcijas, turi teisę:<text:s/></text:p>
      <text:p text:style-name="P410">33.1. parinkti veiklos metodus ir mokymosi veiklos būdus;</text:p>
      <text:p text:style-name="P411">33.2. kurti naujus mokymo ir mokymosi modelius,<text:s/>užtikrinančius kokybišką išsilavinimą;</text:p>
      <text:p text:style-name="P412">33.3. gauti paramą Lietuvos Respublikos labdaros ir paramos įstatymo nustatyta tvarka;</text:p>
      <text:p text:style-name="P413">33.4. vykdyti šalies ir tarptautinius švietimo projektus;</text:p>
      <text:p text:style-name="P414">33.5. naudotis kitomis teisės aktų suteiktomis teisėmis.<text:s/></text:p>
      <text:p text:style-name="P415">34. Centras privalo:</text:p>
      <text:p text:style-name="P416">34.1. užtikrinti vykdomos veiklos kokybę;</text:p>
      <text:p text:style-name="P417">34.2. užtikrinti saugią ir sveiką aplinką;</text:p>
      <text:p text:style-name="P418">34.3. viešai skelbti informaciją apie Centro veiklą teisės aktų nustatyta tvarka;</text:p>
      <text:p text:style-name="P419">34.4. užtikrinti atvirumą Savivaldybės bendruomenei.</text:p>
      <text:p text:style-name="P420"/>
      <text:p text:style-name="P421"><text:span text:style-name="T422">VI</text:span><text:span text:style-name="T423"><text:s/>SKYRIUS</text:span></text:p>
      <text:p text:style-name="P424"><text:span text:style-name="T425">CENTRO VALDYMAS IR SAVIVALDA<text:s/></text:span></text:p>
      <text:p text:style-name="P426"/>
      <text:p text:style-name="P427">35. Centro veikla organizuojama pagal:</text:p>
      <text:p text:style-name="P428">35.1. Centro direktoriaus patvirtintą Centro strateginį planą, kuriam yra pritarusi savivaldybės vykdomoji institucija ar jos įgaliotas asmuo;</text:p>
      <text:p text:style-name="P429">35.2. Centro direktoriaus patvirtintą Centro metinį veiklos planą.<text:s/></text:p>
      <text:p text:style-name="P430"><text:span text:style-name="T431">36</text:span><text:span text:style-name="T432">. Centrui<text:s/></text:span><text:span text:style-name="T433">vadovauja direktorius, kurį į pareigas viešo konkurso būdu 5 metams skiria ir iš jų atleidžia Savivaldybės meras teisės aktuose nustatyta tvarka. Centro direktorius yra atska</text:span><text:span text:style-name="T434">itingas Savivaldybės tarybai ir tiesiogiai pavaldus Savivaldybės merui.</text:span></text:p>
      <text:p text:style-name="P435"><text:span text:style-name="T436">37</text:span><text:span text:style-name="T437">. Centro direktorius:</text:span></text:p>
      <text:p text:style-name="P438">37.1.<text:s/><text:span text:style-name="T439">tvirtina Centro vidaus struktūrą, Centro darbuotojų pareigybių sąrašą neviršydamas Savivaldybės tarybos nustatyto didžiausio leistino pareigybių<text:s/></text:span>skaičiaus<text:span text:style-name="T440">, rengia ir tvirtina Centre taikomą darbo apmokėjimo sistemą;</text:span></text:p>
      <text:p text:style-name="P441"><text:span text:style-name="T442">37.2</text:span><text:span text:style-name="T443">. vadovauja Centro strateginio plano ir metinių veiklos planų rengimui, juos tvirtina, vadovauja jų įgyvendinimui;</text:span></text:p>
      <text:p text:style-name="P444">37.3.<text:s/><text:span text:style-name="T445">organizuoja ir koordinuoja Centro veiklą pavestoms f</text:span><text:span text:style-name="T446">unkcijoms atlikti, uždaviniams įgyvendinti, analizuoja ir vertina Centro veiklą, materialinius bei intelektinius išteklius, vykdo asignavimų valdytojo funkcijas, organizuoja Centro metinės išlaidų sąmatos projekto rengimą;</text:span></text:p>
      <text:p text:style-name="P447">37.4.<text:s/><text:span text:style-name="T448">nustato Centro struktūr</text:span><text:span text:style-name="T449">inių padalinių tikslus, uždavinius, funkcijas, Centro struktūrinių padalinių darbuotojų veiklos sritis;</text:span></text:p>
      <text:p text:style-name="P450"><text:span text:style-name="T451">37.5</text:span><text:span text:style-name="T452">. Lietuvos Respublikos darbo kodekso ir kitų teisės aktų nustatyta tvarka priima į darbą ir atleidžia iš jo Centro darbuotojus, skatina juos ir<text:s/></text:span><text:span text:style-name="T453">skiria drausmines nuobaudas;</text:span></text:p>
      <text:p text:style-name="P454"><text:span text:style-name="T455">37.6</text:span><text:span text:style-name="T456">. skiria vadybines funkcijas pavaduotojui, atsižvelgdamas į Centro veiklos sritis, sudaro galimybes jam savarankiškai dirbti, organizuoja reguliarų atsiskaitymą už nuveiktą darbą;</text:span></text:p>
      <text:p text:style-name="P457"><text:span text:style-name="T458">37.7</text:span><text:span text:style-name="T459">. vadovaudamasis įstatymais ir<text:s/></text:span><text:span text:style-name="T460">kitais teisės aktais, tvirtina darbuotojų pareigybių aprašymus, Centro vidaus darbo tvarkos taisyklėse nustato darbuotojų teises, pareigas ir atsakomybę, jas tvirtina;</text:span></text:p>
      <text:p text:style-name="P461"><text:span text:style-name="T462">37.8</text:span><text:span text:style-name="T463">. teisės aktų nustatyta tvarka valdo, naudoja ir disponuoja Centro turtu, lėšomi</text:span><text:span text:style-name="T464">s; rūpinasi intelektiniais, materialiniais, finansiniais, informaciniais ištekliais, užtikrina jų optimalų valdymą ir naudojimą;</text:span></text:p>
      <text:p text:style-name="P465">37.9. rengia Centro metinės veiklos ataskaitą ir teikia ją Savivaldybės tarybai teisės aktų nustatyta tvarka;</text:p>
      <text:p text:style-name="P466"><text:span text:style-name="T467">37.10</text:span><text:span text:style-name="T468">. su</text:span><text:span text:style-name="T469">daro klientams ir darbuotojams saugias ir sveikatai nekenksmingas darbo sąlygas visais su mokymusi ir darbu susijusiais aspektais;</text:span></text:p>
      <text:p text:style-name="P470"><text:span text:style-name="T471">37.11</text:span><text:span text:style-name="T472">. leidžia įsakymus, kontroliuoja jų vykdymą;</text:span></text:p>
      <text:p text:style-name="P473"><text:span text:style-name="T474">37.12</text:span><text:span text:style-name="T475">. sudaro teisės aktų nustatytas komisijas bei darbo grupes;</text:span></text:p>
      <text:p text:style-name="P476"><text:span text:style-name="T477">37.13</text:span><text:span text:style-name="T478">. Centro vardu sudaro sutartis;</text:span></text:p>
      <text:p text:style-name="P479"><text:span text:style-name="T480">37.14</text:span><text:span text:style-name="T481">. organizuoja Centro dokumentų saugojimą ir valdymą teisės aktų nustatyta tvarka;</text:span></text:p>
      <text:p text:style-name="P482"><text:span text:style-name="T483">37.15</text:span><text:span text:style-name="T484">. rūpinasi darbuotojų profesiniu tobulėjimu, sudaro sąlygas kelti kvalifikaciją;</text:span></text:p>
      <text:p text:style-name="P485"><text:span text:style-name="T486">37.16</text:span><text:span text:style-name="T487">. teikia informaciją apie<text:s/></text:span><text:span text:style-name="T488">Centro vykdomas kvalifikacijos tobulinimo(si) ir neformaliojo mokymo(si) programas, jų pasirinkimo galimybes, dalyvavimo sąlygas, mokamas paslaugas, darbuotojų ir lektorių kvalifikaciją, svarbiausius Centro veiklos kokybės įsivertinimo rezultatus, Centro b</text:span><text:span text:style-name="T489">endruomenės tradicijas ir pasiekimus;</text:span></text:p>
      <text:p text:style-name="P490"><text:span text:style-name="T491">37.17</text:span><text:span text:style-name="T492">. užtikrina bendradarbiavimu pagrįstus santykius, etikos normų laikymąsi Centre;</text:span></text:p>
      <text:p text:style-name="P493"><text:span text:style-name="T494">37.18</text:span><text:span text:style-name="T495">. inicijuoja Centro veiklos kokybės įsivertinimą;</text:span></text:p>
      <text:p text:style-name="P496">37.19. kiekvienais metais teikia Centro bendruomenei svarstyti<text:s/>bei viešai paskelbia savo metų veiklos ataskaitą pagal Lietuvos Respublikos švietimo, mokslo ir sporto ministro nustatytus Švietimo įstaigos vadovų metų veiklos ataskaitos reikalavimus;</text:p>
      <text:p text:style-name="P497"><text:span text:style-name="T498">37.20</text:span><text:span text:style-name="T499">. bendradarbiauja su švietimo įstaigomis, kitomis pagalbą mok</text:span><text:span text:style-name="T500">iniui, mokytojui ir mokyklai teikiančiomis įstaigomis, socialiniais partneriais;<text:s/></text:span></text:p>
      <text:p text:style-name="P501"><text:span text:style-name="T502">37.21</text:span><text:span text:style-name="T503">. atstovauja Centrui santykiuose su juridiniais ir fiziniais asmenimis;</text:span></text:p>
      <text:p text:style-name="P504"><text:span text:style-name="T505">37.22</text:span><text:span text:style-name="T506">. vykdo kitas pareigybės aprašyme ir teisės aktuose numatytas funkcijas.</text:span></text:p>
      <text:p text:style-name="P507"><text:span text:style-name="T508">38</text:span><text:span text:style-name="T509">. C</text:span><text:span text:style-name="T510">entro direktorius atsako už Lietuvos Respublikos švietimo įstatymo, kitų įstatymų, Lietuvos Respublikos Vyriausybės nutarimų, Lietuvos Respublikos švietimo, mokslo ir sporto ministro įsakymų, kitų teisės aktų, reglamentuojančių švietimo veiklą ir Centro da</text:span><text:span text:style-name="T511">rbą,<text:s/></text:span><text:soft-page-break/><text:span text:style-name="T512">vykdymą, už demokratinį Centro valdymą, darbuotojų informavimą, tinkamą funkcijų atlikimą, nustatytų Centro tikslo ir uždavinių įgyvendinimą, Centro veiklos rezultatus.</text:span></text:p>
      <text:p text:style-name="P513"><text:span text:style-name="T514">39</text:span><text:span text:style-name="T515">.<text:s/></text:span><text:span text:style-name="T516">Direktoriaus atostogų, laikinojo nedarbingumo laikotarpiu ar kitais atveja</text:span><text:span text:style-name="T517">is negalint vykdyti savo pareigų, jo funkcijas atlieka direktoriaus pavaduotojas.</text:span></text:p>
      <text:p text:style-name="P518"><text:span text:style-name="T519">40</text:span><text:span text:style-name="T520">. Centro darbuotojai atsako už teikiamų paslaugų, vykdomų mokymų, pedagoginių ir psichologinių tyrimų kokybę, korektišką tyrimo metodiką ir gautų duomenų panaudojimą, t</text:span><text:span text:style-name="T521">urimos informacijos konfidencialumą.</text:span></text:p>
      <text:p text:style-name="P522"><text:span text:style-name="T523">41</text:span><text:span text:style-name="T524">. Centro darbuotojai įstatymų ir kitų teisės aktų nustatyta tvarka už savo funkcijų vykdymą atsako įstatymų ir kitų teisės aktų nustatyta tvarka.</text:span></text:p>
      <text:p text:style-name="P525"><text:span text:style-name="T526">42</text:span><text:span text:style-name="T527">. Prie Centro gali veikti įvairios visuomeninės savivaldos in</text:span><text:span text:style-name="T528">stitucijos (patarėjų taryba, programų koordinacinė taryba, švietimo taryba ir kt.), kurių veiklą reglamentuoja nuostatai. Savivaldos institucijų nuostatus ir sudėtį tvirtina Centro direktorius.</text:span></text:p>
      <text:p text:style-name="P529"/>
      <text:p text:style-name="P530"><text:span text:style-name="T531">VII</text:span><text:span text:style-name="T532"><text:s/>SKYRIUS</text:span></text:p>
      <text:p text:style-name="P533"><text:span text:style-name="T534">CENTRO RYŠIAI</text:span></text:p>
      <text:p text:style-name="P535"/>
      <text:p text:style-name="P536">43. Centras bendradarbiauja su Savivaldybės administracija, Suaugusiųjų švietimo asociacija, Lietuvos konfliktų prevencijos asociacija, Lietuvos aukštosiomis, aukštesniosiomis ir kt. mokyklomis, kitų savivaldybių pedagoginėmis psichologinėmis tarnybomis, įstaigomis, teikiančiomis<text:s/>verslo ir turizmo paslaugas, nevyriausybinėmis ir kitomis vaikais bei neformaliuoju švietimu ir kvalifikacijos tobulinimu bei turizmo ir verslo informacija besirūpinančiomis organizacijomis. Taip pat<text:s/><text:span text:style-name="T537">plėtoja ir palaiko nuolatinius ryšius su savo veiklos t</text:span><text:span text:style-name="T538">eritorijoje veikiančiomis ir su jaunimo reikalais susijusiomis institucijomis – mokyklomis, policija, parapijomis, jaunimo organizacijomis, bendruomene ir vaiko teises įgyvendinančiomis bei pagalbą vaikams, šeimai teikiančiomis institucijomis – vaiko teisi</text:span><text:span text:style-name="T539">ų apsaugos skyriais, socialinės paramos skyriais, seniūnijomis, savo veiklos teritorijoje esančiomis teritorinėmis užimtumo tarnybomis ar jaunimo darbo centrais.</text:span></text:p>
      <text:p text:style-name="P540"><text:span text:style-name="T541">44</text:span><text:span text:style-name="T542">. Centras palaiko ryšius su įvairiomis užsienio šalyse veikiančiomis institucijomis, kur</text:span><text:span text:style-name="T543">ios rūpinasi neformaliuoju suaugusiųjų švietimu, specialiųjų poreikių ir (ar) psichologinių problemų turinčiais asmenimis, turizmo ir verslo informacija, jaunimo veikla bei kitomis institucijomis.</text:span></text:p>
      <text:p text:style-name="P544"/>
      <text:p text:style-name="P545"><text:span text:style-name="T546">VIII</text:span><text:span text:style-name="T547"><text:s/>SKYRIUS</text:span></text:p>
      <text:p text:style-name="P548"><text:span text:style-name="T549">DARBUOTOJŲ PRIĖMIMAS Į DARBĄ, JŲ DARBO APMOKĖJIMO TVARKA<text:s/></text:span><text:span text:style-name="T550">IR ATESTACIJA</text:span></text:p>
      <text:p text:style-name="P551"/>
      <text:p text:style-name="P552"><text:span text:style-name="T553">45</text:span><text:span text:style-name="T554">.<text:s/></text:span>Darbuotojai į darbą Centre priimami ir atleidžiami iš jo Lietuvos Respublikos darbo kodekso ir kitų teisės aktų nustatyta tvarka.<text:s/></text:p>
      <text:p text:style-name="P555"><text:span text:style-name="T556">46</text:span><text:span text:style-name="T557">.<text:s/></text:span>Centro darbuotojams už darbą mokama Lietuvos Respublikos įstatymų ir kitų teisės aktų nustatyta tvarka.</text:p>
      <text:p text:style-name="P558"><text:span text:style-name="T559">47</text:span><text:span text:style-name="T560">.<text:s/></text:span>Centro Pedagoginių psichologinių paslaugų skyriaus specialistai atestuojasi Lietuvos Respublikos švietimo, mokslo ir sporto ministro nustatyta tvarka.</text:p>
      <text:p text:style-name="P561"/>
      <text:p text:style-name="P562"><text:span text:style-name="T563">IX</text:span><text:span text:style-name="T564"><text:s/>SKYRIUS</text:span></text:p>
      <text:p text:style-name="P565"><text:span text:style-name="T566">CENTRO TURTAS, LĖŠOS, JŲ NAUDOJIMO TVARKA, FINANSINĖS VEIKLOS KONTROLĖ<text:s/></text:span><text:span text:style-name="T567">IR VEIKLOS PRIEŽIŪRA</text:span></text:p>
      <text:p text:style-name="P568"/>
      <text:p text:style-name="P569"><text:span text:style-name="T570">48</text:span><text:span text:style-name="T571">. Centras valdo patikėjimo teise perduotą Savivaldybės turtą, naudoja ir disponuoja juo Lietuvos Respublikos įstatymų, kitų teisės aktų ir Savivaldybės taryb</text:span><text:span text:style-name="T572">os nustatyta tvarka.</text:span></text:p>
      <text:p text:style-name="P573"><text:span text:style-name="T574">49</text:span><text:span text:style-name="T575">. Centro lėšos:</text:span></text:p>
      <text:p text:style-name="P576"><text:span text:style-name="T577">49.1</text:span><text:span text:style-name="T578">. Savivaldybės biudžeto lėšos ir valstybės biudžeto specialiųjų tikslinių dotacijų Savivaldybės biudžetui skirtos lėšos, skiriamos pagal patvirtintas programų sąmatas;</text:span></text:p>
      <text:p text:style-name="P579"><text:span text:style-name="T580">49.2</text:span><text:span text:style-name="T581">. pajamos už teikiamas paslauga</text:span><text:span text:style-name="T582">s;</text:span></text:p>
      <text:p text:style-name="P583"><text:span text:style-name="T584">49.3</text:span><text:span text:style-name="T585">. fondų, organizacijų, kitų juridinių ir fizinių asmenų dovanotos ar kitaip teisėtais būdais perduotos lėšos;<text:s/></text:span></text:p>
      <text:p text:style-name="P586"><text:span text:style-name="T587">49.4</text:span><text:span text:style-name="T588">. kitos teisėtu būdu įgytos lėšos.</text:span></text:p>
      <text:p text:style-name="P589"><text:span text:style-name="T590">50</text:span><text:span text:style-name="T591">. Centro lėšos naudojamos teisės aktų nustatyta tvarka.</text:span></text:p>
      <text:p text:style-name="P592"><text:span text:style-name="T593">51</text:span><text:span text:style-name="T594">. Centro buhalterinę<text:s/></text:span><text:span text:style-name="T595">apskaitą organizuoja ir finansinę atskaitomybę tvarko vyriausiasis buhalteris.<text:s/></text:span></text:p>
      <text:p text:style-name="P596"><text:span text:style-name="T597">52</text:span><text:span text:style-name="T598">. Centro finansinė veikla kontroliuojama teisės aktų nustatyta tvarka.</text:span></text:p>
      <text:p text:style-name="P599">53. Centro veiklos vertinimas vykdomas pagal Lietuvos Respublikos švietimo, mokslo ir sporto ministro patvirtintas veiklos vertinimo ir akreditacijos taisykles ir jo nustatytą tvarką.</text:p>
      <text:p text:style-name="P600"><text:span text:style-name="T601">54</text:span><text:span text:style-name="T602">. Centro veiklos priežiūrą atlieka Savivaldybės vykdomoji institucija, prireikus pasitelkiami išoriniai vertintojai.</text:span></text:p>
      <text:p text:style-name="P603"><text:span text:style-name="T604">55</text:span><text:span text:style-name="T605">. Centras už savo veiklą atsiskaito savininko teises ir pareigas įgyvendinančiai institucijai, o už programų vykdymą – programų užsakovams.<text:s/></text:span></text:p>
      <text:p text:style-name="P606"/>
      <text:p text:style-name="P607"><text:span text:style-name="T608">X</text:span><text:span text:style-name="T609"><text:s/>SKYRIUS</text:span></text:p>
      <text:p text:style-name="P610"><text:span text:style-name="T611">DOKUMENTŲ VALDYMAS IR SAUGOJIMAS</text:span></text:p>
      <text:p text:style-name="P612"/>
      <text:p text:style-name="P613"><text:span text:style-name="T614">56</text:span><text:span text:style-name="T615">. Centro raštvedybos organizavimą, dokumentų valdymą ir sa</text:span><text:span text:style-name="T616">ugojimą reglamentuoja Lietuvos Respublikos archyvų įstatymas, Dokumentų rengimo taisyklės, Centro dokumentacijos planas ir kiti teisės aktai.</text:span></text:p>
      <text:p text:style-name="P617"/>
      <text:p text:style-name="P618"><text:span text:style-name="T619">XI</text:span><text:span text:style-name="T620"><text:s/>SKYRIUS</text:span></text:p>
      <text:p text:style-name="P621"><text:span text:style-name="T622">BAIGIAMOSIOS NUOSTATOS</text:span></text:p>
      <text:p text:style-name="P623"/>
      <text:p text:style-name="P624">57. Centras turi interneto svetainę, atitinkančią teisės aktų<text:s/>nustatytus reikalavimus.</text:p>
      <text:p text:style-name="P625">58. Centro interneto svetainėje, prireikus, ir kitose visuomenės informavimo priemonėse skelbiama informacija visuomenei apie Centro veiklą, pasiekimus, tradicijas, skelbiami pranešimai, kuriuos, remiantis Lietuvos Respublikos<text:s/>teisės aktais, reikia paskelbti viešai.</text:p>
      <text:p text:style-name="P626">59.<text:s/><text:span text:style-name="T627">Nuostatus, jų pakeitimus, papildymus tvirtina Savivaldybės taryba.</text:span></text:p>
      <text:p text:style-name="P628">60.<text:s/><text:span text:style-name="T629">Nuostatai keičiami ir papildomi Savivaldybės tarybos, Centro direktoriaus iniciatyva.</text:span></text:p>
      <text:p text:style-name="P630">61. Centras registruojamas teisės aktų nustatyta tvarka.</text:p>
      <text:p text:style-name="P631">62.<text:s/><text:span text:style-name="T632">Centras reorganizuojamas, likviduojamas ar pertvarkomas teisės aktų nustatyta tvarka.</text:span></text:p>
      <text:p text:style-name="P633">63.<text:s/><text:span text:style-name="T634">Savivaldybės taryba vykdo teisės aktuose Centro steigėjai (savininkei) paskirtas funkcijas. Jei Lietuvos Respublikos teisės aktai ar Savival</text:span><text:span text:style-name="T635">dybės tarybos priimti teisės aktai nustato, kad atskiras Savivaldybės tarybos kompetencijos funkcijas gali vykdyti Savivaldybės vykdomoji institucija, šios funkcijos vykdomos be atskiro Nuostatų pakeitimo.</text:span></text:p>
      <text:p text:style-name="P636"><text:span text:style-name="T637">_______________________</text:span></text:p>
      <text:p text:style-name="Normal"/>
      <text:p text:style-name="P638">Priedo pakeitimai:</text:p>
      <text:p text:style-name="P639"><text:span text:style-name="T640">Nr.<text:s/></text:span><text:a xlink:href="https://www.e-tar.lt/portal/legalAct.html?documentId=b9026480334211e881f2ba995b003ed2" office:target-frame-name="_top" xlink:show="replace"><text:span text:style-name="T641">T-VIII-914</text:span></text:a><text:span text:style-name="T642">, 2018-03-27, paskelbta TAR 2018-03-29, i. k. 2018-04787</text:span></text:p>
      <text:p text:style-name="P643"><text:span text:style-name="T644">Nr.<text:s/></text:span><text:a xlink:href="https://www.e-tar.lt/portal/legalAct.html?documentId=1b21bbb0acd111eba871a26c1fc3fbc1" office:target-frame-name="_top" xlink:show="replace"><text:span text:style-name="T645">T-IX-633</text:span></text:a><text:span text:style-name="T646">, 2021-04-27, paskelbta TAR 2021-05-04, i. k. 2021-09645</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Varėnos rajono savivaldybės taryba, Sprendimas</text:span></text:p>
      <text:p text:style-name="P656"><text:span text:style-name="T657">Nr.<text:s/></text:span><text:a xlink:href="https://www.e-tar.lt/portal/legalAct.html?documentId=b9026480334211e881f2ba995b003ed2" office:target-frame-name="_top" xlink:show="replace"><text:span text:style-name="T658">T-VIII-9</text:span><text:span text:style-name="T659">14</text:span></text:a><text:span text:style-name="T660">, 2018-03-27, paskelbta TAR 2018-03-29, i. k. 2018-04787</text:span></text:p>
      <text:p text:style-name="P661"><text:span text:style-name="T662">Dėl Varėnos rajono savivaldybės tarybos 2016 m. rugpjūčio 30 d. sprendimo Nr.T-VIII-439 „Dėl Varėnos švietimo centro nuostatų patvirtinimo“ pakeitimo</text:span></text:p>
      <text:p text:style-name="P663"/>
      <text:p text:style-name="P664"><text:span text:style-name="T665">2.</text:span></text:p>
      <text:soft-page-break/>
      <text:p text:style-name="P666"><text:span text:style-name="T667">Varėnos rajono savivaldybės taryba,<text:s/></text:span><text:span text:style-name="T668">Sprendimas</text:span></text:p>
      <text:p text:style-name="P669"><text:span text:style-name="T670">Nr.<text:s/></text:span><text:a xlink:href="https://www.e-tar.lt/portal/legalAct.html?documentId=1b21bbb0acd111eba871a26c1fc3fbc1" office:target-frame-name="_top" xlink:show="replace"><text:span text:style-name="T671">T-IX-633</text:span></text:a><text:span text:style-name="T672">, 2021-04-27, paskelbta TAR 2021-05-04, i. k. 2021-09645</text:span></text:p>
      <text:p text:style-name="P673"><text:span text:style-name="T674">Dėl Varėnos rajono savivaldybės tarybos 2016 m. rugpjūčio 30 d. sprendimo Nr.<text:s/></text:span><text:span text:style-name="T675">T-VIII-439 „Dėl Varėnos švietimo centro nuostat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span text:style-name="T62"><text:page-number text:fixed="false">9</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21-07-08T03:08:00Z</meta:creation-date>
    <dc:date>2021-07-08T03:08:00Z</dc:date>
    <meta:print-date>2001-05-22T13:30:00Z</meta:print-date>
    <meta:template xlink:href="Normal.dotm" xlink:type="simple"/>
    <meta:editing-cycles>2</meta:editing-cycles>
    <meta:editing-duration>PT0S</meta:editing-duration>
    <meta:document-statistic meta:page-count="11" meta:paragraph-count="198" meta:word-count="3627" meta:character-count="28752" meta:row-count="723" meta:non-whitespace-character-count="25323"/>
  </office:meta>
</office:document-meta>
</file>