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style:font-size-complex="12pt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justify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fo:text-indent="0.4923in">
        <style:tab-stops>
          <style:tab-stop style:type="left" style:position="0.4923in"/>
          <style:tab-stop style:type="left" style:position="3.83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fo:text-indent="0.5909in">
        <style:tab-stops>
          <style:tab-stop style:type="left" style:position="0.5909in"/>
          <style:tab-stop style:type="left" style:position="3.83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keep-together="always" fo:break-before="page" fo:margin-left="0.5902in" fo:text-indent="2.9534in">
        <style:tab-stops>
          <style:tab-stop style:type="left" style:position="2.6583in"/>
          <style:tab-stop style:type="left" style:position="3.2493in"/>
        </style:tab-stops>
      </style:paragraph-properties>
      <style:text-properties style:font-weight-complex="bold" fo:text-transform="uppercase" fo:color="#000000" style:font-size-complex="12pt" fo:hyphenate="false"/>
    </style:style>
    <style:style style:name="P59" style:parent-style-name="Normal" style:family="paragraph">
      <style:paragraph-properties fo:keep-together="always" fo:text-align="justify" fo:margin-left="2.5902in" fo:text-indent="0.9534in">
        <style:tab-stops>
          <style:tab-stop style:type="left" style:position="0.6583in"/>
          <style:tab-stop style:type="left" style:position="1.2493in"/>
        </style:tab-stops>
      </style:paragraph-properties>
      <style:text-properties style:font-weight-complex="bold" fo:color="#000000" style:font-size-complex="12pt" fo:hyphenate="false"/>
    </style:style>
    <style:style style:name="P60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1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2" style:parent-style-name="Normal" style:family="paragraph">
      <style:paragraph-properties fo:keep-together="always" fo:text-align="justify" fo:margin-left="2.5902in" fo:text-indent="0.9534in">
        <style:tab-stops>
          <style:tab-stop style:type="left" style:position="0.6583in"/>
          <style:tab-stop style:type="left" style:position="1.2493in"/>
        </style:tab-stops>
      </style:paragraph-properties>
      <style:text-properties style:font-weight-complex="bold" fo:color="#000000" style:font-size-complex="12pt" fo:hyphenate="false"/>
    </style:style>
    <style:style style:name="P63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4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5" style:parent-style-name="Normal" style:family="paragraph">
      <style:paragraph-properties fo:keep-together="always" fo:text-align="justify" fo:margin-left="3.5437in">
        <style:tab-stops>
          <style:tab-stop style:type="left" style:position="-0.2951in"/>
          <style:tab-stop style:type="left" style:position="0.2958in"/>
        </style:tab-stops>
      </style:paragraph-properties>
      <style:text-properties style:font-weight-complex="bold" fo:color="#000000" style:font-size-complex="12pt" fo:hyphenate="false"/>
    </style:style>
    <style:style style:name="P66" style:parent-style-name="Normal" style:family="paragraph">
      <style:paragraph-properties fo:keep-together="always" fo:text-align="end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67" style:parent-style-name="Normal" style:family="paragraph">
      <style:paragraph-properties fo:keep-together="always" fo:text-align="center" fo:margin-left="0.0986in">
        <style:tab-stops/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1" style:parent-style-name="Normal" style:family="paragraph">
      <style:paragraph-properties fo:keep-together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keep-together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letter-spacing="-0.0041in" style:font-size-complex="12pt"/>
    </style:style>
    <style:style style:name="T81" style:parent-style-name="DefaultParagraphFont" style:family="text">
      <style:text-properties fo:color="#000000" fo:letter-spacing="-0.0041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041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-0.0041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letter-spacing="-0.0041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-0.0041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041in" style:font-size-complex="12pt"/>
    </style:style>
    <style:style style:name="T93" style:parent-style-name="DefaultParagraphFont" style:family="text">
      <style:text-properties fo:color="#000000" fo:letter-spacing="-0.0041in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2166in"/>
      <style:text-properties fo:hyphenate="false"/>
    </style:style>
    <style:style style:name="P100" style:parent-style-name="Normal" style:family="paragraph">
      <style:paragraph-properties fo:keep-together="always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keep-together="always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keep-together="always" fo:text-align="center"/>
      <style:text-properties fo:hyphenate="false"/>
    </style:style>
    <style:style style:name="P131" style:parent-style-name="Normal" style:family="paragraph">
      <style:paragraph-properties fo:keep-together="always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4" style:parent-style-name="Normal" style:family="paragraph">
      <style:paragraph-properties fo:keep-together="always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7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keep-together="always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keep-together="always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1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keep-together="always" fo:text-align="center" fo:text-indent="0.3937in"/>
      <style:text-properties fo:hyphenate="false"/>
    </style:style>
    <style:style style:name="P218" style:parent-style-name="Normal" style:family="paragraph">
      <style:paragraph-properties fo:keep-together="always" fo:text-align="center" fo:text-indent="0.3937in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1" style:parent-style-name="Normal" style:family="paragraph">
      <style:paragraph-properties fo:keep-together="always" fo:text-align="center" fo:text-indent="0.3937in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3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37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6.6%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keep-together="always" fo:text-align="center" fo:text-indent="0.3937in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9" style:parent-style-name="Normal" style:family="paragraph">
      <style:paragraph-properties fo:keep-together="always" fo:text-align="center" fo:text-indent="0.3937in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1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92" style:parent-style-name="Normal" style:family="paragraph">
      <style:paragraph-properties fo:text-align="justify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master-page-name="MPF2" style:family="paragraph">
      <style:paragraph-properties fo:break-before="page" fo:text-indent="3.7409in"/>
      <style:text-properties fo:letter-spacing="-0.0041in" fo:font-size="11pt" style:font-size-asian="11pt" style:font-size-complex="11pt"/>
    </style:style>
    <style:style style:name="P319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0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1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2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3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4" style:parent-style-name="Normal" style:family="paragraph">
      <style:paragraph-properties fo:text-indent="3.7409in"/>
      <style:text-properties fo:letter-spacing="-0.0041in" fo:font-size="11pt" style:font-size-asian="11pt" style:font-size-complex="11pt"/>
    </style:style>
    <style:style style:name="P325" style:parent-style-name="Normal" style:family="paragraph">
      <style:paragraph-properties fo:margin-left="3.2409in" fo:text-indent="0.5in">
        <style:tab-stops/>
      </style:paragraph-properties>
    </style:style>
    <style:style style:name="T326" style:parent-style-name="DefaultParagraphFont" style:family="text">
      <style:text-properties fo:letter-spacing="-0.0041in"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Normal" style:family="paragraph">
      <style:paragraph-properties fo:margin-left="7.0875in" fo:text-indent="-1.7715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1pt" style:font-size-asian="11pt" style:font-size-complex="11pt" fo:language="en" fo:country="US"/>
    </style:style>
    <style:style style:name="P335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/>
    </style:style>
    <style:style style:name="P3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38" style:parent-style-name="Normal" style:family="paragraph">
      <style:text-properties style:font-size-complex="12pt"/>
    </style:style>
    <style:style style:name="TableColumn340" style:family="table-column">
      <style:table-column-properties style:column-width="1.1777in"/>
    </style:style>
    <style:style style:name="TableColumn341" style:family="table-column">
      <style:table-column-properties style:column-width="1.0833in"/>
    </style:style>
    <style:style style:name="TableColumn342" style:family="table-column">
      <style:table-column-properties style:column-width="1.6729in"/>
    </style:style>
    <style:style style:name="TableColumn343" style:family="table-column">
      <style:table-column-properties style:column-width="1.3229in"/>
    </style:style>
    <style:style style:name="TableColumn344" style:family="table-column">
      <style:table-column-properties style:column-width="0.6743in"/>
    </style:style>
    <style:style style:name="TableColumn345" style:family="table-column">
      <style:table-column-properties style:column-width="0.5666in"/>
    </style:style>
    <style:style style:name="Table339" style:family="table">
      <style:table-properties style:width="6.4979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83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font-name-complex="Courier New" style:font-size-complex="12pt" style:language-asian="lt" style:country-asian="LT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3" style:family="table-row">
      <style:table-row-properties style:min-row-height="0.481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 style:language-complex="gu" style:country-complex="IN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387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 style:language-complex="gu" style:country-complex="IN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368in"/>
      <style:text-properties fo:font-size="10pt" style:font-size-asian="10pt" style:language-asian="lt" style:country-asian="LT" style:language-complex="gu" style:country-complex="IN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406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417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427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429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4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437" style:family="table-row">
      <style:table-row-properties style:min-row-height="0.513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indent="0.043in"/>
      <style:text-properties style:font-size-complex="12pt" style:language-asian="lt" style:country-asian="LT" style:language-complex="gu" style:country-complex="IN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style:language-complex="gu" style:country-complex="IN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43in"/>
      <style:text-properties style:font-size-complex="12pt" style:language-asian="lt" style:country-asian="LT" style:language-complex="gu" style:country-complex="IN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 style:language-complex="gu" style:country-complex="IN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43in"/>
      <style:text-properties style:font-size-complex="12pt" style:language-asian="lt" style:country-asian="LT" style:language-complex="gu" style:country-complex="IN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043in"/>
      <style:text-properties style:font-size-complex="12pt" style:language-asian="lt" style:country-asian="LT" style:language-complex="gu" style:country-complex="IN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458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4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469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right="-0.0284in"/>
    </style:style>
    <style:style style:name="T473" style:parent-style-name="DefaultParagraphFont" style:family="text">
      <style:text-properties fo:font-size="10pt" style:font-size-asian="10pt" style:language-asian="lt" style:country-asian="LT" style:language-complex="gu" style:country-complex="IN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4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486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488" style:parent-style-name="DefaultParagraphFont" style:family="text">
      <style:text-properties fo:font-weight="bold" style:font-weight-asian="bold" style:font-weight-complex="bold" style:text-position="sub 65%" fo:font-size="10pt" style:font-size-asian="10pt" style:language-asian="lt" style:country-asian="LT" style:language-complex="gu" style:country-complex="IN"/>
    </style:style>
    <style:style style:name="T4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gu" style:country-complex="IN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 style:language-complex="gu" style:country-complex="IN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 style:language-complex="gu" style:country-complex="IN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master-page-name="MPF3" style:family="paragraph">
      <style:paragraph-properties fo:break-before="page" fo:margin-left="6.5in" fo:text-indent="0.2923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09" style:parent-style-name="Normal" style:family="paragraph">
      <style:paragraph-properties fo:margin-left="7.0875in" fo:text-indent="-0.2951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10" style:parent-style-name="Normal" style:family="paragraph">
      <style:paragraph-properties fo:margin-left="6.7923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11" style:parent-style-name="Normal" style:family="paragraph">
      <style:paragraph-properties fo:margin-left="7.0875in" fo:text-indent="-0.2951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12" style:parent-style-name="Normal" style:family="paragraph">
      <style:paragraph-properties fo:margin-left="7.0875in" fo:text-indent="-0.2951in">
        <style:tab-stops/>
      </style:paragraph-properties>
    </style:style>
    <style:style style:name="T513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P515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516" style:parent-style-name="Normal" style:family="paragraph">
      <style:paragraph-properties fo:text-align="center"/>
      <style:text-properties style:font-weight-complex="bold"/>
    </style:style>
    <style:style style:name="P517" style:parent-style-name="Normal" style:family="paragraph">
      <style:paragraph-properties fo:margin-left="7.5in">
        <style:tab-stops/>
      </style:paragraph-properties>
      <style:text-properties style:font-weight-complex="bold" fo:font-size="10pt" style:font-size-asian="10pt"/>
    </style:style>
    <style:style style:name="P518" style:parent-style-name="Normal" style:family="paragraph">
      <style:paragraph-properties fo:margin-left="7.5in">
        <style:tab-stops/>
      </style:paragraph-properties>
    </style:style>
    <style:style style:name="T519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520" style:parent-style-name="Normal" style:family="paragraph">
      <style:paragraph-properties fo:text-align="center"/>
      <style:text-properties style:font-weight-complex="bold" style:font-size-complex="12pt"/>
    </style:style>
    <style:style style:name="P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2" style:parent-style-name="Normal" style:family="paragraph">
      <style:paragraph-properties fo:text-align="center"/>
      <style:text-properties fo:font-weight="bold" style:font-weight-asian="bold"/>
    </style:style>
    <style:style style:name="P523" style:parent-style-name="Normal" style:family="paragraph">
      <style:paragraph-properties fo:text-align="center"/>
      <style:text-properties fo:font-weight="bold" style:font-weight-asian="bold"/>
    </style:style>
    <style:style style:name="P524" style:parent-style-name="Normal" style:family="paragraph">
      <style:paragraph-properties fo:text-align="center"/>
      <style:text-properties fo:font-weight="bold" style:font-weight-asian="bold"/>
    </style:style>
    <style:style style:name="TableColumn526" style:family="table-column">
      <style:table-column-properties style:column-width="0.4923in"/>
    </style:style>
    <style:style style:name="TableColumn527" style:family="table-column">
      <style:table-column-properties style:column-width="5.1187in"/>
    </style:style>
    <style:style style:name="TableColumn528" style:family="table-column">
      <style:table-column-properties style:column-width="1.3979in"/>
    </style:style>
    <style:style style:name="TableColumn529" style:family="table-column">
      <style:table-column-properties style:column-width="1.3784in"/>
    </style:style>
    <style:style style:name="TableColumn530" style:family="table-column">
      <style:table-column-properties style:column-width="1.3777in"/>
    </style:style>
    <style:style style:name="Table525" style:family="table">
      <style:table-properties style:width="9.7652in" fo:margin-left="0.075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weight-complex="bold" fo:font-size="11pt" style:font-size-asian="11pt" style:font-size-complex="11pt"/>
    </style:style>
    <style:style style:name="TableRow541" style:family="table-row">
      <style:table-row-properties/>
    </style:style>
    <style:style style:name="P542" style:parent-style-name="Normal" style:family="paragraph">
      <style:text-properties style:font-weight-complex="bold" style:font-size-complex="12pt"/>
    </style:style>
    <style:style style:name="P543" style:parent-style-name="Normal" style:family="paragraph">
      <style:text-properties style:font-weight-complex="bold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weight-complex="bold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style:font-weight-complex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weight-complex="bold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style:font-weight-complex="bold" fo:font-size="11pt" style:font-size-asian="11pt" style:font-size-complex="11pt"/>
    </style:style>
    <style:style style:name="T583" style:parent-style-name="DefaultParagraphFont" style:family="text">
      <style:text-properties style:font-weight-complex="bold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ize-complex="12pt"/>
    </style:style>
    <style:style style:name="P590" style:parent-style-name="Normal" style:family="paragraph">
      <style:text-properties style:font-weight-complex="bold" fo:font-size="10pt" style:font-size-asian="10pt"/>
    </style:style>
    <style:style style:name="P591" style:parent-style-name="Normal" style:family="paragraph">
      <style:paragraph-properties fo:text-indent="0.0368in"/>
      <style:text-properties style:font-weight-complex="bold" fo:font-size="10pt" style:font-size-asian="10pt"/>
    </style:style>
    <style:style style:name="P592" style:parent-style-name="Normal" style:family="paragraph">
      <style:paragraph-properties fo:text-indent="0.0368in"/>
      <style:text-properties style:font-weight-complex="bold" fo:font-size="10pt" style:font-size-asian="10pt"/>
    </style:style>
    <style:style style:name="P593" style:parent-style-name="Normal" style:family="paragraph">
      <style:paragraph-properties fo:text-align="justify" fo:margin-left="0.4923in" fo:margin-right="-0.0006in">
        <style:tab-stops/>
      </style:paragraph-properties>
      <style:text-properties style:font-name="TimesLT" fo:letter-spacing="-0.0041in" fo:font-size="11pt" style:font-size-asian="11pt" style:font-size-complex="11pt" fo:hyphenate="false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master-page-name="MPF4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606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607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608" style:parent-style-name="Normal" style:family="paragraph">
      <style:paragraph-properties fo:margin-left="7.0875in">
        <style:tab-stops/>
      </style:paragraph-properties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P611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612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613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614" style:parent-style-name="Normal" style:family="paragraph">
      <style:paragraph-properties fo:text-align="center"/>
      <style:text-properties style:font-weight-complex="bold"/>
    </style:style>
    <style:style style:name="P615" style:parent-style-name="Normal" style:family="paragraph">
      <style:paragraph-properties fo:text-align="center"/>
      <style:text-properties style:font-weight-complex="bold" style:font-size-complex="12pt"/>
    </style:style>
    <style:style style:name="P616" style:parent-style-name="Normal" style:family="paragraph">
      <style:paragraph-properties fo:margin-left="7.5in">
        <style:tab-stops/>
      </style:paragraph-properties>
    </style:style>
    <style:style style:name="T617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618" style:parent-style-name="Normal" style:family="paragraph">
      <style:paragraph-properties fo:text-align="center"/>
      <style:text-properties style:font-weight-complex="bold" style:font-size-complex="12pt"/>
    </style:style>
    <style:style style:name="P619" style:parent-style-name="Normal" style:family="paragraph">
      <style:paragraph-properties fo:text-align="center"/>
      <style:text-properties style:font-weight-complex="bold" style:font-size-complex="12pt"/>
    </style:style>
    <style:style style:name="P620" style:parent-style-name="Normal" style:family="paragraph">
      <style:paragraph-properties fo:text-align="center"/>
      <style:text-properties fo:font-weight="bold" style:font-weight-asian="bold"/>
    </style:style>
    <style:style style:name="P621" style:parent-style-name="Normal" style:family="paragraph">
      <style:paragraph-properties fo:text-align="center"/>
      <style:text-properties style:font-weight-complex="bold"/>
    </style:style>
    <style:style style:name="P622" style:parent-style-name="Normal" style:family="paragraph">
      <style:paragraph-properties fo:text-indent="3.7909in"/>
      <style:text-properties style:font-weight-complex="bold" fo:font-size="10pt" style:font-size-asian="10pt"/>
    </style:style>
    <style:style style:name="P623" style:parent-style-name="Normal" style:family="paragraph">
      <style:text-properties style:font-weight-complex="bold" fo:font-size="10pt" style:font-size-asian="10pt"/>
    </style:style>
    <style:style style:name="TableColumn625" style:family="table-column">
      <style:table-column-properties style:column-width="0.4923in" style:use-optimal-column-width="false"/>
    </style:style>
    <style:style style:name="TableColumn626" style:family="table-column">
      <style:table-column-properties style:column-width="2.5597in" style:use-optimal-column-width="false"/>
    </style:style>
    <style:style style:name="TableColumn627" style:family="table-column">
      <style:table-column-properties style:column-width="0.984in" style:use-optimal-column-width="false"/>
    </style:style>
    <style:style style:name="TableColumn628" style:family="table-column">
      <style:table-column-properties style:column-width="0.9847in" style:use-optimal-column-width="false"/>
    </style:style>
    <style:style style:name="TableColumn629" style:family="table-column">
      <style:table-column-properties style:column-width="1.3777in" style:use-optimal-column-width="false"/>
    </style:style>
    <style:style style:name="TableColumn630" style:family="table-column">
      <style:table-column-properties style:column-width="3.4451in" style:use-optimal-column-width="false"/>
    </style:style>
    <style:style style:name="Table624" style:family="table">
      <style:table-properties style:width="9.8437in" fo:margin-left="0.4687in" table:align="left"/>
    </style:style>
    <style:style style:name="TableRow631" style:family="table-row">
      <style:table-row-properties style:min-row-height="0.212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weight-complex="bold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weight-complex="bold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weight-complex="bold" fo:font-size="11pt" style:font-size-asian="11pt" style:font-size-complex="11pt"/>
    </style:style>
    <style:style style:name="TableRow645" style:family="table-row">
      <style:table-row-properties style:min-row-height="0.4395in" style:use-optimal-row-height="false"/>
    </style:style>
    <style:style style:name="P646" style:parent-style-name="Normal" style:family="paragraph">
      <style:text-properties style:font-weight-complex="bold" style:font-size-complex="12pt"/>
    </style:style>
    <style:style style:name="P647" style:parent-style-name="Normal" style:family="paragraph">
      <style:text-properties style:font-weight-complex="bold" style:font-size-complex="12pt" fo:language="pt" fo:country="B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P657" style:parent-style-name="Normal" style:family="paragraph">
      <style:paragraph-properties fo:text-align="center" fo:text-indent="0.0395in"/>
    </style:style>
    <style:style style:name="T658" style:parent-style-name="DefaultParagraphFont" style:family="text">
      <style:text-properties style:font-weight-complex="bold" fo:font-size="11pt" style:font-size-asian="11pt" style:font-size-complex="11pt" fo:language="pt" fo:country="BR"/>
    </style:style>
    <style:style style:name="T659" style:parent-style-name="DefaultParagraphFont" style:family="text">
      <style:text-properties style:font-weight-complex="bold" fo:font-size="11pt" style:font-size-asian="11pt" style:font-size-complex="11pt"/>
    </style:style>
    <style:style style:name="P660" style:parent-style-name="Normal" style:family="paragraph">
      <style:text-properties style:font-weight-complex="bold" style:font-size-complex="12pt" fo:language="en" fo:country="US"/>
    </style:style>
    <style:style style:name="TableRow661" style:family="table-row">
      <style:table-row-properties style:min-row-height="0.1763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weight-complex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weight-complex="bold" style:font-size-complex="12pt"/>
    </style:style>
    <style:style style:name="TableRow674" style:family="table-row">
      <style:table-row-properties style:min-row-height="0.1902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weight-complex="bold" style:font-size-complex="12pt"/>
    </style:style>
    <style:style style:name="P68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88" style:parent-style-name="Normal" style:family="paragraph">
      <style:paragraph-properties fo:margin-left="0.3937in">
        <style:tab-stops/>
      </style:paragraph-properties>
      <style:text-properties style:font-weight-complex="bold"/>
    </style:style>
    <style:style style:name="P689" style:parent-style-name="Normal" style:family="paragraph">
      <style:paragraph-properties fo:margin-left="0.3937in">
        <style:tab-stops/>
      </style:paragraph-properties>
    </style:style>
    <style:style style:name="T690" style:parent-style-name="DefaultParagraphFont" style:family="text">
      <style:text-properties style:font-weight-complex="bold"/>
    </style:style>
    <style:style style:name="P691" style:parent-style-name="Normal" style:family="paragraph">
      <style:paragraph-properties fo:text-align="justify" fo:margin-left="0.4923in" fo:margin-right="-0.0006in">
        <style:tab-stops/>
      </style:paragraph-properties>
      <style:text-properties style:font-size-complex="12pt" fo:hyphenate="false"/>
    </style:style>
    <style:style style:name="P692" style:parent-style-name="Normal" style:family="paragraph">
      <style:paragraph-properties fo:text-align="justify" fo:margin-left="0.4923in" fo:margin-right="-0.0006in">
        <style:tab-stops/>
      </style:paragraph-properties>
      <style:text-properties style:font-weight-complex="bold" fo:text-transform="uppercase" fo:color="#000000" style:font-size-complex="12pt" fo:hyphenate="false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master-page-name="MPF5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706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707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708" style:parent-style-name="Normal" style:family="paragraph">
      <style:paragraph-properties fo:margin-left="7.0875in">
        <style:tab-stops/>
      </style:paragraph-properties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P7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style:font-size-complex="12p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="TimesLT" style:font-weight-complex="bold" fo:font-size="14pt" style:font-size-asian="14pt" style:font-size-complex="12pt" fo:language="en" fo:country="US"/>
    </style:style>
    <style:style style:name="P717" style:parent-style-name="Normal" style:family="paragraph">
      <style:paragraph-properties fo:text-align="center"/>
      <style:text-properties style:font-weight-complex="bold"/>
    </style:style>
    <style:style style:name="P718" style:parent-style-name="Normal" style:family="paragraph">
      <style:paragraph-properties fo:text-align="center"/>
      <style:text-properties style:font-weight-complex="bold"/>
    </style:style>
    <style:style style:name="P719" style:parent-style-name="Normal" style:family="paragraph">
      <style:paragraph-properties fo:text-align="center"/>
      <style:text-properties fo:font-weight="bold" style:font-weight-asian="bold"/>
    </style:style>
    <style:style style:name="P720" style:parent-style-name="Normal" style:family="paragraph">
      <style:paragraph-properties fo:text-align="center"/>
      <style:text-properties fo:font-weight="bold" style:font-weight-asian="bold"/>
    </style:style>
    <style:style style:name="P721" style:parent-style-name="Normal" style:family="paragraph">
      <style:paragraph-properties fo:text-align="center"/>
      <style:text-properties fo:font-weight="bold" style:font-weight-asian="bold"/>
    </style:style>
    <style:style style:name="TableColumn723" style:family="table-column">
      <style:table-column-properties style:column-width="2.8437in"/>
    </style:style>
    <style:style style:name="TableColumn724" style:family="table-column">
      <style:table-column-properties style:column-width="2.0541in"/>
    </style:style>
    <style:style style:name="TableColumn725" style:family="table-column">
      <style:table-column-properties style:column-width="1.8909in"/>
    </style:style>
    <style:style style:name="TableColumn726" style:family="table-column">
      <style:table-column-properties style:column-width="1.7055in"/>
    </style:style>
    <style:style style:name="TableColumn727" style:family="table-column">
      <style:table-column-properties style:column-width="1.6166in"/>
    </style:style>
    <style:style style:name="Table722" style:family="table">
      <style:table-properties style:width="10.1111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3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7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7" style:family="table-row">
      <style:table-row-properties/>
    </style:style>
    <style:style style:name="P73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P758" style:parent-style-name="Normal" style:family="paragraph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761" style:parent-style-name="Normal" style:family="paragraph">
      <style:paragraph-properties fo:text-align="justify" fo:text-indent="5.425in"/>
      <style:text-properties style:font-weight-complex="bold" fo:text-transform="uppercase" fo:color="#000000" style:font-size-complex="12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2-07</text:span></text:p>
      <text:p text:style-name="P8"/>
      <text:p text:style-name="P9"><text:span text:style-name="T10">Įsakymas paskelbtas: TAR 2016-12-20, i. k. 2016-29142</text:span></text:p>
      <text:p text:style-name="P11"/>
      <text:p text:style-name="P12">Nauja redakcija nuo 2019-06-27:</text:p>
      <text:p text:style-name="Normal"><text:span text:style-name="T13">Nr.<text:s/></text:span><text:a xlink:href="https://www.e-tar.lt/portal/legalAct.html?documentId=578b3080980c11e9ae2e9d61b1f977b3" office:target-frame-name="_top" xlink:show="replace"><text:span text:style-name="T14">V-704</text:span></text:a><text:span text:style-name="T15">, 2019-06-12, paskelbta TAR 2019-06-26, i. k. 2019-10230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VALSTYBĖS BIUDŽETO SPECIALIOS TIK</text:span><text:span text:style-name="T22">SLINĖS DOTACIJOS, SKIRTOS VALSTYBINEI (VALSTYBĖS PERDUOTAI SAVIVALDYBĖMS) FUNKCIJAI NEVEIKSNIŲ ASMENŲ BŪKLĖS PERŽIŪRĖJIMUI UŽTIKRINTI,<text:s/></text:span><text:span text:style-name="T23">PLANAVIMO IR PASKIRSTYMO SAVIVALDYBĖMS BEI SAVIVALDYBIŲ ATSISKAITYMO UŽ ŠIAS LĖŠAS TVARKOS APRAŠO</text:span><text:span text:style-name="T24"><text:s/>PATVIRTINIMO</text:span></text:p>
      <text:p text:style-name="P25"/>
      <text:p text:style-name="P26">2016 m. gruodžio 19 d. Nr. V-1443</text:p>
      <text:p text:style-name="P27"><text:span text:style-name="T28">Vilnius</text:span></text:p>
      <text:p text:style-name="P29"/>
      <text:p text:style-name="P30"/>
      <text:p text:style-name="P31"><text:span text:style-name="T32">Siekdamas užtikrinti Lietuvos Respublikos vietos savivaldos įstatymo 7 straipsnio 37 punkto įgyvendinimą:</text:span></text:p>
      <text:p text:style-name="P33"><text:span text:style-name="T34">1</text:span><text:span text:style-name="T35">. T v i r t i n u Valstybės biudžeto specialios tikslinės dotacijos, skirtos valstybinei (valstybės perduotai<text:s/></text:span><text:span text:style-name="T36">savivaldybėms) funkcijai neveiksnių asmenų būklės peržiūrėjimui užtikrinti, planavimo ir paskirstymo savivaldybėms bei savivaldybių atsiskaitymo už šias lėšas tvarkos aprašą (pridedama).</text:span></text:p>
      <text:p text:style-name="P37"><text:span text:style-name="T38">2</text:span><text:span text:style-name="T39">. P a v e d u įsakymo vykdymo kontrolę viceministrui pagal veikl</text:span><text:span text:style-name="T40">os sritį</text:span><text:s/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urelijus Veryga</text:span></text:p>
      <text:p text:style-name="Normal"/>
      <text:soft-page-break/>
      <text:p text:style-name="P54">PATVIRTINTA</text:p>
      <text:p text:style-name="P59">Lietuvos Respublikos sveikatos</text:p>
      <text:p text:style-name="P60">apsaugos ministro 2016 m. gruodžio 19 d.</text:p>
      <text:p text:style-name="P61">įsakymu Nr. V-1443</text:p>
      <text:p text:style-name="P62">(Lietuvos<text:s/>Respublikos sveikatos</text:p>
      <text:p text:style-name="P63">apsaugos ministro 2019 m. birželio 12 d.</text:p>
      <text:p text:style-name="P64">įsakymo Nr. V-704<text:s/></text:p>
      <text:p text:style-name="P65">redakcija)</text:p>
      <text:p text:style-name="P66"/>
      <text:p text:style-name="P67"><text:span text:style-name="T68">VALSTYBĖS BIUDŽETO SPECIALIOS TIKSLINĖS DOTACIJOS, SKIRTOS VALSTYBINEI (VALSTYBĖS PERDUOTAI SAVIVALDYBĖMS) FUNKCIJAI NEVEIKSNIŲ ASMENŲ BŪKLĖS PERŽIŪRĖJIMUI UŽTIKR</text:span><text:span text:style-name="T69">INTI, PLANAVIMO IR PASKIRSTYMO SAVIVALDYBĖMS BEI SAVIVALDYBIŲ ATSISKAITYMO UŽ ŠIAS LĖŠAS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Valstybės biudžeto specialios tikslinės dotacijos, skirtos valstybinei (valstybės perduotai savivaldybėms) funkcijai neveiksnių asmenų būklės peržiūrėjimui užtikrinti, planavimo ir paskirstymo savivaldybėms bei savivaldybių atsiskaitymo už šias lėšas tvark</text:span><text:span text:style-name="T81">os<text:s/></text:span><text:span text:style-name="T82">aprašas (toliau – Aprašas) nustato<text:s/></text:span><text:span text:style-name="T83">valstybės biudžeto specialių tikslinių dotacijų</text:span><text:span text:style-name="T84">,<text:s/></text:span><text:span text:style-name="T85">skirtų savivaldybėms valstybinei (valstybės perduotai savivaldybėms) funkcijai<text:s/></text:span><text:span text:style-name="T86">n</text:span><text:span text:style-name="T87">eveiksnių asmenų būklės peržiūrėjimui užtikrinti<text:s/></text:span><text:span text:style-name="T88">(toliau – specialios tikslinės dotacijos</text:span><text:span text:style-name="T89">),</text:span><text:span text:style-name="T90"><text:s/></text:span><text:span text:style-name="T91">Lietuvos Respublikos atitinkamų metų valstybės biudžeto ir savivaldybių biudžetų finansinių rodiklių patvirtinimo įstatymu (toliau – įstatymas) paskirtų Lietuvos Respublikos sveikatos apsaugos ministerijai (toliau – Ministerija), poreikio planavimo ir<text:s/></text:span><text:span text:style-name="T92">s</text:span><text:span text:style-name="T93">pecialių tikslinių dotacijų<text:s/></text:span><text:span text:style-name="T94">paskirstymo savivaldybėms bei savivaldybių atsiskaitymo už jų panaudojimą tvarką.</text:span></text:p>
      <text:p text:style-name="P95"><text:span text:style-name="T96">2</text:span><text:span text:style-name="T97">. Specialios tikslinės dotacijos skiriamos savivaldybėms Neveiksnių asmenų būklės peržiūrėjimo komisijų, sudarytų savivaldybių tarybų sprendi</text:span><text:span text:style-name="T98">mu, veiklai apmokėti.<text:s/>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SPECIALIŲ TIKSLINIŲ DOTACIJŲ SAVIVALDYBĖMS POREIKIO PLANAVIMAS<text:s/></text:span></text:p>
      <text:p text:style-name="P105"/>
      <text:p text:style-name="P106"><text:span text:style-name="T107">3</text:span><text:span text:style-name="T108">. Savivaldybės ne vėliau kaip iki einamųjų metų balandžio 1 d. Ministerijai pateikia:</text:span></text:p>
      <text:p text:style-name="P109"><text:span text:style-name="T110">3.1</text:span><text:span text:style-name="T111">. informaciją dėl specialių tikslinių dotacijų<text:s/></text:span><text:span text:style-name="T112">poreikio apskaičiavimo ateinantiems biudžetiniams metams (toliau – (n)-ieji metai) pagal nustatytą formą (Aprašo 1 priedas);</text:span><text:s/></text:p>
      <text:p text:style-name="P113"><text:span text:style-name="T114">3.2</text:span><text:span text:style-name="T115">. stebėsenos rodiklių reikšmes n–(n+2)-iesiems metams pagal nustatytą formą (Aprašo 2 priedas).</text:span><text:s/></text:p>
      <text:p text:style-name="P116">Papunkčio pakeitimai:</text:p>
      <text:p text:style-name="P117"><text:span text:style-name="T118">Nr.<text:s/></text:span><text:a xlink:href="https://www.e-tar.lt/portal/legalAct.html?documentId=ee20f570198b11eeb233e8b04dc9bb3d" office:target-frame-name="_top" xlink:show="replace"><text:span text:style-name="T119">V-756</text:span></text:a><text:span text:style-name="T120">, 2023-07-03, paskelbta TAR 2023-07-03, i. k. 2023-13672</text:span></text:p>
      <text:p text:style-name="Normal"/>
      <text:p text:style-name="P121"><text:span text:style-name="T122">4</text:span><text:span text:style-name="T123">. Specialių tikslinių dotacijų poreikis apskaičiuojamas vadovaujantis<text:s/></text:span>Valstybės biudžeto<text:s/>specialios tikslinės dotacijos, skirtos valstybinei (valstybės perduotai savivaldybėms) neveiksnių asmenų būklės peržiūrėjimo funkcijai vykdyti, poreikio apskaičiavimo metodika<text:span text:style-name="T124">, patvirtinta Lietuvos Respublikos sveikatos apsaugos ministro 2015 m. rugsėjo<text:s/></text:span><text:span text:style-name="T125">22 d. įsakymu Nr. V-1066 „Dėl Valstybės biudžeto specialios tikslinės dotacijos, skirtos valstybinei (valstybės perduotai savivaldybėms) neveiksnių asmenų būklės peržiūrėjimo funkcijai vykdyti, apskaičiavimo metodikos patvirtinimo“, ir savivaldybių, vadova</text:span><text:span text:style-name="T126">ujantis Aprašo 3.1 papunkčiu, pateikta informacija.</text:span><text:s/></text:p>
      <text:p text:style-name="P127"><text:span text:style-name="T128">5</text:span><text:span text:style-name="T129">. Ministerija, apskaičiavusi savivaldybių specialių tikslinių dotacijų poreikį, įtraukia jį į atitinkamų metų Ministerijos strateginio veiklos plano projektą.</text:span><text:s/></text:p>
      <text:p text:style-name="P130"/>
      <text:p text:style-name="P131"><text:span text:style-name="T132">III</text:span><text:span text:style-name="T133"><text:s/>SKYRIUS</text:span></text:p>
      <text:p text:style-name="P134"><text:span text:style-name="T135">SPECIALIŲ TIKSLINIŲ</text:span><text:span text:style-name="T136"><text:s/>DOTACIJŲ SAVIVALDYBĖMS PASKIRSTYMAS <text:s/></text:span></text:p>
      <text:p text:style-name="P137"/>
      <text:p text:style-name="P138"><text:span text:style-name="T139">6</text:span><text:span text:style-name="T140">. Ministerija, atsižvelgdama į Lietuvos Respublikos finansų ministerijos pateiktas n–(n+2) metų maksimalių specialių tikslinių dotacijų sumas, Lietuvos Respublikos Vyriausybės patvirtintame atitinkamų metų valst</text:span><text:span text:style-name="T141">ybės biudžeto ir savivaldybių biudžetų finansinių rodiklių projektų rengimo plane nustatytais terminais paskirsto ir raštu praneša savivaldybėms apie n–(n+2) metams planuojamų skirti specialių tikslinių dotacijų apimtis.<text:s/></text:span></text:p>
      <text:p text:style-name="P142"><text:span text:style-name="T143">7</text:span><text:span text:style-name="T144">. Jei Ministerijai skiriamos<text:s/></text:span><text:span text:style-name="T145">mažesnės tikslinės dotacijos, nei apskaičiuotos Aprašo 4 punkte nustatyta tvarka, specialių tikslinių dotacijų sumos savivaldybėms mažinamos proporcingai.</text:span></text:p>
      <text:p text:style-name="P146"><text:span text:style-name="T147">8</text:span><text:span text:style-name="T148">. Įstatymu skirtas specialias tikslines dotacijas savivaldybių biudžetams Ministerija įstatymu n</text:span><text:span text:style-name="T149">ustatytu terminu paskirsto savivaldybėms ir raštu informuoja savivaldybes apie skirtas specialias tikslines dotacijas ir stebėsenos rodiklius, kuriuos savivaldybės turi pasiekti n-aisiais metais.</text:span><text:s/></text:p>
      <text:p text:style-name="P150">Punkto pakeitimai:</text:p>
      <text:p text:style-name="P151"><text:span text:style-name="T152">Nr.<text:s/></text:span><text:a xlink:href="https://www.e-tar.lt/portal/legalAct.html?documentId=ee20f570198b11eeb233e8b04dc9bb3d" office:target-frame-name="_top" xlink:show="replace"><text:span text:style-name="T153">V-756</text:span></text:a><text:span text:style-name="T154">, 2023-07-03, paskelbta TAR 2023-07-03, i. k. 2023-13672</text:span></text:p>
      <text:p text:style-name="Normal"/>
      <text:p text:style-name="P155"><text:span text:style-name="T156">9</text:span><text:span text:style-name="T157">. Savivaldybėms skirtos specialios tikslinės dotacijos paskirstomos ir tvirtinamos Lietuvos Respublikos sveikatos apsaugos<text:s/></text:span><text:span text:style-name="T158">ministro įsakymu kartu su nustatytais stebėsenos rodikliais, kuriuos savivaldybės turi pasiekti n-aisiais metais, ir paskelbiama Ministerijos interneto svetainėje www.sam.lrv.lt.</text:span><text:s/></text:p>
      <text:p text:style-name="P159">Punkto pakeitimai:</text:p>
      <text:p text:style-name="P160"><text:span text:style-name="T161">Nr.<text:s/></text:span><text:a xlink:href="https://www.e-tar.lt/portal/legalAct.html?documentId=ee20f570198b11eeb233e8b04dc9bb3d" office:target-frame-name="_top" xlink:show="replace"><text:span text:style-name="T162">V-756</text:span></text:a><text:span text:style-name="T163">, 2023-07-03, paskelbta TAR 2023-07-03, i. k. 2023-13672</text:span></text:p>
      <text:p text:style-name="Normal"/>
      <text:p text:style-name="P164"><text:span text:style-name="T165">10</text:span><text:span text:style-name="T166">. Savivaldybės Ministerijai<text:s/></text:span><text:span text:style-name="T167">per 5 darbo dienas nuo Aprašo <text:s/>8 punkte nurodytos informacijos gavimo dienos<text:s/></text:span><text:span text:style-name="T168">pateikia:</text:span></text:p>
      <text:p text:style-name="P169"><text:span text:style-name="T170">10.1</text:span><text:span text:style-name="T171">.<text:s/></text:span><text:span text:style-name="T172">formą B-1 „</text:span>20__ m.<text:s/><text:span text:style-name="T173">programos sąmata“ ir <text:s/>formą B-6 „Valstybės biudžeto specialios tikslinės dotacijos, skiriamos savivaldybių biudžetams“, patvirtintas Lietuvos Respublikos finansų ministro 2018 m. gegužės 31 d. įsakymu Nr. 1K-206 „Dėl biudžeto sudarymo ir vykdymo formų“;</text:span></text:p>
      <text:p text:style-name="P174"><text:span text:style-name="T175">10.2</text:span><text:span text:style-name="T176"><text:s/>savivaldybės kredito įstaigos sąskaitos rekvizitus (banko pavadinimas, sąskaitos Nr.), jeigu savivaldybės kredito įstaigos sąskaitos rekvizitai yra pasikeitę nuo paskutinio karto, kai buvo teikti.</text:span><text:s/></text:p>
      <text:p text:style-name="P177">Punkto pakeitimai:</text:p>
      <text:p text:style-name="P178"><text:span text:style-name="T179">Nr.<text:s/></text:span><text:a xlink:href="https://www.e-tar.lt/portal/legalAct.html?documentId=ee20f570198b11eeb233e8b04dc9bb3d" office:target-frame-name="_top" xlink:show="replace"><text:span text:style-name="T180">V-756</text:span></text:a><text:span text:style-name="T181">, 2023-07-03, paskelbta TAR 2023-07-03, i. k. 2023-13672</text:span></text:p>
      <text:p text:style-name="Normal"/>
      <text:p text:style-name="P182"><text:span text:style-name="T183">11</text:span><text:span text:style-name="T184">. Lietuvos Respublikos sveikatos apsaugos ministro įsakymu patikslinus savivaldybėms skirtų</text:span><text:span text:style-name="T185"><text:s/>specialių tikslinių dotacijų paskirstymą ar (ir) savivaldybėms patvirtintą specialių tikslinių dotacijų ketvirtinį paskirstymą, savivaldybės per 5 <text:s/>darbo dienas nuo Ministerijos pranešimo apie specialių tikslinių dotacijų paskirstymo pakeitimus gavimo die</text:span><text:span text:style-name="T186">nos Ministerijai pateikia patikslintą<text:s/></text:span><text:span text:style-name="T187">formą B-1 „</text:span>20__ m.<text:s/><text:span text:style-name="T188">programos sąmata“<text:s/></text:span><text:span text:style-name="T189">ir formą B-6</text:span><text:s/>„<text:span text:style-name="T190">Valstybės biudžeto specialios tikslinės dotacijos, skiriamos savivaldybių biudžetams“.<text:s/></text:span></text:p>
      <text:p text:style-name="P191">Punkto pakeitimai:</text:p>
      <text:p text:style-name="P192"><text:span text:style-name="T193">Nr.<text:s/></text:span><text:a xlink:href="https://www.e-tar.lt/portal/legalAct.html?documentId=ee20f570198b11eeb233e8b04dc9bb3d" office:target-frame-name="_top" xlink:show="replace"><text:span text:style-name="T194">V-756</text:span></text:a><text:span text:style-name="T195">, 2023-07-03, paskelbta TAR 2023-07-03, i. k. 2023-13672</text:span></text:p>
      <text:p text:style-name="Normal"/>
      <text:p text:style-name="P196"><text:span text:style-name="T197">IV</text:span><text:span text:style-name="T198"><text:s/>SKYRIUS</text:span></text:p>
      <text:p text:style-name="P199"><text:span text:style-name="T200">SPECIALIŲ TIKSLINIŲ DOTACIJŲ PERVEDIMAS SAVIVALDYBĖMS</text:span></text:p>
      <text:p text:style-name="P201"/>
      <text:p text:style-name="P202"><text:span text:style-name="T203">12</text:span><text:span text:style-name="T204">. Specialių tikslinių dotacijų sumas savivaldybėms pagal patvirtintas<text:s/></text:span><text:span text:style-name="T205">programos sąmatas Ministerija perveda savivaldybėms į jų nurodytas sąskaitas kas ketvirtį:</text:span></text:p>
      <text:p text:style-name="P206"><text:span text:style-name="T207">12.1</text:span><text:span text:style-name="T208">. I ketvirčio specialias tikslines dotacijas ne vėliau kaip per 10 darbo dienų nuo Ministerijos einamųjų metų programų sąmatų patvirtinimo;<text:s/></text:span></text:p>
      <text:p text:style-name="P209"><text:span text:style-name="T210">12.2</text:span><text:span text:style-name="T211">. II–III k</text:span><text:span text:style-name="T212">etvirčių specialias tikslines dotacijas – kas ketvirtį, bet ne vėliau kaip iki einamojo ketvirčio pirmo mėnesio 10 dienos;</text:span></text:p>
      <text:p text:style-name="P213"><text:span text:style-name="T214">12.3</text:span><text:span text:style-name="T215">. IV ketvirčio specialias tikslines dotacijas, įvertinusi 13.4.2 papunktyje nurodytą informaciją apie einamaisiais metais sut</text:span><text:span text:style-name="T216">aupytas specialias tikslines dotacijas, kurių iki metų pabaigos numato nepanaudoti, bet ne vėliau kaip iki lapkričio 1 d.</text:span></text:p>
      <text:p text:style-name="P217"/>
      <text:p text:style-name="P218"><text:span text:style-name="T219">V</text:span><text:span text:style-name="T220"><text:s/>SKYRIUS</text:span></text:p>
      <text:p text:style-name="P221"><text:span text:style-name="T222">SAVIVALDYBIŲ ATSISKAITYMas UŽ SPECIALIŲ TIKSLINIŲ DOTACIJŲ NAUDOJIMĄ</text:span></text:p>
      <text:p text:style-name="P223"/>
      <text:p text:style-name="P224"><text:span text:style-name="T225">13</text:span><text:span text:style-name="T226">. Savivaldybės už specialių tikslinių d</text:span><text:span text:style-name="T227">otacijų naudojimą Ministerijai atsiskaito pateikdamos:</text:span></text:p>
      <text:p text:style-name="P228"><text:span text:style-name="T229">13.1</text:span><text:span text:style-name="T230">. ketvirčiui pasibaigus iki kito ketvirčio pirmo mėnesio 10 dienos, o metams <text:s/>pasibaigus – ne vėliau kaip iki sausio 10 d. biudžeto išlaidų sąmatos vykdymo ataskaitą, parengtą pagal formą Nr. 2 „</text:span><text:span text:style-name="T231">Metinė, ketvirtinė biudžeto išlaidų sąmatos vykdymo 20___ m. __________ d. ataskaita“, patvirtintą Lietuvos Respublikos finansų ministro 2008 m. gruodžio 31 d. įsakymu Nr. 1K-465 „Dėl Valstybės ir savivaldybių biudžetinių įstaigų ir kitų subjektų žemesnioj</text:span><text:span text:style-name="T232">o lygio biudžeto vykdymo ataskaitų sudarymo taisyklių ir formų patvirtinimo“, kartu su aiškinamuoju raštu apie nepanaudotas specialias tikslines dotacijas, kuriame nurodoma specialios tikslinės dotacijos suma ir nepanaudojimo priežastys;<text:s/></text:span></text:p>
      <text:p text:style-name="P233"><text:span text:style-name="T234">13.2</text:span><text:span text:style-name="T235">. ne vėli</text:span><text:span text:style-name="T236">au kaip per 14 kalendorinių dienų nuo ketvirčio pabaigos laisvos formos pažymą dėl finansavimo sumų, kuri sudaroma vadovaujantis 20-ojo viešojo sektoriaus apskaitos ir finansinės atskaitomybės standarto „Finansavimo sumos“, patvirtinto Lietuvos Respublikos</text:span><text:span text:style-name="T237"><text:s/>finansų ministro 2008 m. birželio 9 d. įsakymu Nr. 1K-205 „Dėl viešojo sektoriaus apskaitos ir finansinės atskaitomybės 20-ojo standarto patvirtinimo“, 20 ir 31 punktais;</text:span></text:p>
      <text:p text:style-name="P238"><text:span text:style-name="T239">13.3</text:span><text:span text:style-name="T240">. ne vėliau kaip iki sausio 10 d. metinę vykdymo įgyvendinimo ataskaitą<text:s/></text:span><text:span text:style-name="T241">(Aprašo 3 priedas) ir užpildytą formą BV-6 „Informacija apie valstybės biudžeto specialios tikslinės dotacijos, skiriamos savivaldybių biudžetams, plano vykdymą“, patvirtintą Lietuvos Respublikos finansų ministro 2018 m. gegužės 31 d. įsakymu Nr.1K-206 „Dė</text:span><text:span text:style-name="T242">l biudžeto sudarymo ir vykdymo formų“;</text:span><text:span text:style-name="T243"><text:s/></text:span></text:p>
      <text:p text:style-name="P244"><text:span text:style-name="T245">13.4</text:span><text:span text:style-name="T246">. Neveiksnių asmenų būklės peržiūrėjimo funkcijos vykdymo įgyvendinimo ataskaitą ir informaciją apie numatomas nepanaudoti specialių tikslinių dotacijų lėšas iki einamųjų metų gruodžio 31 d. arba informaciją<text:s/></text:span><text:span text:style-name="T247">apie specialių tikslinių dotacijų trūkumą pagal nustatytas formas:</text:span></text:p>
      <text:p text:style-name="P248"><text:span text:style-name="T249">13.4.1</text:span><text:span text:style-name="T250">. pusmečiui pasibaigus, bet ne vėliau kaip iki liepos 10 d. pusmetinę Neveiksnių asmenų būklės peržiūrėjimo funkcijos vykdymo įgyvendinimo ataskaitą (Aprašo 3 priedas);</text:span><text:span text:style-name="T251"><text:s/></text:span></text:p>
      <text:p text:style-name="P252"><text:span text:style-name="T253">13.4.2</text:span><text:span text:style-name="T254">.</text:span><text:span text:style-name="T255"><text:s/>devyniems mėnesiams pasibaigus, bet ne vėliau kaip iki spalio 10 d. devynių mėnesių Neveiksnių asmenų būklės peržiūrėjimo funkcijos vykdymo įgyvendinimo ataskaitą (Aprašo 3 priedas) ir informaciją iki einamųjų metų rugsėjo 30 d. panaudotas ir iki einamųjų</text:span><text:span text:style-name="T256"><text:s/>metų gruodžio 31 d. planuojamas nepanaudoti ar trūkstamas specialių tikslinių dotacijų lėšas (Aprašo 4 priedas). Jeigu sumažinamos ir perskirstomos specialių tikslinių dotacijų lėšos, atitinkamai peržiūrimos ir prireikus patikslinamos patvirtintos stebėse</text:span><text:span text:style-name="T257">nos rodiklių n-ųjų metų reikšmės užpildant Aprašo 3 priedą. Jeigu perskirsčius specialios tikslinės dotacijų lėšas negalima patikslinti stebėsenos rodiklių reikšmių, paliekama pirminė reikšmė.<text:s/></text:span></text:p>
      <text:p text:style-name="P258">Papunkčio pakeitimai:</text:p>
      <text:p text:style-name="P259"><text:span text:style-name="T260">Nr.<text:s/></text:span><text:a xlink:href="https://www.e-tar.lt/portal/legalAct.html?documentId=ee20f570198b11eeb233e8b04dc9bb3d" office:target-frame-name="_top" xlink:show="replace"><text:span text:style-name="T261">V-756</text:span></text:a><text:span text:style-name="T262">, 2023-07-03, paskelbta TAR 2023-07-03, i. k. 2023-13672</text:span></text:p>
      <text:p text:style-name="Normal"/>
      <text:p text:style-name="P263"><text:span text:style-name="T264">14</text:span><text:span text:style-name="T265">. Specialių tikslinių dotacijų suma gali būti keičiama, atsižvelgiant į 13.4 papunktyje nurodytą informaciją, pakeičiant<text:s/></text:span><text:span text:style-name="T266">specialių tikslinių dotacijų paskirstymo savivaldybėms sumas, kurios tvirtinamos Lietuvos Respublikos sveikatos apsaugos ministro įsakymu.</text:span><text:s/></text:p>
      <text:p text:style-name="P267"><text:span text:style-name="T268">15</text:span><text:span text:style-name="T269">. Savivaldybės metams pasibaigus, ne vėliau kaip iki sausio 5 d., privalo grąžinti nepanaudotas specialias tik</text:span><text:span text:style-name="T270">slines dotacijas</text:span><text:span text:style-name="T271"><text:s/></text:span><text:span text:style-name="T272">į Ministerijos sąskaitą Nr. LT81 7300 0100 0245 5511, esančią AB „Swedbank“.<text:s/></text:span></text:p>
      <text:p text:style-name="P273"><text:span text:style-name="T274">16</text:span><text:span text:style-name="T275">. Pasikeitus Aprašo 10.1.2 papunktyje nurodytiems rekvizitams, savivaldybės nedelsdamos, bet ne vėliau kaip per 3 darbo dienas nuo rekvizitų pasikeitimo di</text:span><text:span text:style-name="T276">enos apie rekvizitų pakeitimus turi raštu informuoti Ministeriją.</text:span></text:p>
      <text:p text:style-name="P277"><text:span text:style-name="T278">16</text:span><text:span text:style-name="T279">1</text:span><text:span text:style-name="T280">. Ministerija parengia savivaldybių stebėsenos rodiklių metinę ataskaitą ir paskelbia Ministerijos interneto svetainėje www.sam.lrv.lt. <text:s/></text:span></text:p>
      <text:p text:style-name="P281">Papildyta punktu:</text:p>
      <text:p text:style-name="P282"><text:span text:style-name="T283">Nr.<text:s/></text:span><text:a xlink:href="https://www.e-tar.lt/portal/legalAct.html?documentId=ee20f570198b11eeb233e8b04dc9bb3d" office:target-frame-name="_top" xlink:show="replace"><text:span text:style-name="T284">V-756</text:span></text:a><text:span text:style-name="T285">, 2023-07-03, paskelbta TAR 2023-07-03, i. k. 2023-13672</text:span></text:p>
      <text:p text:style-name="Normal"/>
      <text:p text:style-name="P286"><text:span text:style-name="T287">VI</text:span><text:span text:style-name="T288"><text:s/>SKYRIUS</text:span></text:p>
      <text:p text:style-name="P289"><text:span text:style-name="T290">BAIGIAMOSIOS NUOSTATOS</text:span></text:p>
      <text:p text:style-name="P291"/>
      <text:p text:style-name="P292"><text:span text:style-name="T293">17</text:span><text:span text:style-name="T294">. Ministerija turi teisę paprašyti papildomos info</text:span><text:span text:style-name="T295">rmacijos apie specialių tikslinių dotacijų, skiriamų savivaldybių biudžetams, panaudojimą.</text:span></text:p>
      <text:p text:style-name="P296"><text:span text:style-name="T297">18</text:span><text:span text:style-name="T298">.<text:s/></text:span><text:span text:style-name="T299">Savivaldybės atsako už:</text:span></text:p>
      <text:p text:style-name="P300"><text:span text:style-name="T301">18.1</text:span><text:span text:style-name="T302">. dotacijų panaudojimą pagal tikslinę paskirtį;</text:span></text:p>
      <text:p text:style-name="P303"><text:span text:style-name="T304">18.2</text:span><text:span text:style-name="T305">. dotacijų naudojimo teisėtumą, ekonomiškumą, efektyvumą ir rezultatyvu</text:span><text:span text:style-name="T306">mą;</text:span></text:p>
      <text:p text:style-name="P307"><text:span text:style-name="T308">18.3</text:span><text:span text:style-name="T309">. Ministerijai pateiktos informacijos teisingumą ir pateikimą laiku.</text:span></text:p>
      <text:p text:style-name="P310"><text:span text:style-name="T311">_________________________</text:span></text:p>
      <text:p text:style-name="P312">Valstybės biudžeto specialios tikslinės dotacijos,</text:p>
      <text:p text:style-name="P319">skirtos valstybinei (valstybės perduotai<text:s/></text:p>
      <text:p text:style-name="P320">savivaldybėms) funkcijai neveiksnių asmenų<text:s/></text:p>
      <text:p text:style-name="P321">būklės peržiūrėjimui užtikrinti,<text:s/></text:p>
      <text:p text:style-name="P322">planavimo ir paskirstymo savivaldybėms bei<text:s/></text:p>
      <text:p text:style-name="P323">savivaldybių atsiskaitymo už šias lėšas tvarkos<text:s/></text:p>
      <text:p text:style-name="P324">aprašo <text:s/></text:p>
      <text:p text:style-name="P325"><text:span text:style-name="T326">1</text:span><text:span text:style-name="T327"><text:s/>priedas</text:span></text:p>
      <text:p text:style-name="P328"/>
      <text:p text:style-name="P329"><text:span text:style-name="T330">(Informacijos dėl spe</text:span><text:span text:style-name="T331">cialių tikslinių dotacijų poreikio ateinantiems biudžetiniams metams apskaičiavimo teikimo forma)</text:span></text:p>
      <text:p text:style-name="P332"/>
      <text:p text:style-name="P333"><text:span text:style-name="T334"><draw:connector draw:type="line" svg:x1="1.24375in" svg:y1="0.12917in" svg:x2="6.31667in" svg:y2="0.12917in" draw:z-index="251678720" draw:id="id0" draw:style-name="a0" draw:name="Tiesioji jungtis 4" text:anchor-type="paragraph"><svg:title/><svg:desc/></draw:connector></text:span></text:p>
      <text:p text:style-name="P335">(Savivaldybės pavadinimas)</text:p>
      <text:p text:style-name="P336"/>
      <text:p text:style-name="P337">INFORMACIJA DĖL SPECIALIŲ TIKSLINIŲ DOTACIJŲ POREIKIO ATEINANTIEMS BIUDŽETINIAMS METAMS APSKAIČIAVIMO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1.Informacija apie<text:s/>savivaldybės sudarytą (-as) Neveiksnių asmenų būklės peržiūrėjimo komisiją (-as) (toliau – Komisija) ir jos (-jų) veiklą per praėjusius metu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Komisijų skaičius</text:p>
          </table:table-cell>
          <table:table-cell table:style-name="TableCell352">
            <text:p text:style-name="P353">Komisijos narių skaičius</text:p>
          </table:table-cell>
          <table:table-cell table:style-name="TableCell354">
            <text:p text:style-name="Normal"><text:span text:style-name="T355">Praėjusių metų Komisijos posėdžių faktinis metinis valandų skaičius<text:s/></text:span><text:span text:style-name="T356">(val.)</text:span></text:p>
          </table:table-cell>
          <table:table-cell table:style-name="TableCell357" table:number-columns-spanned="3">
            <text:p text:style-name="Normal"><text:span text:style-name="T358">N</text:span><text:span text:style-name="T359">eveiksnių asmenų, kurių būklė Komisijos per praėjusius metus buvo peržiūrėta, skaičius,<text:s/></text:span><text:span text:style-name="T360">(vnt.)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Normal"><text:span text:style-name="T372">2. Informacija dėl dotacijos, skirtos Komisijos sekretoriaus funkcijai vykdyti, poreikio skaičiavim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><text:span text:style-name="T378">2.1.</text:span><text:span text:style-name="T379"><text:s/>Komisijos sekretoriaus funkcijas vykdys savivaldybės administracijos valstybės tarnautojas<text:s/></text:span>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Normal"><text:span text:style-name="T386">B</text:span><text:span text:style-name="T387">d</text:span></text:p>
          </table:table-cell>
          <table:table-cell table:style-name="TableCell388" table:number-columns-spanned="3">
            <text:p text:style-name="P389">Pareiginės algos bazinis dydis</text:p>
          </table:table-cell>
          <table:covered-table-cell/>
          <table:covered-table-cell/>
          <table:table-cell table:style-name="TableCell390">
            <text:p text:style-name="P391">Eur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k(1)</text:p>
          </table:table-cell>
          <table:table-cell table:style-name="TableCell397" table:number-columns-spanned="3">
            <text:p text:style-name="P398">Pareiginės algos koeficientas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Normal"><text:span text:style-name="T405">PA(1) = B</text:span><text:span text:style-name="T406">d</text:span><text:span text:style-name="T407"><text:s/>x k(1)</text:span></text:p>
          </table:table-cell>
          <table:table-cell table:style-name="TableCell408" table:number-columns-spanned="3">
            <text:p text:style-name="P409">Mėnesio pareiginė alga</text:p>
          </table:table-cell>
          <table:covered-table-cell/>
          <table:covered-table-cell/>
          <table:table-cell table:style-name="TableCell410">
            <text:p text:style-name="P411">Eur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Normal"><text:span text:style-name="T416">P</text:span><text:span text:style-name="T417">ts</text:span></text:p>
          </table:table-cell>
          <table:table-cell table:style-name="TableCell418" table:number-columns-spanned="3">
            <text:p text:style-name="P419">Priedo už tarnybos Lietuvos<text:s/>valstybei stažą procentas</text:p>
          </table:table-cell>
          <table:covered-table-cell/>
          <table:covered-table-cell/>
          <table:table-cell table:style-name="TableCell420">
            <text:p text:style-name="P421">%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Normal"><text:span text:style-name="T426">D</text:span><text:span text:style-name="T427">vt</text:span><text:span text:style-name="T428"><text:s/>= (PA(1) <text:s/>+(PA(1)x P</text:span><text:span text:style-name="T429">ts</text:span><text:span text:style-name="T430">))</text:span></text:p>
          </table:table-cell>
          <table:table-cell table:style-name="TableCell431" table:number-columns-spanned="3">
            <text:p text:style-name="P432">Mėnesio darbo užmokestis</text:p>
          </table:table-cell>
          <table:covered-table-cell/>
          <table:covered-table-cell/>
          <table:table-cell table:style-name="TableCell433">
            <text:p text:style-name="P434">Eur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ARBA</text:p>
          </table:table-cell>
          <table:table-cell table:style-name="TableCell440" table:number-columns-spanned="3">
            <text:p text:style-name="P441">2.2. Komisijos sekretoriaus funkcijas vykdys savivaldybės administracijos darbuotojas, dirbantis pagal darbo sutartį<text:s/></text:p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k(2)</text:p>
          </table:table-cell>
          <table:table-cell table:style-name="TableCell449" table:number-columns-spanned="3">
            <text:p text:style-name="P450">Pareiginės algos koeficientas</text:p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Normal"><text:span text:style-name="T457">PA(2) = B</text:span><text:span text:style-name="T458">d</text:span><text:span text:style-name="T459"><text:s/>x k(2)</text:span></text:p>
          </table:table-cell>
          <table:table-cell table:style-name="TableCell460" table:number-columns-spanned="3">
            <text:p text:style-name="P461">Mėnesio pareiginė alga</text:p>
          </table:table-cell>
          <table:covered-table-cell/>
          <table:covered-table-cell/>
          <table:table-cell table:style-name="TableCell462">
            <text:p text:style-name="P463">Eur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K</text:span><text:span text:style-name="T469">d</text:span><text:span text:style-name="T470"><text:s/></text:span></text:p>
          </table:table-cell>
          <table:table-cell table:style-name="TableCell471" table:number-columns-spanned="3">
            <text:p text:style-name="P472"><text:span text:style-name="T473">Kintamosios dalies procentas <text:s text:c="62"/>(</text:span><text:span text:style-name="T474">jeigu kintamoji dalis numatyta darbo apmokėjimo sistemoje<text:s/></text:span><text:span text:style-name="T475">ir skiriama darbuotojui, atsižvelgiant į jo praėjusių m</text:span><text:span text:style-name="T476">etų veiklos vertinimą, <text:s/></text:span><text:span text:style-name="T477">Lietuvos Respublikos biudžetinių įstaigų darbuotojų darbo apmokėjimo ir komisijų narių atlygio už darbą<text:s/></text:span><text:span text:style-name="T478">įstatymo ir darbo apmokėjimo sistemos nustatyta tvarka)</text:span></text:p>
          </table:table-cell>
          <table:covered-table-cell/>
          <table:covered-table-cell/>
          <table:table-cell table:style-name="TableCell479">
            <text:p text:style-name="P480">%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Normal"><text:span text:style-name="T485">D</text:span><text:span text:style-name="T486">ds</text:span><text:span text:style-name="T487"><text:s/>= (PA(2) <text:s/>+(PA(2)x K</text:span><text:span text:style-name="T488">d<text:s/></text:span><text:span text:style-name="T489">))</text:span></text:p>
          </table:table-cell>
          <table:table-cell table:style-name="TableCell490" table:number-columns-spanned="3">
            <text:p text:style-name="P491">Mėnesio darbo užmokestis</text:p>
          </table:table-cell>
          <table:covered-table-cell/>
          <table:covered-table-cell/>
          <table:table-cell table:style-name="TableCell492">
            <text:p text:style-name="P493">Eur</text:p>
          </table:table-cell>
          <table:table-cell table:style-name="TableCell494">
            <text:p text:style-name="P495"/>
          </table:table-cell>
        </table:table-row>
      </table:table>
      <text:p text:style-name="Normal"/>
      <text:p text:style-name="Normal">_______________________________________________</text:p>
      <text:p text:style-name="Normal">(Informacijos rengėjo v., pavardė, tel. Nr., el. pašto adresas)</text:p>
      <text:p text:style-name="P496">Priedo pakeitimai:</text:p>
      <text:p text:style-name="P497"><text:span text:style-name="T498">Nr.<text:s/></text:span><text:a xlink:href="https://www.e-tar.lt/portal/legalAct.html?documentId=85120806b3a211ef88c08519262548c4" office:target-frame-name="_top" xlink:show="replace"><text:span text:style-name="T499">V-1243</text:span></text:a><text:span text:style-name="T500">, 2024-12-06, pas</text:span><text:span text:style-name="T501">kelbta TAR 2024-12-06, i. k. 2024-21666</text:span></text:p>
      <text:p text:style-name="Normal"/>
      <text:p text:style-name="P502">Valstybės biudžeto specialios tikslinės dotacijos, skirtos</text:p>
      <text:p text:style-name="P509">valstybinei (valstybės perduotai savivaldybėms) funkcijai</text:p>
      <text:p text:style-name="P510">neveiksnių asmenų būklės<text:s/>peržiūrėjimui užtikrinti, planavimo ir paskirstymo savivaldybėms bei savivaldybių</text:p>
      <text:p text:style-name="P511">atsiskaitymo už šias lėšas tvarkos aprašo</text:p>
      <text:p text:style-name="P512"><text:span text:style-name="T513">2</text:span><text:span text:style-name="T514"><text:s/>priedas</text:span></text:p>
      <text:p text:style-name="P515"/>
      <text:p text:style-name="P516">(Neveiksnių asmenų būklės peržiūrėjimo funkcijos vykdymo stebėsenos rodiklių ir jų reikšmių sąrašo forma)</text:p>
      <text:p text:style-name="P517"/>
      <text:p text:style-name="P518"><text:span text:style-name="T519"><draw:connector draw:type="line" svg:x1="2.30625in" svg:y1="0.05625in" svg:x2="7.37917in" svg:y2="0.05625in" draw:z-index="251672576" draw:id="id1" draw:style-name="a1" draw:name="Tiesioji jungtis 1" text:anchor-type="paragraph"><svg:title/><svg:desc/></draw:connector></text:span></text:p>
      <text:p text:style-name="P520">(Savivaldybės pavadinimas)<text:s/></text:p>
      <text:p text:style-name="P521"/>
      <text:p text:style-name="P522">NEVEIKSNIŲ ASMENŲ BŪKLĖS PERŽIŪRĖJIMO FUNKCIJOS VYKDYMO STEBĖSENOS RODIKLIŲ<text:s/></text:p>
      <text:p text:style-name="P523">IR JŲ REIKŠMIŲ SĄRAŠAS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<text:span text:style-name="T534">Eil. Nr.<text:s/></text:span></text:p>
          </table:table-cell>
          <table:table-cell table:style-name="TableCell535" table:number-rows-spanned="2">
            <text:p text:style-name="P536"><text:span text:style-name="T537">Stebėsenos rodiklių pavadinimai ir mato vienetai</text:span></text:p>
          </table:table-cell>
          <table:table-cell table:style-name="TableCell538" table:number-columns-spanned="3">
            <text:p text:style-name="P539"><text:span text:style-name="T540">Stebėsenos rodiklių reikšmės</text:span>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n-ųjų</text:span></text:p>
          </table:table-cell>
          <table:table-cell table:style-name="TableCell547">
            <text:p text:style-name="P548"><text:span text:style-name="T549">(n+1)-ųjų</text:span></text:p>
          </table:table-cell>
          <table:table-cell table:style-name="TableCell550">
            <text:p text:style-name="P551"><text:span text:style-name="T552">(n+2)-ųjų</text:span></text:p>
          </table:table-cell>
        </table:table-row>
        <table:table-row table:style-name="TableRow553">
          <table:table-cell table:style-name="TableCell554">
            <text:p text:style-name="P555"><text:span text:style-name="T556">1.</text:span></text:p>
          </table:table-cell>
          <table:table-cell table:style-name="TableCell557">
            <text:p text:style-name="Normal"><text:span text:style-name="T558">Neveiksnių asmenų būklės peržiūrėjimo komisijos inicijuotų asmens būklės peržiūrėjimo bylų skaičius (vnt.)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2.<text:s/></text:span></text:p>
          </table:table-cell>
          <table:table-cell table:style-name="TableCell569">
            <text:p text:style-name="Normal"><text:span text:style-name="T570">Išnagrinėtų Neveiksnių asmenų būklės peržiūrėjimo komisijos inicijuotų asmens būklės peržiūrėjimo bylų skaičius (vnt.)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3.</text:span></text:p>
          </table:table-cell>
          <table:table-cell table:style-name="TableCell581">
            <text:p text:style-name="Normal"><text:span text:style-name="T582">Neveiksnių<text:s/></text:span><text:span text:style-name="T583">asmenų būklės peržiūrėjimo komisijos priimtų sprendimų kreiptis į teismą skaičius (vnt.)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Pastaba:</text:p>
      <text:p text:style-name="P592">(n) – pirmieji planuojami metai, (n + 1) – antrieji planuojami metai ir (n + 2) – tretieji planuojami metai.</text:p>
      <text:p text:style-name="Normal">_______________________________</text:p>
      <text:p text:style-name="Normal">(Informacijos rengėjo vardas, pavardė, tel. Nr.)</text:p>
      <text:p text:style-name="P593"/>
      <text:p text:style-name="P594">Priedo pakeitimai:</text:p>
      <text:p text:style-name="P595"><text:span text:style-name="T596">Nr.<text:s/></text:span><text:a xlink:href="https://www.e-tar.lt/portal/legalAct.html?documentId=ee20f570198b11eeb233e8b04dc9bb3d" office:target-frame-name="_top" xlink:show="replace"><text:span text:style-name="T597">V-756</text:span></text:a><text:span text:style-name="T598">, 2023-07-03, paskelbta TAR 2023-07-03, i. k. 2023-13672</text:span></text:p>
      <text:p text:style-name="Normal"/>
      <text:p text:style-name="P599">Valstybės biudžeto specialios tikslinės dotacijos, skirtos valstybinei (valstybės perduotai savivaldybėms) funkcijai neveiksnių asmenų būklės peržiūrėjimui užtikrinti, planavimo</text:p>
      <text:p text:style-name="P606">ir paskirstymo savivaldybėms bei savivaldybių</text:p>
      <text:p text:style-name="P607">atsiskaitymo už šias lėšas tvarkos aprašo</text:p>
      <text:p text:style-name="P608"><text:span text:style-name="T609">3</text:span><text:span text:style-name="T610"><text:s/>priedas</text:span></text:p>
      <text:p text:style-name="P611"/>
      <text:p text:style-name="P612"/>
      <text:p text:style-name="P613"/>
      <text:p text:style-name="P614">(Neveiksnių asmenų būklės peržiūrėjimo funkcijos vykdymo įgyvendinimo ataskaitos forma)</text:p>
      <text:p text:style-name="P615"/>
      <text:p text:style-name="P616"><text:span text:style-name="T617"><draw:connector draw:type="line" svg:x1="2.30625in" svg:y1="0.05625in" svg:x2="7.37917in" svg:y2="0.05625in" draw:z-index="251674624" draw:id="id2" draw:style-name="a2" draw:name="Tiesioji jungtis 2" text:anchor-type="paragraph"><svg:title/><svg:desc/></draw:connector></text:span></text:p>
      <text:p text:style-name="P618">(Savivaldybės pavadinimas)<text:s/></text:p>
      <text:p text:style-name="P619"/>
      <text:p text:style-name="P620">NEVEIKSNIŲ ASMENŲ BŪKLĖS PERŽIŪRĖJIMO FUNKCIJOS VYKDYMO ĮGYVENDINIMO ATASKAITA</text:p>
      <text:p text:style-name="P621"/>
      <text:p text:style-name="P622">_______________________ <text:s/>(laikotarpis)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header-rows>
          <table:table-row table:style-name="TableRow631">
            <table:table-cell table:style-name="TableCell632" table:number-rows-spanned="2">
              <text:p text:style-name="P633"><text:span text:style-name="T634">Eil. Nr.</text:span></text:p>
            </table:table-cell>
            <table:table-cell table:style-name="TableCell635" table:number-rows-spanned="2">
              <text:p text:style-name="P636"/>
              <text:p text:style-name="P637"><text:span text:style-name="T638">Stebėsenos rodiklių pavadinimas</text:span></text:p>
            </table:table-cell>
            <table:table-cell table:style-name="TableCell639" table:number-columns-spanned="3">
              <text:p text:style-name="P640"><text:span text:style-name="T641">Stebėsenos rodiklių reikšmės</text:span></text:p>
            </table:table-cell>
            <table:covered-table-cell/>
            <table:covered-table-cell/>
            <table:table-cell table:style-name="TableCell642" table:number-rows-spanned="2">
              <text:p text:style-name="P643"><text:span text:style-name="T644">Nurodomos priežastys, dėl kurių nepasiektos arba stebėsenos rodiklių reikšmės<text:s/></text:span></text:p>
            </table:table-cell>
          </table:table-row>
          <table:table-row table:style-name="TableRow645">
            <table:covered-table-cell>
              <text:p text:style-name="P646"/>
            </table:covered-table-cell>
            <table:covered-table-cell>
              <text:p text:style-name="P647"/>
            </table:covered-table-cell>
            <table:table-cell table:style-name="TableCell648">
              <text:p text:style-name="P649"><text:span text:style-name="T650">Planas</text:span></text:p>
            </table:table-cell>
            <table:table-cell table:style-name="TableCell651">
              <text:p text:style-name="P652"><text:span text:style-name="T653">Įvykdyta</text:span></text:p>
            </table:table-cell>
            <table:table-cell table:style-name="TableCell654">
              <text:p text:style-name="P655"><text:span text:style-name="T656">Įvykdymo procentas<text:s/></text:span></text:p>
              <text:p text:style-name="P657"><text:span text:style-name="T658">(</text:span><text:span text:style-name="T659">%)</text:span></text:p>
            </table:table-cell>
            <table:covered-table-cell>
              <text:p text:style-name="P660"/>
            </table:covered-table-cell>
          </table:table-row>
        </table:table-header-rows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>_______________________________</text:p>
      <text:p text:style-name="P689"><text:span text:style-name="T690">(Ataskaitos rengėjo vardas, pavardė, tel. Nr.)</text:span></text:p>
      <text:p text:style-name="P691"/>
      <text:p text:style-name="P692"/>
      <text:p text:style-name="P693">Priedo pakeitimai:</text:p>
      <text:p text:style-name="P694"><text:span text:style-name="T695">Nr.<text:s/></text:span><text:a xlink:href="https://www.e-tar.lt/portal/legalAct.html?documentId=ee20f570198b11eeb233e8b04dc9bb3d" office:target-frame-name="_top" xlink:show="replace"><text:span text:style-name="T696">V-756</text:span></text:a><text:span text:style-name="T697">, 2023-07-03, paskelbta TAR 2023-07-03, i. k.<text:s/></text:span><text:span text:style-name="T698">2023-13672</text:span></text:p>
      <text:p text:style-name="Normal"/>
      <text:p text:style-name="P699">Valstybės biudžeto specialios tikslinės dotacijos, skirtos valstybinei (valstybės perduotai savivaldybėms) funkcijai neveiksnių asmenų būklės peržiūrėjimui užtikrinti, planavimo</text:p>
      <text:p text:style-name="P706">ir paskirstymo savivaldybėms bei savivaldybių</text:p>
      <text:p text:style-name="P707">atsiskaitymo už šias lėšas tvarkos aprašo</text:p>
      <text:p text:style-name="P708"><text:span text:style-name="T709">4</text:span><text:span text:style-name="T710"><text:s/>priedas</text:span></text:p>
      <text:p text:style-name="P711"/>
      <text:p text:style-name="P712"><text:span text:style-name="T713">(Informacijos apie<text:s/></text:span><text:span text:style-name="T714">iki einamųjų metų rugsėjo 30 d. panaudotas ir iki einamųjų metų gruodžio 31 d. planuojamas nepanaudoti ar trūkstamas specialias tikslines dotacijas teikimo forma)</text:span></text:p>
      <text:p text:style-name="P715"><text:span text:style-name="T716"><draw:connector draw:type="line" svg:x1="2.79104in" svg:y1="0.19097in" svg:x2="7.86396in" svg:y2="0.19097in" draw:z-index="251676672" draw:id="id3" draw:style-name="a3" draw:name="Tiesioji jungtis 3" text:anchor-type="paragraph"><svg:title/><svg:desc/></draw:connector></text:span></text:p>
      <text:p text:style-name="P717">(Savivaldybės pavadinimas)</text:p>
      <text:p text:style-name="P718"/>
      <text:p text:style-name="P719">INFORMACIJA APIE IKI EINAMŲJŲ METŲ RUGSĖJO 30 D. PANAUDOTAS IR IKI EINAMŲJŲ METŲ GRUODŽIO 31 D. PLANUOJAMAS NEPANAUDOTI AR TRŪKSTAMAS SPECIALIAS TIKSLINES DOTACIJAS</text:p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2">
            <text:p text:style-name="P730">Iki einamųjų metų rugsėjo 30 d.</text:p>
            <text:p text:style-name="P731"><text:span text:style-name="T732">panaudotų specialių tikslinių</text:span><text:span text:style-name="T733"><text:s/>dotacijų suma (tūkst. eurų)</text:span></text:p>
          </table:table-cell>
          <table:table-cell table:style-name="TableCell734" table:number-columns-spanned="4">
            <text:p text:style-name="P735">Iki einamųjų metų gruodžio 31 d. specialių tikslinių dotacijų suma (tūkst. eurų) ir priežastys</text:p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Planuojamų nepanaudoti<text:s/></text:p>
          </table:table-cell>
          <table:table-cell table:style-name="TableCell741">
            <text:p text:style-name="P742">Nepanaudojimo priežastys</text:p>
          </table:table-cell>
          <table:table-cell table:style-name="TableCell743">
            <text:p text:style-name="P744">Trūkstamų<text:s/></text:p>
          </table:table-cell>
          <table:table-cell table:style-name="TableCell745">
            <text:p text:style-name="P746">Trūkumo <text:s text:c="18"/>priežastys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Normal"/>
      <text:p text:style-name="P758">_____________________</text:p>
      <text:p text:style-name="Normal"><text:span text:style-name="T759">(Informacijos rengėjo vardas, pavardė, tel. Nr.)</text:span><text:span text:style-name="T760"><text:s/></text:span></text:p>
      <text:p text:style-name="P761"/>
      <text:p text:style-name="P762">Papildyta priedu:</text:p>
      <text:p text:style-name="P763"><text:span text:style-name="T764">Nr.<text:s/></text:span><text:a xlink:href="https://www.e-tar.lt/portal/legalAct.html?documentId=9bc6d0d09f6911e79127a823199cc174" office:target-frame-name="_top" xlink:show="replace"><text:span text:style-name="T765">V-1107</text:span></text:a><text:span text:style-name="T766">, 2017-09-21, paskelbta TAR 2017-09-22, i. k. 2017-14985</text:span></text:p>
      <text:p text:style-name="P767">Priedo pakeitimai:</text:p>
      <text:p text:style-name="P768"><text:span text:style-name="T769">Nr.</text:span><text:span text:style-name="T770"><text:s/></text:span><text:a xlink:href="https://www.e-tar.lt/portal/legalAct.html?documentId=ee20f570198b11eeb233e8b04dc9bb3d" office:target-frame-name="_top" xlink:show="replace"><text:span text:style-name="T771">V-756</text:span></text:a><text:span text:style-name="T772">, 2023-07-03, paskelbta TAR 2023-07-03, i. k. 2023-13672</text:span></text:p>
      <text:p text:style-name="Normal"/>
      <text:p text:style-name="P773"/>
      <text:p text:style-name="P774"/>
      <text:p text:style-name="P775"><text:span text:style-name="T776">Pakeitimai:</text:span></text:p>
      <text:p text:style-name="P777"/>
      <text:p text:style-name="P778"><text:span text:style-name="T779">1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9bc6d0d09f6911e79127a823199cc174" office:target-frame-name="_top" xlink:show="replace"><text:span text:style-name="T784">V-1107</text:span></text:a><text:span text:style-name="T785">, 2017-09-21, paskelbta TAR 2017-09-22, i. k. 2017-14985</text:span></text:p>
      <text:p text:style-name="P786"><text:span text:style-name="T787">Dėl Lietuvos Respublikos sveikatos apsaugos ministro 2016 m. gruodžio 19 d. įsakymo Nr. V-1443 „Dėl<text:s/></text:span><text:span text:style-name="T788">Valstybės biudžeto specialiųjų tikslinių dotacijų, skiriamų Lietuvos Respublikos sveikatos apsaugos ministerijai neveiksnių asmenų būklės peržiūrėjimo funkcijai atlikti, planavimo ir paskirstymo savivaldybėms bei savivaldybių atsiskaitymo už šias lėšas tva</text:span><text:span text:style-name="T789">rkos aprašo patvirtinimo“ pakeitimo</text:span></text:p>
      <text:p text:style-name="P790"/>
      <text:p text:style-name="P791"><text:span text:style-name="T792">2.</text:span></text:p>
      <text:p text:style-name="P793"><text:span text:style-name="T794">Lietuvos Respublikos sveikatos apsaugos ministerija, Įsakymas</text:span></text:p>
      <text:p text:style-name="P795"><text:span text:style-name="T796">Nr.<text:s/></text:span><text:a xlink:href="https://www.e-tar.lt/portal/legalAct.html?documentId=86cc8670487e11e8ade598b2394a491d" office:target-frame-name="_top" xlink:show="replace"><text:span text:style-name="T797">V-508</text:span></text:a><text:span text:style-name="T798">, 2018-04-24, paskelbta TAR 2018-04-25, i. k.<text:s/></text:span><text:span text:style-name="T799">2018-06570</text:span></text:p>
      <text:p text:style-name="P800"><text:span text:style-name="T801">Dėl Lietuvos Respublikos sveikatos apsaugos ministro 2016 m. gruodžio 19 d. Įsakymo Nr. V-1443 „Dėl Valstybės biudžeto specialiųjų tikslinių dotacijų, skiriamų Lietuvos Respublikos sveikatos apsaugos ministerijai neveiksnių asmenų būklės peržiūr</text:span><text:span text:style-name="T802">ėjimo funkcijai atlikti, planavimo ir paskirstymo savivaldybėms bei savivaldybių atsiskaitymo už šias lėšas tvarkos aprašo patvirtinimo“ pakeitimo</text:span></text:p>
      <text:p text:style-name="P803"/>
      <text:p text:style-name="P804"><text:span text:style-name="T805">3.</text:span></text:p>
      <text:p text:style-name="P806"><text:span text:style-name="T807">Lietuvos Respublikos sveikatos apsaugos ministerija, Įsakymas</text:span></text:p>
      <text:p text:style-name="P808"><text:span text:style-name="T809">Nr.<text:s/></text:span><text:a xlink:href="https://www.e-tar.lt/portal/legalAct.html?documentId=578b3080980c11e9ae2e9d61b1f977b3" office:target-frame-name="_top" xlink:show="replace"><text:span text:style-name="T810">V-704</text:span></text:a><text:span text:style-name="T811">, 2019-06-12, paskelbta TAR 2019-06-26, i. k. 2019-10230</text:span></text:p>
      <text:p text:style-name="P812"><text:span text:style-name="T813">Dėl Lietuvos Respublikos sveikatos apsaugos ministro 2016 m. gruodžio 19 d. įsakymo Nr. V-1443 „Dėl Valstybės biudžeto specialiųjų tiks</text:span><text:span text:style-name="T814">linių dotacijų, skiriamų Lietuvos Respublikos sveikatos apsaugos ministerijai neveiksnių asmenų būklės peržiūrėjimo funkcijai atlikti, planavimo ir paskirstymo savivaldybėms bei savivaldybių atsiskaitymo už šias lėšas tvarkos aprašo patvirtinimo“ pakeitimo</text:span></text:p>
      <text:p text:style-name="P815"/>
      <text:p text:style-name="P816"><text:span text:style-name="T817">4.</text:span></text:p>
      <text:p text:style-name="P818"><text:span text:style-name="T819">Lietuvos Respublikos sveikatos apsaugos ministerija, Įsakymas</text:span></text:p>
      <text:p text:style-name="P820"><text:span text:style-name="T821">Nr.<text:s/></text:span><text:a xlink:href="https://www.e-tar.lt/portal/legalAct.html?documentId=ee20f570198b11eeb233e8b04dc9bb3d" office:target-frame-name="_top" xlink:show="replace"><text:span text:style-name="T822">V-756</text:span></text:a><text:span text:style-name="T823">, 2023-07-03, paskelbta TAR 2023-07-03, i. k. 2023-13672</text:span></text:p>
      <text:p text:style-name="P824"><text:span text:style-name="T825">Dėl Lietuvos Respublikos<text:s/></text:span><text:span text:style-name="T826">sveikatos apsaugos ministro 2016 m. gruodžio 19 d. įsakymo Nr. V-1443 „Dėl Valstybės biudžeto specialios tikslinės dotacijos, skirtos valstybinei (valstybės perduotai savivaldybėms) funkcijai neveiksnių asmenų būklės peržiūrėjimui užtikrinti, planavimo ir<text:s/></text:span><text:span text:style-name="T827">paskirstymo savivaldybėms bei savivaldybių atsiskaitymo už šias lėšas tvarkos aprašo patvirtinimo“ pakeitimo</text:span></text:p>
      <text:p text:style-name="P828"/>
      <text:p text:style-name="P829"><text:span text:style-name="T830">5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85120806b3a211ef88c08519262548c4" office:target-frame-name="_top" xlink:show="replace"><text:span text:style-name="T835">V-1243</text:span></text:a><text:span text:style-name="T836">, 2024-12-06, paskelbta TAR 2024-12-06, i. k. 2024-21666</text:span></text:p>
      <text:p text:style-name="P837"><text:span text:style-name="T838">Dėl Lietuvos Respublikos sveikatos apsaugos ministro 2016 m. gruodžio 19 d. įsakymo Nr. V-1443 „Dėl Valstybės biudžeto specialios tikslinės dotacijos, skirtos valstybinei (</text:span><text:span text:style-name="T839">valstybės perduotai savivaldybėms) funkcijai neveiksnių asmenų būklės peržiūrėjimui užtikrinti, planavimo ir paskirstymo savivaldybėms bei savivaldybių atsiskaitymo už šias lėšas tvarkos aprašo patvirtinimo“ pakeitimo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1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3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13"><text:span text:style-name="T314"><text:page-number text:fixed="false">12</text:page-number></text:span></text:p>
        <text:p text:style-name="P315"/>
      </style:header>
      <style:footer>
        <text:p text:style-name="P316"/>
      </style:footer>
    </style:master-page>
    <style:master-page style:next-style-name="MP2" style:name="MPF2" style:page-layout-name="PL2">
      <style:header>
        <text:p text:style-name="P317"/>
      </style:header>
      <style:footer>
        <text:p text:style-name="P318"/>
      </style:footer>
    </style:master-page>
    <style:master-page style:name="MP3" style:page-layout-name="PL3">
      <style:header>
        <text:p text:style-name="P503"><text:span text:style-name="T504"><text:page-number text:fixed="false">12</text:page-number></text:span></text:p>
        <text:p text:style-name="P505"/>
      </style:header>
      <style:footer>
        <text:p text:style-name="P506"/>
      </style:footer>
    </style:master-page>
    <style:master-page style:next-style-name="MP3" style:name="MPF3" style:page-layout-name="PL3">
      <style:header>
        <text:p text:style-name="P507"/>
      </style:header>
      <style:footer>
        <text:p text:style-name="P508"/>
      </style:footer>
    </style:master-page>
    <style:master-page style:name="MP4" style:page-layout-name="PL4">
      <style:header>
        <text:p text:style-name="P600"><text:span text:style-name="T601"><text:page-number text:fixed="false">12</text:page-number></text:span></text:p>
        <text:p text:style-name="P602"/>
      </style:header>
      <style:footer>
        <text:p text:style-name="P603"/>
      </style:footer>
    </style:master-page>
    <style:master-page style:next-style-name="MP4" style:name="MPF4" style:page-layout-name="PL4">
      <style:header>
        <text:p text:style-name="P604"/>
      </style:header>
      <style:footer>
        <text:p text:style-name="P605"/>
      </style:footer>
    </style:master-page>
    <style:master-page style:name="MP5" style:page-layout-name="PL5">
      <style:header>
        <text:p text:style-name="P700"><text:span text:style-name="T701"><text:page-number text:fixed="false">12</text:page-number></text:span></text:p>
        <text:p text:style-name="P702"/>
      </style:header>
      <style:footer>
        <text:p text:style-name="P703"/>
      </style:footer>
    </style:master-page>
    <style:master-page style:next-style-name="MP5" style:name="MPF5" style:page-layout-name="PL5">
      <style:header>
        <text:p text:style-name="P704"/>
      </style:header>
      <style:footer>
        <text:p text:style-name="P7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ERIJOS 2012–2014 METŲ STRATEGINIO VEIKLOS PLANO SVEIKATOS SISTEMOS VALDYMO PROGRAMOS (01</dc:title>
    <meta:initial-creator>banuskeviciene</meta:initial-creator>
    <dc:creator>adlibuser</dc:creator>
    <meta:creation-date>2024-12-09T10:12:00Z</meta:creation-date>
    <dc:date>2024-12-09T10:12:00Z</dc:date>
    <meta:print-date>2016-12-16T06:06:00Z</meta:print-date>
    <meta:template xlink:href="Normal.dotm" xlink:type="simple"/>
    <meta:editing-cycles>2</meta:editing-cycles>
    <meta:editing-duration>PT0S</meta:editing-duration>
    <meta:document-statistic meta:page-count="5" meta:paragraph-count="408" meta:word-count="2649" meta:character-count="21632" meta:row-count="923" meta:non-whitespace-character-count="19391"/>
  </office:meta>
</office:document-meta>
</file>